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王漢宗顏楷體繁" svg:font-family="王漢宗顏楷體繁" style:font-family-generic="system" style:font-pitch="variable" svg:panose-1="2 0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772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indent="4in"/>
    </style:style>
    <style:style style:name="P4" style:parent-style-name="主旨" style:family="paragraph">
      <style:paragraph-properties fo:margin-left="0.5833in" fo:text-indent="-0.5833in">
        <style:tab-stops/>
      </style:paragraph-properties>
    </style:style>
    <style:style style:name="T5" style:parent-style-name="預設段落字型" style:family="text">
      <style:text-properties fo:font-size="12pt" style:font-size-asian="12pt"/>
    </style:style>
    <style:style style:name="P6" style:parent-style-name="主旨" style:family="paragraph">
      <style:paragraph-properties fo:margin-left="0.5833in" fo:text-indent="-0.5833in">
        <style:tab-stops/>
      </style:paragraph-properties>
    </style:style>
    <style:style style:name="P7" style:parent-style-name="主旨" style:family="paragraph">
      <style:paragraph-properties fo:margin-left="0.5833in" fo:text-indent="-0.5833in">
        <style:tab-stops/>
      </style:paragraph-properties>
    </style:style>
    <style:style style:name="P8" style:parent-style-name="主旨" style:family="paragraph">
      <style:paragraph-properties fo:margin-left="0.5833in" fo:text-indent="-0.5833in">
        <style:tab-stops/>
      </style:paragraph-properties>
    </style:style>
    <style:style style:name="T9" style:parent-style-name="預設段落字型" style:family="text">
      <style:text-properties fo:font-size="12pt" style:font-size-asian="12pt"/>
    </style:style>
    <style:style style:name="P10" style:parent-style-name="一0" style:family="paragraph">
      <style:paragraph-properties fo:margin-left="0.1944in" fo:text-indent="-0.1944in">
        <style:tab-stops/>
      </style:paragraph-properties>
    </style:style>
    <style:style style:name="T11" style:parent-style-name="預設段落字型" style:family="text">
      <style:text-properties fo:font-size="12pt" style:font-size-asian="12pt"/>
    </style:style>
    <style:style style:name="P12" style:parent-style-name="一0" style:family="paragraph">
      <style:paragraph-properties fo:margin-left="0.1666in" fo:text-indent="-0.1666in">
        <style:tab-stops/>
      </style:paragraph-properties>
      <style:text-properties fo:font-size="12pt" style:font-size-asian="12pt"/>
    </style:style>
    <style:style style:name="P13" style:parent-style-name="一0" style:family="paragraph">
      <style:paragraph-properties fo:margin-left="0.1666in" fo:text-indent="-0.1666in">
        <style:tab-stops/>
      </style:paragraph-properties>
      <style:text-properties fo:font-size="12pt" style:font-size-asian="12pt"/>
    </style:style>
    <style:style style:name="P14" style:parent-style-name="一0" style:family="paragraph">
      <style:paragraph-properties fo:margin-left="0.1666in" fo:text-indent="-0.1666in">
        <style:tab-stops/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style:font-name-complex="Times New Roman"/>
    </style:style>
    <style:style style:name="T22" style:parent-style-name="預設段落字型" style:family="text">
      <style:text-properties style:font-name-complex="Times New Roman" fo:font-size="12pt" style:font-size-asian="12pt"/>
    </style:style>
    <style:style style:name="P23" style:parent-style-name="樣式一左0cm凸出2字元" style:family="paragraph">
      <style:paragraph-properties fo:margin-left="0.3333in" fo:text-indent="-0.3333in">
        <style:tab-stops/>
      </style:paragraph-properties>
      <style:text-properties style:font-name-complex="Times New Roman" fo:font-size="12pt" style:font-size-asian="12pt"/>
    </style:style>
    <style:style style:name="P24" style:parent-style-name="樣式一左0cm凸出2字元" style:family="paragraph">
      <style:paragraph-properties fo:margin-left="0.3333in" fo:text-indent="-0.3333in">
        <style:tab-stops/>
      </style:paragraph-properties>
      <style:text-properties style:font-name-complex="Times New Roman" fo:font-size="12pt" style:font-size-asian="12pt"/>
    </style:style>
    <style:style style:name="P25" style:parent-style-name="樣式一左0cm凸出2字元" style:family="paragraph">
      <style:paragraph-properties fo:margin-left="0.3333in" fo:text-indent="-0.3333in">
        <style:tab-stops/>
      </style:paragraph-properties>
      <style:text-properties style:font-name-complex="Times New Roman" fo:font-size="12pt" style:font-size-asian="12pt"/>
    </style:style>
    <style:style style:name="P26" style:parent-style-name="樣式一左0cm凸出2字元" style:family="paragraph">
      <style:paragraph-properties fo:margin-left="0.3333in" fo:text-indent="-0.3333in">
        <style:tab-stops/>
      </style:paragraph-properties>
      <style:text-properties style:font-name-complex="Times New Roman" fo:font-size="12pt" style:font-size-asian="12pt"/>
    </style:style>
    <style:style style:name="P27" style:parent-style-name="樣式一左0cm凸出2字元" style:family="paragraph">
      <style:paragraph-properties fo:margin-left="0.3333in" fo:text-indent="-0.3333in">
        <style:tab-stops/>
      </style:paragraph-properties>
      <style:text-properties style:font-name-complex="Times New Roman" fo:font-size="12pt" style:font-size-asian="12pt"/>
    </style:style>
    <style:style style:name="P28" style:parent-style-name="樣式一左0cm凸出2字元" style:family="paragraph">
      <style:paragraph-properties fo:margin-left="0.3333in" fo:text-indent="-0.3333in">
        <style:tab-stops/>
      </style:paragraph-properties>
      <style:text-properties style:font-name-complex="Times New Roman" fo:font-size="12pt" style:font-size-asian="12pt"/>
    </style:style>
    <style:style style:name="P29" style:parent-style-name="樣式一左0cm凸出2字元" style:family="paragraph">
      <style:paragraph-properties fo:margin-left="0.3333in" fo:text-indent="-0.3333in">
        <style:tab-stops/>
      </style:paragraph-properties>
      <style:text-properties style:font-name-complex="Times New Roman" fo:font-size="12pt" style:font-size-asian="12pt"/>
    </style:style>
    <style:style style:name="P30" style:parent-style-name="樣式一左0cm凸出2字元" style:family="paragraph">
      <style:paragraph-properties fo:margin-left="0.3333in" fo:text-indent="-0.3333in">
        <style:tab-stops/>
      </style:paragraph-properties>
      <style:text-properties style:font-name-complex="Times New Roman" fo:font-size="12pt" style:font-size-asian="12pt"/>
    </style:style>
    <style:style style:name="P31" style:parent-style-name="樣式一左0cm凸出2字元" style:family="paragraph">
      <style:paragraph-properties fo:margin-left="0.3333in" fo:text-indent="-0.3333in">
        <style:tab-stops/>
      </style:paragraph-properties>
      <style:text-properties style:font-name-complex="Times New Roman" fo:font-size="12pt" style:font-size-asian="12pt"/>
    </style:style>
    <style:style style:name="T32" style:parent-style-name="預設段落字型" style:family="text">
      <style:text-properties style:font-name-complex="Times New Roman"/>
    </style:style>
    <style:style style:name="T33" style:parent-style-name="預設段落字型" style:family="text">
      <style:text-properties style:font-name="王漢宗顏楷體繁" style:font-name-asian="王漢宗顏楷體繁" style:font-name-complex="Times New Roman"/>
    </style:style>
    <style:style style:name="T34" style:parent-style-name="預設段落字型" style:family="text">
      <style:text-properties style:font-name="王漢宗顏楷體繁" style:font-name-asian="王漢宗顏楷體繁" style:font-name-complex="Times New Roman"/>
    </style:style>
    <style:style style:name="T35" style:parent-style-name="預設段落字型" style:family="text">
      <style:text-properties style:font-name="王漢宗顏楷體繁" style:font-name-asian="王漢宗顏楷體繁" style:font-name-complex="Times New Roman"/>
    </style:style>
    <style:style style:name="T36" style:parent-style-name="預設段落字型" style:family="text">
      <style:text-properties style:font-name="王漢宗顏楷體繁" style:font-name-asian="王漢宗顏楷體繁" style:font-name-complex="Times New Roman"/>
    </style:style>
    <style:style style:name="T37" style:parent-style-name="預設段落字型" style:family="text">
      <style:text-properties style:font-name="王漢宗顏楷體繁" style:font-name-asian="王漢宗顏楷體繁" style:font-name-complex="Times New Roman"/>
    </style:style>
    <style:style style:name="T38" style:parent-style-name="預設段落字型" style:family="text">
      <style:text-properties style:font-name="王漢宗顏楷體繁" style:font-name-asian="王漢宗顏楷體繁" style:font-name-complex="Times New Roman"/>
    </style:style>
    <style:style style:name="T39" style:parent-style-name="預設段落字型" style:family="text">
      <style:text-properties style:font-name="王漢宗顏楷體繁" style:font-name-asian="王漢宗顏楷體繁" style:font-name-complex="Times New Roman"/>
    </style:style>
    <style:style style:name="T40" style:parent-style-name="預設段落字型" style:family="text">
      <style:text-properties style:font-name-complex="Times New Roman"/>
    </style:style>
    <style:style style:name="T41" style:parent-style-name="預設段落字型" style:family="text">
      <style:text-properties style:font-name-complex="Times New Roman" fo:font-size="12pt" style:font-size-asian="12pt"/>
    </style:style>
    <style:style style:name="T42" style:parent-style-name="預設段落字型" style:family="text">
      <style:text-properties style:font-name-complex="Times New Roman" fo:font-size="12pt" style:font-size-asian="12pt"/>
    </style:style>
    <style:style style:name="T43" style:parent-style-name="預設段落字型" style:family="text">
      <style:text-properties style:font-name-complex="Times New Roman" fo:font-size="12pt" style:font-size-asian="12pt"/>
    </style:style>
    <style:style style:name="P44" style:parent-style-name="樣式一左0cm凸出2字元" style:family="paragraph">
      <style:paragraph-properties fo:margin-left="0.3333in" fo:text-indent="-0.3333in">
        <style:tab-stops/>
      </style:paragraph-properties>
      <style:text-properties style:font-name-complex="Times New Roman" fo:font-size="12pt" style:font-size-asian="12pt"/>
    </style:style>
    <style:style style:name="P45" style:parent-style-name="樣式一左0cm凸出2字元" style:family="paragraph">
      <style:text-properties style:font-name-complex="Times New Roman"/>
    </style:style>
    <style:style style:name="T46" style:parent-style-name="預設段落字型" style:family="text">
      <style:text-properties style:font-name-complex="Times New Roman"/>
    </style:style>
    <style:style style:name="P47" style:parent-style-name="內文" style:family="paragraph">
      <style:paragraph-properties fo:text-indent="2.8333in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55" style:family="table-column">
      <style:table-column-properties style:column-width="1.3861in"/>
    </style:style>
    <style:style style:name="TableColumn56" style:family="table-column">
      <style:table-column-properties style:column-width="0.3652in"/>
    </style:style>
    <style:style style:name="TableColumn57" style:family="table-column">
      <style:table-column-properties style:column-width="0.7145in"/>
    </style:style>
    <style:style style:name="TableColumn58" style:family="table-column">
      <style:table-column-properties style:column-width="1.6687in"/>
    </style:style>
    <style:style style:name="TableColumn59" style:family="table-column">
      <style:table-column-properties style:column-width="0.8125in"/>
    </style:style>
    <style:style style:name="TableColumn60" style:family="table-column">
      <style:table-column-properties style:column-width="0.7729in"/>
    </style:style>
    <style:style style:name="TableColumn61" style:family="table-column">
      <style:table-column-properties style:column-width="1.3125in"/>
    </style:style>
    <style:style style:name="Table54" style:family="table">
      <style:table-properties style:width="7.0326in" fo:margin-left="0in" table:align="left"/>
    </style:style>
    <style:style style:name="TableRow62" style:family="table-row">
      <style:table-row-properties style:min-row-height="0.6687in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3493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end" fo:margin-right="0.5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3069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577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4777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4847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384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TableRow109" style:family="table-row">
      <style:table-row-properties style:min-row-height="0.2812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1.5743in" fo:keep-together="always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line-height="0.2777in"/>
      <style:text-properties style:font-name="標楷體" style:font-size-complex="14pt"/>
    </style:style>
    <style:style style:name="P121" style:parent-style-name="內文" style:family="paragraph">
      <style:paragraph-properties fo:line-height="0.2777in" fo:text-indent="0.1666in"/>
      <style:text-properties style:font-name="標楷體" style:font-size-complex="14pt"/>
    </style:style>
    <style:style style:name="P122" style:parent-style-name="內文" style:family="paragraph">
      <style:paragraph-properties fo:line-height="0.2777in" fo:text-indent="0.1666in"/>
      <style:text-properties style:font-name="標楷體" style:font-size-complex="14pt"/>
    </style:style>
    <style:style style:name="P123" style:parent-style-name="內文" style:family="paragraph">
      <style:paragraph-properties fo:line-height="0.2777in" fo:text-indent="0.1666in"/>
      <style:text-properties style:font-name="標楷體" style:font-size-complex="14pt"/>
    </style:style>
    <style:style style:name="P124" style:parent-style-name="內文" style:family="paragraph">
      <style:paragraph-properties fo:line-height="0.2777in" fo:text-indent="0.1666in"/>
    </style:style>
    <style:style style:name="T125" style:parent-style-name="預設段落字型" style:family="text">
      <style:text-properties style:font-name="標楷體"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5791in" fo:keep-together="always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line-height="0.2777in"/>
      <style:text-properties style:font-name="標楷體" style:font-size-complex="14pt"/>
    </style:style>
    <style:style style:name="P135" style:parent-style-name="內文" style:family="paragraph">
      <style:paragraph-properties fo:line-height="0.2777in" fo:text-indent="0.1666in"/>
    </style:style>
    <style:style style:name="T136" style:parent-style-name="預設段落字型" style:family="text">
      <style:text-properties style:font-name="標楷體" style:font-size-complex="14pt"/>
    </style:style>
    <style:style style:name="T137" style:parent-style-name="預設段落字型" style:family="text">
      <style:text-properties style:font-name="標楷體"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T145" style:parent-style-name="預設段落字型" style:family="text">
      <style:text-properties style:font-name="標楷體" style:font-size-complex="14pt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1.6423in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margin-right="0.7777in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right="0.7777in" fo:text-indent="3.5in"/>
    </style:style>
    <style:style style:name="P152" style:parent-style-name="內文" style:family="paragraph">
      <style:paragraph-properties fo:margin-right="0.7777in" fo:text-indent="3.5in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P155" style:parent-style-name="內文" style:family="paragraph">
      <style:paragraph-properties fo:margin-right="0.7777in"/>
    </style:style>
    <style:style style:name="T156" style:parent-style-name="預設段落字型" style:family="text">
      <style:text-properties style:font-name="標楷體"/>
    </style:style>
    <style:style style:name="P157" style:parent-style-name="內文" style:family="paragraph">
      <style:paragraph-properties fo:margin-left="0.0784in" fo:margin-right="0.0784in">
        <style:tab-stops/>
      </style:paragraph-properties>
    </style:style>
    <style:style style:name="P158" style:parent-style-name="內文" style:family="paragraph">
      <style:paragraph-properties fo:text-indent="0.5in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P167" style:parent-style-name="內文" style:family="paragraph">
      <style:text-properties fo:font-weight="bold" style:font-weight-asian="bold"/>
    </style:style>
    <style:style style:name="P168" style:parent-style-name="內文" style:family="paragraph">
      <style:paragraph-properties fo:break-before="page"/>
    </style:style>
    <style:style style:name="P169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center" style:line-height-at-least="0in" fo:margin-lef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無間距" style:family="paragraph">
      <style:paragraph-properties style:snap-to-layout-grid="false" fo:text-indent="2.7777in"/>
      <style:text-properties style:font-name="標楷體" fo:font-size="16pt" style:font-size-asian="16pt" style:font-size-complex="16pt"/>
    </style:style>
    <style:style style:name="P173" style:parent-style-name="無間距" style:family="paragraph">
      <style:paragraph-properties style:snap-to-layout-grid="false" fo:text-indent="2.7777in"/>
      <style:text-properties style:font-name="標楷體" fo:font-size="16pt" style:font-size-asian="16pt" style:font-size-complex="16pt"/>
    </style:style>
    <style:style style:name="P174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75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76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77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7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79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80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81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82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83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84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85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86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87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88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89" style:parent-style-name="無間距" style:list-style-name="LFO1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90" style:parent-style-name="無間距" style:list-style-name="LFO1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91" style:parent-style-name="無間距" style:family="paragraph">
      <style:paragraph-properties style:snap-to-layout-grid="false" fo:margin-left="0.9479in">
        <style:tab-stops/>
      </style:paragraph-properties>
      <style:text-properties style:font-name="標楷體" fo:font-size="16pt" style:font-size-asian="16pt" style:font-size-complex="16pt"/>
    </style:style>
    <style:style style:name="P192" style:parent-style-name="無間距" style:list-style-name="LFO1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93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94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line-height="0.2777in" fo:margin-left="0.9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98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199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00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01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202" style:parent-style-name="內文" style:list-style-name="LFO2" style:family="paragraph">
      <style:paragraph-properties fo:text-align="justify" fo:line-height="0.375in" fo:margin-left="2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list-style-name="LFO2" style:family="paragraph">
      <style:paragraph-properties fo:text-align="justify" fo:line-height="0.375in" fo:margin-left="2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內文" style:list-style-name="LFO2" style:family="paragraph">
      <style:paragraph-properties fo:text-align="justify" fo:line-height="0.375in" fo:margin-left="2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06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07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08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09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10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11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12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13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14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15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16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17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18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19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20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21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22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23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24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25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26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27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28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29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30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31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32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33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34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35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36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37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38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39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40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41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42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43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44" style:parent-style-name="無間距" style:list-style-name="LFO1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45" style:parent-style-name="無間距" style:list-style-name="LFO1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46" style:parent-style-name="無間距" style:list-style-name="LFO1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47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48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49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50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51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52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53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54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55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56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57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58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59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60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61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62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63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64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65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66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67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68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69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70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71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72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73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74" style:parent-style-name="內文" style:family="paragraph">
      <style:paragraph-properties fo:text-align="justify" fo:line-height="0.375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0.375in" fo:margin-left="1.375in" fo:text-indent="-1.375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375in" fo:margin-left="1.375in" fo:text-indent="-1.375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text-align="justify" fo:line-height="0.375in" fo:margin-left="1.3333in" fo:text-indent="-1.3333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justify" fo:line-height="0.375in" fo:margin-left="1.3333in" fo:text-indent="-1.3333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justify" fo:line-height="0.375in" fo:margin-left="1.3333in" fo:text-indent="-1.3333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0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81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82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83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84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85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86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87" style:parent-style-name="內文" style:family="paragraph">
      <style:paragraph-properties fo:text-align="justify" fo:line-height="0.375in" fo:margin-left="1.375in" fo:text-indent="-1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8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89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90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91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92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93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94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95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96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97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98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299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00" style:parent-style-name="內文" style:family="paragraph">
      <style:paragraph-properties fo:text-align="justify" fo:line-height="0.375in" fo:margin-left="1.3333in" fo:text-indent="-1.3333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justify" fo:line-height="0.375in" fo:margin-left="1.3333in" fo:text-indent="-1.3333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2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03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04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05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06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07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08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09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10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11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12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13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14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15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16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17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18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19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20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21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22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23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24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25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26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27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28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29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30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31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32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33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34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35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36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37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38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39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40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41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42" style:parent-style-name="無間距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43" style:parent-style-name="內文" style:family="paragraph">
      <style:paragraph-properties fo:text-indent="1.87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高雄市左營國中校友會籌備會公告</text:p>
      <text:p text:style-name="P3"><text:s/>108年5月26 <text:s/>日</text:p>
      <text:p text:style-name="內文"><text:s text:c="49"/>高市左國中籌字第002號</text:p>
      <text:p text:style-name="P4">主旨<text:span text:style-name="T5">：</text:span>本會經高雄市政府社會局108年5月20日高市社人團字第10837198900號函</text:p>
      <text:p text:style-name="P6"><text:s text:c="6"/>准許可籌組，並成立籌備會，茲公開徵求會員。</text:p>
      <text:p text:style-name="P7"/>
      <text:p text:style-name="P8">公告事項<text:span text:style-name="T9">：</text:span></text:p>
      <text:p text:style-name="P10">一、本會宗旨<text:span text:style-name="T11">：</text:span></text:p>
      <text:p text:style-name="P12"><text:s text:c="15"/>&lt;一&gt;、<text:s/>促進校友聯繫工作。</text:p>
      <text:p text:style-name="P13"><text:s text:c="15"/>&lt;二&gt;、<text:s/>增進校友之互助合作。</text:p>
      <text:p text:style-name="P14"><text:span text:style-name="T15"><text:s text:c="15"/>&lt;</text:span><text:span text:style-name="T16">三</text:span><text:span text:style-name="T17">&gt;</text:span><text:span text:style-name="T18">、</text:span><text:span text:style-name="T19"><text:s/></text:span><text:span text:style-name="T20">協助母校校務發展。</text:span></text:p>
      <text:p text:style-name="樣式一左0cm凸出2字元"><text:span text:style-name="T21">二、入會資格</text:span><text:span text:style-name="T22">：</text:span></text:p>
      <text:p text:style-name="P23"><text:s text:c="2"/>&lt;一&gt;、個人會員：<text:s/>凡贊同本會宗旨、年滿二十歲有行為能力、具有左營國中學畢業資格者，<text:s text:c="4"/></text:p>
      <text:p text:style-name="P24"><text:s text:c="19"/>填具入會申請書，經理事會通過，並繳納入會費後，為個人會員。</text:p>
      <text:p text:style-name="P25"><text:s text:c="2"/>&lt;二&gt;、贊助會員：凡贊同本會宗旨、年滿二十歲者，並有行為能力為必要條件，填具入會申請</text:p>
      <text:p text:style-name="P26"><text:s text:c="18"/>書，經理事會通過，並繳納入會費後，為贊助會員。</text:p>
      <text:p text:style-name="P27"><text:s text:c="2"/>&lt;三&gt;、永久會員：凡本會會員自由捐款年度達壹萬元以上者，則可成為本會永久會員。永久會</text:p>
      <text:p text:style-name="P28"><text:s text:c="18"/>員享有與個人會員同樣的權力與義務。</text:p>
      <text:p text:style-name="P29"><text:s text:c="2"/>&lt;四&gt;、榮譽會員:<text:s/>自由贊助</text:p>
      <text:p text:style-name="P30"><text:s text:c="2"/>&lt;五&gt;、本校家長及非本校校友<text:s/>:<text:s/>贊助會員</text:p>
      <text:p text:style-name="P31"><text:s text:c="24"/>前項會員名冊應報主管機關備查。</text:p>
      <text:p text:style-name="樣式一左0cm凸出2字元"><text:span text:style-name="T32">三、籌備期間申請入會之截止日期：</text:span><text:span text:style-name="T33">即日起至</text:span><text:span text:style-name="T34">108</text:span><text:span text:style-name="T35">年</text:span><text:span text:style-name="T36">6</text:span><text:span text:style-name="T37">月</text:span><text:span text:style-name="T38">28<text:s/></text:span><text:span text:style-name="T39">日止。</text:span></text:p>
      <text:p text:style-name="樣式一左0cm凸出2字元"><text:span text:style-name="T40">四、籌備會地址及電話</text:span><text:span text:style-name="T41">：左營國中聯絡人</text:span><text:span text:style-name="T42"><text:s/></text:span><text:span text:style-name="T43">許明源主任</text:span></text:p>
      <text:p text:style-name="P44"><text:s text:c="25"/>補校辦公室<text:s/>343-3080#710 <text:s/>0989-242708 &lt;<text:s/>請傳簡訊<text:s/>&gt;</text:p>
      <text:p text:style-name="內文"><text:s text:c="25"/>e-mail: tyjh0006@ms3.tyjh.kh.edu.tw</text:p>
      <text:p text:style-name="P45"><text:tab/><text:tab/><text:tab/><text:tab/><text:tab/><text:tab/><text:s/>或參閱學校網頁左營國中校友會</text:p>
      <text:p text:style-name="樣式一左0cm凸出2字元"><text:span text:style-name="T46">五、入會申請書有關資料請向前項地址索取。</text:span></text:p>
      <text:p text:style-name="內文"/>
      <text:p text:style-name="內文"><text:s text:c="19"/></text:p>
      <text:p text:style-name="內文"/>
      <text:p text:style-name="P47"><text:s/><text:span text:style-name="T48">籌備會主任委員：</text:span><text:span text:style-name="T49"><text:s/></text:span><text:span text:style-name="T50">李雅慧</text:span><text:span text:style-name="T51"><text:s text:c="4"/></text:span></text:p>
      <text:p text:style-name="P52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3">高雄市左營國中校友會個人會員入會申請書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姓名</text:p>
          </table:table-cell>
          <table:covered-table-cell/>
          <table:table-cell table:style-name="TableCell65">
            <text:p text:style-name="P66">性別</text:p>
          </table:table-cell>
          <table:table-cell table:style-name="TableCell67">
            <text:p text:style-name="P68">出生年月日</text:p>
          </table:table-cell>
          <table:table-cell table:style-name="TableCell69" table:number-columns-spanned="3">
            <text:p text:style-name="P70">出生地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>省(市)</text:p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學歷</text:p>
          </table:table-cell>
          <table:covered-table-cell/>
          <table:covered-table-cell/>
          <table:table-cell table:style-name="TableCell84" table:number-columns-spanned="2">
            <text:p text:style-name="P85">經歷</text:p>
          </table:table-cell>
          <table:covered-table-cell/>
          <table:table-cell table:style-name="TableCell86" table:number-columns-spanned="2">
            <text:p text:style-name="P87">現職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地址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電話</text:p>
          </table:table-cell>
          <table:table-cell table:style-name="TableCell108" table:number-columns-spanned="6">
            <text:p text:style-name="內文">(手機) <text:s text:c="24"/>(O) <text:s text:c="16"/>(H)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審查</text:p>
            <text:p text:style-name="P112">結果</text:p>
          </table:table-cell>
          <table:table-cell table:style-name="TableCell113" table:number-columns-spanned="5">
            <text:p text:style-name="P114">會員類別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會員證號碼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1.本校校友</text:p>
            <text:p text:style-name="P121">□個人會員: <text:s/>入會費1000元+常年會費1000元</text:p>
            <text:p text:style-name="P122">□贊助會員: <text:s/>入會費1000元+常年會費1000元</text:p>
            <text:p text:style-name="P123">□永久會員: <text:s/>入會費1000元+終身會費10,000元以上</text:p>
            <text:p text:style-name="P124"><text:span text:style-name="T125">□</text:span><text:span text:style-name="T126">榮譽會員</text:span><text:span text:style-name="T127">: <text:s text:c="15"/></text:span><text:span text:style-name="T128">自由贊助</text:span></text:p>
          </table:table-cell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2.本校家長及非本校校友</text:p>
            <text:p text:style-name="P135"><text:span text:style-name="T136">□</text:span><text:span text:style-name="T137">贊助會員</text:span><text:span text:style-name="T138">: <text:s/></text:span><text:span text:style-name="T139">入會費</text:span><text:span text:style-name="T140">1000</text:span><text:span text:style-name="T141">元</text:span><text:span text:style-name="T142">+</text:span><text:span text:style-name="T143">常年會費</text:span><text:span text:style-name="T144">1000</text:span><text:span text:style-name="T145">元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7">
            <text:p text:style-name="P149"><text:span text:style-name="T150">本人同意以上會員個人資料提供協會會務使用</text:span>。<text:s/></text:p>
            <text:p text:style-name="P151"><text:s/></text:p>
            <text:p text:style-name="P152">申請人(簽章<text:span text:style-name="T153">)</text:span><text:span text:style-name="T154">：</text:span></text:p>
            <text:p text:style-name="P155"><text:span text:style-name="T156"><text:s text:c="41"/></text:span></text:p>
            <text:p text:style-name="P157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備註:</text:p>
      <text:p text:style-name="P158">學校聯絡人: <text:s/><text:span text:style-name="T159">補校</text:span><text:span text:style-name="T160"><text:s/></text:span><text:span text:style-name="T161">許明</text:span><text:span text:style-name="T162">源</text:span><text:span text:style-name="T163">主任</text:span><text:span text:style-name="T164"><text:s/>07-343-3080#710 <text:s text:c="2"/>0989-242708 &lt;<text:s/></text:span><text:span text:style-name="T165">請傳簡訊</text:span><text:span text:style-name="T166"><text:s/>&gt;</text:span></text:p>
      <text:p text:style-name="P167"><text:s text:c="19"/>e-mail: tyjh0006@ms3.tyjh.kh.edu.tw</text:p>
      <text:p text:style-name="內文"><text:s text:c="20"/></text:p>
      <text:p text:style-name="P168"/>
      <text:p text:style-name="內文"/>
      <text:p text:style-name="P169">高雄市左營國民中學校友會章程(草案) <text:s text:c="49"/></text:p>
      <text:p text:style-name="P170"><text:span text:style-name="T171"><text:s text:c="40"/></text:span></text:p>
      <text:p text:style-name="P172">第一章<text:s/>總則</text:p>
      <text:p text:style-name="P173"/>
      <text:p text:style-name="P174">第<text:s/>一<text:s/>條<text:s/>本會名稱為高雄市左營國民中學校友會(以下簡稱本會)。</text:p>
      <text:p text:style-name="P175">第<text:s/>二<text:s/>條<text:s/>本會為依據人民團體法設立之社會團體，非以營利為目的。</text:p>
      <text:p text:style-name="P176">第<text:s/>三<text:s/>條<text:s/>本會以加強校友間聯誼溝通、聯絡感情、互助合作，發揚團</text:p>
      <text:p text:style-name="P177"><text:s text:c="9"/>結互助精神，協助母校之發展，服務社會、貢獻國家為宗旨。</text:p>
      <text:p text:style-name="P178">第<text:s/>四<text:s/>條<text:s/>本會以高雄市行政區域為組織區域。</text:p>
      <text:p text:style-name="P179">第<text:s/>五<text:s/>條<text:s/>本會會址設於高雄市，並得報經主管機關核准設分支機構。</text:p>
      <text:p text:style-name="P180">第<text:s/>六<text:s/>條<text:s text:c="2"/>本會之任務如下：</text:p>
      <text:p text:style-name="P181"><text:s text:c="6"/>一、<text:s/>促進校友聯繫工作。</text:p>
      <text:p text:style-name="P182"><text:s text:c="6"/>二、<text:s/>增進校友之互助合作。</text:p>
      <text:p text:style-name="P183"><text:s text:c="6"/>三、<text:s/>協助母校校務發展。</text:p>
      <text:p text:style-name="P184"><text:s text:c="6"/>本會辦理前項各款任務時，悉依相關法令規定辦理。</text:p>
      <text:p text:style-name="P185"/>
      <text:p text:style-name="P186"><text:s text:c="24"/>第二章<text:s/>會員</text:p>
      <text:p text:style-name="P187"/>
      <text:p text:style-name="P188">第<text:s/>七<text:s/>條<text:s/>本會會員分下列五種：</text:p>
      <text:list text:style-name="LFO1" text:continue-numbering="true">
        <text:list-item>
          <text:p text:style-name="P189">個人會員：<text:s/>凡贊同本會宗旨、年滿二十歲有行為能力、具有左營國中學畢業資格者，填具入會申請書，經理事會通過，並繳納入會費後，為個人會員。</text:p>
        </text:list-item>
        <text:list-item>
          <text:p text:style-name="P190">贊助會員：凡贊同本會宗旨、年滿二十歲者，並有行為能力</text:p>
        </text:list-item>
      </text:list>
      <text:p text:style-name="P191">為必要條件，填具入會申請書，經理事會通過，並繳納入會費後，為贊助會員。</text:p>
      <text:list text:style-name="LFO1" text:continue-numbering="true">
        <text:list-item>
          <text:p text:style-name="P192">永久會員：凡本會個人會員自由捐款年度達壹萬元以上者，則可成為本會永久會員。永久會員享有與個人會員同樣的權力與義務。</text:p>
        </text:list-item>
        <text:list-item>
          <text:p text:style-name="P193">榮譽會員:<text:s/>自由贊助</text:p>
        </text:list-item>
        <text:list-item>
          <text:p text:style-name="P194">本校家長及非本校校友得申請:為贊助會員。<text:s/></text:p>
        </text:list-item>
      </text:list>
      <text:p text:style-name="P195"><text:s text:c="9"/>前項會員名冊應報主管機關備查。</text:p>
      <text:p text:style-name="P196"/>
      <text:p text:style-name="P197">第<text:s/>八<text:s/>條<text:s/>會員(會員代表)有違反法令、章程或不遵守會員(會員代表)</text:p>
      <text:p text:style-name="P198"><text:s text:c="8"/>大會決議時，得經理事會決議，予以警告或停權處分，其危</text:p>
      <text:p text:style-name="P199"><text:s text:c="8"/>害團體情節重大者，得經會員(會員代表)大會決議予以除名。</text:p>
      <text:p text:style-name="P200"/>
      <text:soft-page-break/>
      <text:p text:style-name="P201">第<text:s/>九<text:s/>條<text:s/>會員有下列情事之一者，為出會：</text:p>
      <text:list text:style-name="LFO2" text:continue-numbering="true">
        <text:list-item>
          <text:p text:style-name="P202">死亡。</text:p>
        </text:list-item>
        <text:list-item>
          <text:p text:style-name="P203">喪失會員資格者。</text:p>
        </text:list-item>
        <text:list-item>
          <text:p text:style-name="P204">經會員（會員代表）大會決議除名者。</text:p>
        </text:list-item>
      </text:list>
      <text:p text:style-name="P205">第<text:s/>十<text:s/>條<text:s text:c="2"/>會員得以書面並敘明理由向本會聲明退會。</text:p>
      <text:p text:style-name="P206">第十一條<text:s/>會員經出會或退會，已繳納之各項費用不予退還。</text:p>
      <text:p text:style-name="P207">第十二條<text:s/>會員(會員代表)有發言權、提案權、表決權、選舉權、</text:p>
      <text:p text:style-name="P208"><text:s text:c="9"/>被選舉權與罷免權。每一會員(會員代表)為一權，</text:p>
      <text:p text:style-name="P209"><text:s text:c="9"/>「贊助會員」、「榮譽會員」無表決權、選舉權、被選舉權與</text:p>
      <text:p text:style-name="P210"><text:s text:c="9"/>罷免權。</text:p>
      <text:p text:style-name="P211">第十三條<text:s/>會員有遵守本會章程、決議，及繳納會費之義務。</text:p>
      <text:p text:style-name="P212"><text:s text:c="9"/>會員欠繳會費滿六個月，經通請繳費逾三個月仍不履行者，</text:p>
      <text:p text:style-name="P213"><text:s text:c="9"/>經理事會之決議，得予以停權處分，不得參加各種會議、當</text:p>
      <text:p text:style-name="P214"><text:s text:c="9"/>選為理事、監事及享受團體內一切權益。欠繳會費達三年以上視<text:s/></text:p>
      <text:p text:style-name="P215"><text:s text:c="7"/>為自動出會。</text:p>
      <text:p text:style-name="P216"/>
      <text:p text:style-name="P217"><text:s text:c="17"/>第<text:s/>三<text:s/>章<text:s/>組織及職權</text:p>
      <text:p text:style-name="P218"/>
      <text:p text:style-name="P219">第十四條<text:s/>本會以會員(會員代表)大會為最高權力機構；理事會為執行</text:p>
      <text:p text:style-name="P220"><text:s text:c="9"/>機構，並於會員(會員代表)大會閉會期間代行其職權；監事</text:p>
      <text:p text:style-name="P221"><text:s text:c="9"/>為監察機構。</text:p>
      <text:p text:style-name="P222">第十五條<text:s/>會員(會員代表)大會之職權如下：</text:p>
      <text:p text:style-name="P223"><text:s text:c="3"/>一、訂定與變更章程。</text:p>
      <text:p text:style-name="P224"><text:s text:c="3"/>二、選舉或罷免理事、監事。</text:p>
      <text:p text:style-name="P225"><text:s text:c="3"/>三、議決入會費、常年會費及會員捐款之數額及方式。</text:p>
      <text:p text:style-name="P226"><text:s text:c="3"/>四、議決年度工作計畫、報告及預算、決算。</text:p>
      <text:p text:style-name="P227"><text:s text:c="3"/>五、議決會員(會員代表)之除名處分。</text:p>
      <text:p text:style-name="P228"><text:s text:c="3"/>六、議決財產之處分。</text:p>
      <text:p text:style-name="P229"><text:s text:c="3"/>七、議決團體之解散。</text:p>
      <text:p text:style-name="P230"><text:s text:c="3"/>八、與會員權利義務有關之其他重大事項之議決。</text:p>
      <text:p text:style-name="P231">第十六條<text:s/>本會置理事九人、監事三人，由會員(會員代表)選舉之，</text:p>
      <text:p text:style-name="P232"><text:s text:c="6"/>分別成立理事會、監事會。選舉前項理事、監事時，同時選出</text:p>
      <text:p text:style-name="P233"><text:s text:c="6"/>候補理事三人，候補監事一人，遇理事、監事出缺時，依序遞</text:p>
      <text:p text:style-name="P234"><text:s text:c="6"/>補，以補足原任者餘留之任期為限。</text:p>
      <text:p text:style-name="P235"><text:s text:c="6"/>理事、監事、候補理事、候補監事之當選名次，依得票多寡</text:p>
      <text:p text:style-name="P236"><text:s text:c="6"/>為序，票數相同時，以抽籤定之。</text:p>
      <text:p text:style-name="P237"/>
      <text:p text:style-name="P238">第十七條<text:s/>理事會之職權如下：</text:p>
      <text:p text:style-name="P239"><text:s text:c="3"/>一、議決會員(會員代表)大會之召開事項。</text:p>
      <text:p text:style-name="P240"><text:s text:c="3"/>二、審定會員(會員代表)之資格。</text:p>
      <text:p text:style-name="P241"><text:s text:c="3"/>三、選舉或罷免常務理事、理事長。</text:p>
      <text:p text:style-name="P242"><text:s text:c="3"/>四、議決理事、常務理事或理事長之辭職。</text:p>
      <text:p text:style-name="P243"><text:s text:c="3"/>五、聘免工作人員。</text:p>
      <text:list text:style-name="LFO1" text:continue-numbering="true">
        <text:list-item>
          <text:p text:style-name="P244">擬定年度工作計畫、報告及預算、決算。</text:p>
        </text:list-item>
        <text:list-item>
          <text:p text:style-name="P245">其他應執行事項。</text:p>
        </text:list-item>
        <text:list-item>
          <text:p text:style-name="P246">得提出下一屆理事、監事候選人參考名單。</text:p>
        </text:list-item>
      </text:list>
      <text:p text:style-name="P247"/>
      <text:p text:style-name="P248">第十八條<text:s/>理事會置常務理事三人，由理事互選之，並由理事就常務理<text:s/></text:p>
      <text:p text:style-name="P249"><text:s text:c="8"/>事中選舉一人為理事長。</text:p>
      <text:p text:style-name="P250"><text:s text:c="8"/>理事長對內綜理會務，對外代表本會，並擔任會員(會員代表) <text:s text:c="2"/></text:p>
      <text:p text:style-name="P251"><text:s text:c="8"/>大會、理事會主席。</text:p>
      <text:p text:style-name="P252"><text:s text:c="8"/>理事長應視會務需要到會辦公，其因故不能執行職務時，應</text:p>
      <text:p text:style-name="P253"><text:s text:c="8"/>指定常務理事一人代理之，不能指定時，由常務理事互推一</text:p>
      <text:p text:style-name="P254"><text:s text:c="8"/>人代理之。</text:p>
      <text:p text:style-name="P255">第十九條<text:s/>監事會之職權如下：</text:p>
      <text:p text:style-name="P256"><text:s text:c="5"/>一、監察理事會工作之執行。</text:p>
      <text:p text:style-name="P257"><text:s text:c="5"/>二、審核年度決算。</text:p>
      <text:p text:style-name="P258"><text:s text:c="5"/>三、選舉或罷免常務監事。</text:p>
      <text:p text:style-name="P259"><text:s text:c="5"/>四、議決監事或常務監事之辭職。</text:p>
      <text:p text:style-name="P260"><text:s text:c="5"/>五、其他應監察事項。</text:p>
      <text:p text:style-name="P261">第二十條<text:s/>監事會置常務監事一人，由監事互選之，監察日常會務，</text:p>
      <text:p text:style-name="P262"><text:s text:c="9"/>並擔任監事會主席。</text:p>
      <text:p text:style-name="P263">第二十一條<text:s/>理事、監事之任期二年，連選得連任，理事長之連任，</text:p>
      <text:p text:style-name="P264"><text:s text:c="9"/>以一次為限。理事、監事之任期自召開本屆第一次理事會之</text:p>
      <text:p text:style-name="P265"><text:s text:c="9"/>日起計算。</text:p>
      <text:p text:style-name="P266">第二十二條<text:s/>理事、監事均為無給職並不得兼任會務工作人員。</text:p>
      <text:p text:style-name="P267">第二十三條<text:s/>理事、監事有下列情事之一者，應即解任：</text:p>
      <text:p text:style-name="P268"><text:s text:c="7"/>一、喪失會員(會員代表)資格者。</text:p>
      <text:p text:style-name="P269"><text:s text:c="7"/>二、因故辭職經理事會或監事會決議通過者。</text:p>
      <text:p text:style-name="P270"><text:s text:c="7"/>三、被罷免或撤免者。</text:p>
      <text:p text:style-name="P271"><text:s text:c="7"/>四、受停權處分期間逾任期二分之一者。</text:p>
      <text:p text:style-name="P272">第二十四條<text:s/>本會置總幹事一人，其他工作人員若干人，由理事長提名</text:p>
      <text:p text:style-name="P273"><text:s text:c="11"/>經理事會通過後聘任之，並報主管機關備查，解聘時亦同。</text:p>
      <text:soft-page-break/>
      <text:p text:style-name="P274">第二十五條<text:s/>本會選任職員不得兼任工作人員。</text:p>
      <text:p text:style-name="P275">第二十六條<text:s/>本會得設各種委員會、小組，其組織簡則由理事會擬訂，</text:p>
      <text:p text:style-name="P276"><text:s text:c="11"/>報經主管機關核備後施行，變更時亦同。</text:p>
      <text:p text:style-name="P277">第二十七條<text:s/>本會得由理事會聘請名譽理事長十人，顧問十人，其聘期</text:p>
      <text:p text:style-name="P278"><text:s text:c="11"/>與理事、監事之任期同。</text:p>
      <text:p text:style-name="P279"/>
      <text:p text:style-name="P280"><text:s text:c="19"/>第四章<text:s/>會議</text:p>
      <text:p text:style-name="P281"/>
      <text:p text:style-name="P282">第二十八條<text:s/>會員(會員代表)大會，分定期會議與臨時會議二種，由理</text:p>
      <text:p text:style-name="P283"><text:s text:c="11"/>事長召集，召集時應於十五日前以書面通知之。定期會議</text:p>
      <text:p text:style-name="P284"><text:s text:c="11"/>每年召開一次；臨時會議於理事會認為必要，或經會員(會</text:p>
      <text:p text:style-name="P285"><text:s text:c="11"/>員代表)五分之一以上之請求，或監事會函請召集時召開</text:p>
      <text:p text:style-name="P286"><text:s text:c="11"/>之。</text:p>
      <text:p text:style-name="P287"><text:s text:c="11"/>本會辦理法人登記後，臨時會議由會員（會員代表）請求召開時，經會員（會員代表）十分之一以上之請求召開之。</text:p>
      <text:p text:style-name="P288">第二十九條<text:s/>會員(會員代表)不能親自出席會員(會員代表)大會時，得</text:p>
      <text:p text:style-name="P289"><text:s text:c="11"/>以書面委託其他會員(會員代表)代理，每一會員(會員代</text:p>
      <text:p text:style-name="P290"><text:s text:c="11"/>表)以代理一人為限。</text:p>
      <text:p text:style-name="P291">第<text:s/>三十<text:s/>條<text:s/>會員(會員代表)大會之決議，以會員(會員代表)過半數之</text:p>
      <text:p text:style-name="P292"><text:s text:c="11"/>出席，出席人數過半或較多數之同意行之。但下列事項之</text:p>
      <text:p text:style-name="P293"><text:s text:c="11"/>決議以出席人數三分之二以上同意行之。</text:p>
      <text:p text:style-name="P294"><text:s text:c="7"/>一、章程之訂定與變更。</text:p>
      <text:p text:style-name="P295"><text:s text:c="7"/>二、會員(會員代表)之除名。</text:p>
      <text:p text:style-name="P296"><text:s text:c="7"/>三、理事、監事之罷免。</text:p>
      <text:p text:style-name="P297"><text:s text:c="7"/>四、財產之處分。</text:p>
      <text:p text:style-name="P298"><text:s text:c="7"/>五、團體之解散。</text:p>
      <text:p text:style-name="P299"><text:s text:c="7"/>六、其他與會員權利義務有關之重大事項。</text:p>
      <text:p text:style-name="P300"><text:s text:c="11"/>本會辦理法人登記後，章程之變更以出席人數四分之三以</text:p>
      <text:p text:style-name="P301"><text:s text:c="11"/>上之同意或全體會員三分之二以上書面之同意行之。</text:p>
      <text:p text:style-name="P302"><text:s/>第三十一條<text:s/>理事會每半年召開一次，監事會每半年召開一次，必要</text:p>
      <text:p text:style-name="P303"><text:s text:c="11"/>時得召開聯席會議或臨時會議。前項會議召集時除臨時會</text:p>
      <text:p text:style-name="P304"><text:s text:c="11"/>議外，應於七日前以書面通知，會議之決議，各以理事、</text:p>
      <text:p text:style-name="P305"><text:s text:c="11"/>監事過半數之出席，出席人數過半數或較多數之同意行</text:p>
      <text:p text:style-name="P306"><text:s text:c="11"/>之。</text:p>
      <text:soft-page-break/>
      <text:p text:style-name="P307">第三十二條<text:s/>理事、監事應親自出席理事、監事會議，不得委託他人代</text:p>
      <text:p text:style-name="P308"><text:s text:c="11"/>理；連續二次無故缺席，視同辭職，由候補理事、候補監</text:p>
      <text:p text:style-name="P309"><text:s text:c="11"/>事依次遞補。</text:p>
      <text:p text:style-name="P310">第三十三條<text:s/>本會應於召開會員(會員代表)大會十五日前、或召開理事</text:p>
      <text:p text:style-name="P311"><text:s text:c="11"/>會、監事會七日前將會議種類、時間、地點連同議程函</text:p>
      <text:p text:style-name="P312"><text:s text:c="11"/>報主管機關備查。會員(會員代表)大會會議紀錄應於閉會</text:p>
      <text:p text:style-name="P313"><text:s text:c="11"/>後三十日內函報主管機關備查。</text:p>
      <text:p text:style-name="P314"/>
      <text:p text:style-name="P315"><text:s text:c="12"/>第五章<text:s/>經費及會計</text:p>
      <text:p text:style-name="P316">第三十四條<text:s/>本會經費來源如下：</text:p>
      <text:p text:style-name="P317"><text:s text:c="7"/>一、入會費：會員入會時，應一次繳納新臺幣壹仟元。</text:p>
      <text:p text:style-name="P318"><text:s text:c="7"/>二、常年會費：每年新臺幣壹仟元。</text:p>
      <text:p text:style-name="P319"><text:s text:c="6"/><text:s/>三、會員捐款。</text:p>
      <text:p text:style-name="P320"><text:s text:c="7"/>四、委託收益。</text:p>
      <text:p text:style-name="P321"><text:s text:c="7"/>五、基金及其孳息。</text:p>
      <text:p text:style-name="P322"><text:s text:c="7"/>六、其他收入。</text:p>
      <text:p text:style-name="P323">第三十五條<text:s/>本會會計年度自每年一月一日起至十二月三十一日止。</text:p>
      <text:p text:style-name="P324">第三十六條<text:s/>本會每年編造預(決)算報告，於每年終了之前(後)二個月</text:p>
      <text:p text:style-name="P325"><text:s text:c="11"/>內，經理事會審查，提會員(會員代表)大會通過，並報主</text:p>
      <text:p text:style-name="P326"><text:s text:c="11"/>管機關核備，會員(會員代表)大會因故未能及時召開時，</text:p>
      <text:p text:style-name="P327"><text:s text:c="11"/>應先報主管機關，事後提報大會追認，但決算報告應先送</text:p>
      <text:p text:style-name="P328"><text:s text:c="11"/>監事會審核，並將審核結果一併提報會員(會員代表)大</text:p>
      <text:p text:style-name="P329"><text:s text:c="11"/>會。</text:p>
      <text:p text:style-name="P330">第三十七條<text:s/>本會於解散後，剩餘財產歸屬所在地之地方自治團體或主<text:s/></text:p>
      <text:p text:style-name="P331"><text:s text:c="11"/>管機關指定之機關團體所有。</text:p>
      <text:p text:style-name="P332"/>
      <text:p text:style-name="P333"><text:s text:c="11"/>第六章<text:s/>附則</text:p>
      <text:p text:style-name="P334"/>
      <text:p text:style-name="P335">第三十八條<text:s/>本章程未規定事項，悉依有關法令規定辦理。</text:p>
      <text:p text:style-name="P336">第三十九條<text:s/>本會辦事細則，由理事會訂定之。</text:p>
      <text:p text:style-name="P337">第<text:s/>四十<text:s/>條<text:s/>本章程經會員(會員代表)大會通過，報經主管機關核備後</text:p>
      <text:p text:style-name="P338"><text:s text:c="11"/>施行，變更時亦同。<text:s/></text:p>
      <text:p text:style-name="P339"/>
      <text:p text:style-name="P340"/>
      <text:p text:style-name="P341"/>
      <text:p text:style-name="P342"/>
      <text:p text:style-name="P343"><text:bookmark-start text:name="_Toc388254355"/><text:bookmark-start text:name="_Toc388259093"/><text:bookmark-start text:name="_Toc469501038"/><text:bookmark-end text:name="_Toc388254355"/><text:bookmark-end text:name="_Toc388259093"/><text:bookmark-end text:name="_Toc4695010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王漢宗顏楷體繁" svg:font-family="王漢宗顏楷體繁" style:font-family-generic="system" style:font-pitch="variable" svg:panose-1="2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style:snap-to-layout-grid="false" fo:text-align="justify" fo:line-height="0.2638in" fo:margin-left="0.2152in" fo:text-indent="-0.125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案由" style:display-name="1.-案由" style:family="paragraph" style:parent-style-name="內文">
      <style:paragraph-properties style:snap-to-layout-grid="false" fo:text-align="justify" fo:line-height="0.2638in" fo:margin-left="1.3125in" fo:text-indent="-0.7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E" style:display-name="(1)" style:family="paragraph" style:parent-style-name="內文">
      <style:paragraph-properties style:snap-to-layout-grid="false" fo:text-align="justify" fo:line-height="0.2638in" fo:margin-left="0.3368in" fo:text-indent="-0.079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一0" style:display-name="一" style:family="paragraph" style:parent-style-name="內文">
      <style:paragraph-properties style:snap-to-layout-grid="false" fo:text-align="justify" fo:line-height="0.2638in" fo:margin-left="0.1388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主旨" style:display-name="主旨" style:family="paragraph" style:parent-style-name="內文">
      <style:paragraph-properties style:snap-to-layout-grid="false" fo:text-align="justify" fo:line-height="0.2638in" fo:margin-left="0.2083in" fo:text-indent="-0.2083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樣式一左0cm凸出2字元" style:display-name="樣式 一 + 左:  0 cm 凸出:  2 字元" style:family="paragraph" style:parent-style-name="一0">
      <style:paragraph-properties fo:margin-left="0.3888in" fo:text-indent="-0.3888in">
        <style:tab-stops/>
      </style:paragraph-properties>
      <style:text-properties style:font-name-complex="新細明體" style:letter-kerning="false" style:font-size-complex="14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772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7_pc01</dc:creator>
    <meta:creation-date>2019-05-30T04:55:00Z</meta:creation-date>
    <dc:date>2019-06-03T02:33:00Z</dc:date>
    <meta:print-date>2019-05-23T02:03:00Z</meta:print-date>
    <meta:template xlink:href="Normal" xlink:type="simple"/>
    <meta:editing-cycles>3</meta:editing-cycles>
    <meta:editing-duration>PT60S</meta:editing-duration>
    <meta:document-statistic meta:page-count="7" meta:paragraph-count="11" meta:word-count="846" meta:character-count="5663" meta:row-count="40" meta:non-whitespace-character-count="4828"/>
  </office:meta>
</office:document-meta>
</file>