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1819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0.4923in"/>
    </style:style>
    <style:style style:name="Table19" style:family="table">
      <style:table-properties style:width="7.2847in" fo:margin-left="-0.790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1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1277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1083in"/>
    </style:style>
    <style:style style:name="P9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P102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0916in"/>
    </style:style>
    <style:style style:name="P105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1in"/>
    </style:style>
    <style:style style:name="P113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24" style:family="table-column">
      <style:table-column-properties style:column-width="0.293in"/>
    </style:style>
    <style:style style:name="TableColumn125" style:family="table-column">
      <style:table-column-properties style:column-width="0.8666in"/>
    </style:style>
    <style:style style:name="TableColumn126" style:family="table-column">
      <style:table-column-properties style:column-width="2.5805in"/>
    </style:style>
    <style:style style:name="TableColumn127" style:family="table-column">
      <style:table-column-properties style:column-width="1.3388in"/>
    </style:style>
    <style:style style:name="TableColumn128" style:family="table-column">
      <style:table-column-properties style:column-width="1.4333in"/>
    </style:style>
    <style:style style:name="TableColumn129" style:family="table-column">
      <style:table-column-properties style:column-width="0.7722in"/>
    </style:style>
    <style:style style:name="Table123" style:family="table">
      <style:table-properties style:width="7.2847in" fo:margin-left="-0.7909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 style:min-row-height="0.1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bottom="0.0347in" style:line-height-at-least="0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margin-bottom="0.0347in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5" style:family="table-column">
      <style:table-column-properties style:column-width="1.1625in"/>
    </style:style>
    <style:style style:name="TableColumn166" style:family="table-column">
      <style:table-column-properties style:column-width="1.0833in"/>
    </style:style>
    <style:style style:name="TableColumn167" style:family="table-column">
      <style:table-column-properties style:column-width="0.6625in"/>
    </style:style>
    <style:style style:name="TableColumn168" style:family="table-column">
      <style:table-column-properties style:column-width="0.4208in"/>
    </style:style>
    <style:style style:name="TableColumn169" style:family="table-column">
      <style:table-column-properties style:column-width="0.6798in"/>
    </style:style>
    <style:style style:name="TableColumn170" style:family="table-column">
      <style:table-column-properties style:column-width="0.4861in"/>
    </style:style>
    <style:style style:name="TableColumn171" style:family="table-column">
      <style:table-column-properties style:column-width="0.3722in"/>
    </style:style>
    <style:style style:name="TableColumn172" style:family="table-column">
      <style:table-column-properties style:column-width="0.8236in"/>
    </style:style>
    <style:style style:name="TableColumn173" style:family="table-column">
      <style:table-column-properties style:column-width="1.575in"/>
    </style:style>
    <style:style style:name="Table164" style:family="table">
      <style:table-properties style:width="7.2659in" fo:margin-left="-0.6736in" table:align="left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93" style:family="table-row">
      <style:table-row-properties style:min-row-height="0.3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03" style:family="table-row">
      <style:table-row-properties style:min-row-height="0.152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bottom="0.0347in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左營區樂齡學習中心</text:span><text:span text:style-name="T3"><text:s/>114</text:span><text:span text:style-name="T4">年</text:span><text:span text:style-name="T5">1</text:span><text:span text:style-name="T6">月課程表</text:span></text:p>
      <text:p text:style-name="P7"><text:span text:style-name="T8">中心地址</text:span><text:span text:style-name="T9">：</text:span><text:span text:style-name="T10">左營區曾子路</text:span><text:span text:style-name="T11">281</text:span><text:span text:style-name="T12">號</text:span></text:p>
      <text:p text:style-name="P13">電話：馮梅芬小姐<text:s/>343-3080 #1320或<text:s/>許新振主任<text:s/>#1710</text:p>
      <text:p text:style-name="P14"><text:span text:style-name="T15">志工團長</text:span><text:span text:style-name="T16">:<text:s/></text:span><text:span text:style-name="T17">梁馨庭</text:span><text:span text:style-name="T18"><text:s/>0931-79815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活動名稱</text:p>
            </table:table-cell>
            <table:table-cell table:style-name="TableCell31">
              <text:p text:style-name="P32">日期</text:p>
            </table:table-cell>
            <table:table-cell table:style-name="TableCell33">
              <text:p text:style-name="P34">地點</text:p>
            </table:table-cell>
            <table:table-cell table:style-name="TableCell35">
              <text:p text:style-name="P36">講師</text:p>
            </table:table-cell>
            <table:table-cell table:style-name="TableCell37">
              <text:p text:style-name="P38">費用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長青心靈成長班</text:p>
            <text:p text:style-name="P44">(生活藝術)</text:p>
          </table:table-cell>
          <table:table-cell table:style-name="TableCell45">
            <text:p text:style-name="P46">1/12 (日)08:30-11:20(1週)</text:p>
          </table:table-cell>
          <table:table-cell table:style-name="TableCell47">
            <text:p text:style-name="P48">華夏路761號</text:p>
          </table:table-cell>
          <table:table-cell table:style-name="TableCell49">
            <text:p text:style-name="P50">陳道英<text:s/>孫和義等</text:p>
            <text:p text:style-name="P51">高職教師</text:p>
          </table:table-cell>
          <table:table-cell table:style-name="TableCell52">
            <text:p text:style-name="P53">無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歌子戲劇坊</text:p>
          </table:table-cell>
          <table:table-cell table:style-name="TableCell59">
            <text:p text:style-name="P60">1/4 (六)14:00-16:00(8週)</text:p>
          </table:table-cell>
          <table:table-cell table:style-name="TableCell61">
            <text:p text:style-name="P62">實踐路42號</text:p>
          </table:table-cell>
          <table:table-cell table:style-name="TableCell63">
            <text:p text:style-name="P64">邱意惠等歌仔戲團長</text:p>
          </table:table-cell>
          <table:table-cell table:style-name="TableCell65">
            <text:p text:style-name="P66">無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牙齒保健</text:p>
          </table:table-cell>
          <table:table-cell table:style-name="TableCell72">
            <text:p text:style-name="P73">1/20(一)19:30-21:00(1週)</text:p>
          </table:table-cell>
          <table:table-cell table:style-name="TableCell74">
            <text:p text:style-name="P75">曾子路281號</text:p>
          </table:table-cell>
          <table:table-cell table:style-name="TableCell76">
            <text:p text:style-name="P77">黃柏誠<text:s/>重美牙醫醫師</text:p>
          </table:table-cell>
          <table:table-cell table:style-name="TableCell78">
            <text:p text:style-name="P79">無</text:p>
          </table:table-cell>
        </table:table-row>
        <table:table-row table:style-name="TableRow80">
          <table:table-cell table:style-name="TableCell81" table:number-rows-spanned="4">
            <text:p text:style-name="P82">4</text:p>
          </table:table-cell>
          <table:table-cell table:style-name="TableCell83" table:number-rows-spanned="4">
            <text:p text:style-name="P84">自然古典傳統醫學講座</text:p>
            <text:p text:style-name="P85">(四)</text:p>
            <text:p text:style-name="P86">09:30—11:30</text:p>
          </table:table-cell>
          <table:table-cell table:style-name="TableCell87">
            <text:p text:style-name="P88">1/2..任督二脈與氣血關連</text:p>
          </table:table-cell>
          <table:table-cell table:style-name="TableCell89" table:number-rows-spanned="4">
            <text:p text:style-name="P90">華夏路761號</text:p>
          </table:table-cell>
          <table:table-cell table:style-name="TableCell91" table:number-rows-spanned="4">
            <text:p text:style-name="內文"><text:span text:style-name="T92">林昇暘老師</text:span></text:p>
          </table:table-cell>
          <table:table-cell table:style-name="TableCell93" table:number-rows-spanned="4">
            <text:p text:style-name="P94">無</text:p>
            <text:p text:style-name="P95">教材自理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/9..如何打通任督二脈調整五臟六腑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/16..中醫.性.色.味營養學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/23..如何應用中醫陰陽營養學</text:p>
            <text:p text:style-name="P117"><text:s text:c="6"/>調整五臟六腑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  <text:p text:style-name="P122">左營樂齡學習社團: 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活動名稱</text:p>
            </table:table-cell>
            <table:table-cell table:style-name="TableCell135">
              <text:p text:style-name="P136">日期</text:p>
            </table:table-cell>
            <table:table-cell table:style-name="TableCell137">
              <text:p text:style-name="P138">地點</text:p>
            </table:table-cell>
            <table:table-cell table:style-name="TableCell139">
              <text:p text:style-name="P140">講師</text:p>
            </table:table-cell>
            <table:table-cell table:style-name="TableCell141">
              <text:p text:style-name="P142">學費</text:p>
            </table:table-cell>
          </table:table-row>
        </table:table-header-row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太極拳</text:p>
          </table:table-cell>
          <table:table-cell table:style-name="TableCell148">
            <text:p text:style-name="P149">1/5 (日) 08:00-09:30(6週)</text:p>
          </table:table-cell>
          <table:table-cell table:style-name="TableCell150">
            <text:p text:style-name="P151">新校區</text:p>
          </table:table-cell>
          <table:table-cell table:style-name="TableCell152">
            <text:p text:style-name="P153">陳水波<text:s text:c="2"/>教練</text:p>
          </table:table-cell>
          <table:table-cell table:style-name="TableCell154">
            <text:p text:style-name="P155">無</text:p>
          </table:table-cell>
        </table:table-row>
      </table:table>
      <text:p text:style-name="P156"><text:s text:c="15"/></text:p>
      <text:p text:style-name="P157"><text:span text:style-name="T158"><text:s text:c="16"/></text:span><text:span text:style-name="T159">左營區樂齡學習中心</text:span><text:span text:style-name="T160">114</text:span><text:span text:style-name="T161">年第</text:span><text:span text:style-name="T162">1</text:span><text:span text:style-name="T163">期報名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<text:s/>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年齡</text:p>
          </table:table-cell>
          <table:table-cell table:style-name="TableCell185">
            <text:p text:style-name="P186"/>
          </table:table-cell>
          <table:table-cell table:style-name="TableCell187" table:number-rows-spanned="3">
            <text:p text:style-name="P188">聯絡電話</text:p>
          </table:table-cell>
          <table:table-cell table:style-name="TableCell189">
            <text:p text:style-name="P190">（H）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課程類別</text:p>
          </table:table-cell>
          <table:table-cell table:style-name="TableCell196" table:number-columns-spanned="5" table:number-rows-spanned="2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>（O）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>手機</text:p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tyjh</dc:creator>
    <meta:creation-date>2024-12-20T03:11:00Z</meta:creation-date>
    <dc:date>2024-12-25T08:37:00Z</dc:date>
    <meta:print-date>2024-03-28T02:22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91" meta:character-count="613" meta:row-count="4" meta:non-whitespace-character-count="523"/>
  </office:meta>
</office:document-meta>
</file>