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color="#FF0000"/>
    </style:style>
    <style:style style:name="T12" style:parent-style-name="預設段落字型" style:family="text">
      <style:text-properties style:font-name-asian="標楷體" style:font-weight-complex="bold" fo:color="#FF0000"/>
    </style:style>
    <style:style style:name="T13" style:parent-style-name="預設段落字型" style:family="text">
      <style:text-properties style:font-name-asian="標楷體" style:font-weight-complex="bold" fo:color="#FF0000"/>
    </style:style>
    <style:style style:name="T14" style:parent-style-name="預設段落字型" style:family="text">
      <style:text-properties style:font-name-asian="標楷體" style:font-weight-complex="bold" fo:color="#FF0000"/>
    </style:style>
    <style:style style:name="T15" style:parent-style-name="預設段落字型" style:family="text">
      <style:text-properties style:font-name-asian="標楷體" style:font-weight-complex="bold" fo:color="#FF0000"/>
    </style:style>
    <style:style style:name="T16" style:parent-style-name="預設段落字型" style:family="text">
      <style:text-properties style:font-name-asian="標楷體" style:font-weight-complex="bold" fo:color="#FF0000"/>
    </style:style>
    <style:style style:name="P17" style:parent-style-name="內文" style:family="paragraph">
      <style:paragraph-properties fo:text-align="end" fo:line-height="0.3472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8868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0.1965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8701in"/>
    </style:style>
    <style:style style:name="Table25" style:family="table">
      <style:table-properties style:width="7.0881in" fo:margin-left="-0.1763in" table:align="left"/>
    </style:style>
    <style:style style:name="TableRow33" style:family="table-row">
      <style:table-row-properties style:min-row-height="0.45in"/>
    </style:style>
    <style:style style:name="TableCell3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Webdings" style:font-name-asian="Webdings" style:font-name-complex="Webding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854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1937in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1" style:family="table-row">
      <style:table-row-properties style:min-row-height="0.5618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14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8" style:family="table-row">
      <style:table-row-properties style:min-row-height="1.1034in" fo:keep-together="always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Calibri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8715in" fo:keep-together="always"/>
    </style:style>
    <style:style style:name="TableCell1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Row168" style:family="table-row">
      <style:table-row-properties style:min-row-height="0.884in" fo:keep-together="always"/>
    </style:style>
    <style:style style:name="TableCell1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76" style:family="table-row">
      <style:table-row-properties style:min-row-height="0.5777in" fo:keep-together="always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82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83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84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85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86" style:parent-style-name="預設段落字型" style:family="text">
      <style:text-properties style:font-name="標楷體" style:font-name-asian="標楷體" style:font-name-complex="Calibri" fo:color="#0000FF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88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89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90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91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192" style:parent-style-name="預設段落字型" style:family="text">
      <style:text-properties style:font-name="標楷體" style:font-name-asian="標楷體" style:font-name-complex="Calibri" fo:color="#0000FF" style:letter-kerning="false"/>
    </style:style>
    <style:style style:name="TableRow193" style:family="table-row">
      <style:table-row-properties style:min-row-height="0.6305in" fo:keep-together="always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>
        <style:tab-stops>
          <style:tab-stop style:type="left" style:position="1.779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808080"/>
    </style:style>
    <style:style style:name="T199" style:parent-style-name="預設段落字型" style:family="text">
      <style:text-properties style:font-name="標楷體" style:font-name-asian="標楷體" fo:color="#808080"/>
    </style:style>
    <style:style style:name="T200" style:parent-style-name="預設段落字型" style:family="text">
      <style:text-properties style:font-name="標楷體" style:font-name-asian="標楷體" fo:color="#808080"/>
    </style:style>
    <style:style style:name="T201" style:parent-style-name="預設段落字型" style:family="text">
      <style:text-properties style:font-name="標楷體" style:font-name-asian="標楷體" fo:color="#808080"/>
    </style:style>
    <style:style style:name="T202" style:parent-style-name="預設段落字型" style:family="text">
      <style:text-properties style:font-name="標楷體" style:font-name-asian="標楷體" fo:color="#808080"/>
    </style:style>
    <style:style style:name="T203" style:parent-style-name="預設段落字型" style:family="text">
      <style:text-properties style:font-name="標楷體" style:font-name-asian="標楷體" fo:color="#808080"/>
    </style:style>
    <style:style style:name="TableRow204" style:family="table-row">
      <style:table-row-properties style:min-row-height="1.7277in" fo:keep-together="always"/>
    </style:style>
    <style:style style:name="TableCell2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6" style:family="table-row">
      <style:table-row-properties style:min-row-height="0.3659in" fo:keep-together="always"/>
    </style:style>
    <style:style style:name="TableCell2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75in" fo:margin-bottom="0.075in" style:line-height-at-least="0in">
        <style:tab-stops>
          <style:tab-stop style:type="left" style:position="4.5833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75in" fo:margin-bottom="0.075in" style:line-height-at-least="0in">
        <style:tab-stops>
          <style:tab-stop style:type="left" style:position="4.5833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75in" fo:margin-bottom="0.075in" style:line-height-at-least="0in">
        <style:tab-stops>
          <style:tab-stop style:type="left" style:position="4.5833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75in" fo:margin-bottom="0.075in" style:line-height-at-least="0in">
        <style:tab-stops>
          <style:tab-stop style:type="left" style:position="4.5833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top="0.075in" fo:margin-bottom="0.075in" style:line-height-at-least="0in" fo:margin-right="0.1666in">
        <style:tab-stops>
          <style:tab-stop style:type="left" style:position="0.6083in"/>
        </style:tab-stops>
      </style:paragraph-properties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9">高雄市立左營國民中學</text:span><text:span text:style-name="T10">學生輔導轉介表</text:span><text:span text:style-name="T11">11</text:span><text:span text:style-name="T12">3</text:span><text:span text:style-name="T13">.0</text:span><text:span text:style-name="T14">9</text:span><text:span text:style-name="T15">月</text:span><text:span text:style-name="T16"><text:s/></text:span></text:p>
      <text:p text:style-name="P17"><text:span text:style-name="T18">填寫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姓名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>性 <text:s text:c="3"/>別</text:p>
          </table:table-cell>
          <table:covered-table-cell/>
          <table:table-cell table:style-name="TableCell41" table:number-columns-spanned="2">
            <text:p text:style-name="P42"><text:span text:style-name="T43"></text:span><text:span text:style-name="T44"><text:s/>男 <text:s/></text:span><text:span text:style-name="T45"></text:span><text:span text:style-name="T46"><text:s/>女</text:span></text:p>
          </table:table-cell>
          <table:covered-table-cell/>
        </table:table-row>
        <table:table-row table:style-name="TableRow47">
          <table:table-cell table:style-name="TableCell48">
            <text:p text:style-name="P49">學號</text:p>
          </table:table-cell>
          <table:table-cell table:style-name="TableCell50" table:number-columns-spanned="2">
            <text:p text:style-name="P51"/>
            <text:p text:style-name="P52"/>
          </table:table-cell>
          <table:covered-table-cell/>
          <table:table-cell table:style-name="TableCell53" table:number-columns-spanned="2">
            <text:p text:style-name="P54">班級座號</text:p>
          </table:table-cell>
          <table:covered-table-cell/>
          <table:table-cell table:style-name="TableCell55" table:number-columns-spanned="2">
            <text:p text:style-name="P56"><text:span text:style-name="T57"><text:s text:c="6"/></text:span><text:span text:style-name="T58">年</text:span><text:span text:style-name="T59"><text:s text:c="4"/></text:span><text:span text:style-name="T60"><text:s/></text:span><text:span text:style-name="T61"><text:s/></text:span><text:span text:style-name="T62">班</text:span><text:span text:style-name="T63"><text:s text:c="4"/></text:span><text:span text:style-name="T64"><text:s/></text:span><text:span text:style-name="T65"><text:s/></text:span><text:span text:style-name="T66">號</text:span></text:p>
          </table:table-cell>
          <table:covered-table-cell/>
        </table:table-row>
        <table:table-row table:style-name="TableRow67">
          <table:table-cell table:style-name="TableCell68">
            <text:p text:style-name="P69">轉 介 人</text:p>
          </table:table-cell>
          <table:table-cell table:style-name="TableCell70" table:number-columns-spanned="2"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>與個案關係</text:p>
          </table:table-cell>
          <table:covered-table-cell/>
          <table:table-cell table:style-name="TableCell75" table:number-columns-spanned="2">
            <text:p text:style-name="P76"><text:span text:style-name="T77">□</text:span><text:span text:style-name="T78">導師 <text:s text:c="3"/></text:span><text:span text:style-name="T79"><text:s/>□</text:span><text:span text:style-name="T80">家長</text:span><text:span text:style-name="T81"><text:s text:c="4"/>□</text:span><text:span text:style-name="T82">學務處</text:span><text:span text:style-name="T83"><text:s text:c="2"/>□校內</text:span><text:span text:style-name="T84">教師</text:span><text:span text:style-name="T85"><text:s/>□</text:span><text:span text:style-name="T86">其他</text:span><text:span text:style-name="T87"><text:s text:c="8"/></text:span></text:p>
          </table:table-cell>
          <table:covered-table-cell/>
        </table:table-row>
        <table:table-row table:style-name="TableRow88">
          <table:table-cell table:style-name="TableCell89">
            <text:p text:style-name="P90">轉介人</text:p>
            <text:p text:style-name="P91">聯絡分機</text:p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 table:number-columns-spanned="2">
            <text:p text:style-name="P96">個案是否曾</text:p>
            <text:p text:style-name="P97">轉介輔導</text:p>
          </table:table-cell>
          <table:covered-table-cell/>
          <table:table-cell table:style-name="TableCell98" table:number-columns-spanned="2">
            <text:p text:style-name="P99">□是，協助老師____________</text:p>
            <text:p text:style-name="P100">□否</text:p>
          </table:table-cell>
          <table:covered-table-cell/>
        </table:table-row>
        <table:table-row table:style-name="TableRow101">
          <table:table-cell table:style-name="TableCell102">
            <text:p text:style-name="P103">家庭狀況</text:p>
            <text:p text:style-name="P104">概述</text:p>
          </table:table-cell>
          <table:table-cell table:style-name="TableCell105" table:number-columns-spanned="6">
            <text:p text:style-name="P106"><text:span text:style-name="T107">□</text:span><text:span text:style-name="T108">雙親<text:s/></text:span><text:span text:style-name="T109">□</text:span><text:span text:style-name="T110">單親<text:s/></text:span><text:span text:style-name="T111">□</text:span><text:span text:style-name="T112">失親<text:s/></text:span><text:span text:style-name="T113">□</text:span><text:span text:style-name="T114">原住民子女</text:span><text:span text:style-name="T115"><text:s/></text:span><text:span text:style-name="T116">□</text:span><text:span text:style-name="T117">新移民子女</text:span><text:span text:style-name="T118"><text:s/></text:span><text:span text:style-name="T119">□</text:span><text:span text:style-name="T120">隔代教養</text:span><text:span text:style-name="T121"><text:s/>□</text:span><text:span text:style-name="T122">其他</text:span><text:span text:style-name="T123"><text:s text:c="8"/></text:span></text:p>
            <text:p text:style-name="P124">家庭互動狀況描述(亦可填寫家庭圖)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轉介類別</text:p>
            <text:p text:style-name="P131">(可複選)</text:p>
          </table:table-cell>
          <table:table-cell table:style-name="TableCell132" table:number-columns-spanned="6">
            <text:p text:style-name="P133">□1.人際困擾<text:s/><text:s text:c="3"/><text:s/>□2.師生關係<text:s/><text:s/><text:s text:c="2"/><text:s text:c="3"/>□3.家庭困擾<text:s/><text:s text:c="2"/>□4.自我探索<text:s/><text:s text:c="2"/>□5.情緒困擾</text:p>
            <text:p text:style-name="P134">□6.生活壓力<text:s/><text:s/><text:s text:c="3"/>□7.創傷反應<text:s/><text:s/><text:s/><text:s/><text:s text:c="3"/>□8.自我傷害<text:s/><text:s text:c="2"/>□9.性別議題<text:s/><text:s text:c="2"/>□10.脆弱家庭</text:p>
            <text:p text:style-name="P135">□11.兒少保議題<text:s/><text:s/>□12.學習困擾<text:s/><text:s text:c="2"/><text:s text:c="3"/>□13.生涯輔導 <text:s/>□14.偏差行為</text:p>
            <text:p text:style-name="P136"><text:span text:style-name="T137">□</text:span><text:span text:style-name="T138">15.網路沉迷</text:span><text:span text:style-name="T139"><text:s/></text:span><text:span text:style-name="T140"><text:s/></text:span><text:span text:style-name="T141"><text:s/></text:span><text:span text:style-name="T142"><text:s/></text:span><text:span text:style-name="T143">□</text:span><text:span text:style-name="T144">16.中離(輟)拒學</text:span><text:span text:style-name="T145"><text:s/></text:span><text:span text:style-name="T146"><text:s/></text:span><text:span text:style-name="T147">□</text:span><text:span text:style-name="T148">17.藥物濫用 <text:s/></text:span><text:span text:style-name="T149">□</text:span><text:span text:style-name="T150">18.</text:span><text:span text:style-name="T151">精神疾患</text:span><text:span text:style-name="T152"><text:s/></text:span><text:span text:style-name="T153"><text:s text:c="2"/></text:span></text:p>
            <text:p text:style-name="P154"><text:span text:style-name="T155">□</text:span><text:span text:style-name="T156">19.其</text:span><text:span text:style-name="T157">他</text:span><text:span text:style-name="T158">:</text:span><text:span text:style-name="T159">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個案主要問題簡述</text:p>
          </table:table-cell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轉介期待</text:p>
          </table:table-cell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附資料</text:p>
          </table:table-cell>
          <table:table-cell table:style-name="TableCell179" table:number-columns-spanned="6">
            <text:p text:style-name="P180"><text:span text:style-name="T181">必附</text:span><text:span text:style-name="T182">：□</text:span><text:span text:style-name="T183">導師輔導紀錄(</text:span><text:span text:style-name="T184">B卡</text:span><text:span text:style-name="T185">)</text:span><text:span text:style-name="T186">至少3次</text:span><text:span text:style-name="T187">。</text:span><text:span text:style-name="T188"><text:line-break/></text:span><text:span text:style-name="T189">選附：□其他</text:span><text:span text:style-name="T190">特殊情況說明：</text:span><text:span text:style-name="T191">_________________</text:span><text:span text:style-name="T192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處理情形</text:p>
          </table:table-cell>
          <table:table-cell table:style-name="TableCell196" table:number-columns-spanned="6">
            <text:p text:style-name="P197"><text:span text:style-name="T198">（</text:span><text:span text:style-name="T199">以下</text:span><text:span text:style-name="T200">由輔導組</text:span><text:span text:style-name="T201">/專輔</text:span><text:span text:style-name="T202">填寫）</text:span><text:span text:style-name="T203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評估與</text:p>
            <text:p text:style-name="P207">處遇安排</text:p>
          </table:table-cell>
          <table:table-cell table:style-name="TableCell208" table:number-columns-spanned="6">
            <text:p text:style-name="P209">□經與轉介人或學生初談協助後情況暫時穩定，請導師持續觀察輔導該案</text:p>
            <text:p text:style-name="P210">□安排認輔教師／志工定期關懷談話，認輔教師/志工姓名：____________________</text:p>
            <text:p text:style-name="P211"><text:span text:style-name="T212">□安排輔導教師定期關懷輔導，輔導老師姓名：_______________分機：</text:span><text:span text:style-name="T213"><text:s text:c="5"/></text:span></text:p>
            <text:p text:style-name="P214"><text:s text:c="3"/>(預期約晤談□1~4次 <text:s/>□5~8次 <text:s/>□長期追蹤 <text:s/>□待晤談後評估)</text:p>
            <text:p text:style-name="P215"><text:span text:style-name="T216">□轉介本校多元班，多元班導師：</text:span><text:span text:style-name="T217"><text:s text:c="21"/></text:span><text:span text:style-name="T218">分機：</text:span><text:span text:style-name="T219"><text:s text:c="15"/></text:span></text:p>
            <text:p text:style-name="P220">□轉介校外相關單位（□通報高風險家庭 <text:s/>□通報兒少保護）</text:p>
            <text:p text:style-name="P221">□轉介駐校社工師</text:p>
            <text:p text:style-name="P222"><text:span text:style-name="T223">□轉知其他相關人員協助：</text:span><text:span text:style-name="T224"><text:s text:c="14"/></text:span></text:p>
            <text:p text:style-name="P225">□其他＿＿＿＿＿＿＿＿＿＿＿＿＿＿＿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派案專輔：</text:span></text:p>
          </table:table-cell>
          <table:covered-table-cell/>
          <table:table-cell table:style-name="TableCell230" table:number-columns-spanned="2">
            <text:p text:style-name="P231"><text:span text:style-name="T232">輔導組長：</text:span></text:p>
          </table:table-cell>
          <table:covered-table-cell/>
          <table:table-cell table:style-name="TableCell233" table:number-columns-spanned="2">
            <text:p text:style-name="P234"><text:span text:style-name="T235">輔導主任：</text:span></text:p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><text:span text:style-name="T2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75in" fo:margin-bottom="0.215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0798in"/>
      </style:footer-style>
    </style:page-layout>
    <style:style style:name="T2" style:parent-style-name="預設段落字型" style:family="text">
      <style:text-properties style:font-name="華康細圓體" style:font-name-asian="華康細圓體"/>
    </style:style>
    <style:style style:name="T3" style:parent-style-name="預設段落字型" style:family="text">
      <style:text-properties style:font-name="華康細圓體" style:font-name-asian="華康細圓體"/>
    </style:style>
    <style:style style:name="T4" style:parent-style-name="預設段落字型" style:family="text">
      <style:text-properties style:font-name="華康細圓體" style:font-name-asian="華康細圓體"/>
    </style:style>
    <style:style style:name="T5" style:parent-style-name="預設段落字型" style:family="text">
      <style:text-properties style:font-name="細明體" style:font-name-asian="細明體" style:font-name-complex="細明體"/>
    </style:style>
    <style:style style:name="T6" style:parent-style-name="預設段落字型" style:family="text">
      <style:text-properties style:font-name="華康細圓體" style:font-name-asian="華康細圓體"/>
    </style:style>
    <style:style style:name="T7" style:parent-style-name="預設段落字型" style:family="text">
      <style:text-properties style:font-name="華康細圓體" style:font-name-asian="華康細圓體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pan text:style-name="T2">左</text:span><text:span text:style-name="T3">營國中‧輔導室</text:span><text:span text:style-name="T4"><text:s text:c="9"/></text:span><text:span text:style-name="T5"><text:s text:c="33"/></text:span><text:span text:style-name="T6"><text:s text:c="2"/></text:span><text:span text:style-name="T7"><text:s text:c="23"/></text:span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左營國民中學九十一學年度「認輔制度」受輔學生轉介表</dc:title>
    <dc:subject/>
    <meta:initial-creator>user</meta:initial-creator>
    <dc:creator>user</dc:creator>
    <meta:creation-date>2024-11-19T03:49:00Z</meta:creation-date>
    <dc:date>2024-11-19T03:49:00Z</dc:date>
    <meta:print-date>2024-08-29T0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