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高雄市美濃區福安國民小學113年1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美濃區福安國民小學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10"/>
          <table:table-cell table:style-name="ce7"/>
          <table:table-cell table:style-name="ce10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2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2">、</text:span>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style-name="ro7">
          <table:table-cell office:value-type="string" table:style-name="ce17">
            <text:p>8.</text:p>
          </table:table-cell>
          <table:table-cell office:value-type="string" table:style-name="ce18">
            <text:p>執行金額：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table:style-name="ce17"/>
          <table:table-cell office:value-type="string" table:style-name="ce18">
            <text:p>A.係指填表當季(月)執行數(含實付數及預付數)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19"/>
          <table:table-cell office:value-type="string" table:style-name="ce18">
            <text:p>B.另有支出收回等致執行數變動之情形者，請於備註欄敘明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table:style-name="ce19"/>
          <table:table-cell office:value-type="string" table:style-name="ce18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4-11-21T06:29:05Z</dc:date>
    <meta:print-date>2024-03-25T06:31:38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