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ableColumn5" style:family="table-column">
      <style:table-column-properties style:column-width="1.7444in"/>
    </style:style>
    <style:style style:name="Table4" style:family="table">
      <style:table-properties style:width="1.7444in" fo:margin-left="0in" table:align="left"/>
    </style:style>
    <style:style style:name="TableRow6" style:family="table-row">
      <style:table-row-properties style:min-row-height="0.3104in"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3013in"/>
    </style:style>
    <style:style style:name="TableCell10" style:family="table-cell">
      <style:table-cell-properties fo:border="0.0208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double" style:text-underline-style="solid" style:text-underline-width="auto" style:text-underline-mode="continuous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P22" style:parent-style-name="內文" style:family="paragraph">
      <style:paragraph-properties fo:line-height="0.1111in"/>
      <style:text-properties style:font-name="標楷體" style:font-name-asian="標楷體"/>
    </style:style>
    <style:style style:name="P23" style:parent-style-name="內文" style:family="paragraph">
      <style:paragraph-properties fo:line-height="0.1111in"/>
      <style:text-properties style:font-name="標楷體" style:font-name-asian="標楷體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2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375in"/>
    </style:style>
    <style:style style:name="TableColumn36" style:family="table-column">
      <style:table-column-properties style:column-width="0.3687in"/>
    </style:style>
    <style:style style:name="TableColumn37" style:family="table-column">
      <style:table-column-properties style:column-width="0.3444in"/>
    </style:style>
    <style:style style:name="TableColumn38" style:family="table-column">
      <style:table-column-properties style:column-width="1.4597in"/>
    </style:style>
    <style:style style:name="Table26" style:family="table">
      <style:table-properties style:width="7.7479in" fo:margin-left="0in" table:align="left"/>
    </style:style>
    <style:style style:name="TableRow39" style:family="table-row">
      <style:table-row-properties style:min-row-height="0.4479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5555in"/>
      <style:text-properties style:font-name="標楷體" style:font-name-asian="標楷體" style:text-scale="80%" fo:font-size="18pt" style:font-size-asian="18pt" style:font-size-complex="18pt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style:text-scale="90%" fo:font-size="18pt" style:font-size-asian="18pt" style:font-size-complex="18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style:text-scale="80%" fo:font-size="22pt" style:font-size-asian="22pt" style:font-size-complex="22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5416in"/>
      <style:text-properties style:font-name="標楷體" style:font-name-asian="標楷體" style:text-scale="80%" fo:font-size="18pt" style:font-size-asian="18pt" style:font-size-complex="18pt"/>
    </style:style>
    <style:style style:name="TableRow48" style:family="table-row">
      <style:table-row-properties style:min-row-height="0.2277in" fo:keep-together="always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text-scale="80%" fo:font-size="10pt" style:font-size-asian="10pt" style:font-size-complex="10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7243in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7222in"/>
      <style:text-properties style:font-name="標楷體" style:font-name-asian="標楷體" style:text-scale="90%" fo:font-size="16pt" style:font-size-asian="16pt" style:font-size-complex="16pt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106" style:family="table-column">
      <style:table-column-properties style:column-width="1.2in"/>
    </style:style>
    <style:style style:name="TableColumn107" style:family="table-column">
      <style:table-column-properties style:column-width="1.375in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2125in"/>
    </style:style>
    <style:style style:name="Table105" style:family="table">
      <style:table-properties style:width="7.78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text-scale="90%" fo:font-size="16pt" style:font-size-asian="16pt" style:font-size-complex="16p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text-scale="90%" fo:font-size="16pt" style:font-size-asian="16pt" style:font-size-complex="16pt"/>
    </style:style>
    <style:style style:name="P124" style:parent-style-name="內文" style:family="paragraph">
      <style:paragraph-properties fo:text-align="center" fo:line-height="0.2222in" fo:text-indent="0.1in"/>
      <style:text-properties style:font-name="標楷體" style:font-name-asian="標楷體" style:text-scale="90%" fo:font-size="16pt" style:font-size-asian="16pt" style:font-size-complex="16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text-scale="90%" fo:font-size="16pt" style:font-size-asian="16pt" style:font-size-complex="16pt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861in"/>
      <style:text-properties style:font-name="標楷體" style:font-name-asian="標楷體" style:text-scale="90%" fo:font-size="16pt" style:font-size-asian="16pt" style:font-size-complex="16pt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8333in"/>
      <style:text-properties style:font-name="標楷體" style:font-name-asian="標楷體" style:text-scale="80%" fo:font-size="10pt" style:font-size-asian="10pt" style:font-size-complex="10pt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8333in"/>
      <style:text-properties style:font-name="標楷體" style:font-name-asian="標楷體" style:text-scale="80%" fo:font-size="11pt" style:font-size-asian="11pt" style:font-size-complex="11p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8333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olumn143" style:family="table-column">
      <style:table-column-properties style:column-width="1.0368in" style:use-optimal-column-width="false"/>
    </style:style>
    <style:style style:name="TableColumn144" style:family="table-column">
      <style:table-column-properties style:column-width="1.243in" style:use-optimal-column-width="false"/>
    </style:style>
    <style:style style:name="TableColumn145" style:family="table-column">
      <style:table-column-properties style:column-width="0.6527in" style:use-optimal-column-width="false"/>
    </style:style>
    <style:style style:name="TableColumn146" style:family="table-column">
      <style:table-column-properties style:column-width="0.2652in" style:use-optimal-column-width="false"/>
    </style:style>
    <style:style style:name="TableColumn147" style:family="table-column">
      <style:table-column-properties style:column-width="0.3229in" style:use-optimal-column-width="false"/>
    </style:style>
    <style:style style:name="TableColumn148" style:family="table-column">
      <style:table-column-properties style:column-width="0.0138in" style:use-optimal-column-width="false"/>
    </style:style>
    <style:style style:name="TableColumn149" style:family="table-column">
      <style:table-column-properties style:column-width="0.552in" style:use-optimal-column-width="false"/>
    </style:style>
    <style:style style:name="TableColumn150" style:family="table-column">
      <style:table-column-properties style:column-width="0.2812in" style:use-optimal-column-width="false"/>
    </style:style>
    <style:style style:name="TableColumn151" style:family="table-column">
      <style:table-column-properties style:column-width="0.3965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Column153" style:family="table-column">
      <style:table-column-properties style:column-width="0.4083in" style:use-optimal-column-width="false"/>
    </style:style>
    <style:style style:name="TableColumn154" style:family="table-column">
      <style:table-column-properties style:column-width="0.5944in" style:use-optimal-column-width="false"/>
    </style:style>
    <style:style style:name="TableColumn155" style:family="table-column">
      <style:table-column-properties style:column-width="0.0381in" style:use-optimal-column-width="false"/>
    </style:style>
    <style:style style:name="TableColumn156" style:family="table-column">
      <style:table-column-properties style:column-width="0.3673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1.0013in" style:use-optimal-column-width="false"/>
    </style:style>
    <style:style style:name="Table142" style:family="table">
      <style:table-properties style:width="7.702in" fo:margin-left="0in" table:align="left"/>
    </style:style>
    <style:style style:name="TableRow159" style:family="table-row">
      <style:table-row-properties style:min-row-height="0.2652in" style:use-optimal-row-height="false"/>
    </style:style>
    <style:style style:name="TableCell160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63" style:family="table-row">
      <style:table-row-properties style:min-row-height="0.2868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83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  <style:style style:name="P18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187" style:family="table-row">
      <style:table-row-properties style:min-row-height="0.263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indent="0.284in"/>
      <style:text-properties style:font-name="標楷體" style:font-name-asian="標楷體" style:font-name-complex="標楷體" fo:font-weight="bold" style:font-weight-asian="bold" style:font-weight-complex="bold" fo:color="#000000" fo:letter-spacing="-0.0041in" style:letter-kerning="false"/>
    </style:style>
    <style:style style:name="TableRow192" style:family="table-row">
      <style:table-row-properties style:min-row-height="0.3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2" style:family="table-cell">
      <style:table-cell-properties fo:border-top="0.0104in solid #000000" fo:border-left="0.0104in solid #000000" fo:border-bottom="0.0208in solid #000000" fo:border-right="0.0034in solid #000000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4" style:family="table-cell">
      <style:table-cell-properties fo:border-top="0.0104in solid #000000" fo:border-left="0.0104in solid #000000" fo:border-bottom="0.0208in solid #000000" fo:border-right="0.0034in solid #000000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0.0104in solid #000000" fo:border-left="0.003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 fo:margin-right="0.083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1868in" style:use-optimal-row-height="false"/>
    </style:style>
    <style:style style:name="TableCell21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1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2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1868in" style:use-optimal-row-height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034in solid #000000" fo:border-bottom="0.0208in solid #000000" fo:border-right="0.0104in solid #000000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34" style:family="table-cell">
      <style:table-cell-properties fo:border-top="0.0104in solid #000000" fo:border-left="0.0104in solid #000000" fo:border-bottom="0.0208in solid #000000" fo:border-right="0.0069in solid #000000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37" style:family="table-row">
      <style:table-row-properties style:min-row-height="0.2631in"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4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42" style:family="table-cell">
      <style:table-cell-properties fo:border-top="0.0208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46" style:family="table-cell">
      <style:table-cell-properties fo:border-top="0.0208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49" style:family="table-row">
      <style:table-row-properties style:min-row-height="0.263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52" style:family="table-cell">
      <style:table-cell-properties fo:border-top="0.0069in solid #000000" fo:border-left="0.0208in solid #000000" fo:border-bottom="0.0104in solid #000000" fo:border-right="0.0034in solid #000000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54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61" style:family="table-row">
      <style:table-row-properties style:min-row-height="0.263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-top="0.0069in solid #000000" fo:border-left="0.0208in solid #000000" fo:border-bottom="0.0104in solid #000000" fo:border-right="0.0034in solid #000000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73" style:family="table-row">
      <style:table-row-properties style:min-row-height="0.2631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margin-right="0.6666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77" style:family="table-row">
      <style:table-row-properties style:min-row-height="0.2631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069in solid #000000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84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93" style:family="table-cell">
      <style:table-cell-properties fo:border-top="0.0208in solid #000000" fo:border-left="none" fo:border-bottom="none" fo:border-right="0.0208in solid #000000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295" style:family="table-row">
      <style:table-row-properties style:min-row-height="0.1965in" style:use-optimal-row-height="false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97" style:family="table-cell">
      <style:table-cell-properties fo:border-top="none" fo:border-left="0.0208in solid #000000" fo:border-bottom="none" fo:border-right="none" fo:padding-top="0in" fo:padding-left="0.0208in" fo:padding-bottom="0in" fo:padding-right="0.0208in"/>
    </style:style>
    <style:style style:name="P29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305" style:family="table-cell">
      <style:table-cell-properties fo:border-top="none" fo:border-left="none" fo:border-bottom="none" fo:border-right="0.0208in solid #000000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307" style:family="table-row">
      <style:table-row-properties style:min-row-height="0.1965in" style:use-optimal-row-height="false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309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311" style:family="table-row">
      <style:table-row-properties style:min-row-height="0.2631in" style:use-optimal-row-height="false"/>
    </style:style>
    <style:style style:name="TableCell31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高雄市旗津區旗津國民小學家長會專款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領 <text:s text:c="2"/>款 <text:s text:c="2"/>人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  <text:p text:style-name="P16"><text:span text:style-name="T17"><text:s/></text:span><text:span text:style-name="T18"><text:s/></text:span><text:span text:style-name="T19"><text:s text:c="2"/></text:span><text:span text:style-name="T20">粘 貼 憑 證 用 紙</text:span></text:p>
      <text:p text:style-name="P21"/>
      <text:p text:style-name="P22"/>
      <text:p text:style-name="P23"/>
      <text:p text:style-name="P24"><text:s text:c="5"/>年 <text:s text:c="4"/>月 <text:s text:c="2"/>日（付款憑單、支出傳票）第 <text:s text:c="4"/>號 憑證共 <text:s text:c="3"/>張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憑證編號</text:p>
          </table:table-cell>
          <table:table-cell table:style-name="TableCell42" table:number-rows-spanned="2">
            <text:p text:style-name="P43">預 <text:s/>算 <text:s/>科 <text:s/>目</text:p>
          </table:table-cell>
          <table:table-cell table:style-name="TableCell44" table:number-columns-spanned="9">
            <text:p text:style-name="P45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用 途 說 明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>第 <text:s text:c="3"/>號</text:p>
          </table:table-cell>
          <table:table-cell table:style-name="TableCell74">
            <text:p text:style-name="P75"><text:span text:style-name="T76">業務計畫：</text:span><text:span text:style-name="T77"><text:s text:c="12"/></text:span></text:p>
            <text:p text:style-name="P78"><text:span text:style-name="T79">工作計畫：</text:span><text:span text:style-name="T80"><text:s text:c="12"/></text:span></text:p>
            <text:p text:style-name="P81"><text:span text:style-name="T82">用 途 別：</text:span><text:span text:style-name="T83"><text:s text:c="12"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會 <text:s text:c="4"/>長</text:p>
          </table:table-cell>
          <table:table-cell table:style-name="TableCell115">
            <text:p text:style-name="P116">家 <text:s/>長 <text:s/>會</text:p>
            <text:p text:style-name="P117">幹 <text:s text:c="5"/>事</text:p>
          </table:table-cell>
          <table:table-cell table:style-name="TableCell118">
            <text:p text:style-name="P119">校 <text:s text:c="4"/>長</text:p>
          </table:table-cell>
          <table:table-cell table:style-name="TableCell120">
            <text:p text:style-name="P121">總務主任</text:p>
          </table:table-cell>
          <table:table-cell table:style-name="TableCell122">
            <text:p text:style-name="P123">驗 <text:s text:c="5"/>收</text:p>
            <text:p text:style-name="P124">或</text:p>
            <text:p text:style-name="P125">證 <text:s text:c="4"/>明</text:p>
          </table:table-cell>
          <table:table-cell table:style-name="TableCell126">
            <text:p text:style-name="P127">經 <text:s/>手 <text:s/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憑 <text:s text:c="14"/>證 <text:s text:c="11"/>粘 <text:s text:c="10"/>貼 <text:s text:c="9"/>處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16">
            <text:p text:style-name="P161"/>
            <text:p text:style-name="P162">高雄市旗津區旗津國民小學家長會領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領款人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服務單位<text:s/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職別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名稱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減免補</text:p>
            <text:p text:style-name="P183">充保費</text:p>
          </table:table-cell>
          <table:covered-table-cell/>
          <table:table-cell table:style-name="TableCell184" table:number-columns-spanned="8">
            <text:p text:style-name="P185">□無<text:s/></text:p>
            <text:p text:style-name="P186">□有，如工會、低收入戶等（請提出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時間</text:p>
          </table:table-cell>
          <table:table-cell table:style-name="TableCell190" table:number-columns-spanned="15">
            <text:p text:style-name="P191">年 <text:s/><text:s/>月<text:s text:c="3"/>日<text:s text:c="3"/>時 起 <text:s/>年 <text:s/><text:s text:c="2"/>月<text:s text:c="3"/>日<text:s text:c="4"/>時<text:s/><text:s text:c="3"/><text:s/>分止共計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身份證號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通訊處<text:s/></text:p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電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日期</text:p>
          </table:table-cell>
          <table:table-cell table:style-name="TableCell213" table:number-columns-spanned="4" table:number-rows-spanned="2">
            <text:p text:style-name="P214"><text:span text:style-name="T215">工</text:span><text:span text:style-name="T216"><text:s/></text:span><text:span text:style-name="T217">作</text:span><text:span text:style-name="T218"><text:s/></text:span><text:span text:style-name="T219">摘</text:span><text:span text:style-name="T220"><text:s/></text:span><text:span text:style-name="T221">要</text:span></text:p>
          </table:table-cell>
          <table:covered-table-cell/>
          <table:covered-table-cell/>
          <table:covered-table-cell/>
          <table:table-cell table:style-name="TableCell222" table:number-columns-spanned="9">
            <text:p text:style-name="P223">講授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7">
            <text:p text:style-name="P225">扣抵二代健保補充保費（每次支付金額達22,000元以上需先扣2％之補充保費）</text:p>
            <text:p text:style-name="P226">共計 <text:s text:c="7"/>元整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2">
            <text:p text:style-name="P231">場</text:p>
          </table:table-cell>
          <table:covered-table-cell/>
          <table:table-cell table:style-name="TableCell232" table:number-columns-spanned="4">
            <text:p text:style-name="P233">每場次給數額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總計</text:p>
          </table: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以下空白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14">
            <text:p text:style-name="P275"><text:s text:c="13"/>合 計 金 額：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14">
            <text:p text:style-name="P279"><text:s text:c="13"/>實 領 金 額：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rows-spanned="3">
            <text:p text:style-name="P283">領款收據</text:p>
          </table:table-cell>
          <table:table-cell table:style-name="TableCell284" table:number-columns-spanned="14">
            <text:p text:style-name="P285"><text:span text:style-name="T286">茲收到</text:span><text:span text:style-name="T287"><text:s/></text:span><text:span text:style-name="T288">新台幣<text:s/></text:span><text:span text:style-name="T289"><text:s text:c="3"/></text:span><text:span text:style-name="T290"><text:s/>仟</text:span><text:span text:style-name="T291"><text:s text:c="3"/></text:span><text:span text:style-name="T292"><text:s/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<text:s text:c="12"/>上款項已照數領訖 <text:s text:c="2"/>此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5">
            <text:p text:style-name="P310">中華民國 <text:s text:c="4"/>年 <text:s text:c="4"/>月 <text:s text:c="4"/>日 <text:s text:c="4"/>具領人 <text:s text:c="2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6">
            <text:p text:style-name="P313">承辦人 <text:s text:c="10"/>單位主管 <text:s text:c="10"/>勞健幹事 <text:s text:c="10"/>校長 <text:s text:c="9"/>家長會幹事 <text:s text:c="7"/>家長會長</text:p>
            <text:p text:style-name="P314"><text:span text:style-name="T315"><text:s text:c="36"/>總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旗津區旗津國民小學</dc:title>
    <meta:initial-creator>user</meta:initial-creator>
    <dc:creator>general</dc:creator>
    <meta:creation-date>2018-03-30T08:28:00Z</meta:creation-date>
    <dc:date>2018-03-30T08:28:00Z</dc:date>
    <meta:print-date>2017-05-19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