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7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 style:font-size-complex="14pt" fo:hyphenate="true"/>
    </style:style>
    <style:style style:name="P47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Column53" style:family="table-column">
      <style:table-column-properties style:column-width="0.6937in"/>
    </style:style>
    <style:style style:name="TableColumn54" style:family="table-column">
      <style:table-column-properties style:column-width="1.275in"/>
    </style:style>
    <style:style style:name="TableColumn55" style:family="table-column">
      <style:table-column-properties style:column-width="0.1784in"/>
    </style:style>
    <style:style style:name="TableColumn56" style:family="table-column">
      <style:table-column-properties style:column-width="0.5694in"/>
    </style:style>
    <style:style style:name="TableColumn57" style:family="table-column">
      <style:table-column-properties style:column-width="0.6111in"/>
    </style:style>
    <style:style style:name="TableColumn58" style:family="table-column">
      <style:table-column-properties style:column-width="0.1777in"/>
    </style:style>
    <style:style style:name="TableColumn59" style:family="table-column">
      <style:table-column-properties style:column-width="0.7111in"/>
    </style:style>
    <style:style style:name="TableColumn60" style:family="table-column">
      <style:table-column-properties style:column-width="0.9472in"/>
    </style:style>
    <style:style style:name="TableColumn61" style:family="table-column">
      <style:table-column-properties style:column-width="0.2888in"/>
    </style:style>
    <style:style style:name="TableColumn62" style:family="table-column">
      <style:table-column-properties style:column-width="1.3694in"/>
    </style:style>
    <style:style style:name="TableColumn63" style:family="table-column">
      <style:table-column-properties style:column-width="0.0729in"/>
    </style:style>
    <style:style style:name="Table52" style:family="table">
      <style:table-properties style:width="6.8951in" fo:margin-left="0in" table:align="center"/>
    </style:style>
    <style:style style:name="TableRow64" style:family="table-row">
      <style:table-row-properties style:min-row-height="0.322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6888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6888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list-style-name="LFO2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list-style-name="LFO2" style:family="paragraph">
      <style:paragraph-properties fo:text-align="justify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/>
      <style:text-properties fo:hyphenate="true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26" style:family="table-column">
      <style:table-column-properties style:column-width="0.9215in"/>
    </style:style>
    <style:style style:name="TableColumn227" style:family="table-column">
      <style:table-column-properties style:column-width="0.8208in"/>
    </style:style>
    <style:style style:name="TableColumn228" style:family="table-column">
      <style:table-column-properties style:column-width="1.4159in"/>
    </style:style>
    <style:style style:name="TableColumn229" style:family="table-column">
      <style:table-column-properties style:column-width="0.8979in"/>
    </style:style>
    <style:style style:name="TableColumn230" style:family="table-column">
      <style:table-column-properties style:column-width="1.1527in"/>
    </style:style>
    <style:style style:name="TableColumn231" style:family="table-column">
      <style:table-column-properties style:column-width="1.634in"/>
    </style:style>
    <style:style style:name="Table225" style:family="table">
      <style:table-properties style:width="6.843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245" style:family="table-row">
      <style:table-row-properties style:min-row-height="0.434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2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265" style:family="table-row">
      <style:table-row-properties style:min-row-height="0.434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285" style:family="table-row">
      <style:table-row-properties style:min-row-height="0.434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05" style:family="table-row">
      <style:table-row-properties style:min-row-height="0.434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25" style:family="table-row">
      <style:table-row-properties style:min-row-height="0.434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39" style:family="table-row">
      <style:table-row-properties style:min-row-height="0.43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53" style:family="table-row">
      <style:table-row-properties style:min-row-height="0.434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67" style:family="table-row">
      <style:table-row-properties style:min-row-height="0.434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7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81" style:family="table-row">
      <style:table-row-properties style:min-row-height="0.434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3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395" style:family="table-row">
      <style:table-row-properties style:min-row-height="0.434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4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Row409" style:family="table-row">
      <style:table-row-properties style:min-row-height="0.434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428" style:parent-style-name="內文" style:family="paragraph">
      <style:paragraph-properties fo:text-align="center" style:vertical-align="auto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436" style:family="table-row">
      <style:table-row-properties style:min-row-height="0.434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4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style:font-size-complex="10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 fo:hyphenate="true"/>
    </style:style>
    <style:style style:name="TableColumn460" style:family="table-column">
      <style:table-column-properties style:column-width="1.4611in"/>
    </style:style>
    <style:style style:name="TableColumn461" style:family="table-column">
      <style:table-column-properties style:column-width="1.4611in"/>
    </style:style>
    <style:style style:name="TableColumn462" style:family="table-column">
      <style:table-column-properties style:column-width="1.4611in"/>
    </style:style>
    <style:style style:name="TableColumn463" style:family="table-column">
      <style:table-column-properties style:column-width="1.4618in"/>
    </style:style>
    <style:style style:name="TableColumn464" style:family="table-column">
      <style:table-column-properties style:column-width="1.4618in"/>
    </style:style>
    <style:style style:name="Table459" style:family="table">
      <style:table-properties style:width="7.3069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vertical-align="auto"/>
    </style:style>
    <style:style style:name="T468" style:parent-style-name="預設段落字型" style:family="text">
      <style:text-properties style:font-name="標楷體" style:font-name-asian="標楷體" style:font-name-complex="細明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Default" style:family="paragraph">
      <style:paragraph-properties fo:widows="2" fo:orphans="2"/>
      <style:text-properties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Default" style:family="paragraph">
      <style:paragraph-properties fo:widows="2" fo:orphans="2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Default" style:family="paragraph">
      <style:paragraph-properties fo:widows="2" fo:orphans="2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Default" style:family="paragraph">
      <style:paragraph-properties fo:widows="2" fo:orphans="2"/>
      <style:text-properties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vertical-align="auto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name-complex="細明體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vertical-align="auto"/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細明體"/>
    </style:style>
    <style:style style:name="P492" style:parent-style-name="內文" style:family="paragraph">
      <style:paragraph-properties fo:widows="2" fo:orphans="2" style:vertical-align="auto"/>
      <style:text-properties fo:hyphenate="true"/>
    </style:style>
    <style:style style:name="T493" style:parent-style-name="預設段落字型" style:family="text">
      <style:text-properties style:font-name="標楷體" style:font-name-asian="標楷體" style:font-name-complex="細明體"/>
    </style:style>
    <style:style style:name="P494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清單段落" style:list-style-name="LFO3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97" style:parent-style-name="內文" style:family="paragraph">
      <style:paragraph-properties fo:widows="2" fo:orphans="2" style:vertical-align="auto"/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細明體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細明體"/>
    </style:style>
    <style:style style:name="P501" style:parent-style-name="內文" style:family="paragraph">
      <style:paragraph-properties fo:widows="2" fo:orphans="2" style:vertical-align="auto"/>
    </style:style>
    <style:style style:name="T502" style:parent-style-name="預設段落字型" style:family="text">
      <style:text-properties style:font-name="標楷體" style:font-name-asian="標楷體" style:font-name-complex="細明體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標楷體" style:font-name-asian="標楷體" style:font-name-complex="細明體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P507" style:parent-style-name="清單段落" style:list-style-name="LFO3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508" style:parent-style-name="內文" style:family="paragraph">
      <style:paragraph-properties fo:widows="2" fo:orphans="2" style:vertical-align="auto"/>
      <style:text-properties fo:hyphenate="true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標楷體" style:font-name-asian="標楷體" style:font-name-complex="細明體"/>
    </style:style>
    <style:style style:name="TableRow511" style:family="table-row">
      <style:table-row-properties style:min-row-height="1.2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Default" style:family="paragraph">
      <style:paragraph-properties fo:widows="2" fo:orphans="2"/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Default" style:family="paragraph">
      <style:paragraph-properties fo:widows="2" fo:orphans="2"/>
    </style:style>
    <style:style style:name="T516" style:parent-style-name="預設段落字型" style:family="text">
      <style:text-properties style:font-name-asian="標楷體"/>
    </style:style>
    <style:style style:name="P517" style:parent-style-name="Default" style:family="paragraph">
      <style:paragraph-properties fo:widows="2" fo:orphans="2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vertical-align="auto"/>
    </style:style>
    <style:style style:name="T524" style:parent-style-name="預設段落字型" style:family="text">
      <style:text-properties style:font-name="標楷體" style:font-name-asian="標楷體" style:font-name-complex="細明體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P526" style:parent-style-name="內文" style:family="paragraph">
      <style:paragraph-properties style:vertical-align="auto"/>
    </style:style>
    <style:style style:name="T527" style:parent-style-name="預設段落字型" style:family="text">
      <style:text-properties style:font-name="標楷體" style:font-name-asian="標楷體" style:font-name-complex="細明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Default" style:family="paragraph">
      <style:paragraph-properties fo:widows="2" fo:orphans="2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Default" style:family="paragraph">
      <style:paragraph-properties fo:widows="2" fo:orphans="2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widows="2" fo:orphans="2" style:vertical-align="auto"/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T537" style:parent-style-name="預設段落字型" style:family="text">
      <style:text-properties style:font-name="標楷體" style:font-name-asian="標楷體" style:font-name-complex="細明體"/>
    </style:style>
    <style:style style:name="P538" style:parent-style-name="Default" style:family="paragraph">
      <style:paragraph-properties fo:widows="2" fo:orphans="2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Default" style:family="paragraph">
      <style:paragraph-properties fo:widows="2" fo:orphans="2"/>
      <style:text-properties style:font-name-asian="標楷體"/>
    </style:style>
    <style:style style:name="P546" style:parent-style-name="Default" style:family="paragraph">
      <style:paragraph-properties fo:widows="2" fo:orphans="2"/>
      <style:text-properties style:font-name-asian="標楷體"/>
    </style:style>
    <style:style style:name="P547" style:parent-style-name="內文" style:family="paragraph">
      <style:paragraph-properties fo:widows="2" fo:orphans="2" style:vertical-align="auto"/>
    </style:style>
    <style:style style:name="T548" style:parent-style-name="預設段落字型" style:family="text">
      <style:text-properties style:font-name="Calibri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 style:font-name-complex="細明體"/>
    </style:style>
    <style:style style:name="P552" style:parent-style-name="Default" style:family="paragraph">
      <style:paragraph-properties fo:widows="2" fo:orphans="2"/>
      <style:text-properties style:font-name-asian="標楷體" style:letter-kerning="true"/>
    </style:style>
    <style:style style:name="P553" style:parent-style-name="Default" style:family="paragraph">
      <style:paragraph-properties fo:widows="2" fo:orphans="2"/>
      <style:text-properties style:font-name-asian="標楷體"/>
    </style:style>
    <style:style style:name="P554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Row555" style:family="table-row">
      <style:table-row-properties style:min-row-height="1.0833in"/>
    </style:style>
    <style:style style:name="P556" style:parent-style-name="Default" style:family="paragraph">
      <style:paragraph-properties fo:widows="2" fo:orphans="2"/>
      <style:text-properties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letter-kerning="false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563" style:parent-style-name="內文" style:family="paragraph">
      <style:paragraph-properties fo:widows="2" fo:orphans="2" style:vertical-align="auto"/>
      <style:text-properties style:font-name="標楷體" style:font-name-asian="標楷體" style:font-name-complex="細明體"/>
    </style:style>
    <style:style style:name="P56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565" style:parent-style-name="Default" style:family="paragraph">
      <style:paragraph-properties fo:widows="2" fo:orphans="2"/>
      <style:text-properties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vertical-align="auto"/>
    </style:style>
    <style:style style:name="T569" style:parent-style-name="預設段落字型" style:family="text">
      <style:text-properties style:font-name="標楷體" style:font-name-asian="標楷體" style:font-name-complex="Times New Roman"/>
    </style:style>
    <style:style style:name="T570" style:parent-style-name="預設段落字型" style:family="text">
      <style:text-properties style:font-name="標楷體" style:font-name-asian="標楷體" style:font-name-complex="細明體"/>
    </style:style>
    <style:style style:name="T571" style:parent-style-name="預設段落字型" style:family="text">
      <style:text-properties style:font-name="標楷體" style:font-name-asian="標楷體" style:font-name-complex="Times New Roma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Default" style:family="paragraph">
      <style:paragraph-properties fo:widows="2" fo:orphans="2"/>
    </style:style>
    <style:style style:name="T574" style:parent-style-name="預設段落字型" style:family="text">
      <style:text-properties style:font-name-asian="標楷體"/>
    </style:style>
    <style:style style:name="P575" style:parent-style-name="Default" style:family="paragraph">
      <style:paragraph-properties fo:widows="2" fo:orphans="2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vertical-align="auto"/>
    </style:style>
    <style:style style:name="T578" style:parent-style-name="預設段落字型" style:family="text">
      <style:text-properties style:font-name="標楷體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細明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</style:style>
    <style:style style:name="T582" style:parent-style-name="預設段落字型" style:family="text">
      <style:text-properties style:font-name="標楷體" style:font-name-asian="標楷體" style:font-name-complex="細明體"/>
    </style:style>
    <style:style style:name="T583" style:parent-style-name="預設段落字型" style:family="text">
      <style:text-properties style:font-name="標楷體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 style:font-name-complex="細明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Default" style:family="paragraph">
      <style:paragraph-properties fo:widows="2" fo:orphans="2"/>
    </style:style>
    <style:style style:name="T587" style:parent-style-name="預設段落字型" style:family="text">
      <style:text-properties style:font-name-asian="標楷體"/>
    </style:style>
    <style:style style:name="P588" style:parent-style-name="Default" style:family="paragraph">
      <style:paragraph-properties fo:widows="2" fo:orphans="2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Default" style:family="paragraph">
      <style:paragraph-properties fo:widows="2" fo:orphans="2"/>
    </style:style>
    <style:style style:name="T594" style:parent-style-name="預設段落字型" style:family="text">
      <style:text-properties style:font-name-asian="標楷體"/>
    </style:style>
    <style:style style:name="P595" style:parent-style-name="Default" style:family="paragraph">
      <style:paragraph-properties fo:widows="2" fo:orphans="2"/>
    </style:style>
    <style:style style:name="T596" style:parent-style-name="預設段落字型" style:family="text">
      <style:text-properties style:font-name-asian="標楷體"/>
    </style:style>
    <style:style style:name="P597" style:parent-style-name="Default" style:family="paragraph">
      <style:paragraph-properties fo:widows="2" fo:orphans="2"/>
    </style:style>
    <style:style style:name="T598" style:parent-style-name="預設段落字型" style:family="text">
      <style:text-properties style:font-name-asian="標楷體"/>
    </style:style>
    <style:style style:name="P599" style:parent-style-name="Default" style:family="paragraph">
      <style:paragraph-properties fo:widows="2" fo:orphans="2"/>
      <style:text-properties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Default" style:family="paragraph">
      <style:paragraph-properties fo:widows="2" fo:orphans="2"/>
      <style:text-properties style:font-name-asian="標楷體"/>
    </style:style>
    <style:style style:name="P602" style:parent-style-name="Default" style:family="paragraph">
      <style:paragraph-properties fo:widows="2" fo:orphans="2"/>
      <style:text-properties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vertical-align="auto"/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T608" style:parent-style-name="預設段落字型" style:family="text">
      <style:text-properties style:font-name="標楷體" style:font-name-asian="標楷體" style:font-name-complex="細明體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/>
    </style:style>
    <style:style style:name="P612" style:parent-style-name="內文" style:family="paragraph">
      <style:paragraph-properties style:vertical-align="auto"/>
    </style:style>
    <style:style style:name="T61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/>
    </style:style>
    <style:style style:name="P616" style:parent-style-name="內文" style:family="paragraph">
      <style:paragraph-properties style:vertical-align="auto"/>
    </style:style>
    <style:style style:name="T61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style:font-size-complex="10pt"/>
    </style:style>
    <style:style style:name="P620" style:parent-style-name="內文" style:family="paragraph">
      <style:paragraph-properties style:vertical-align="auto"/>
    </style:style>
    <style:style style:name="T62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Default" style:family="paragraph">
      <style:paragraph-properties fo:widows="2" fo:orphans="2"/>
      <style:text-properties style:font-name-asian="標楷體"/>
    </style:style>
    <style:style style:name="P624" style:parent-style-name="Default" style:family="paragraph">
      <style:paragraph-properties fo:widows="2" fo:orphans="2"/>
      <style:text-properties style:font-name-asian="標楷體"/>
    </style:style>
    <style:style style:name="P625" style:parent-style-name="內文" style:family="paragraph">
      <style:paragraph-properties style:vertical-align="auto"/>
    </style:style>
    <style:style style:name="TableRow626" style:family="table-row">
      <style:table-row-properties style:min-row-height="0.305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vertical-align="auto"/>
    </style:style>
    <style:style style:name="T629" style:parent-style-name="預設段落字型" style:family="text">
      <style:text-properties style:font-name="標楷體" style:font-name-asian="標楷體" style:font-name-complex="Times New Roman"/>
    </style:style>
    <style:style style:name="T630" style:parent-style-name="預設段落字型" style:family="text">
      <style:text-properties style:font-name="標楷體" style:font-name-asian="標楷體" style:font-name-complex="細明體"/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</style:style>
    <style:style style:name="T634" style:parent-style-name="預設段落字型" style:family="text">
      <style:text-properties style:font-name="標楷體" style:font-name-asian="標楷體" style:font-name-complex="Times New Roman"/>
    </style:style>
    <style:style style:name="T635" style:parent-style-name="預設段落字型" style:family="text">
      <style:text-properties style:font-name="標楷體" style:font-name-asian="標楷體" style:font-name-complex="細明體"/>
    </style:style>
    <style:style style:name="P636" style:parent-style-name="內文" style:family="paragraph">
      <style:paragraph-properties style:vertical-align="auto"/>
    </style:style>
    <style:style style:name="T637" style:parent-style-name="預設段落字型" style:family="text">
      <style:text-properties style:font-name="標楷體" style:font-name-asian="標楷體" style:font-name-complex="細明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第20屆亞洲學生交流計畫（ASEP2019）</text:p>
      <text:p text:style-name="P4">高雄市立龍華國民中學</text:p>
      <text:p text:style-name="P5">校際交流活動實施計畫</text:p>
      <text:p text:style-name="P6"/>
      <text:list text:style-name="LFO1" text:continue-numbering="true">
        <text:list-item>
          <text:p text:style-name="P7">依據：第20屆亞洲學生交流活動（ASEP2019）第一次籌備會議決議。</text:p>
        </text:list-item>
        <text:list-item>
          <text:p text:style-name="P8"><text:span text:style-name="T9">活動目的：</text:span><text:span text:style-name="T10">期待能創造多元學習環境，養成學生主動學習的素養，並讓</text:span></text:p>
        </text:list-item>
      </text:list>
      <text:p text:style-name="P11"><text:s text:c="2"/>學生關心國際議題，具有國際觀的視野，未來能成為優質的世界公民，</text:p>
      <text:p text:style-name="P12"><text:span text:style-name="T13"><text:s text:c="2"/></text:span><text:span text:style-name="T14">進而達成本校躋國際的願景。</text:span></text:p>
      <text:list text:style-name="LFO1" text:continue-numbering="true">
        <text:list-item>
          <text:p text:style-name="P15">指導單位：高雄市政府教育局</text:p>
        </text:list-item>
        <text:list-item>
          <text:p text:style-name="P16">主辦單位：高雄市私立三信高級家事商業職業學校</text:p>
        </text:list-item>
        <text:list-item>
          <text:p text:style-name="P17">交流時間：108年12月24日至12月28日，共5天。</text:p>
        </text:list-item>
        <text:list-item>
          <text:p text:style-name="P18">活動地點：龍華國中、輔英科技大、旗山圓富國中</text:p>
        </text:list-item>
        <text:list-item>
          <text:p text:style-name="P19">參加人員：韓國貞媛女中</text:p>
        </text:list-item>
      </text:list>
      <text:p text:style-name="P20"><text:span text:style-name="T21"><text:s text:c="4"/></text:span><text:span text:style-name="T22">本校教師</text:span><text:span text:style-name="T23"><text:s text:c="4"/>1 <text:s text:c="3"/></text:span><text:span text:style-name="T24">人、學生</text:span><text:span text:style-name="T25"><text:s text:c="3"/>9 <text:s text:c="3"/></text:span><text:span text:style-name="T26">人、其他</text:span><text:span text:style-name="T27"><text:s text:c="3"/>5 <text:s text:c="4"/></text:span><text:span text:style-name="T28">人</text:span></text:p>
      <text:p text:style-name="P29"><text:span text:style-name="T30"><text:s text:c="4"/></text:span><text:span text:style-name="T31">國外教師</text:span><text:span text:style-name="T32"><text:s text:c="4"/>1 <text:s text:c="3"/></text:span><text:span text:style-name="T33">人、學生</text:span><text:span text:style-name="T34"><text:s text:c="3"/>5 <text:s text:c="4"/></text:span><text:span text:style-name="T35">人、其他</text:span><text:span text:style-name="T36"><text:s text:c="3"/>0 <text:s text:c="3"/></text:span><text:span text:style-name="T37">人</text:span><text:span text:style-name="T38"><text:s text:c="4"/></text:span></text:p>
      <text:list text:style-name="LFO1" text:continue-numbering="true">
        <text:list-item>
          <text:p text:style-name="P39">活動內容：活動時程表與課程表如附件</text:p>
        </text:list-item>
        <text:list-item>
          <text:p text:style-name="P40"><text:span text:style-name="T41">活動經費：本活動經費共計</text:span><text:span text:style-name="T42"><text:s text:c="3"/></text:span><text:span text:style-name="T43">壹萬</text:span><text:span text:style-name="T44"><text:s text:c="3"/></text:span><text:span text:style-name="T45">元整，由教育局補助和本校自籌（經費預算表如附件）。</text:span></text:p>
        </text:list-item>
        <text:list-item>
          <text:p text:style-name="P46">獎勵：本計畫經高雄市政府教育局核備後實施，修正時亦同。</text:p>
        </text:list-item>
      </text:list>
      <text:soft-page-break/>
      <text:p text:style-name="P47">第二十屆亞洲學生交流計畫（ASEP2019）</text:p>
      <text:p text:style-name="P50"><text:span text:style-name="T51">龍華國中校際交流活動經費預算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序號</text:p>
          </table:table-cell>
          <table:table-cell table:style-name="TableCell67" table:number-columns-spanned="2">
            <text:p text:style-name="P68">項目</text:p>
          </table:table-cell>
          <table:covered-table-cell/>
          <table:table-cell table:style-name="TableCell69">
            <text:p text:style-name="P70">單位</text:p>
          </table:table-cell>
          <table:table-cell table:style-name="TableCell71">
            <text:p text:style-name="P72">數量</text:p>
          </table:table-cell>
          <table:table-cell table:style-name="TableCell73" table:number-columns-spanned="2">
            <text:p text:style-name="P74">單價</text:p>
          </table:table-cell>
          <table:covered-table-cell/>
          <table:table-cell table:style-name="TableCell75" table:number-columns-spanned="2">
            <text:p text:style-name="P76">總價</text:p>
          </table:table-cell>
          <table:covered-table-cell/>
          <table:table-cell table:style-name="TableCell77" table:number-columns-spanned="2">
            <text:p text:style-name="P78">備註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>專題指導鐘點費</text:p>
          </table:table-cell>
          <table:covered-table-cell/>
          <table:table-cell table:style-name="TableCell84">
            <text:p text:style-name="P85">節</text:p>
          </table:table-cell>
          <table:table-cell table:style-name="TableCell86">
            <text:p text:style-name="P87">12</text:p>
          </table:table-cell>
          <table:table-cell table:style-name="TableCell88" table:number-columns-spanned="2">
            <text:p text:style-name="P89">360</text:p>
          </table:table-cell>
          <table:covered-table-cell/>
          <table:table-cell table:style-name="TableCell90" table:number-columns-spanned="2">
            <text:p text:style-name="P91">4,320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誤餐費　</text:p>
          </table:table-cell>
          <table:covered-table-cell/>
          <table:table-cell table:style-name="TableCell99">
            <text:p text:style-name="P100">人</text:p>
          </table:table-cell>
          <table:table-cell table:style-name="TableCell101">
            <text:p text:style-name="P102">26</text:p>
          </table:table-cell>
          <table:table-cell table:style-name="TableCell103" table:number-columns-spanned="2">
            <text:p text:style-name="P104">70</text:p>
          </table:table-cell>
          <table:covered-table-cell/>
          <table:table-cell table:style-name="TableCell105" table:number-columns-spanned="2">
            <text:p text:style-name="P106">1,820</text:p>
          </table:table-cell>
          <table:covered-table-cell/>
          <table:table-cell table:style-name="TableCell107" table:number-columns-spanned="2">
            <text:p text:style-name="P108">1.12/26日中午</text:p>
            <text:p text:style-name="P109">所有參與師生括韓方教師及學生便當</text:p>
            <text:p text:style-name="P110"><text:span text:style-name="T111">2.12/27</text:span><text:span text:style-name="T112">日中午協助學生便當</text:span></text:p>
          </table: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>交通費</text:p>
          </table:table-cell>
          <table:covered-table-cell/>
          <table:table-cell table:style-name="TableCell118">
            <text:p text:style-name="P119">式</text:p>
          </table:table-cell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>3500</text:p>
          </table:table-cell>
          <table:covered-table-cell/>
          <table:table-cell table:style-name="TableCell124" table:number-columns-spanned="2">
            <text:p text:style-name="P125">3,500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><text:span text:style-name="T133">雜支</text:span></text:p>
          </table:table-cell>
          <table:covered-table-cell/>
          <table:table-cell table:style-name="TableCell134">
            <text:p text:style-name="P135">式</text:p>
          </table:table-cell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>360</text:p>
          </table:table-cell>
          <table:covered-table-cell/>
          <table:table-cell table:style-name="TableCell140" table:number-columns-spanned="2">
            <text:p text:style-name="P141">360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　</text:p>
          </table:table-cell>
          <table:covered-table-cell/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 table:number-columns-spanned="2">
            <text:p text:style-name="P169">　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總計</text:p>
          </table:table-cell>
          <table:covered-table-cell/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 table:number-columns-spanned="2">
            <text:p text:style-name="P184">　</text:p>
          </table:table-cell>
          <table:covered-table-cell/>
          <table:table-cell table:style-name="TableCell185" table:number-columns-spanned="2">
            <text:p text:style-name="P186">10,000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承辦人<text:s/></text:p>
            <text:p text:style-name="P192">研發組長<text:s text:c="85"/></text:p>
            <text:p text:style-name="P193">林芬凌<text:s text:c="3"/></text:p>
          </table:table-cell>
          <table:covered-table-cell/>
          <table:table-cell table:style-name="TableCell194" table:number-columns-spanned="4">
            <text:p text:style-name="P195">單位主管<text:s text:c="2"/></text:p>
            <text:p text:style-name="P196">輔導主任</text:p>
            <text:p text:style-name="P197">許嘉泉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會計主任<text:s/></text:p>
            <text:p text:style-name="P200">戴春華</text:p>
          </table:table-cell>
          <table:covered-table-cell/>
          <table:table-cell table:style-name="TableCell201" table:number-columns-spanned="2">
            <text:p text:style-name="P202">校長<text:s/>呂淑媛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list text:style-name="LFO2" text:continue-numbering="true">
        <text:list-item>
          <text:p text:style-name="P219">業務費補助項目：包括專題指導鐘點費（400元/小時）、印刷費（式）、誤餐費（70元/人）、活動佈置費（式）、交通費（式）、雜支（10%以內）等。</text:p>
        </text:list-item>
        <text:list-item>
          <text:p text:style-name="P220">108交通大概花$5000</text:p>
        </text:list-item>
      </text:list>
      <text:p text:style-name="P221"><text:span text:style-name="T222">編列指導鐘點費請附課程表（含日期、時間、課程內容、指導教師）</text:span></text:p>
      <text:p text:style-name="P223"/>
      <text:soft-page-break/>
      <text:p text:style-name="P224">2019 ASEP專題指導課程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日期</text:p>
          </table:table-cell>
          <table:table-cell table:style-name="TableCell237">
            <text:p text:style-name="P238">時間</text:p>
          </table:table-cell>
          <table:table-cell table:style-name="TableCell239">
            <text:p text:style-name="P240">單位（節）</text:p>
          </table:table-cell>
          <table:table-cell table:style-name="TableCell241">
            <text:p text:style-name="P242">課程內容</text:p>
          </table:table-cell>
          <table:table-cell table:style-name="TableCell243">
            <text:p text:style-name="P244">指導教師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12/11</text:p>
          </table:table-cell>
          <table:table-cell table:style-name="TableCell250">
            <text:p text:style-name="內文"><text:span text:style-name="T251">12</text:span><text:span text:style-name="T252">：</text:span><text:span text:style-name="T253">30</text:span><text:span text:style-name="T254">～</text:span><text:span text:style-name="T255">13</text:span><text:span text:style-name="T256">：</text:span><text:span text:style-name="T257">15</text:span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英文專題</text:p>
            <text:p text:style-name="P262">發表研討</text:p>
          </table:table-cell>
          <table:table-cell table:style-name="TableCell263">
            <text:p text:style-name="P264">國際教育社謝玉蘭老師(本校教師)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12/12</text:p>
          </table:table-cell>
          <table:table-cell table:style-name="TableCell270">
            <text:p text:style-name="內文"><text:span text:style-name="T271">12</text:span><text:span text:style-name="T272">：</text:span><text:span text:style-name="T273">30</text:span><text:span text:style-name="T274">～</text:span><text:span text:style-name="T275">13</text:span><text:span text:style-name="T276">：</text:span><text:span text:style-name="T277">15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英文專題</text:p>
            <text:p text:style-name="P282">發表研討</text:p>
          </table:table-cell>
          <table:table-cell table:style-name="TableCell283">
            <text:p text:style-name="P284">國際教育社謝玉蘭老師(本校教師)</text:p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12/13</text:p>
          </table:table-cell>
          <table:table-cell table:style-name="TableCell290">
            <text:p text:style-name="內文"><text:span text:style-name="T291">12</text:span><text:span text:style-name="T292">：</text:span><text:span text:style-name="T293">30</text:span><text:span text:style-name="T294">～</text:span><text:span text:style-name="T295">13</text:span><text:span text:style-name="T296">：</text:span><text:span text:style-name="T297">15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英文專題</text:p>
            <text:p text:style-name="P302">發表研討</text:p>
          </table:table-cell>
          <table:table-cell table:style-name="TableCell303">
            <text:p text:style-name="P304">國際教育社謝玉蘭老師(本校教師)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12/16</text:p>
          </table:table-cell>
          <table:table-cell table:style-name="TableCell310">
            <text:p text:style-name="內文"><text:span text:style-name="T311">12</text:span><text:span text:style-name="T312">：</text:span><text:span text:style-name="T313">30</text:span><text:span text:style-name="T314">～</text:span><text:span text:style-name="T315">13</text:span><text:span text:style-name="T316">：</text:span><text:span text:style-name="T317">15</text:span>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英文專題</text:p>
            <text:p text:style-name="P322">發表研討</text:p>
          </table:table-cell>
          <table:table-cell table:style-name="TableCell323">
            <text:p text:style-name="P324">國際教育社謝玉蘭老師(本校教師)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12/17</text:p>
          </table:table-cell>
          <table:table-cell table:style-name="TableCell330">
            <text:p text:style-name="P331">12：30～13：15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英文專題</text:p>
            <text:p text:style-name="P336">口說演練</text:p>
          </table:table-cell>
          <table:table-cell table:style-name="TableCell337">
            <text:p text:style-name="P338">國際教育社謝玉蘭老師(本校教師)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12/18</text:p>
          </table:table-cell>
          <table:table-cell table:style-name="TableCell344">
            <text:p text:style-name="P345">12：30～13：15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英文專題</text:p>
            <text:p text:style-name="P350">視訊口說演練</text:p>
          </table:table-cell>
          <table:table-cell table:style-name="TableCell351">
            <text:p text:style-name="P352">國際教育社謝玉蘭老師(本校教師)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12/19</text:p>
          </table:table-cell>
          <table:table-cell table:style-name="TableCell358">
            <text:p text:style-name="P359">12：30～13：15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英文專題</text:p>
            <text:p text:style-name="P364">視訊口說演練</text:p>
          </table:table-cell>
          <table:table-cell table:style-name="TableCell365">
            <text:p text:style-name="P366">國際教育社謝玉蘭老師(本校教師)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12/20</text:p>
          </table:table-cell>
          <table:table-cell table:style-name="TableCell372">
            <text:p text:style-name="P373">12：30～13：15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英文專題</text:p>
            <text:p text:style-name="P378">視訊口說演練</text:p>
          </table:table-cell>
          <table:table-cell table:style-name="TableCell379">
            <text:p text:style-name="P380">國際教育社謝玉蘭老師(本校教師)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12/23</text:p>
          </table:table-cell>
          <table:table-cell table:style-name="TableCell386">
            <text:p text:style-name="P387">12：30～13：15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英文專題</text:p>
            <text:p text:style-name="P392">視訊口說演練</text:p>
          </table:table-cell>
          <table:table-cell table:style-name="TableCell393">
            <text:p text:style-name="P394">國際教育社謝玉蘭老師(本校教師)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12/24</text:p>
          </table:table-cell>
          <table:table-cell table:style-name="TableCell400">
            <text:p text:style-name="P401">12：30～13：15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英文專題</text:p>
            <text:p text:style-name="P406">視訊口說演練</text:p>
          </table:table-cell>
          <table:table-cell table:style-name="TableCell407">
            <text:p text:style-name="P408">國際教育社謝玉蘭老師(本校教師)</text:p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><text:span text:style-name="T414">12/25</text:span></text:p>
          </table:table-cell>
          <table:table-cell table:style-name="TableCell415">
            <text:p text:style-name="P416"><text:span text:style-name="T417">12</text:span><text:span text:style-name="T418">：</text:span><text:span text:style-name="T419">30</text:span><text:span text:style-name="T420">～</text:span><text:span text:style-name="T421">13</text:span><text:span text:style-name="T422">：</text:span><text:span text:style-name="T423">15</text:span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與姊妹校</text:p>
            <text:p text:style-name="P428"><text:span text:style-name="T429">模擬專題對談</text:span></text:p>
          </table:table-cell>
          <table:table-cell table:style-name="TableCell430">
            <text:p text:style-name="P431"><text:span text:style-name="T432">國際教育社謝玉蘭老師</text:span><text:span text:style-name="T433">(</text:span><text:span text:style-name="T434">本校教師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12</text:p>
          </table:table-cell>
          <table:table-cell table:style-name="TableCell439">
            <text:p text:style-name="P440">12/26</text:p>
          </table:table-cell>
          <table:table-cell table:style-name="TableCell441">
            <text:p text:style-name="P442"><text:span text:style-name="T443">12</text:span><text:span text:style-name="T444">：</text:span><text:span text:style-name="T445">30</text:span><text:span text:style-name="T446">～</text:span><text:span text:style-name="T447">13</text:span><text:span text:style-name="T448">：</text:span><text:span text:style-name="T449">15</text:span>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與姊妹校</text:p>
            <text:p text:style-name="P454">模擬專題對談</text:p>
          </table:table-cell>
          <table:table-cell table:style-name="TableCell455">
            <text:p text:style-name="P456">國際教育社謝玉蘭老師(本校教師)</text:p>
          </table:table-cell>
        </table:table-row>
      </table:table>
      <text:p text:style-name="P457"/>
      <text:soft-page-break/>
      <text:p text:style-name="P458">2019年龍華國中亞洲學生交流計畫（ASEP2019）活動時程安排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時間</text:span></text:p>
          </table:table-cell>
          <table:table-cell table:style-name="TableCell469">
            <text:p text:style-name="P470">上午</text:p>
          </table:table-cell>
          <table:table-cell table:style-name="TableCell471">
            <text:p text:style-name="P472">中午<text:s/></text:p>
          </table:table-cell>
          <table:table-cell table:style-name="TableCell473">
            <text:p text:style-name="P474"><text:span text:style-name="T475">下午</text:span></text:p>
          </table:table-cell>
          <table:table-cell table:style-name="TableCell476">
            <text:p text:style-name="P477">晚上/負責單位</text:p>
          </table:table-cell>
        </table:table-row>
        <table:table-row table:style-name="TableRow478">
          <table:table-cell table:style-name="TableCell479">
            <text:p text:style-name="P480"><text:span text:style-name="T481">12/25(</text:span><text:span text:style-name="T482">三</text:span><text:span text:style-name="T483">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16.45</text:span><text:span text:style-name="T491">抵達高雄</text:span></text:p>
            <text:p text:style-name="P492"><text:span text:style-name="T493">輔導室老師接機</text:span></text:p>
            <text:p text:style-name="P494"/>
          </table:table-cell>
          <table:table-cell table:style-name="TableCell495">
            <text:list text:style-name="LFO3" text:continue-numbering="true">
              <text:list-item>
                <text:p text:style-name="P496">12/25-28</text:p>
              </text:list-item>
            </text:list>
            <text:p text:style-name="P497"><text:span text:style-name="T498">學生</text:span><text:span text:style-name="T499">:</text:span><text:span text:style-name="T500">接待家庭住宿</text:span></text:p>
            <text:p text:style-name="P501"><text:span text:style-name="T502">老師</text:span><text:span text:style-name="T503">:</text:span><text:span text:style-name="T504">住宿</text:span><text:span text:style-name="T505">輔英科大群英會館</text:span><text:span text:style-name="T506"><text:s/></text:span></text:p>
            <text:list text:style-name="LFO3" text:continue-numbering="true">
              <text:list-item>
                <text:p text:style-name="P507">輔導室、家長</text:p>
              </text:list-item>
            </text:list>
            <text:p text:style-name="P508"><text:span text:style-name="T509">會與</text:span><text:span text:style-name="T510">韓國老師交流活動</text:span></text:p>
          </table:table-cell>
        </table:table-row>
        <table:table-row table:style-name="TableRow511">
          <table:table-cell table:style-name="TableCell512" table:number-rows-spanned="2">
            <text:p text:style-name="P513">12/26（四）</text:p>
          </table:table-cell>
          <table:table-cell table:style-name="TableCell514">
            <text:p text:style-name="P515"><text:span text:style-name="T516">11:00-12:00</text:span></text:p>
            <text:p text:style-name="P517"><text:span text:style-name="T518">迎賓記者會暨活動開幕式</text:span><text:span text:style-name="T519">-</text:span><text:span text:style-name="T520">輔英科大</text:span></text:p>
            <text:p text:style-name="P521"/>
          </table:table-cell>
          <table:table-cell table:style-name="TableCell522" table:number-rows-spanned="2">
            <text:p text:style-name="P523"><text:span text:style-name="T524">便當</text:span><text:span text:style-name="T525">:</text:span></text:p>
            <text:p text:style-name="P526"><text:span text:style-name="T527">各校自行準備</text:span></text:p>
          </table:table-cell>
          <table:table-cell table:style-name="TableCell528" table:number-rows-spanned="2">
            <text:p text:style-name="P529"><text:span text:style-name="T530">14:00<text:s/></text:span><text:span text:style-name="T531">國際教師評審說明會</text:span></text:p>
            <text:p text:style-name="P532"><text:span text:style-name="T533">15:00<text:s/></text:span><text:span text:style-name="T534">國際教師文化參訪</text:span></text:p>
            <text:p text:style-name="P535"><text:span text:style-name="T536">18:00<text:s/></text:span><text:span text:style-name="T537">歡迎晚宴</text:span></text:p>
            <text:p text:style-name="P538"><text:span text:style-name="T539">★</text:span><text:span text:style-name="T540">各校專題發表</text:span><text:span text:style-name="T541"><text:s/></text:span><text:span text:style-name="T542">現場綵排</text:span></text:p>
            <text:p text:style-name="P543"/>
          </table:table-cell>
          <table:table-cell table:style-name="TableCell544" table:number-rows-spanned="2">
            <text:p text:style-name="P545">1.接待家庭</text:p>
            <text:p text:style-name="P546">2.輔導室</text:p>
            <text:p text:style-name="P547"><text:span text:style-name="T548">3.</text:span><text:span text:style-name="T549">輔英科大</text:span><text:span text:style-name="T550">-</text:span><text:span text:style-name="T551">歡迎晚宴</text:span></text:p>
            <text:p text:style-name="P552"/>
            <text:p text:style-name="P553"><text:s text:c="2"/></text:p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8:30-11:45</text:p>
            <text:p text:style-name="P559"><text:span text:style-name="T560">英文專題口說演練</text:span><text:span text:style-name="T561">-</text:span><text:span text:style-name="T562">龍華國中</text:span>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<text:span text:style-name="T569">12/27(</text:span><text:span text:style-name="T570">五</text:span><text:span text:style-name="T571">)</text:span></text:p>
          </table:table-cell>
          <table:table-cell table:style-name="TableCell572">
            <text:p text:style-name="P573"><text:span text:style-name="T574">08:30</text:span></text:p>
            <text:p text:style-name="P575"><text:span text:style-name="T576">參賽隊伍報到</text:span></text:p>
            <text:p text:style-name="P577"><text:span text:style-name="T578">09:00-</text:span><text:span text:style-name="T579">專題發表</text:span></text:p>
          </table:table-cell>
          <table:table-cell table:style-name="TableCell580">
            <text:p text:style-name="P581"><text:span text:style-name="T582">便當</text:span><text:span text:style-name="T583">:</text:span><text:span text:style-name="T584">大會提供</text:span></text:p>
          </table:table-cell>
          <table:table-cell table:style-name="TableCell585">
            <text:p text:style-name="P586"><text:span text:style-name="T587">13:30-15:00</text:span></text:p>
            <text:p text:style-name="P588"><text:span text:style-name="T589">學生文化表演</text:span><text:span text:style-name="T590">(</text:span><text:span text:style-name="T591">一</text:span><text:span text:style-name="T592">)</text:span></text:p>
            <text:p text:style-name="P593"><text:span text:style-name="T594">15:00</text:span></text:p>
            <text:p text:style-name="P595"><text:span text:style-name="T596">閉幕式及頒獎典禮</text:span></text:p>
            <text:p text:style-name="P597"><text:span text:style-name="T598">16:00-18:00</text:span></text:p>
            <text:p text:style-name="P599">學生文化表演(二)</text:p>
          </table:table-cell>
          <table:table-cell table:style-name="TableCell600">
            <text:p text:style-name="P601">1.接待家庭</text:p>
            <text:p text:style-name="P602">2.輔導室</text:p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2/28(</text:span><text:span text:style-name="T608">六</text:span><text:span text:style-name="T609">)</text:span></text:p>
          </table:table-cell>
          <table:table-cell table:style-name="TableCell610">
            <text:p text:style-name="P611">城鄉交流-</text:p>
            <text:p text:style-name="P612"><text:span text:style-name="T613">旗山圓富國中</text:span></text:p>
          </table:table-cell>
          <table:table-cell table:style-name="TableCell614">
            <text:p text:style-name="P615">城鄉交流-</text:p>
            <text:p text:style-name="P616"><text:span text:style-name="T617">旗山圓富國中</text:span></text:p>
          </table:table-cell>
          <table:table-cell table:style-name="TableCell618">
            <text:p text:style-name="P619">城鄉交流-</text:p>
            <text:p text:style-name="P620"><text:span text:style-name="T621">旗山圓富國中</text:span></text:p>
          </table:table-cell>
          <table:table-cell table:style-name="TableCell622">
            <text:p text:style-name="P623">1.接待家庭</text:p>
            <text:p text:style-name="P624">2.輔導室</text:p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2/29(</text:span><text:span text:style-name="T630">日</text:span><text:span text:style-name="T631">)</text:span></text:p>
          </table:table-cell>
          <table:table-cell table:style-name="TableCell632">
            <text:p text:style-name="P633"><text:span text:style-name="T634">10:55</text:span><text:span text:style-name="T635">搭機回韓國</text:span></text:p>
            <text:p text:style-name="P636"><text:span text:style-name="T637">輔導室送機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hyphenate="tru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8"><text:span text:style-name="T4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5T04:46:00Z</meta:creation-date>
    <dc:date>2019-12-30T07:08:00Z</dc:date>
    <meta:print-date>2019-10-09T02:48:00Z</meta:print-date>
    <meta:template xlink:href="Normal" xlink:type="simple"/>
    <meta:editing-cycles>65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5" meta:paragraph-count="4" meta:word-count="316" meta:character-count="2119" meta:row-count="15" meta:non-whitespace-character-count="1807"/>
  </office:meta>
</office:document-meta>
</file>