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8pt"/>
    </style:style>
    <style:style style:name="P2" style:parent-style-name="Default" style:family="paragraph">
      <style:paragraph-properties fo:text-align="end"/>
      <style:text-properties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fo:font-size="6pt" style:font-size-asian="6pt" style:font-size-complex="10pt"/>
    </style:style>
    <style:style style:name="P4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5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6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7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8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9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0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1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2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3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4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5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6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7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18" style:parent-style-name="Default" style:family="paragraph">
      <style:paragraph-properties fo:line-height="0.2638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19" style:parent-style-name="Default" style:family="paragraph">
      <style:paragraph-properties fo:line-height="0.2638in">
        <style:tab-stops>
          <style:tab-stop style:type="left" style:position="0.7875in"/>
        </style:tab-stops>
      </style:paragraph-properties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29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30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31" style:parent-style-name="Default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2" style:parent-style-name="Default" style:family="paragraph">
      <style:paragraph-properties fo:line-height="0.2638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3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34" style:parent-style-name="Default" style:family="paragraph">
      <style:paragraph-properties fo:line-height="0.2638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35" style:parent-style-name="Default" style:family="paragraph">
      <style:paragraph-properties fo:line-height="0.2638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36" style:parent-style-name="Default" style:family="paragraph">
      <style:paragraph-properties fo:line-height="0.2638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37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38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39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0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1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2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3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4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5" style:parent-style-name="Default" style:family="paragraph">
      <style:paragraph-properties fo:line-height="0.2638in">
        <style:tab-stops>
          <style:tab-stop style:type="left" style:position="0.2958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46" style:parent-style-name="Default" style:family="paragraph">
      <style:paragraph-properties fo:line-height="0.2638in">
        <style:tab-stops>
          <style:tab-stop style:type="left" style:position="0.2958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47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8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49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50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51" style:parent-style-name="Default" style:family="paragraph">
      <style:paragraph-properties fo:line-height="0.2638in"/>
      <style:text-properties fo:font-size="13pt" style:font-size-asian="13pt" style:font-size-complex="13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56" style:family="table-column">
      <style:table-column-properties style:column-width="1.5104in"/>
    </style:style>
    <style:style style:name="TableColumn57" style:family="table-column">
      <style:table-column-properties style:column-width="1.7145in"/>
    </style:style>
    <style:style style:name="TableColumn58" style:family="table-column">
      <style:table-column-properties style:column-width="1.5215in"/>
    </style:style>
    <style:style style:name="TableColumn59" style:family="table-column">
      <style:table-column-properties style:column-width="2.375in"/>
    </style:style>
    <style:style style:name="Table55" style:family="table">
      <style:table-properties style:width="7.1215in" fo:margin-left="0in" table:align="left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-top="0.0416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59in"/>
    </style:style>
    <style:style style:name="TableCell70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margin-top="0.0833in" fo:line-height="150%"/>
      <style:text-properties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076in"/>
    </style:style>
    <style:style style:name="TableCell79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 fo:margin-top="0.0833in" fo:line-height="150%"/>
      <style:text-properties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527in"/>
    </style:style>
    <style:style style:name="TableCell88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 fo:margin-top="0.0833in" fo:line-height="150%"/>
      <style:text-properties fo:font-size="14pt" style:font-size-asian="14pt" style:font-size-complex="14pt"/>
    </style:style>
    <style:style style:name="P90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 fo:margin-top="0.0833in" fo:line-height="150%"/>
      <style:text-properties fo:font-size="14pt" style:font-size-asian="14pt" style:font-size-complex="14pt"/>
    </style:style>
    <style:style style:name="P95" style:parent-style-name="Default" style:family="paragraph">
      <style:paragraph-properties fo:text-align="center" fo:margin-top="0.0833in" fo:line-height="150%"/>
      <style:text-properties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end" fo:margin-top="0.0833in" fo:line-height="0.2222in"/>
      <style:text-properties style:font-size-complex="14pt"/>
    </style:style>
    <style:style style:name="P98" style:parent-style-name="Default" style:family="paragraph">
      <style:paragraph-properties fo:text-align="center" fo:line-height="0.2222in"/>
      <style:text-properties style:font-size-complex="14pt"/>
    </style:style>
    <style:style style:name="P99" style:parent-style-name="內文" style:family="paragraph">
      <style:paragraph-properties fo:text-align="end" fo:line-height="0.2222in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ableRow109" style:family="table-row">
      <style:table-row-properties style:min-row-height="0.3076in"/>
    </style:style>
    <style:style style:name="TableCell110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4pt" style:font-size-asian="14pt" style:font-size-complex="14pt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14" style:parent-style-name="內文" style:family="paragraph">
      <style:paragraph-properties fo:text-align="end" fo:line-height="150%"/>
      <style:text-properties style:font-name="標楷體" style:font-name-asian="標楷體" fo:font-size="16pt" style:font-size-asian="16pt" style:font-size-complex="15pt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TableRow123" style:family="table-row">
      <style:table-row-properties style:min-row-height="0.3159in"/>
    </style:style>
    <style:style style:name="TableCell12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3076in"/>
    </style:style>
    <style:style style:name="TableCell135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3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TableCell138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TableCell140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TableCell142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5pt"/>
    </style:style>
    <style:style style:name="P144" style:parent-style-name="Default" style:family="paragraph">
      <style:text-properties style:font-size-complex="11.5pt"/>
    </style:style>
    <style:style style:name="P145" style:parent-style-name="Default" style:family="paragraph">
      <style:text-properties style:font-size-complex="11.5pt"/>
    </style:style>
    <style:style style:name="P146" style:parent-style-name="Default" style:family="paragraph">
      <style:text-properties style:font-size-complex="11.5pt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" style:parent-style-name="Default" style:family="paragraph">
      <style:paragraph-properties fo:text-align="end"/>
    </style:style>
    <style:style style:name="P152" style:parent-style-name="Default" style:family="paragraph">
      <style:paragraph-properties fo:text-align="end"/>
      <style:text-properties fo:font-size="14pt" style:font-size-asian="14pt"/>
    </style:style>
    <style:style style:name="P153" style:parent-style-name="Default" style:family="paragraph">
      <style:paragraph-properties fo:text-align="end"/>
      <style:text-properties fo:font-size="11pt" style:font-size-asian="11pt" style:font-size-complex="11.5pt"/>
    </style:style>
    <style:style style:name="TableColumn155" style:family="table-column">
      <style:table-column-properties style:column-width="1.9652in"/>
    </style:style>
    <style:style style:name="TableColumn156" style:family="table-column">
      <style:table-column-properties style:column-width="1.0833in"/>
    </style:style>
    <style:style style:name="TableColumn157" style:family="table-column">
      <style:table-column-properties style:column-width="3.6416in"/>
    </style:style>
    <style:style style:name="TableColumn158" style:family="table-column">
      <style:table-column-properties style:column-width="0.6041in"/>
    </style:style>
    <style:style style:name="Table154" style:family="table">
      <style:table-properties style:width="7.2944in" fo:margin-left="0in" table:align="left"/>
    </style:style>
    <style:style style:name="TableRow159" style:family="table-row">
      <style:table-row-properties style:min-row-height="0.488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70" style:family="table-row">
      <style:table-row-properties style:min-row-height="0.78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4pt" style:font-size-asian="14pt" style:font-size-complex="14pt"/>
    </style:style>
    <style:style style:name="P173" style:parent-style-name="Default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4pt" style:font-size-asian="14pt" style:font-size-complex="14pt"/>
    </style:style>
    <style:style style:name="P183" style:parent-style-name="Default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00" style:family="table-row">
      <style:table-row-properties style:min-row-height="0.78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4pt" style:font-size-asian="14pt" style:font-size-complex="14pt"/>
    </style:style>
    <style:style style:name="P20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13" style:parent-style-name="Default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20" style:family="table-row">
      <style:table-row-properties style:min-row-height="0.78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4pt" style:font-size-asian="14pt" style:font-size-complex="14pt"/>
    </style:style>
    <style:style style:name="P223" style:parent-style-name="Default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P248" style:parent-style-name="Default" style:family="paragraph">
      <style:paragraph-properties fo:text-align="center"/>
      <style:text-properties fo:font-size="11pt" style:font-size-asian="11pt" style:font-size-complex="11.5pt"/>
    </style:style>
    <style:style style:name="S1" style:family="section">
      <style:section-properties fo:margin-left="0.1972in" fo:margin-right="0.1972in" style:writing-mode="lr-tb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1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3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.5pt"/>
    </style:style>
    <style:style style:name="P2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.5pt"/>
    </style:style>
    <style:style style:name="P25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7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1.5pt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高雄市前鎮區樂群國民小學監視錄影資料調閱辦法</text:p>
      <text:p text:style-name="P2">111.02.21主管會議通過</text:p>
      <text:p text:style-name="P3"/>
      <text:p text:style-name="P4">第一條<text:s/>本辦法依據108年5月13日臺教國署學字第1080044665號函之「高級中等以下學校暨教</text:p>
      <text:p text:style-name="P5"><text:s text:c="7"/>保服務機構監視錄影系統管理具體作法」訂定。<text:s/></text:p>
      <text:p text:style-name="P6">第二條<text:s/>本校監視錄影資料調閱有一定之標準作業程序，為利於管理特訂定本辦法。</text:p>
      <text:p text:style-name="P7">第三條<text:s/>可調閱本校監視錄影資料之人員為：<text:s/></text:p>
      <text:p text:style-name="P8"><text:s text:c="3"/>一、本校教、職、員工。<text:s/><text:s text:c="2"/></text:p>
      <text:p text:style-name="P9"><text:s text:c="3"/>二、政府機關來函之人員。<text:s/></text:p>
      <text:p text:style-name="P10"><text:s text:c="3"/>三、具司法、警政身分之人員。<text:s/></text:p>
      <text:p text:style-name="P11">第四條<text:s/>調閱本監視錄影資料之時間：</text:p>
      <text:p text:style-name="P12"><text:s text:c="3"/>一、為上班時間（每日8：00～16：00），遇有緊急事故不在此限。<text:s/></text:p>
      <text:p text:style-name="P13"><text:s text:c="3"/>二、調閱操作時間以不超過30分鐘為原則，須提供明確之日期、時間區段及調閱位置，否</text:p>
      <text:p text:style-name="P14"><text:s text:c="7"/>則本校得拒絕調閱。</text:p>
      <text:p text:style-name="P15">第五條<text:s/>監視錄影資料保密及保管，依下列方式辦理：<text:s/></text:p>
      <text:p text:style-name="P16"><text:s text:c="3"/>一、監錄系統所攝錄之影音資料應予保密，並遵守個人資料保護法等相關法令規定。如有</text:p>
      <text:p text:style-name="P17"><text:s text:c="7"/>發現不當使用或洩密情事，依法追究行政或民、刑事責任。</text:p>
      <text:p text:style-name="P18"><text:s text:c="3"/>二、管理人員離職或調職後，對在職期間攝錄之影音資料，仍負保密義務。</text:p>
      <text:p text:style-name="P19"><text:span text:style-name="T20"><text:s text:c="3"/></text:span><text:span text:style-name="T21">三</text:span><text:span text:style-name="T22">、</text:span><text:span text:style-name="T23">監錄系統應持續正常運作，不可無故中斷，所攝錄之資料應保存</text:span><text:span text:style-name="T24">至少</text:span><text:span text:style-name="T25">14</text:span><text:span text:style-name="T26">日</text:span><text:span text:style-name="T27">以上。</text:span></text:p>
      <text:p text:style-name="P28"><text:s text:c="3"/>四、監錄系統影音資料，除其他法律另有規定或因調查犯罪及其他違法行為，有繼續保存</text:p>
      <text:p text:style-name="P29"><text:s text:c="7"/>之必要者外，至遲應於一年內銷毀之。<text:s/></text:p>
      <text:p text:style-name="P30">第六條<text:s/>調閱或複製監視錄影資料，應依下列方式辦理：<text:s/></text:p>
      <text:p text:style-name="P31"><text:s text:c="3"/>一、校內人員：學校編制內之教職員工生(含監護人及法定代理人)，因涉及個人權益維護</text:p>
      <text:p text:style-name="P32"><text:s text:c="6"/><text:s/>所必要時，應填具監視器攝錄資料調閱申請單（附錄1），敘明案由及指明特定調閱時</text:p>
      <text:p text:style-name="P33"><text:s text:c="7"/>段，向學校總務處提出申請，校內人員僅得調閱，不得複製、拍照。</text:p>
      <text:p text:style-name="P34"><text:s text:c="3"/>二、公務機關：因執行職務之需要，得向設置學校(總務處)申請調閱錄影監視系統影音資</text:p>
      <text:p text:style-name="P35"><text:s text:c="7"/>料，必要時並得複製、利用，應以公文載明法令依據、調閱目的、範圍及用途，學校</text:p>
      <text:p text:style-name="P36"><text:s text:c="7"/>(總務處)同意後函覆。</text:p>
      <text:p text:style-name="P37"><text:s text:c="3"/>三、遇有上述之情形，學校(總務處)應複製一份妥善保管，如無保存之必要時，得予以銷</text:p>
      <text:p text:style-name="P38"><text:s text:c="7"/>毀。<text:s/></text:p>
      <text:p text:style-name="P39"><text:s/><text:s text:c="2"/>四、調閱影音資料，應由學校(總務處)派員陪同為之，申請者必須隨行觀看；無法隨行者</text:p>
      <text:p text:style-name="P40"><text:s text:c="7"/>，管理單位得拒絕調閱。並設專簿登記備查。</text:p>
      <text:p text:style-name="P41"><text:s text:c="3"/>五、如發生重大校安及公共安全事件時間急迫須立即處置(如學生放學後財物、腳踏車失竊</text:p>
      <text:p text:style-name="P42"><text:s text:c="7"/>、校園暴力、違法事件…等)，相關人員得先調閱或複製像後，再補申請呈校長核示。</text:p>
      <text:p text:style-name="P43">第七條<text:s/>監錄系統調閱申請單及登記簿至少應保存一年。<text:s/></text:p>
      <text:p text:style-name="P44">第八條<text:s/>監視錄影設備管理維護，依下列方式辦理：<text:s/></text:p>
      <text:p text:style-name="P45"><text:s text:c="3"/>一、管理單位應定期檢查及保養維護監視錄影設備(附錄2)，以確保設備之正常運作，如發</text:p>
      <text:p text:style-name="P46"><text:s text:c="7"/>現異常或故障情形，應立即修復處理。<text:s/></text:p>
      <text:p text:style-name="P47"><text:s/><text:s text:c="2"/>二、管理單位應將監視錄影設備依財產管理規定辦理列帳管理。<text:s/></text:p>
      <text:p text:style-name="P48"><text:s text:c="3"/>三、教育部主管學校未善盡管理養護之責，得依國有公用財產管理手冊暨相關規定辦理；</text:p>
      <text:p text:style-name="P49"><text:s text:c="7"/>直轄市或縣(市)政府主管學校未善盡管理養護之責，得依直轄市政府或縣(市)<text:s/>政府</text:p>
      <text:p text:style-name="P50"><text:s text:c="7"/>公用財產管理相關規定辦理。</text:p>
      <text:p text:style-name="P51">第九條<text:s/>本辦法經行政會議通過後實施，修正時亦同。<text:s/></text:p>
      <text:soft-page-break/>
      <text:p text:style-name="P52">高雄市前鎮區樂群國民小學</text:p>
      <text:p text:style-name="P53">監視器攝錄資料調閱申請單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</text:p>
          </table:table-cell>
          <table:table-cell table:style-name="TableCell63">
            <text:p text:style-name="P64"/>
          </table:table-cell>
          <table:table-cell table:style-name="TableCell65">
            <text:p text:style-name="P66">申請日期</text:p>
          </table:table-cell>
          <table:table-cell table:style-name="TableCell67">
            <text:p text:style-name="P68">民國 <text:s text:c="4"/>年 <text:s text:c="2"/>月 <text:s text:c="2"/>日</text:p>
          </table:table-cell>
        </table:table-row>
        <table:table-row table:style-name="TableRow69">
          <table:table-cell table:style-name="TableCell70">
            <text:p text:style-name="P71">身分證號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與當事人關係</text:p>
          </table:table-cell>
          <table:table-cell table:style-name="TableCell81">
            <text:p text:style-name="P82"/>
          </table:table-cell>
          <table:table-cell table:style-name="TableCell83">
            <text:p text:style-name="P84">調閱單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攝影機</text:p>
            <text:p text:style-name="P90">地<text:s/><text:s/>點</text:p>
          </table:table-cell>
          <table:table-cell table:style-name="TableCell91">
            <text:p text:style-name="P92"/>
          </table:table-cell>
          <table:table-cell table:style-name="TableCell93">
            <text:p text:style-name="P94">調閱監視</text:p>
            <text:p text:style-name="P95">畫面時段</text:p>
          </table:table-cell>
          <table:table-cell table:style-name="TableCell96">
            <text:p text:style-name="P97">年 <text:s/><text:s/>月<text:s/><text:s text:c="2"/>日<text:s/><text:s text:c="2"/>時<text:s/><text:s text:c="2"/>分</text:p>
            <text:p text:style-name="P98">至</text:p>
            <text:p text:style-name="P99"><text:span text:style-name="T100">年 <text:s/></text:span><text:span text:style-name="T101"><text:s/></text:span><text:span text:style-name="T102">月</text:span><text:span text:style-name="T103"><text:s/></text:span><text:span text:style-name="T104"><text:s text:c="2"/>日 <text:s/></text:span><text:span text:style-name="T105"><text:s/></text:span><text:span text:style-name="T106">時 <text:s/></text:span><text:span text:style-name="T107"><text:s/></text:span><text:span text:style-name="T108">分</text:span></text:p>
          </table:table-cell>
        </table:table-row>
        <table:table-row table:style-name="TableRow109">
          <table:table-cell table:style-name="TableCell110" table:number-columns-spanned="4">
            <text:p text:style-name="P111">申請事由：<text:s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人</text:p>
          </table:table-cell>
          <table:table-cell table:style-name="TableCell126">
            <text:p text:style-name="P127">監錄系統管理</text:p>
            <text:p text:style-name="P128">承辦人</text:p>
          </table:table-cell>
          <table:table-cell table:style-name="TableCell129">
            <text:p text:style-name="P130">監錄系統管理</text:p>
            <text:p text:style-name="P131">處室主管</text:p>
          </table:table-cell>
          <table:table-cell table:style-name="TableCell132">
            <text:p text:style-name="P133">校長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1.影像資料僅供申請目的之使用，不得另行複製傳閱散佈播放，並應遵守「個人資料保護法」之<text:s/></text:p>
      <text:p text:style-name="P146"><text:s text:c="2"/>規定，以維護當事人之隱私權益。若未遵守相關法律而衍生之爭議，由申請人自行負責。<text:s/></text:p>
      <text:p text:style-name="P147">2.監視器攝錄資料調閱申請單至少應保存一年。</text:p>
      <text:soft-page-break/>
      <text:p text:style-name="P148">高雄市前鎮區樂群國民小學</text:p>
      <text:p text:style-name="P149"><text:span text:style-name="T150">監視錄影系統保養紀錄簿</text:span></text:p>
      <text:p text:style-name="P151"/>
      <text:p text:style-name="P152">檢核時間：<text:s/><text:s/><text:s text:c="2"/>年<text:s/><text:s text:c="2"/><text:s/>月<text:s/><text:s text:c="2"/><text:s/>日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檢 核 事 項</text:p>
          </table:table-cell>
          <table:table-cell table:style-name="TableCell162">
            <text:p text:style-name="P163">是否</text:p>
            <text:p text:style-name="P164">正常</text:p>
          </table:table-cell>
          <table:table-cell table:style-name="TableCell165">
            <text:p text:style-name="P166">待改進</text:p>
            <text:p text:style-name="P167">事項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>1.主機及監視螢幕</text:p>
            <text:p text:style-name="P173"><text:s text:c="2"/>運作正常。</text:p>
          </table:table-cell>
          <table:table-cell table:style-name="TableCell174">
            <text:p text:style-name="P175">□是<text:s/>□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監視器鏡頭無損<text:s/></text:p>
            <text:p text:style-name="P183"><text:s text:c="2"/>壞、故障不清。</text:p>
          </table:table-cell>
          <table:table-cell table:style-name="TableCell184">
            <text:p text:style-name="P185">□是<text:s/>□否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監視設備傳輸路線</text:p>
            <text:p text:style-name="P193"><text:s text:c="2"/>正常運作。</text:p>
          </table:table-cell>
          <table:table-cell table:style-name="TableCell194">
            <text:p text:style-name="P195">□是<text:s/>□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.攝影角度無遭施<text:s text:c="2"/></text:p>
            <text:p text:style-name="P203"><text:s/>工或人為遮蔽。</text:p>
          </table:table-cell>
          <table:table-cell table:style-name="TableCell204">
            <text:p text:style-name="P205">□是<text:s/>□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監控畫面清晰及無</text:p>
            <text:p text:style-name="P213"><text:s text:c="2"/>遭受破壞。</text:p>
          </table:table-cell>
          <table:table-cell table:style-name="TableCell214">
            <text:p text:style-name="P215">□是<text:s/>□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.儲存影像最小保留</text:p>
            <text:p text:style-name="P223"><text:s text:c="2"/>天數達14天以上。</text:p>
          </table:table-cell>
          <table:table-cell table:style-name="TableCell224">
            <text:p text:style-name="P225">□是<text:s/>□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section text:name="Sect1" text:style-name="S1">
        <text:p text:style-name="P249">備註：管理單位應定期檢查監錄系統運作狀況，發現故障，立即報修。</text:p>
        <text:p text:style-name="P250"/>
        <text:p text:style-name="P251"/>
        <text:p text:style-name="P252"/>
        <text:p text:style-name="P253"/>
        <text:p text:style-name="P254">巡檢廠商<text:s text:c="19"/>事務組長 <text:s text:c="18"/>總務主任</text:p>
        <text:p text:style-name="P255">代表</text:p>
        <text:p text:style-name="P256"/>
        <text:p text:style-name="P257"/>
        <text:p text:style-name="P258"/>
        <text:p text:style-name="P2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0-13T04:51:00Z</meta:creation-date>
    <dc:date>2022-10-13T04:51:00Z</dc:date>
    <meta:print-date>2022-10-13T04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