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 fo:margin-left="-0.001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margin-bottom="0.0833in" style:line-height-at-least="0.1666in" fo:margin-left="-0.0013in" fo:text-indent="5.1666in">
        <style:tab-stops/>
      </style:paragraph-properties>
      <style:text-properties style:font-name-asian="標楷體"/>
    </style:style>
    <style:style style:name="TableColumn6" style:family="table-column">
      <style:table-column-properties style:column-width="0.4534in"/>
    </style:style>
    <style:style style:name="TableColumn7" style:family="table-column">
      <style:table-column-properties style:column-width="0.9562in"/>
    </style:style>
    <style:style style:name="TableColumn8" style:family="table-column">
      <style:table-column-properties style:column-width="0.9458in"/>
    </style:style>
    <style:style style:name="TableColumn9" style:family="table-column">
      <style:table-column-properties style:column-width="0.8041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2.0576in"/>
    </style:style>
    <style:style style:name="Table5" style:family="table">
      <style:table-properties style:width="7.4673in" fo:margin-left="0in" table:align="center"/>
    </style:style>
    <style:style style:name="TableRow12" style:family="table-row">
      <style:table-row-properties style:min-row-height="0.1972in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2" style:family="table-row">
      <style:table-row-properties style:min-row-height="0.9375in" fo:keep-together="always"/>
    </style:style>
    <style:style style:name="TableCell23" style:family="table-cell">
      <style:table-cell-properties fo:border-top="0.0104in solid #000000" fo:border-left="0.0312in solid #000000" fo:border-bottom="0.0069in dashe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color="#0000FF" fo:font-size="16pt" style:font-size-asian="16pt"/>
    </style:style>
    <style:style style:name="TableCell2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30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color="#008000" fo:font-size="16pt" style:font-size-asian="16pt"/>
    </style:style>
    <style:style style:name="TableRow32" style:family="table-row">
      <style:table-row-properties style:min-row-height="0.9965in" fo:keep-together="always"/>
    </style:style>
    <style:style style:name="TableCell33" style:family="table-cell">
      <style:table-cell-properties fo:border-top="0.0069in dashe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margin-left="0.0173in" fo:text-indent="0.0152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/>
    </style:style>
    <style:style style:name="T37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40" style:family="table-cell">
      <style:table-cell-properties fo:border-top="0.0069in dashe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2" style:family="table-row">
      <style:table-row-properties style:min-row-height="0.7854in" fo:keep-together="always"/>
    </style:style>
    <style:style style:name="TableCell43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5" style:family="table-row">
      <style:table-row-properties style:min-row-height="0.3354in" fo:keep-together="always"/>
    </style:style>
    <style:style style:name="TableCell46" style:family="table-cell">
      <style:table-cell-properties fo:border-top="0.0034in solid #000000" fo:border-left="0.0312in solid #000000" fo:border-bottom="0.0208in solid #000000" fo:border-right="0.0312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" style:family="table-row">
      <style:table-row-properties style:min-row-height="0.409in" fo:keep-together="always"/>
    </style:style>
    <style:style style:name="TableCell49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ableRow59" style:family="table-row">
      <style:table-row-properties style:min-row-height="0.4333in" fo:keep-together="always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909in" fo:keep-together="always"/>
    </style:style>
    <style:style style:name="TableCell75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7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81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5909in" fo:keep-together="always"/>
    </style:style>
    <style:style style:name="TableCell91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93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95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97" style:family="table-cell">
      <style:table-cell-properties fo:border-top="0.0069in dashe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5909in" fo:keep-together="always"/>
    </style:style>
    <style:style style:name="TableCell107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09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111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113" style:family="table-cell">
      <style:table-cell-properties fo:border-top="0.0069in dashe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5909in" fo:keep-together="always"/>
    </style:style>
    <style:style style:name="TableCell123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5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127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129" style:family="table-cell">
      <style:table-cell-properties fo:border-top="0.0069in dashe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5909in" fo:keep-together="always"/>
    </style:style>
    <style:style style:name="TableCell139" style:family="table-cell">
      <style:table-cell-properties fo:border-top="0.0069in dashe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4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14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145" style:family="table-cell">
      <style:table-cell-properties fo:border-top="0.0069in dashe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5909in" fo:keep-together="always"/>
    </style:style>
    <style:style style:name="TableCell155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Row160" style:family="table-row">
      <style:table-row-properties style:min-row-height="0.5909in" fo:keep-together="always"/>
    </style:style>
    <style:style style:name="TableCell161" style:family="table-cell">
      <style:table-cell-properties fo:border-top="0.0034in solid #000000" fo:border-left="0.0312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fo:text-indent="1.1805in"/>
      <style:text-properties style:font-name-asian="標楷體" fo:font-size="14pt" style:font-size-asian="14pt"/>
    </style:style>
    <style:style style:name="TableRow166" style:family="table-row">
      <style:table-row-properties style:min-row-height="0.7875in" fo:keep-together="always"/>
    </style:style>
    <style:style style:name="TableCell167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P186" style:parent-style-name="內文" style:family="paragraph">
      <style:paragraph-properties fo:break-before="page" fo:text-align="center" fo:line-height="0.2638in" fo:margin-left="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style:line-height-at-least="0in" fo:text-indent="0.4152in"/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line-height-at-least="0in" fo:text-indent="0.4152in"/>
      <style:text-properties style:font-name="標楷體" style:font-name-asian="標楷體" fo:font-size="16pt" style:font-size-asian="16pt"/>
    </style:style>
    <style:style style:name="P196" style:parent-style-name="內文" style:family="paragraph">
      <style:paragraph-properties style:line-height-at-least="0in" fo:text-indent="0.4152in"/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style:line-height-at-least="0in" fo:text-indent="0.4152in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style:line-height-at-least="0in" fo:text-indent="0.4152in"/>
      <style:text-properties style:font-name="標楷體" style:font-name-asian="標楷體" fo:font-size="16pt" style:font-size-asian="16pt"/>
    </style:style>
    <style:style style:name="P199" style:parent-style-name="內文" style:family="paragraph">
      <style:paragraph-properties style:line-height-at-least="0in" fo:text-indent="0.4152in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style:line-height-at-least="0in" fo:text-indent="0.4152in"/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(高雄市前鎮區樂群國民小學)檔案應用申請書</text:p>
      <text:p text:style-name="P4">申請書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  <text:p text:style-name="P17">身分證明文件字號</text:p>
          </table:table-cell>
          <table:covered-table-cell/>
          <table:table-cell table:style-name="TableCell18">
            <text:p text:style-name="P19">住（居）所</text:p>
          </table:table-cell>
          <table:table-cell table:style-name="TableCell20">
            <text:p text:style-name="P21">聯絡電話及E-mail</text:p>
          </table:table-cell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/>
          </table:table-cell>
          <table:covered-table-cell/>
          <table:table-cell table:style-name="TableCell26" table:number-columns-spanned="2">
            <text:p text:style-name="P27">　　年　　月　　日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※代理人及與申請人之關係</text:p>
          </table:table-cell>
          <table:covered-table-cell/>
          <table:table-cell table:style-name="TableCell35" table:number-columns-spanned="2">
            <text:p text:style-name="P36"><text:span text:style-name="T37">　　年　　月　　日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6">
            <text:p text:style-name="P44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申請人職業：□學生□軍□公□教□自由業□服務業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序</text:p>
            <text:p text:style-name="P51">號</text:p>
          </table:table-cell>
          <table:table-cell table:style-name="TableCell52" table:number-columns-spanned="4">
            <text:p text:style-name="P53"><text:span text:style-name="T54">請先查詢檔案目錄後填入</text:span>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申請項目</text:span><text:span text:style-name="T58">（可複選）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檔號或文號</text:p>
          </table:table-cell>
          <table:covered-table-cell/>
          <table:table-cell table:style-name="TableCell63" table:number-columns-spanned="2">
            <text:p text:style-name="P64">檔案名稱或內容要旨</text:p>
          </table:table-cell>
          <table:covered-table-cell/>
          <table:table-cell table:style-name="TableCell65">
            <text:p text:style-name="內文"><text:span text:style-name="T66">□</text:span><text:span text:style-name="T67">閱覽</text:span><text:span text:style-name="T68"><text:s text:c="2"/></text:span><text:span text:style-name="T69">□</text:span><text:span text:style-name="T70">抄錄</text:span><text:span text:style-name="T71"><text:s text:c="2"/></text:span><text:span text:style-name="T72">□</text:span><text:span text:style-name="T73">複製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內文"><text:span text:style-name="T82">□</text:span><text:span text:style-name="T83">閱覽</text:span><text:span text:style-name="T84"><text:s text:c="2"/></text:span><text:span text:style-name="T85">□</text:span><text:span text:style-name="T86">抄錄</text:span><text:span text:style-name="T87"><text:s text:c="2"/></text:span><text:span text:style-name="T88">□</text:span><text:span text:style-name="T89">複製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內文"><text:span text:style-name="T98">□</text:span><text:span text:style-name="T99">閱覽</text:span><text:span text:style-name="T100"><text:s text:c="2"/></text:span><text:span text:style-name="T101">□</text:span><text:span text:style-name="T102">抄錄</text:span><text:span text:style-name="T103"><text:s text:c="2"/></text:span><text:span text:style-name="T104">□</text:span><text:span text:style-name="T105">複製</text:span>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內文"><text:span text:style-name="T114">□</text:span><text:span text:style-name="T115">閱覽</text:span><text:span text:style-name="T116"><text:s text:c="2"/></text:span><text:span text:style-name="T117">□</text:span><text:span text:style-name="T118">抄錄</text:span><text:span text:style-name="T119"><text:s text:c="2"/></text:span><text:span text:style-name="T120">□</text:span><text:span text:style-name="T121">複製</text:span>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內文"><text:span text:style-name="T130">□</text:span><text:span text:style-name="T131">閱覽</text:span><text:span text:style-name="T132"><text:s text:c="2"/></text:span><text:span text:style-name="T133">□</text:span><text:span text:style-name="T134">抄錄</text:span><text:span text:style-name="T135"><text:s text:c="2"/></text:span><text:span text:style-name="T136">□</text:span><text:span text:style-name="T137">複製</text:span>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內文"><text:span text:style-name="T146">□</text:span><text:span text:style-name="T147">閱覽</text:span><text:span text:style-name="T148"><text:s text:c="2"/></text:span><text:span text:style-name="T149">□</text:span><text:span text:style-name="T150">抄錄</text:span><text:span text:style-name="T151"><text:s text:c="2"/></text:span><text:span text:style-name="T152">□</text:span><text:span text:style-name="T153">複製</text:span></text:p>
          </table:table-cell>
        </table:table-row>
        <table:table-row table:style-name="TableRow154">
          <table:table-cell table:style-name="TableCell155" table:number-columns-spanned="6">
            <text:p text:style-name="P156"><text:span text:style-name="T157">※序號</text:span><text:span text:style-name="T158">　　　　　　　　　</text:span><text:span text:style-name="T15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※</text:span><text:span text:style-name="T164">申請目的：□歷史考證　□學術研究　□事證稽憑　□業務參考　□權益保障</text:span></text:p>
            <text:p text:style-name="P165">□其他（請敘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<text:s/></text:span><text:span text:style-name="T170">此致</text:span><text:span text:style-name="T171"><text:s text:c="2"/></text:span><text:span text:style-name="T172">(</text:span><text:span text:style-name="T173">機關全銜</text:span><text:span text:style-name="T174">)</text:span></text:p>
            <text:p text:style-name="內文"><text:span text:style-name="T175">※</text:span><text:span text:style-name="T176">申請人簽章：　　　　　</text:span><text:span text:style-name="T177"><text:s text:c="3"/></text:span><text:span text:style-name="T178">※代理人簽章：　　　　　</text:span><text:span text:style-name="T179"><text:s text:c="2"/></text:span><text:span text:style-name="T180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請詳閱後附填寫須知</text:span><text:span text:style-name="T183">(</text:span><text:span text:style-name="T184">雙面列印</text:span><text:span text:style-name="T185">)</text:span></text:p>
      <text:soft-page-break/>
      <text:p text:style-name="P186"><text:span text:style-name="T187">填　寫　須　知</text:span></text:p>
      <text:p text:style-name="P188"/>
      <text:p text:style-name="P189">一、※標記者，請填具完整，其他欄位亦請填具完整。</text:p>
      <text:p text:style-name="P190">二、身分證明文件字號請填列身分證字號或護照號碼。</text:p>
      <text:p text:style-name="P191">三、代理人如係意定代理者，請檢具委任書；如係法定代理者，請檢具相關證明文件影本。申請案件屬個人隱私資料者，請檢具身分關係證明文件。</text:p>
      <text:p text:style-name="P192">四、法人、團體、事務所或營業所請附登記證影本。</text:p>
      <text:p text:style-name="P193">五、檔案應用有檔案法第18條所定情形之一者，得拒絕申請：</text:p>
      <text:p text:style-name="P194">(一)有關國家機密者。</text:p>
      <text:p text:style-name="P195">(二)有關犯罪資料者。</text:p>
      <text:p text:style-name="P196">(三)有關工商秘密者。</text:p>
      <text:p text:style-name="P197">(四)有關學識技能檢定及資格審查之資料者。</text:p>
      <text:p text:style-name="P198">(五)有關人事及薪資資料者。</text:p>
      <text:p text:style-name="P199">(六)依法令或契約有保密之義務者。</text:p>
      <text:p text:style-name="P200">(七)其他為維護公共利益或第三人之正當權益者。</text:p>
      <text:p text:style-name="P201"><text:span text:style-name="T202">六</text:span><text:span text:style-name="T203">、</text:span><text:span text:style-name="T204">申請書填具後，得以書面方式送檔案管有機關。</text:span></text:p>
      <text:p text:style-name="P205"><text:span text:style-name="T206">七</text:span><text:span text:style-name="T207">、</text:span><text:span text:style-name="T208">應</text:span><text:span text:style-name="T209">用</text:span><text:span text:style-name="T210">場所及時間</text:span></text:p>
      <text:p text:style-name="P211"><text:s text:c="3"/>（一）場所：<text:s/>高雄市前鎮區育樂路61號2樓聯合辦公室</text:p>
      <text:p text:style-name="P212"><text:s text:c="3"/>（二）時間：<text:s/></text:p>
      <text:p text:style-name="P213"><text:s text:c="3"/>（三）電話：<text:s/>(07)722-5846</text:p>
      <text:p text:style-name="P214"><text:span text:style-name="T215">八</text:span><text:span text:style-name="T216">、</text:span><text:span text:style-name="T217">其他應告知事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666in" fo:margin-bottom="0.1666in" style:line-height-at-least="0.1666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bb小內文" style:display-name="bb小內文" style:family="paragraph" style:auto-update="true">
      <style:paragraph-properties fo:text-align="justify" fo:margin-bottom="0.125in" fo:line-height="0.2777in" fo:margin-left="0.4222in">
        <style:tab-stops/>
      </style:paragraph-properties>
      <style:text-properties style:font-name="標楷體" style:font-name-asian="標楷體" fo:letter-spacing="0.0083in" style:letter-kerning="true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8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236in" fo:margin-left="0.2756in" fo:margin-bottom="0.4236in" fo:margin-right="0.2756in" fo:border="0.0625in double #000000" style:border-line-width="0.0208in 0.0208in 0.0208in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局籌備處二二八事件檔案應用申請單</dc:title>
    <meta:initial-creator>610080</meta:initial-creator>
    <dc:creator>user</dc:creator>
    <meta:creation-date>2019-12-04T05:47:00Z</meta:creation-date>
    <dc:date>2019-12-04T05:47:00Z</dc:date>
    <meta:print-date>2012-06-26T00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