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1年05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1年06月10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12" office:value-type="string" calcext:value-type="string">
              <text:p>機　關　名　稱</text:p>
            </table:table-cell>
            <table:table-cell table:style-name="ce12" office:value-type="string" calcext:value-type="string">
              <text:p>公文附件數( A )</text:p>
            </table:table-cell>
            <table:table-cell table:style-name="ce12" office:value-type="string" calcext:value-type="string">
              <text:p>商用格式( B )</text:p>
            </table:table-cell>
            <table:table-cell table:style-name="ce12" office:value-type="string" calcext:value-type="string">
              <text:p>ODF格式( C )</text:p>
            </table:table-cell>
            <table:table-cell table:style-name="ce12" office:value-type="string" calcext:value-type="string">
              <text:p>使用ODF比例( D )</text:p>
            </table:table-cell>
            <table:table-cell table:style-name="ce12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939" calcext:value-type="float">
              <text:p>939</text:p>
            </table:table-cell>
            <table:table-cell table:style-name="ce15" office:value-type="float" office:value="267" calcext:value-type="float">
              <text:p>267</text:p>
            </table:table-cell>
            <table:table-cell table:style-name="ce21" office:value-type="float" office:value="54" calcext:value-type="float">
              <text:p>54</text:p>
            </table:table-cell>
            <table:table-cell table:style-name="ce22" office:value-type="percentage" office:value="0.16822429906542" calcext:value-type="percentage">
              <text:p>16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38461538461538" calcext:value-type="percentage">
              <text:p>3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247" calcext:value-type="float">
              <text:p>247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2" office:value-type="percentage" office:value="0.28735632183908" calcext:value-type="percentage">
              <text:p>28.7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121" calcext:value-type="float">
              <text:p>12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50" calcext:value-type="float">
              <text:p>15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7142857142857" calcext:value-type="percentage">
              <text:p>5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625" calcext:value-type="percentage">
              <text:p>6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412" calcext:value-type="float">
              <text:p>412</text:p>
            </table:table-cell>
            <table:table-cell table:style-name="ce15" office:value-type="float" office:value="127" calcext:value-type="float">
              <text:p>127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0.15894039735099" calcext:value-type="percentage">
              <text:p>15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1047" calcext:value-type="float">
              <text:p>1,04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3" calcext:value-type="float">
              <text:p>18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199" calcext:value-type="float">
              <text:p>19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289" calcext:value-type="float">
              <text:p>28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104" calcext:value-type="float">
              <text:p>10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16" calcext:value-type="float">
              <text:p>1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4165" calcext:value-type="float">
              <text:p>4,165</text:p>
            </table:table-cell>
            <table:table-cell table:style-name="ce15" office:value-type="float" office:value="623" calcext:value-type="float">
              <text:p>623</text:p>
            </table:table-cell>
            <table:table-cell table:style-name="ce21" office:value-type="float" office:value="681" calcext:value-type="float">
              <text:p>681</text:p>
            </table:table-cell>
            <table:table-cell table:style-name="ce22" office:value-type="percentage" office:value="0.52223926380368" calcext:value-type="percentage">
              <text:p>5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93333333333333" calcext:value-type="percentage">
              <text:p>9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744" calcext:value-type="float">
              <text:p>744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0.20183486238532" calcext:value-type="percentage">
              <text:p>20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458" calcext:value-type="float">
              <text:p>458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639" calcext:value-type="float">
              <text:p>639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0344827586207" calcext:value-type="percentage">
              <text:p>10.3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723" calcext:value-type="float">
              <text:p>723</text:p>
            </table:table-cell>
            <table:table-cell table:style-name="ce15" office:value-type="float" office:value="275" calcext:value-type="float">
              <text:p>275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067796610169492" calcext:value-type="percentage">
              <text:p>6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3478260869565" calcext:value-type="percentage">
              <text:p>4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2244897959184" calcext:value-type="percentage">
              <text:p>12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242" calcext:value-type="float">
              <text:p>1,242</text:p>
            </table:table-cell>
            <table:table-cell table:style-name="ce15" office:value-type="float" office:value="454" calcext:value-type="float">
              <text:p>454</text:p>
            </table:table-cell>
            <table:table-cell table:style-name="ce21" office:value-type="float" office:value="97" calcext:value-type="float">
              <text:p>97</text:p>
            </table:table-cell>
            <table:table-cell table:style-name="ce22" office:value-type="percentage" office:value="0.17604355716878" calcext:value-type="percentage">
              <text:p>17.6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941" calcext:value-type="float">
              <text:p>941</text:p>
            </table:table-cell>
            <table:table-cell table:style-name="ce15" office:value-type="float" office:value="175" calcext:value-type="float">
              <text:p>175</text:p>
            </table:table-cell>
            <table:table-cell table:style-name="ce21" office:value-type="float" office:value="53" calcext:value-type="float">
              <text:p>53</text:p>
            </table:table-cell>
            <table:table-cell table:style-name="ce22" office:value-type="percentage" office:value="0.23245614035088" calcext:value-type="percentage">
              <text:p>23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899" calcext:value-type="float">
              <text:p>1,899</text:p>
            </table:table-cell>
            <table:table-cell table:style-name="ce15" office:value-type="float" office:value="179" calcext:value-type="float">
              <text:p>179</text:p>
            </table:table-cell>
            <table:table-cell table:style-name="ce21" office:value-type="float" office:value="50" calcext:value-type="float">
              <text:p>50</text:p>
            </table:table-cell>
            <table:table-cell table:style-name="ce22" office:value-type="percentage" office:value="0.21834061135371" calcext:value-type="percentage">
              <text:p>21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82" calcext:value-type="float">
              <text:p>182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9148936170213" calcext:value-type="percentage">
              <text:p>19.1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030303030303" calcext:value-type="percentage">
              <text:p>3.0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277" calcext:value-type="float">
              <text:p>277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7543859649123" calcext:value-type="percentage">
              <text:p>1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464" calcext:value-type="float">
              <text:p>464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43" calcext:value-type="float">
              <text:p>143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5454545454545" calcext:value-type="percentage">
              <text:p>4.5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440" calcext:value-type="float">
              <text:p>440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136" calcext:value-type="float">
              <text:p>136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3809523809524" calcext:value-type="percentage">
              <text:p>2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243" calcext:value-type="float">
              <text:p>243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7777777777778" calcext:value-type="percentage">
              <text:p>1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240" calcext:value-type="float">
              <text:p>240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150" calcext:value-type="float">
              <text:p>150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637" calcext:value-type="float">
              <text:p>637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2359550561798" calcext:value-type="percentage">
              <text:p>12.3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388" calcext:value-type="float">
              <text:p>388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5641025641026" calcext:value-type="percentage">
              <text:p>2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431" calcext:value-type="float">
              <text:p>431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12820512820513" calcext:value-type="percentage">
              <text:p>12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36" calcext:value-type="float">
              <text:p>136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262" calcext:value-type="float">
              <text:p>262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46875" calcext:value-type="percentage">
              <text:p>4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420" calcext:value-type="float">
              <text:p>420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337" calcext:value-type="float">
              <text:p>337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2553191489362" calcext:value-type="percentage">
              <text:p>4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2903225806452" calcext:value-type="percentage">
              <text:p>12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579" calcext:value-type="float">
              <text:p>1,579</text:p>
            </table:table-cell>
            <table:table-cell table:style-name="ce15" office:value-type="float" office:value="471" calcext:value-type="float">
              <text:p>471</text:p>
            </table:table-cell>
            <table:table-cell table:style-name="ce21" office:value-type="float" office:value="37" calcext:value-type="float">
              <text:p>37</text:p>
            </table:table-cell>
            <table:table-cell table:style-name="ce22" office:value-type="percentage" office:value="0.072834645669291" calcext:value-type="percentage">
              <text:p>7.2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number-columns-repeated="2"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769" calcext:value-type="float">
              <text:p>769</text:p>
            </table:table-cell>
            <table:table-cell table:style-name="ce15" office:value-type="float" office:value="217" calcext:value-type="float">
              <text:p>217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0.099585062240664" calcext:value-type="percentage">
              <text:p>9.9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564" calcext:value-type="float">
              <text:p>56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05" calcext:value-type="float">
              <text:p>105</text:p>
            </table:table-cell>
            <table:table-cell table:style-name="ce22" office:value-type="percentage" office:value="0.9375" calcext:value-type="percentage">
              <text:p>93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56" calcext:value-type="float">
              <text:p>256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2" office:value-type="percentage" office:value="0.65789473684211" calcext:value-type="percentage">
              <text:p>65.7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136" calcext:value-type="float">
              <text:p>13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2" calcext:value-type="float">
              <text:p>52</text:p>
            </table:table-cell>
            <table:table-cell table:style-name="ce22" office:value-type="percentage" office:value="0.9811320754717" calcext:value-type="percentage">
              <text:p>98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90909090909091" calcext:value-type="percentage">
              <text:p>90.9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58" calcext:value-type="float">
              <text:p>15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86666666666667" calcext:value-type="percentage">
              <text:p>8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280" calcext:value-type="float">
              <text:p>28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165" calcext:value-type="float">
              <text:p>16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215" calcext:value-type="float">
              <text:p>2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94444444444444" calcext:value-type="percentage">
              <text:p>9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171" calcext:value-type="float">
              <text:p>17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523" calcext:value-type="float">
              <text:p>523</text:p>
            </table:table-cell>
            <table:table-cell table:style-name="ce15" office:value-type="float" office:value="148" calcext:value-type="float">
              <text:p>148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26315789473684" calcext:value-type="percentage">
              <text:p>2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123" calcext:value-type="float">
              <text:p>123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38297872340426" calcext:value-type="percentage">
              <text:p>38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409" calcext:value-type="float">
              <text:p>40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79" calcext:value-type="float">
              <text:p>17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246" calcext:value-type="float">
              <text:p>24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7" calcext:value-type="float">
              <text:p>7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197" calcext:value-type="float">
              <text:p>197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69230769230769" calcext:value-type="percentage">
              <text:p>69.2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32" calcext:value-type="percentage">
              <text:p>32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73" calcext:value-type="float">
              <text:p>73</text:p>
            </table:table-cell>
            <table:table-cell table:style-name="ce22" office:value-type="percentage" office:value="0.92405063291139" calcext:value-type="percentage">
              <text:p>92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574" calcext:value-type="float">
              <text:p>574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16153846153846" calcext:value-type="percentage">
              <text:p>16.1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146" calcext:value-type="float">
              <text:p>146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096385542168675" calcext:value-type="percentage">
              <text:p>9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9411764705882" calcext:value-type="percentage">
              <text:p>29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1104" calcext:value-type="float">
              <text:p>1,104</text:p>
            </table:table-cell>
            <table:table-cell table:style-name="ce15" office:value-type="float" office:value="246" calcext:value-type="float">
              <text:p>246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05019305019305" calcext:value-type="percentage">
              <text:p>5.0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731" calcext:value-type="float">
              <text:p>731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21333333333333" calcext:value-type="percentage">
              <text:p>21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5443" calcext:value-type="float">
              <text:p>5,443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21" office:value-type="float" office:value="112" calcext:value-type="float">
              <text:p>112</text:p>
            </table:table-cell>
            <table:table-cell table:style-name="ce22" office:value-type="percentage" office:value="0.53333333333333" calcext:value-type="percentage">
              <text:p>5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10" calcext:value-type="float">
              <text:p>1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5555555555556" calcext:value-type="percentage">
              <text:p>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299" calcext:value-type="float">
              <text:p>299</text:p>
            </table:table-cell>
            <table:table-cell table:style-name="ce15" office:value-type="float" office:value="145" calcext:value-type="float">
              <text:p>145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2" office:value-type="percentage" office:value="0.13690476190476" calcext:value-type="percentage">
              <text:p>13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06" calcext:value-type="float">
              <text:p>406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11016949152542" calcext:value-type="percentage">
              <text:p>11.0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190" calcext:value-type="float">
              <text:p>190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6071428571429" calcext:value-type="percentage">
              <text:p>16.0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552" calcext:value-type="float">
              <text:p>552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49586776859504" calcext:value-type="percentage">
              <text:p>4.9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343" calcext:value-type="float">
              <text:p>343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5277777777778" calcext:value-type="percentage">
              <text:p>15.2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71" calcext:value-type="float">
              <text:p>171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109375" calcext:value-type="percentage">
              <text:p>10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572" calcext:value-type="float">
              <text:p>572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2" office:value-type="percentage" office:value="0.15079365079365" calcext:value-type="percentage">
              <text:p>15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96774193548387" calcext:value-type="percentage">
              <text:p>9.6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131" calcext:value-type="float">
              <text:p>131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2727272727273" calcext:value-type="percentage">
              <text:p>22.7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123" calcext:value-type="float">
              <text:p>123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26190476190476" calcext:value-type="percentage">
              <text:p>26.1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169" calcext:value-type="float">
              <text:p>169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39024390243902" calcext:value-type="percentage">
              <text:p>39.0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61538461538462" calcext:value-type="percentage">
              <text:p>61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695652173913" calcext:value-type="percentage">
              <text:p>8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50" calcext:value-type="float">
              <text:p>150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191" calcext:value-type="float">
              <text:p>191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33898305084746" calcext:value-type="percentage">
              <text:p>3.3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38095238095238" calcext:value-type="percentage">
              <text:p>38.1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138" calcext:value-type="float">
              <text:p>138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9230769230769" calcext:value-type="percentage">
              <text:p>19.2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261" calcext:value-type="float">
              <text:p>261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4390243902439" calcext:value-type="percentage">
              <text:p>43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45" calcext:value-type="float">
              <text:p>145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113" calcext:value-type="float">
              <text:p>113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150" calcext:value-type="float">
              <text:p>15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63829787234043" calcext:value-type="percentage">
              <text:p>6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52631578947368" calcext:value-type="percentage">
              <text:p>52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81818181818182" calcext:value-type="percentage">
              <text:p>81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0833333333333" calcext:value-type="percentage">
              <text:p>20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0416666666667" calcext:value-type="percentage">
              <text:p>10.4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8461538461538" calcext:value-type="percentage">
              <text:p>3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3793103448276" calcext:value-type="percentage">
              <text:p>13.7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26666666666667" calcext:value-type="percentage">
              <text:p>2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448275862069" calcext:value-type="percentage">
              <text:p>3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" calcext:value-type="percentage">
              <text:p>8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225" calcext:value-type="percentage">
              <text:p>2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60606060606061" calcext:value-type="percentage">
              <text:p>6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98039215686275" calcext:value-type="percentage">
              <text:p>9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2631578947368" calcext:value-type="percentage">
              <text:p>5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243" calcext:value-type="float">
              <text:p>243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8985507246377" calcext:value-type="percentage">
              <text:p>2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0526315789474" calcext:value-type="percentage">
              <text:p>10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number-columns-repeated="2" table:style-name="ce15" office:value-type="float" office:value="30" calcext:value-type="float">
              <text:p>3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number-columns-repeated="2"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number-columns-repeated="2"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number-columns-repeated="2" table:style-name="ce15" office:value-type="float" office:value="561" calcext:value-type="float">
              <text:p>56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number-columns-repeated="2"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46706" calcext:value-type="float">
              <text:p>46,706</text:p>
            </table:table-cell>
            <table:table-cell table:style-name="ce17" office:value-type="float" office:value="8141" calcext:value-type="float">
              <text:p>8,141</text:p>
            </table:table-cell>
            <table:table-cell table:style-name="ce17" office:value-type="float" office:value="2810" calcext:value-type="float">
              <text:p>2,810</text:p>
            </table:table-cell>
            <table:table-cell table:style-name="ce23" office:value-type="percentage" office:value="0.25659757099808" calcext:value-type="percentage">
              <text:p>25.66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12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 style:data-style-name="N2" text:time-value="17:20:26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8M26S</meta:editing-duration>
    <meta:editing-cycles>13</meta:editing-cycles>
    <meta:generator>NDC_ODF_Application_Tools/2.0.4$Windows_X86_64 LibreOffice_project/ace8b54cb4771cd6636f2ccb1aac7c9dad875112</meta:generator>
    <meta:initial-creator>鄧 佳民</meta:initial-creator>
    <dc:date>2021-06-10T17:21:48.807000000</dc:date>
    <meta:document-statistic meta:table-count="1" meta:cell-count="3697" meta:object-count="0"/>
  </office:meta>
</office:document-meta>
</file>