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53.2mm"/>
    </style:style>
    <style:style style:name="co4" style:family="table-column">
      <style:table-column-properties fo:break-before="auto" style:column-width="40.71mm"/>
    </style:style>
    <style:style style:name="co5" style:family="table-column">
      <style:table-column-properties fo:break-before="auto" style:column-width="49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微軟正黑體" fo:font-size="18pt" style:font-name-asian="微軟正黑體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name-asian="微軟正黑體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微軟正黑體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34" style:family="table-cell" style:parent-style-name="Default">
      <style:text-properties style:font-name="Times New Roman" fo:font-size="12pt" style:font-name-asian="微軟正黑體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9" style:family="table-cell" style:parent-style-name="Default" style:data-style-name="N0">
      <style:text-properties style:font-name="Times New Roman" fo:font-size="12pt" style:font-name-asian="微軟正黑體" style:font-size-asian="12pt"/>
    </style:style>
    <style:style style:name="ce10" style:family="table-cell" style:parent-style-name="Default">
      <style:text-properties style:font-name="Times New Roman" fo:font-size="12pt" style:font-name-asian="微軟正黑體" style:font-size-asian="12pt"/>
    </style:style>
    <style:style style:name="ce11" style:family="table-cell" style:parent-style-name="Default">
      <style:text-properties style:font-name="Times New Roman" fo:font-size="12pt" style:text-underline-style="none" style:font-name-asian="微軟正黑體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12pt" style:font-name-asian="微軟正黑體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Times New Roman" fo:font-size="12pt" style:font-name-asian="微軟正黑體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8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微軟正黑體" fo:font-size="12pt" style:font-name-asian="微軟正黑體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2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4" style:family="table-cell" style:parent-style-name="Default">
      <style:table-cell-properties style:vertical-align="middle"/>
      <style:text-properties style:font-name="微軟正黑體" fo:font-size="12pt" style:font-name-asian="微軟正黑體" style:font-size-asian="12pt" style:font-size-complex="12pt"/>
    </style:style>
    <style:style style:name="ce2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27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2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>
      <style:text-properties style:font-name="標楷體" fo:font-size="12pt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資料區間：2021年04月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製表日期：2021年05月18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table:style-name="ce12" office:value-type="string" calcext:value-type="string">
              <text:p>機　關　名　稱</text:p>
            </table:table-cell>
            <table:table-cell table:style-name="ce12" office:value-type="string" calcext:value-type="string">
              <text:p>公文附件數( A )</text:p>
            </table:table-cell>
            <table:table-cell table:style-name="ce12" office:value-type="string" calcext:value-type="string">
              <text:p>商用格式( B )</text:p>
            </table:table-cell>
            <table:table-cell table:style-name="ce12" office:value-type="string" calcext:value-type="string">
              <text:p>ODF格式( C )</text:p>
            </table:table-cell>
            <table:table-cell table:style-name="ce12" office:value-type="string" calcext:value-type="string">
              <text:p>使用ODF比例( D )</text:p>
            </table:table-cell>
            <table:table-cell table:style-name="ce12" office:value-type="string" calcext:value-type="string">
              <text:p>無附件</text:p>
            </table:table-cell>
            <table:table-cell table:style-name="ce28" table:number-columns-repeated="1018"/>
          </table:table-row>
        </table:table-header-rows>
        <table:table-row-group>
          <table:table-row table:style-name="ro4">
            <table:table-cell table:style-name="ce4" office:value-type="string" calcext:value-type="string">
              <text:p>高雄市政府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秘書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民政局</text:p>
            </table:table-cell>
            <table:table-cell table:style-name="ce15" office:value-type="float" office:value="716" calcext:value-type="float">
              <text:p>716</text:p>
            </table:table-cell>
            <table:table-cell table:style-name="ce15" office:value-type="float" office:value="148" calcext:value-type="float">
              <text:p>148</text:p>
            </table:table-cell>
            <table:table-cell table:style-name="ce21" office:value-type="float" office:value="57" calcext:value-type="float">
              <text:p>57</text:p>
            </table:table-cell>
            <table:table-cell table:style-name="ce22" office:value-type="percentage" office:value="0.2780487804878" calcext:value-type="percentage">
              <text:p>27.8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殯葬管理處</text:p>
            </table:table-cell>
            <table:table-cell table:style-name="ce15" office:value-type="float" office:value="55" calcext:value-type="float">
              <text:p>55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戶政事務所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戶政事務所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兵役處</text:p>
            </table:table-cell>
            <table:table-cell table:style-name="ce15" office:value-type="float" office:value="310" calcext:value-type="float">
              <text:p>310</text:p>
            </table:table-cell>
            <table:table-cell table:style-name="ce15" office:value-type="float" office:value="100" calcext:value-type="float">
              <text:p>100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2" office:value-type="percentage" office:value="0.24242424242424" calcext:value-type="percentage">
              <text:p>24.2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戶政事務所</text:p>
            </table:table-cell>
            <table:table-cell table:style-name="ce15" office:value-type="float" office:value="73" calcext:value-type="float">
              <text:p>7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戶政事務所</text:p>
            </table:table-cell>
            <table:table-cell table:style-name="ce15" office:value-type="float" office:value="110" calcext:value-type="float">
              <text:p>1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625" calcext:value-type="percentage">
              <text:p>6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戶政事務所</text:p>
            </table:table-cell>
            <table:table-cell table:style-name="ce15" office:value-type="float" office:value="105" calcext:value-type="float">
              <text:p>105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375" calcext:value-type="percentage">
              <text:p>37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戶政事務所</text:p>
            </table:table-cell>
            <table:table-cell table:style-name="ce15" office:value-type="float" office:value="100" calcext:value-type="float">
              <text:p>100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戶政事務所</text:p>
            </table:table-cell>
            <table:table-cell table:style-name="ce15" office:value-type="float" office:value="109" calcext:value-type="float">
              <text:p>10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戶政事務所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戶政事務所</text:p>
            </table:table-cell>
            <table:table-cell table:style-name="ce15" office:value-type="float" office:value="93" calcext:value-type="float">
              <text:p>93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3" calcext:value-type="percentage">
              <text:p>3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戶政事務所</text:p>
            </table:table-cell>
            <table:table-cell table:style-name="ce15" office:value-type="float" office:value="108" calcext:value-type="float">
              <text:p>10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戶政事務所</text:p>
            </table:table-cell>
            <table:table-cell table:style-name="ce15" office:value-type="float" office:value="95" calcext:value-type="float">
              <text:p>9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戶政事務所</text:p>
            </table:table-cell>
            <table:table-cell table:style-name="ce15" office:value-type="float" office:value="152" calcext:value-type="float">
              <text:p>15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戶政事務所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戶政事務所</text:p>
            </table:table-cell>
            <table:table-cell table:style-name="ce15" office:value-type="float" office:value="137" calcext:value-type="float">
              <text:p>13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71428571428571" calcext:value-type="percentage">
              <text:p>7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戶政事務所</text:p>
            </table:table-cell>
            <table:table-cell table:style-name="ce15" office:value-type="float" office:value="83" calcext:value-type="float">
              <text:p>8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93333333333333" calcext:value-type="percentage">
              <text:p>9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戶政事務所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7" calcext:value-type="percentage">
              <text:p>7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戶政事務所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92307692307692" calcext:value-type="percentage">
              <text:p>92.3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戶政事務所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</text:p>
            </table:table-cell>
            <table:table-cell table:style-name="ce15" office:value-type="float" office:value="476" calcext:value-type="float">
              <text:p>476</text:p>
            </table:table-cell>
            <table:table-cell table:style-name="ce15" office:value-type="float" office:value="98" calcext:value-type="float">
              <text:p>98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2" office:value-type="percentage" office:value="0.24031007751938" calcext:value-type="percentage">
              <text:p>24.0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動產質借所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</text:p>
            </table:table-cell>
            <table:table-cell table:style-name="ce15" office:value-type="float" office:value="805" calcext:value-type="float">
              <text:p>80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15" calcext:value-type="float">
              <text:p>11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新興分處</text:p>
            </table:table-cell>
            <table:table-cell table:style-name="ce15" office:value-type="float" office:value="147" calcext:value-type="float">
              <text:p>14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鹽埕分處</text:p>
            </table:table-cell>
            <table:table-cell table:style-name="ce15" office:value-type="float" office:value="103" calcext:value-type="float">
              <text:p>10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左營分處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鳳山分處</text:p>
            </table:table-cell>
            <table:table-cell table:style-name="ce15" office:value-type="float" office:value="114" calcext:value-type="float">
              <text:p>11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旗山分處</text:p>
            </table:table-cell>
            <table:table-cell table:style-name="ce15" office:value-type="float" office:value="205" calcext:value-type="float">
              <text:p>20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岡山分處</text:p>
            </table:table-cell>
            <table:table-cell table:style-name="ce15" office:value-type="float" office:value="290" calcext:value-type="float">
              <text:p>29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三民分處</text:p>
            </table:table-cell>
            <table:table-cell table:style-name="ce15" office:value-type="float" office:value="115" calcext:value-type="float">
              <text:p>1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小港分處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前鎮分處</text:p>
            </table:table-cell>
            <table:table-cell table:style-name="ce15" office:value-type="float" office:value="101" calcext:value-type="float">
              <text:p>10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楠梓分處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仁武分處</text:p>
            </table:table-cell>
            <table:table-cell table:style-name="ce15" office:value-type="float" office:value="119" calcext:value-type="float">
              <text:p>11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大寮分處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</text:p>
            </table:table-cell>
            <table:table-cell table:style-name="ce15" office:value-type="float" office:value="2810" calcext:value-type="float">
              <text:p>2,810</text:p>
            </table:table-cell>
            <table:table-cell table:style-name="ce15" office:value-type="float" office:value="300" calcext:value-type="float">
              <text:p>300</text:p>
            </table:table-cell>
            <table:table-cell table:style-name="ce21" office:value-type="float" office:value="572" calcext:value-type="float">
              <text:p>572</text:p>
            </table:table-cell>
            <table:table-cell table:style-name="ce22" office:value-type="percentage" office:value="0.65596330275229" calcext:value-type="percentage">
              <text:p>65.6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體育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社會教育館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9411764705882" calcext:value-type="percentage">
              <text:p>29.4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家庭教育中心</text:p>
            </table:table-cell>
            <table:table-cell table:style-name="ce15" office:value-type="float" office:value="354" calcext:value-type="float">
              <text:p>35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</text:p>
            </table:table-cell>
            <table:table-cell table:style-name="ce15" office:value-type="float" office:value="676" calcext:value-type="float">
              <text:p>676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2" office:value-type="percentage" office:value="0.25773195876289" calcext:value-type="percentage">
              <text:p>25.7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新建工程處</text:p>
            </table:table-cell>
            <table:table-cell table:style-name="ce15" office:value-type="float" office:value="399" calcext:value-type="float">
              <text:p>399</text:p>
            </table:table-cell>
            <table:table-cell table:style-name="ce15" office:value-type="float" office:value="82" calcext:value-type="float">
              <text:p>8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違章建築處理大隊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養護工程處</text:p>
            </table:table-cell>
            <table:table-cell table:style-name="ce15" office:value-type="float" office:value="625" calcext:value-type="float">
              <text:p>625</text:p>
            </table:table-cell>
            <table:table-cell table:style-name="ce15" office:value-type="float" office:value="77" calcext:value-type="float">
              <text:p>77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375" calcext:value-type="percentage">
              <text:p>3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</text:p>
            </table:table-cell>
            <table:table-cell table:style-name="ce15" office:value-type="float" office:value="855" calcext:value-type="float">
              <text:p>855</text:p>
            </table:table-cell>
            <table:table-cell table:style-name="ce15" office:value-type="float" office:value="297" calcext:value-type="float">
              <text:p>297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2" office:value-type="percentage" office:value="0.068965517241379" calcext:value-type="percentage">
              <text:p>6.9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仁愛之家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無障礙之家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家庭暴力及性侵害防治中心</text:p>
            </table:table-cell>
            <table:table-cell table:style-name="ce15" office:value-type="float" office:value="88" calcext:value-type="float">
              <text:p>88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兒童福利服務中心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長青綜合服務中心</text:p>
            </table:table-cell>
            <table:table-cell table:style-name="ce15" office:value-type="float" office:value="81" calcext:value-type="float">
              <text:p>81</text:p>
            </table:table-cell>
            <table:table-cell table:style-name="ce15" office:value-type="float" office:value="66" calcext:value-type="float">
              <text:p>6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</text:p>
            </table:table-cell>
            <table:table-cell table:style-name="ce15" office:value-type="float" office:value="1333" calcext:value-type="float">
              <text:p>1,333</text:p>
            </table:table-cell>
            <table:table-cell table:style-name="ce15" office:value-type="float" office:value="569" calcext:value-type="float">
              <text:p>569</text:p>
            </table:table-cell>
            <table:table-cell table:style-name="ce21" office:value-type="float" office:value="93" calcext:value-type="float">
              <text:p>93</text:p>
            </table:table-cell>
            <table:table-cell table:style-name="ce22" office:value-type="percentage" office:value="0.1404833836858" calcext:value-type="percentage">
              <text:p>14.0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保安警察大隊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刑事警察大隊</text:p>
            </table:table-cell>
            <table:table-cell table:style-name="ce15" office:value-type="float" office:value="888" calcext:value-type="float">
              <text:p>888</text:p>
            </table:table-cell>
            <table:table-cell table:style-name="ce15" office:value-type="float" office:value="176" calcext:value-type="float">
              <text:p>176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2" office:value-type="percentage" office:value="0.15384615384615" calcext:value-type="percentage">
              <text:p>15.3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交通警察大隊</text:p>
            </table:table-cell>
            <table:table-cell table:style-name="ce15" office:value-type="float" office:value="1856" calcext:value-type="float">
              <text:p>1,856</text:p>
            </table:table-cell>
            <table:table-cell table:style-name="ce15" office:value-type="float" office:value="144" calcext:value-type="float">
              <text:p>144</text:p>
            </table:table-cell>
            <table:table-cell table:style-name="ce21" office:value-type="float" office:value="39" calcext:value-type="float">
              <text:p>39</text:p>
            </table:table-cell>
            <table:table-cell table:style-name="ce22" office:value-type="percentage" office:value="0.21311475409836" calcext:value-type="percentage">
              <text:p>21.3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婦幼警察隊</text:p>
            </table:table-cell>
            <table:table-cell table:style-name="ce15" office:value-type="float" office:value="124" calcext:value-type="float">
              <text:p>124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22" calcext:value-type="percentage">
              <text:p>22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鹽埕分局</text:p>
            </table:table-cell>
            <table:table-cell table:style-name="ce15" office:value-type="float" office:value="91" calcext:value-type="float">
              <text:p>91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4634146341463" calcext:value-type="percentage">
              <text:p>14.6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鼓山分局</text:p>
            </table:table-cell>
            <table:table-cell table:style-name="ce15" office:value-type="float" office:value="315" calcext:value-type="float">
              <text:p>315</text:p>
            </table:table-cell>
            <table:table-cell table:style-name="ce15" office:value-type="float" office:value="60" calcext:value-type="float">
              <text:p>6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左營分局</text:p>
            </table:table-cell>
            <table:table-cell table:style-name="ce15" office:value-type="float" office:value="401" calcext:value-type="float">
              <text:p>401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55555555555556" calcext:value-type="percentage">
              <text:p>5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新興分局</text:p>
            </table:table-cell>
            <table:table-cell table:style-name="ce15" office:value-type="float" office:value="137" calcext:value-type="float">
              <text:p>137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5641025641026" calcext:value-type="percentage">
              <text:p>2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苓雅分局</text:p>
            </table:table-cell>
            <table:table-cell table:style-name="ce15" office:value-type="float" office:value="619" calcext:value-type="float">
              <text:p>619</text:p>
            </table:table-cell>
            <table:table-cell table:style-name="ce15" office:value-type="float" office:value="108" calcext:value-type="float">
              <text:p>10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前鎮分局</text:p>
            </table:table-cell>
            <table:table-cell table:style-name="ce15" office:value-type="float" office:value="134" calcext:value-type="float">
              <text:p>134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小港分局</text:p>
            </table:table-cell>
            <table:table-cell table:style-name="ce15" office:value-type="float" office:value="274" calcext:value-type="float">
              <text:p>274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" calcext:value-type="percentage">
              <text:p>1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楠梓分局</text:p>
            </table:table-cell>
            <table:table-cell table:style-name="ce15" office:value-type="float" office:value="277" calcext:value-type="float">
              <text:p>277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5625" calcext:value-type="percentage">
              <text:p>1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一分局</text:p>
            </table:table-cell>
            <table:table-cell table:style-name="ce15" office:value-type="float" office:value="155" calcext:value-type="float">
              <text:p>155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20689655172414" calcext:value-type="percentage">
              <text:p>20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二分局</text:p>
            </table:table-cell>
            <table:table-cell table:style-name="ce15" office:value-type="float" office:value="513" calcext:value-type="float">
              <text:p>513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鳳山分局</text:p>
            </table:table-cell>
            <table:table-cell table:style-name="ce15" office:value-type="float" office:value="337" calcext:value-type="float">
              <text:p>337</text:p>
            </table:table-cell>
            <table:table-cell table:style-name="ce15" office:value-type="float" office:value="79" calcext:value-type="float">
              <text:p>79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24691358024691" calcext:value-type="percentage">
              <text:p>2.4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岡山分局</text:p>
            </table:table-cell>
            <table:table-cell table:style-name="ce15" office:value-type="float" office:value="463" calcext:value-type="float">
              <text:p>463</text:p>
            </table:table-cell>
            <table:table-cell table:style-name="ce15" office:value-type="float" office:value="71" calcext:value-type="float">
              <text:p>71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13414634146341" calcext:value-type="percentage">
              <text:p>13.4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旗山分局</text:p>
            </table:table-cell>
            <table:table-cell table:style-name="ce15" office:value-type="float" office:value="164" calcext:value-type="float">
              <text:p>164</text:p>
            </table:table-cell>
            <table:table-cell table:style-name="ce15" office:value-type="float" office:value="61" calcext:value-type="float">
              <text:p>6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林園分局</text:p>
            </table:table-cell>
            <table:table-cell table:style-name="ce15" office:value-type="float" office:value="224" calcext:value-type="float">
              <text:p>224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六龜分局</text:p>
            </table:table-cell>
            <table:table-cell table:style-name="ce15" office:value-type="float" office:value="151" calcext:value-type="float">
              <text:p>151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14492753623188" calcext:value-type="percentage">
              <text:p>14.4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湖內分局</text:p>
            </table:table-cell>
            <table:table-cell table:style-name="ce15" office:value-type="float" office:value="476" calcext:value-type="float">
              <text:p>476</text:p>
            </table:table-cell>
            <table:table-cell table:style-name="ce15" office:value-type="float" office:value="86" calcext:value-type="float">
              <text:p>8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仁武分局</text:p>
            </table:table-cell>
            <table:table-cell table:style-name="ce15" office:value-type="float" office:value="269" calcext:value-type="float">
              <text:p>269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4285714285714" calcext:value-type="percentage">
              <text:p>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少年警察隊</text:p>
            </table:table-cell>
            <table:table-cell table:style-name="ce15" office:value-type="float" office:value="78" calcext:value-type="float">
              <text:p>78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捷運警察隊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通信隊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衛生局</text:p>
            </table:table-cell>
            <table:table-cell table:style-name="ce15" office:value-type="float" office:value="1951" calcext:value-type="float">
              <text:p>1,951</text:p>
            </table:table-cell>
            <table:table-cell table:style-name="ce15" office:value-type="float" office:value="709" calcext:value-type="float">
              <text:p>709</text:p>
            </table:table-cell>
            <table:table-cell table:style-name="ce21" office:value-type="float" office:value="38" calcext:value-type="float">
              <text:p>38</text:p>
            </table:table-cell>
            <table:table-cell table:style-name="ce22" office:value-type="percentage" office:value="0.050870147255689" calcext:value-type="percentage">
              <text:p>5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生醫院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聯合醫院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醫醫院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凱旋醫院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375" calcext:value-type="percentage">
              <text:p>37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衛生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衛生所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衛生所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衛生所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衛生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衛生所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第二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衛生所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衛生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衛生所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衛生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衛生所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衛生所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衛生所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衛生所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衛生所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衛生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衛生所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第二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登革熱研究中心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</text:p>
            </table:table-cell>
            <table:table-cell table:style-name="ce15" office:value-type="float" office:value="1153" calcext:value-type="float">
              <text:p>1,153</text:p>
            </table:table-cell>
            <table:table-cell table:style-name="ce15" office:value-type="float" office:value="208" calcext:value-type="float">
              <text:p>208</text:p>
            </table:table-cell>
            <table:table-cell table:style-name="ce21" office:value-type="float" office:value="555" calcext:value-type="float">
              <text:p>555</text:p>
            </table:table-cell>
            <table:table-cell table:style-name="ce22" office:value-type="percentage" office:value="0.72739187418087" calcext:value-type="percentage">
              <text:p>72.7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中區資源回收廠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南區資源回收廠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</text:p>
            </table:table-cell>
            <table:table-cell table:style-name="ce15" office:value-type="float" office:value="588" calcext:value-type="float">
              <text:p>588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124" calcext:value-type="float">
              <text:p>124</text:p>
            </table:table-cell>
            <table:table-cell table:style-name="ce22" office:value-type="percentage" office:value="0.90510948905109" calcext:value-type="percentage">
              <text:p>90.5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土地開發處</text:p>
            </table:table-cell>
            <table:table-cell table:style-name="ce15" office:value-type="float" office:value="225" calcext:value-type="float">
              <text:p>225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2" office:value-type="percentage" office:value="0.63461538461538" calcext:value-type="percentage">
              <text:p>63.4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鹽埕地政事務所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新興地政事務所</text:p>
            </table:table-cell>
            <table:table-cell table:style-name="ce15" office:value-type="float" office:value="82" calcext:value-type="float">
              <text:p>8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前鎮地政事務所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楠梓地政事務所</text:p>
            </table:table-cell>
            <table:table-cell table:style-name="ce15" office:value-type="float" office:value="92" calcext:value-type="float">
              <text:p>9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81818181818182" calcext:value-type="percentage">
              <text:p>81.8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三民地政事務所</text:p>
            </table:table-cell>
            <table:table-cell table:style-name="ce15" office:value-type="float" office:value="91" calcext:value-type="float">
              <text:p>9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鳳山地政事務所</text:p>
            </table:table-cell>
            <table:table-cell table:style-name="ce15" office:value-type="float" office:value="131" calcext:value-type="float">
              <text:p>13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69230769230769" calcext:value-type="percentage">
              <text:p>69.2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岡山地政事務所</text:p>
            </table:table-cell>
            <table:table-cell table:style-name="ce15" office:value-type="float" office:value="246" calcext:value-type="float">
              <text:p>24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94444444444444" calcext:value-type="percentage">
              <text:p>94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旗山地政事務所</text:p>
            </table:table-cell>
            <table:table-cell table:style-name="ce15" office:value-type="float" office:value="118" calcext:value-type="float">
              <text:p>11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仁武地政事務所</text:p>
            </table:table-cell>
            <table:table-cell table:style-name="ce15" office:value-type="float" office:value="193" calcext:value-type="float">
              <text:p>19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路竹地政事務所</text:p>
            </table:table-cell>
            <table:table-cell table:style-name="ce15" office:value-type="float" office:value="204" calcext:value-type="float">
              <text:p>20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美濃地政事務所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大寮地政事務所</text:p>
            </table:table-cell>
            <table:table-cell table:style-name="ce15" office:value-type="float" office:value="159" calcext:value-type="float">
              <text:p>15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經濟發展局</text:p>
            </table:table-cell>
            <table:table-cell table:style-name="ce15" office:value-type="float" office:value="616" calcext:value-type="float">
              <text:p>616</text:p>
            </table:table-cell>
            <table:table-cell table:style-name="ce15" office:value-type="float" office:value="138" calcext:value-type="float">
              <text:p>138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11538461538462" calcext:value-type="percentage">
              <text:p>11.5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新聞局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廣播電臺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主計處</text:p>
            </table:table-cell>
            <table:table-cell table:style-name="ce15" office:value-type="float" office:value="110" calcext:value-type="float">
              <text:p>110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16071428571429" calcext:value-type="percentage">
              <text:p>16.0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人事處</text:p>
            </table:table-cell>
            <table:table-cell table:style-name="ce15" office:value-type="float" office:value="384" calcext:value-type="float">
              <text:p>384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35" calcext:value-type="float">
              <text:p>135</text:p>
            </table:table-cell>
            <table:table-cell table:style-name="ce22" office:value-type="percentage" office:value="0.97122302158273" calcext:value-type="percentage">
              <text:p>97.1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公務人力發展中心</text:p>
            </table:table-cell>
            <table:table-cell table:style-name="ce15" office:value-type="float" office:value="231" calcext:value-type="float">
              <text:p>23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83" calcext:value-type="float">
              <text:p>83</text:p>
            </table:table-cell>
            <table:table-cell table:style-name="ce22" office:value-type="percentage" office:value="0.94318181818182" calcext:value-type="percentage">
              <text:p>94.3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研究發展考核委員會</text:p>
            </table:table-cell>
            <table:table-cell table:style-name="ce15" office:value-type="float" office:value="205" calcext:value-type="float">
              <text:p>205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30357142857143" calcext:value-type="percentage">
              <text:p>30.3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資訊中心</text:p>
            </table:table-cell>
            <table:table-cell table:style-name="ce15" office:value-type="float" office:value="89" calcext:value-type="float">
              <text:p>89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2727272727273" calcext:value-type="percentage">
              <text:p>22.7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政風處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</text:p>
            </table:table-cell>
            <table:table-cell table:style-name="ce15" office:value-type="float" office:value="444" calcext:value-type="float">
              <text:p>444</text:p>
            </table:table-cell>
            <table:table-cell table:style-name="ce15" office:value-type="float" office:value="104" calcext:value-type="float">
              <text:p>104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1404958677686" calcext:value-type="percentage">
              <text:p>14.0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訓練就業中心</text:p>
            </table:table-cell>
            <table:table-cell table:style-name="ce15" office:value-type="float" office:value="202" calcext:value-type="float">
              <text:p>202</text:p>
            </table:table-cell>
            <table:table-cell table:style-name="ce15" office:value-type="float" office:value="122" calcext:value-type="float">
              <text:p>12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24" calcext:value-type="percentage">
              <text:p>2.4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博愛職業技能訓練中心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動檢查處</text:p>
            </table:table-cell>
            <table:table-cell table:style-name="ce15" office:value-type="float" office:value="56" calcext:value-type="float">
              <text:p>56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21428571428571" calcext:value-type="percentage">
              <text:p>2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工教育生活中心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水利局</text:p>
            </table:table-cell>
            <table:table-cell table:style-name="ce15" office:value-type="float" office:value="976" calcext:value-type="float">
              <text:p>976</text:p>
            </table:table-cell>
            <table:table-cell table:style-name="ce15" office:value-type="float" office:value="171" calcext:value-type="float">
              <text:p>171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095238095238095" calcext:value-type="percentage">
              <text:p>9.5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農業局</text:p>
            </table:table-cell>
            <table:table-cell table:style-name="ce15" office:value-type="float" office:value="838" calcext:value-type="float">
              <text:p>838</text:p>
            </table:table-cell>
            <table:table-cell table:style-name="ce15" office:value-type="float" office:value="154" calcext:value-type="float">
              <text:p>154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2" office:value-type="percentage" office:value="0.12994350282486" calcext:value-type="percentage">
              <text:p>12.9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動物保護處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</text:p>
            </table:table-cell>
            <table:table-cell table:style-name="ce15" office:value-type="float" office:value="5722" calcext:value-type="float">
              <text:p>5,722</text:p>
            </table:table-cell>
            <table:table-cell table:style-name="ce15" office:value-type="float" office:value="94" calcext:value-type="float">
              <text:p>94</text:p>
            </table:table-cell>
            <table:table-cell table:style-name="ce21" office:value-type="float" office:value="105" calcext:value-type="float">
              <text:p>105</text:p>
            </table:table-cell>
            <table:table-cell table:style-name="ce22" office:value-type="percentage" office:value="0.52763819095477" calcext:value-type="percentage">
              <text:p>52.7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車輛行車事故鑑定委員會</text:p>
            </table:table-cell>
            <table:table-cell table:style-name="ce15" office:value-type="float" office:value="169" calcext:value-type="float">
              <text:p>16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輪船股份有限公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法制局</text:p>
            </table:table-cell>
            <table:table-cell table:style-name="ce15" office:value-type="float" office:value="97" calcext:value-type="float">
              <text:p>97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063829787234" calcext:value-type="percentage">
              <text:p>10.6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消防局</text:p>
            </table:table-cell>
            <table:table-cell table:style-name="ce15" office:value-type="float" office:value="262" calcext:value-type="float">
              <text:p>262</text:p>
            </table:table-cell>
            <table:table-cell table:style-name="ce15" office:value-type="float" office:value="120" calcext:value-type="float">
              <text:p>120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文化局</text:p>
            </table:table-cell>
            <table:table-cell table:style-name="ce15" office:value-type="float" office:value="453" calcext:value-type="float">
              <text:p>453</text:p>
            </table:table-cell>
            <table:table-cell table:style-name="ce15" office:value-type="float" office:value="120" calcext:value-type="float">
              <text:p>120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1044776119403" calcext:value-type="percentage">
              <text:p>10.4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專業文化機構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" calcext:value-type="percentage">
              <text:p>1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原住民事務委員會</text:p>
            </table:table-cell>
            <table:table-cell table:style-name="ce15" office:value-type="float" office:value="185" calcext:value-type="float">
              <text:p>185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23529411764706" calcext:value-type="percentage">
              <text:p>23.5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客家事務委員會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都市發展局</text:p>
            </table:table-cell>
            <table:table-cell table:style-name="ce15" office:value-type="float" office:value="497" calcext:value-type="float">
              <text:p>497</text:p>
            </table:table-cell>
            <table:table-cell table:style-name="ce15" office:value-type="float" office:value="109" calcext:value-type="float">
              <text:p>109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076271186440678" calcext:value-type="percentage">
              <text:p>7.6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捷運工程局</text:p>
            </table:table-cell>
            <table:table-cell table:style-name="ce15" office:value-type="float" office:value="288" calcext:value-type="float">
              <text:p>288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304347826087" calcext:value-type="percentage">
              <text:p>13.0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觀光局</text:p>
            </table:table-cell>
            <table:table-cell table:style-name="ce15" office:value-type="float" office:value="184" calcext:value-type="float">
              <text:p>184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234375" calcext:value-type="percentage">
              <text:p>23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海洋局</text:p>
            </table:table-cell>
            <table:table-cell table:style-name="ce15" office:value-type="float" office:value="619" calcext:value-type="float">
              <text:p>619</text:p>
            </table:table-cell>
            <table:table-cell table:style-name="ce15" office:value-type="float" office:value="114" calcext:value-type="float">
              <text:p>114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10236220472441" calcext:value-type="percentage">
              <text:p>10.2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公所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68965517241379" calcext:value-type="percentage">
              <text:p>6.9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公所</text:p>
            </table:table-cell>
            <table:table-cell table:style-name="ce15" office:value-type="float" office:value="136" calcext:value-type="float">
              <text:p>136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2" office:value-type="percentage" office:value="0.74418604651163" calcext:value-type="percentage">
              <text:p>74.4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公所</text:p>
            </table:table-cell>
            <table:table-cell table:style-name="ce15" office:value-type="float" office:value="107" calcext:value-type="float">
              <text:p>107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0526315789474" calcext:value-type="percentage">
              <text:p>10.5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公所</text:p>
            </table:table-cell>
            <table:table-cell table:style-name="ce15" office:value-type="float" office:value="129" calcext:value-type="float">
              <text:p>129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公所</text:p>
            </table:table-cell>
            <table:table-cell table:style-name="ce15" office:value-type="float" office:value="220" calcext:value-type="float">
              <text:p>220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098039215686275" calcext:value-type="percentage">
              <text:p>9.8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公所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公所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32258064516129" calcext:value-type="percentage">
              <text:p>3.2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公所</text:p>
            </table:table-cell>
            <table:table-cell table:style-name="ce15" office:value-type="float" office:value="235" calcext:value-type="float">
              <text:p>235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6949152542373" calcext:value-type="percentage">
              <text:p>1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公所</text:p>
            </table:table-cell>
            <table:table-cell table:style-name="ce15" office:value-type="float" office:value="185" calcext:value-type="float">
              <text:p>185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0833333333333" calcext:value-type="percentage">
              <text:p>2.0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公所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43333333333333" calcext:value-type="percentage">
              <text:p>4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公所</text:p>
            </table:table-cell>
            <table:table-cell table:style-name="ce15" office:value-type="float" office:value="179" calcext:value-type="float">
              <text:p>179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37837837837838" calcext:value-type="percentage">
              <text:p>37.8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公所</text:p>
            </table:table-cell>
            <table:table-cell table:style-name="ce15" office:value-type="float" office:value="354" calcext:value-type="float">
              <text:p>354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21276595744681" calcext:value-type="percentage">
              <text:p>21.2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公所</text:p>
            </table:table-cell>
            <table:table-cell table:style-name="ce15" office:value-type="float" office:value="170" calcext:value-type="float">
              <text:p>170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公所</text:p>
            </table:table-cell>
            <table:table-cell table:style-name="ce15" office:value-type="float" office:value="170" calcext:value-type="float">
              <text:p>17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6" calcext:value-type="float">
              <text:p>36</text:p>
            </table:table-cell>
            <table:table-cell table:style-name="ce22" office:value-type="percentage" office:value="0.97297297297297" calcext:value-type="percentage">
              <text:p>97.3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公所</text:p>
            </table:table-cell>
            <table:table-cell table:style-name="ce15" office:value-type="float" office:value="189" calcext:value-type="float">
              <text:p>189</text:p>
            </table:table-cell>
            <table:table-cell table:style-name="ce15" office:value-type="float" office:value="117" calcext:value-type="float">
              <text:p>11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16806722689076" calcext:value-type="percentage">
              <text:p>1.6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公所</text:p>
            </table:table-cell>
            <table:table-cell table:style-name="ce15" office:value-type="float" office:value="108" calcext:value-type="float">
              <text:p>108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5625" calcext:value-type="percentage">
              <text:p>15.6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公所</text:p>
            </table:table-cell>
            <table:table-cell table:style-name="ce15" office:value-type="float" office:value="153" calcext:value-type="float">
              <text:p>15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公所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公所</text:p>
            </table:table-cell>
            <table:table-cell table:style-name="ce15" office:value-type="float" office:value="115" calcext:value-type="float">
              <text:p>1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公所</text:p>
            </table:table-cell>
            <table:table-cell table:style-name="ce15" office:value-type="float" office:value="85" calcext:value-type="float">
              <text:p>85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2" office:value-type="percentage" office:value="0.72413793103448" calcext:value-type="percentage">
              <text:p>72.4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公所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92307692307692" calcext:value-type="percentage">
              <text:p>92.3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公所</text:p>
            </table:table-cell>
            <table:table-cell table:style-name="ce15" office:value-type="float" office:value="85" calcext:value-type="float">
              <text:p>85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公所</text:p>
            </table:table-cell>
            <table:table-cell table:style-name="ce15" office:value-type="float" office:value="119" calcext:value-type="float">
              <text:p>119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36842105263158" calcext:value-type="percentage">
              <text:p>36.8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公所</text:p>
            </table:table-cell>
            <table:table-cell table:style-name="ce15" office:value-type="float" office:value="87" calcext:value-type="float">
              <text:p>8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85" calcext:value-type="percentage">
              <text:p>8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公所</text:p>
            </table:table-cell>
            <table:table-cell table:style-name="ce15" office:value-type="float" office:value="92" calcext:value-type="float">
              <text:p>92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21428571428571" calcext:value-type="percentage">
              <text:p>2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公所</text:p>
            </table:table-cell>
            <table:table-cell table:style-name="ce15" office:value-type="float" office:value="117" calcext:value-type="float">
              <text:p>117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0408163265306" calcext:value-type="percentage">
              <text:p>2.0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公所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公所</text:p>
            </table:table-cell>
            <table:table-cell table:style-name="ce15" office:value-type="float" office:value="82" calcext:value-type="float">
              <text:p>82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2" office:value-type="percentage" office:value="0.53333333333333" calcext:value-type="percentage">
              <text:p>5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公所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公所</text:p>
            </table:table-cell>
            <table:table-cell table:style-name="ce15" office:value-type="float" office:value="74" calcext:value-type="float">
              <text:p>74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公所</text:p>
            </table:table-cell>
            <table:table-cell table:style-name="ce15" office:value-type="float" office:value="56" calcext:value-type="float">
              <text:p>56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公所</text:p>
            </table:table-cell>
            <table:table-cell table:style-name="ce15" office:value-type="float" office:value="80" calcext:value-type="float">
              <text:p>80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公所</text:p>
            </table:table-cell>
            <table:table-cell table:style-name="ce15" office:value-type="float" office:value="121" calcext:value-type="float">
              <text:p>121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公所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7" calcext:value-type="percentage">
              <text:p>7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公所</text:p>
            </table:table-cell>
            <table:table-cell table:style-name="ce15" office:value-type="float" office:value="60" calcext:value-type="float">
              <text:p>60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公所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3809523809524" calcext:value-type="percentage">
              <text:p>23.8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所</text:p>
            </table:table-cell>
            <table:table-cell table:style-name="ce15" office:value-type="float" office:value="83" calcext:value-type="float">
              <text:p>83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75" calcext:value-type="percentage">
              <text:p>7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布農文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園路燈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土地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公所</text:p>
            </table:table-cell>
            <table:table-cell table:style-name="ce15" office:value-type="float" office:value="210" calcext:value-type="float">
              <text:p>210</text:p>
            </table:table-cell>
            <table:table-cell table:style-name="ce15" office:value-type="float" office:value="130" calcext:value-type="float">
              <text:p>130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090909090909091" calcext:value-type="percentage">
              <text:p>9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毒品防制局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94444444444444" calcext:value-type="percentage">
              <text:p>94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行政暨國際處</text:p>
            </table:table-cell>
            <table:table-cell table:style-name="ce15" office:value-type="float" office:value="185" calcext:value-type="float">
              <text:p>185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19402985074627" calcext:value-type="percentage">
              <text:p>19.4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運動發展局</text:p>
            </table:table-cell>
            <table:table-cell table:style-name="ce15" office:value-type="float" office:value="262" calcext:value-type="float">
              <text:p>262</text:p>
            </table:table-cell>
            <table:table-cell table:style-name="ce15" office:value-type="float" office:value="89" calcext:value-type="float">
              <text:p>89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11881188118812" calcext:value-type="percentage">
              <text:p>11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青年局</text:p>
            </table:table-cell>
            <table:table-cell table:style-name="ce15" office:value-type="float" office:value="92" calcext:value-type="float">
              <text:p>92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15625" calcext:value-type="percentage">
              <text:p>15.6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代表會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民代表會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民代表會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立志學校財團法人高雄市立志高級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明誠學校財團法人高雄市明誠高級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大榮高級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道明學校財團法人高雄市道明高級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復華高級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樹德高級家事商業職業學校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2">
            <table:table-cell table:style-name="ce4" office:value-type="string" calcext:value-type="string">
              <text:p>高雄市私立三信高級家事商業職業學校(測試)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三信高級家事商業職業學校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高鳳高級工業家事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國際學校財團法人高雄市國際商工高級中等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中華高級藝術職業學校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佛光山學校財團法人高雄市普門高級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正義高級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義大國際高級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苑高級工商職業學校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英高級工商職業學校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中山學校財團法人高雄市中山高級工商職業學校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旗美高級商工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華德學校財團法人高雄市華德高級工業家事職業學校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空中大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高級中學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高級中學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女子高級中學</text:p>
            </table:table-cell>
            <table:table-cell table:style-name="ce15" office:value-type="float" office:value="79" calcext:value-type="float">
              <text:p>79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3448275862069" calcext:value-type="percentage">
              <text:p>3.4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高級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高級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莊高級中學</text:p>
            </table:table-cell>
            <table:table-cell table:number-columns-repeated="2"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祥高級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鼓山高級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興高級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高級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林園高級中學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47619047619048" calcext:value-type="percentage">
              <text:p>4.7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高級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高級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山高級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六龜高級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誠高級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工業職業學校</text:p>
            </table:table-cell>
            <table:table-cell table:style-name="ce15" office:value-type="float" office:value="218" calcext:value-type="float">
              <text:p>218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" calcext:value-type="percentage">
              <text:p>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工業職業學校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海青高級工商職業學校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商業職業學校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家事商業職業學校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特殊學校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特殊教育學校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特殊教育學校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成功特殊教育學校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獅甲國民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苓雅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鼎金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津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福國民中學</text:p>
            </table:table-cell>
            <table:table-cell table:style-name="ce15" office:value-type="float" office:value="64" calcext:value-type="float">
              <text:p>64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鹽埕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七賢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壽山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仁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義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右昌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豐國民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立德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光華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國民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林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興仁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族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華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國民中學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陽明國民中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英明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義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正興國民中學</text:p>
            </table:table-cell>
            <table:table-cell table:style-name="ce15" office:value-type="float" office:value="56" calcext:value-type="float">
              <text:p>5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國昌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翠屏國民中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山國民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華國民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後勁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國民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峰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茄萣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山國民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山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樹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岡山國民中學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阿蓮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濃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洲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杉林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橋頭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燕巢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甲仙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梓官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南隆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田寮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西國民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圓富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社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肚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彌陀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甲國民中學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寶來國民中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永安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甲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溪埔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忠孝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潮寮國民中學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芸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庄國民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蚵寮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嘉興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青年國民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一甲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灣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崙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桃源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茂林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那瑪夏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翔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府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旗津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大汕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中洲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康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前鎮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獅甲國民小學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仁愛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樂群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愛群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復興國民小學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豐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明正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苓洲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成功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五權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凱旋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" calcext:value-type="percentage">
              <text:p>1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四維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中正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新興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大同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信義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七賢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前金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建國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三民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鼎金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愛國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十全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正興國民小學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博愛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獅湖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鹽埕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忠孝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光榮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山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岩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內惟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中山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壽山國民小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龍華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九如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左營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舊城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莊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明德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勝利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屏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莒光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永清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梓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援中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右昌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小港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二苓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林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青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太平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鳴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坪頂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祥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光華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鎮昌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90909090909091" calcext:value-type="percentage">
              <text:p>9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莊敬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民族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桂林國民小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光武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加昌國民小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民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東光國民小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漢民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陽明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陽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佛公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華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港和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福山國民小學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上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民權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光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文府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陽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明義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後勁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紅毛港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油廠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山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大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曹公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甲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正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誠正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林園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中芸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港埔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金潭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汕尾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大寮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昭明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中庄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潮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溪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忠義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大樹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九曲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溪埔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水寮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興田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小坪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鳥松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大華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仁美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仁武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灣內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八卦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大社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嘉誠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岡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前峰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嘉興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後紅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兆湘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和平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仕隆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五林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甲圍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興糖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燕巢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橫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鳳雄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安招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金山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崇德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新興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42857142857143" calcext:value-type="percentage">
              <text:p>42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阿蓮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中路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復安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路竹國民小學</text:p>
            </table:table-cell>
            <table:table-cell table:number-columns-repeated="2"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大社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下坑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竹滬國民小學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三埤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一甲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文賢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大湖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海埔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三侯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茄萣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成功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砂崙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梓官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蚵寮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永安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彌陀國民小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南安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壽齡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鼓山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溪洲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尾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圓潭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嶺口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美濃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肚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廣興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中壇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洋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福安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東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六龜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威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荖濃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發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龍興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寶來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內門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觀亭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木柵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溝坪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西門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景義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杉林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上平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月美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集來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新庄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甲仙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寶隆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小林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樟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寶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多納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永芳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建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新港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龍目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福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金竹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烏林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深水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北嶺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興中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翁園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新甲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東門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姑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忠孝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明宗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鎮北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南成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西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瑞興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觀音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登發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德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正義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福誠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竹後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竹圍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維新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山頂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過埤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興達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崙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橋頭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後庄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王公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壽天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蔡文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華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桃源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茂林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生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權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翔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堤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巴楠花部落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幼兒園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幼兒園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幼兒園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裕誠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新光學校財團法人高雄市新光高級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</table:table-row-group>
        <table:table-row table:style-name="ro5" table:visibility="collapse">
          <table:table-cell table:style-name="ce5"/>
          <table:table-cell table:style-name="ce16" table:number-columns-repeated="5"/>
          <table:table-cell table:style-name="Default" table:number-columns-repeated="1018"/>
        </table:table-row>
        <table:table-row-group>
          <table:table-row table:style-name="ro4">
            <table:table-cell table:style-name="ce6" office:value-type="string" calcext:value-type="string">
              <text:p>【總計】：</text:p>
            </table:table-cell>
            <table:table-cell table:style-name="ce17" office:value-type="float" office:value="47759" calcext:value-type="float">
              <text:p>47,759</text:p>
            </table:table-cell>
            <table:table-cell table:style-name="ce17" office:value-type="float" office:value="7976" calcext:value-type="float">
              <text:p>7,976</text:p>
            </table:table-cell>
            <table:table-cell table:style-name="ce17" office:value-type="float" office:value="3119" calcext:value-type="float">
              <text:p>3,119</text:p>
            </table:table-cell>
            <table:table-cell table:style-name="ce23" office:value-type="percentage" office:value="0.2811176205498" calcext:value-type="percentage">
              <text:p>28.11%</text:p>
            </table:table-cell>
            <table:table-cell table:style-name="ce25"/>
            <table:table-cell table:number-columns-repeated="1018"/>
          </table:table-row>
        </table:table-row-group>
        <table:table-row table:style-name="ro4">
          <table:table-cell table:style-name="ce34" table:number-columns-repeated="5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備註: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.欄位定義：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3).ODF格式(C)：係指貴機關電子公文對外發文之ODF格式(如：odt、ods、odp、odg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4).使用 ODF比例(D)：計算方式 D = C / (B + C)。若 B + C = 0，則此欄位值顯示為 0 且註記無附件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2.PDF附件不納入ODF計算範圍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table:style-name="ce20"/>
          <table:table-cell table:number-columns-repeated="1021"/>
        </table:table-row>
        <table:table-row table:style-name="ro4" table:number-rows-repeated="1047912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3:工作表1.F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 style:data-style-name="N2" text:time-value="08:43:25.7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27M51S</meta:editing-duration>
    <meta:editing-cycles>13</meta:editing-cycles>
    <meta:generator>NDC_ODF_Application_Tools/2.0.4$Windows_X86_64 LibreOffice_project/ace8b54cb4771cd6636f2ccb1aac7c9dad875112</meta:generator>
    <meta:initial-creator>鄧 佳民</meta:initial-creator>
    <dc:date>2021-05-18T08:44:12.281000000</dc:date>
    <meta:document-statistic meta:table-count="1" meta:cell-count="3697" meta:object-count="0"/>
  </office:meta>
</office:document-meta>
</file>