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1年02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1年03月15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556" calcext:value-type="float">
              <text:p>556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20512820512821" calcext:value-type="percentage">
              <text:p>20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23" calcext:value-type="float">
              <text:p>223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35" calcext:value-type="float">
              <text:p>35</text:p>
            </table:table-cell>
            <table:table-cell table:style-name="ce22" office:value-type="percentage" office:value="0.4320987654321" calcext:value-type="percentage">
              <text:p>43.2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7142857142857" calcext:value-type="percentage">
              <text:p>5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7777777777778" calcext:value-type="percentage">
              <text:p>7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400" calcext:value-type="float">
              <text:p>400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14184397163121" calcext:value-type="percentage">
              <text:p>14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525" calcext:value-type="float">
              <text:p>52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3" calcext:value-type="float">
              <text:p>10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22" calcext:value-type="float">
              <text:p>22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116" calcext:value-type="float">
              <text:p>2,116</text:p>
            </table:table-cell>
            <table:table-cell table:style-name="ce15" office:value-type="float" office:value="276" calcext:value-type="float">
              <text:p>276</text:p>
            </table:table-cell>
            <table:table-cell table:style-name="ce21" office:value-type="float" office:value="374" calcext:value-type="float">
              <text:p>374</text:p>
            </table:table-cell>
            <table:table-cell table:style-name="ce22" office:value-type="percentage" office:value="0.57538461538462" calcext:value-type="percentage">
              <text:p>57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614" calcext:value-type="float">
              <text:p>614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21" office:value-type="float" office:value="35" calcext:value-type="float">
              <text:p>35</text:p>
            </table:table-cell>
            <table:table-cell table:style-name="ce22" office:value-type="percentage" office:value="0.26515151515152" calcext:value-type="percentage">
              <text:p>26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280" calcext:value-type="float">
              <text:p>280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426" calcext:value-type="float">
              <text:p>426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676" calcext:value-type="float">
              <text:p>676</text:p>
            </table:table-cell>
            <table:table-cell table:style-name="ce15" office:value-type="float" office:value="241" calcext:value-type="float">
              <text:p>241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51181102362205" calcext:value-type="percentage">
              <text:p>5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146" calcext:value-type="float">
              <text:p>1,146</text:p>
            </table:table-cell>
            <table:table-cell table:style-name="ce15" office:value-type="float" office:value="440" calcext:value-type="float">
              <text:p>440</text:p>
            </table:table-cell>
            <table:table-cell table:style-name="ce21" office:value-type="float" office:value="144" calcext:value-type="float">
              <text:p>144</text:p>
            </table:table-cell>
            <table:table-cell table:style-name="ce22" office:value-type="percentage" office:value="0.24657534246575" calcext:value-type="percentage">
              <text:p>24.6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648" calcext:value-type="float">
              <text:p>648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21" office:value-type="float" office:value="39" calcext:value-type="float">
              <text:p>39</text:p>
            </table:table-cell>
            <table:table-cell table:style-name="ce22" office:value-type="percentage" office:value="0.21910112359551" calcext:value-type="percentage">
              <text:p>21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703" calcext:value-type="float">
              <text:p>1,703</text:p>
            </table:table-cell>
            <table:table-cell table:style-name="ce15" office:value-type="float" office:value="133" calcext:value-type="float">
              <text:p>133</text:p>
            </table:table-cell>
            <table:table-cell table:style-name="ce21" office:value-type="float" office:value="35" calcext:value-type="float">
              <text:p>35</text:p>
            </table:table-cell>
            <table:table-cell table:style-name="ce22" office:value-type="percentage" office:value="0.20833333333333" calcext:value-type="percentage">
              <text:p>20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551724137931" calcext:value-type="percentage">
              <text:p>15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030303030303" calcext:value-type="percentage">
              <text:p>3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25" calcext:value-type="float">
              <text:p>225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253" calcext:value-type="float">
              <text:p>253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5" calcext:value-type="percentage">
              <text:p>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5" calcext:value-type="percentage">
              <text:p>1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14" calcext:value-type="float">
              <text:p>414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65217391304348" calcext:value-type="percentage">
              <text:p>6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1764705882353" calcext:value-type="percentage">
              <text:p>11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5714285714286" calcext:value-type="percentage">
              <text:p>3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18" calcext:value-type="float">
              <text:p>218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7777777777778" calcext:value-type="percentage">
              <text:p>2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5714285714286" calcext:value-type="percentage">
              <text:p>3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283" calcext:value-type="float">
              <text:p>283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5087719298246" calcext:value-type="percentage">
              <text:p>3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03" calcext:value-type="float">
              <text:p>203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2553191489362" calcext:value-type="percentage">
              <text:p>4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31" calcext:value-type="float">
              <text:p>431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54945054945055" calcext:value-type="percentage">
              <text:p>5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5873015873016" calcext:value-type="percentage">
              <text:p>1.5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180" calcext:value-type="float">
              <text:p>180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8461538461538" calcext:value-type="percentage">
              <text:p>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20512820512821" calcext:value-type="percentage">
              <text:p>20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49" calcext:value-type="float">
              <text:p>249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448275862069" calcext:value-type="percentage">
              <text:p>3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221" calcext:value-type="float">
              <text:p>221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73170731707317" calcext:value-type="percentage">
              <text:p>7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330" calcext:value-type="float">
              <text:p>1,330</text:p>
            </table:table-cell>
            <table:table-cell table:style-name="ce15" office:value-type="float" office:value="500" calcext:value-type="float">
              <text:p>500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2" office:value-type="percentage" office:value="0.06015037593985" calcext:value-type="percentage">
              <text:p>6.0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625" calcext:value-type="percentage">
              <text:p>6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579" calcext:value-type="float">
              <text:p>579</text:p>
            </table:table-cell>
            <table:table-cell table:style-name="ce15" office:value-type="float" office:value="179" calcext:value-type="float">
              <text:p>179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13942307692308" calcext:value-type="percentage">
              <text:p>13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28" calcext:value-type="float">
              <text:p>52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93" calcext:value-type="float">
              <text:p>93</text:p>
            </table:table-cell>
            <table:table-cell table:style-name="ce22" office:value-type="percentage" office:value="0.97894736842105" calcext:value-type="percentage">
              <text:p>97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184" calcext:value-type="float">
              <text:p>184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28070175438596" calcext:value-type="percentage">
              <text:p>28.0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188" calcext:value-type="float">
              <text:p>18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23" calcext:value-type="float">
              <text:p>12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177" calcext:value-type="float">
              <text:p>17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93333333333333" calcext:value-type="percentage">
              <text:p>9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427" calcext:value-type="float">
              <text:p>427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54" calcext:value-type="float">
              <text:p>154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2121212121212" calcext:value-type="percentage">
              <text:p>12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278" calcext:value-type="float">
              <text:p>27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0" calcext:value-type="float">
              <text:p>12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27" calcext:value-type="float">
              <text:p>12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9" calcext:value-type="float">
              <text:p>6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70833333333333" calcext:value-type="percentage">
              <text:p>70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432" calcext:value-type="float">
              <text:p>432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315" calcext:value-type="float">
              <text:p>315</text:p>
            </table:table-cell>
            <table:table-cell table:style-name="ce15" office:value-type="float" office:value="220" calcext:value-type="float">
              <text:p>22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47619047619048" calcext:value-type="percentage">
              <text:p>4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6363636363636" calcext:value-type="percentage">
              <text:p>36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646" calcext:value-type="float">
              <text:p>646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29850746268657" calcext:value-type="percentage">
              <text:p>2.9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544" calcext:value-type="float">
              <text:p>544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2" office:value-type="percentage" office:value="0.24590163934426" calcext:value-type="percentage">
              <text:p>24.5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9" calcext:value-type="percentage">
              <text:p>9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250" calcext:value-type="float">
              <text:p>4,250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21" office:value-type="float" office:value="79" calcext:value-type="float">
              <text:p>79</text:p>
            </table:table-cell>
            <table:table-cell table:style-name="ce22" office:value-type="percentage" office:value="0.48466257668712" calcext:value-type="percentage">
              <text:p>48.4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46" calcext:value-type="float">
              <text:p>14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3478260869565" calcext:value-type="percentage">
              <text:p>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50" calcext:value-type="float">
              <text:p>250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12676056338028" calcext:value-type="percentage">
              <text:p>12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359" calcext:value-type="float">
              <text:p>359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number-columns-repeated="2"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6666666666667" calcext:value-type="percentage">
              <text:p>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368" calcext:value-type="float">
              <text:p>368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58252427184466" calcext:value-type="percentage">
              <text:p>5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13" calcext:value-type="float">
              <text:p>213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279" calcext:value-type="float">
              <text:p>279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4035087719298" calcext:value-type="percentage">
              <text:p>14.0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6923076923077" calcext:value-type="percentage">
              <text:p>26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5" calcext:value-type="percentage">
              <text:p>3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175" calcext:value-type="float">
              <text:p>175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3255813953488" calcext:value-type="percentage">
              <text:p>23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6363636363636" calcext:value-type="percentage">
              <text:p>36.3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3076923076923" calcext:value-type="percentage">
              <text:p>23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0714285714286" calcext:value-type="percentage">
              <text:p>10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88235294117647" calcext:value-type="percentage">
              <text:p>8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0434782608696" calcext:value-type="percentage">
              <text:p>30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227" calcext:value-type="float">
              <text:p>227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36666666666667" calcext:value-type="percentage">
              <text:p>3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" calcext:value-type="percentage">
              <text:p>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96296296296296" calcext:value-type="percentage">
              <text:p>96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6216216216216" calcext:value-type="percentage">
              <text:p>16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36666666666667" calcext:value-type="percentage">
              <text:p>3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46" calcext:value-type="float">
              <text:p>14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78947368421053" calcext:value-type="percentage">
              <text:p>78.9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23076923076923" calcext:value-type="percentage">
              <text:p>23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8333333333333" calcext:value-type="percentage">
              <text:p>5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6086956521739" calcext:value-type="percentage">
              <text:p>26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61904761904762" calcext:value-type="percentage">
              <text:p>61.9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91666666666667" calcext:value-type="percentage">
              <text:p>9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2727272727273" calcext:value-type="percentage">
              <text:p>22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2" calcext:value-type="percentage">
              <text:p>12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27777777777778" calcext:value-type="percentage">
              <text:p>2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1538461538462" calcext:value-type="percentage">
              <text:p>11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64285714285714" calcext:value-type="percentage">
              <text:p>6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" calcext:value-type="percentage">
              <text:p>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4444444444444" calcext:value-type="percentage">
              <text:p>4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7142857142857" calcext:value-type="percentage">
              <text:p>1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20588235294118" calcext:value-type="percentage">
              <text:p>20.5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3888888888889" calcext:value-type="percentage">
              <text:p>13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189" calcext:value-type="float">
              <text:p>189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7460317460317" calcext:value-type="percentage">
              <text:p>17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4705882352941" calcext:value-type="percentage">
              <text:p>14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179" calcext:value-type="float">
              <text:p>17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255" calcext:value-type="float">
              <text:p>25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46" calcext:value-type="float">
              <text:p>24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5384615384615" calcext:value-type="percentage">
              <text:p>15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35054" calcext:value-type="float">
              <text:p>35,054</text:p>
            </table:table-cell>
            <table:table-cell table:style-name="ce17" office:value-type="float" office:value="6290" calcext:value-type="float">
              <text:p>6,290</text:p>
            </table:table-cell>
            <table:table-cell table:style-name="ce17" office:value-type="float" office:value="2432" calcext:value-type="float">
              <text:p>2,432</text:p>
            </table:table-cell>
            <table:table-cell table:style-name="ce23" office:value-type="percentage" office:value="0.27883512955744" calcext:value-type="percentage">
              <text:p>27.88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/00/00</text:date>, <text:time style:data-style-name="N2" text:time-value="08:20:07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8M25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1-03-15T08:21:30.197000000</dc:date>
    <meta:document-statistic meta:table-count="1" meta:cell-count="3697" meta:object-count="0"/>
  </office:meta>
</office:document-meta>
</file>