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1年01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1年02月18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703" calcext:value-type="float">
              <text:p>703</text:p>
            </table:table-cell>
            <table:table-cell table:style-name="ce15" office:value-type="float" office:value="180" calcext:value-type="float">
              <text:p>180</text:p>
            </table:table-cell>
            <table:table-cell table:style-name="ce21" office:value-type="float" office:value="57" calcext:value-type="float">
              <text:p>57</text:p>
            </table:table-cell>
            <table:table-cell table:style-name="ce22" office:value-type="percentage" office:value="0.24050632911392" calcext:value-type="percentage">
              <text:p>24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695652173913" calcext:value-type="percentage">
              <text:p>8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18" calcext:value-type="float">
              <text:p>218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21" office:value-type="float" office:value="43" calcext:value-type="float">
              <text:p>4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75" calcext:value-type="percentage">
              <text:p>3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55555555555556" calcext:value-type="percentage">
              <text:p>5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25" calcext:value-type="percentage">
              <text:p>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57142857142857" calcext:value-type="percentage">
              <text:p>5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1428571428571" calcext:value-type="percentage">
              <text:p>2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" calcext:value-type="percentage">
              <text:p>7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379" calcext:value-type="float">
              <text:p>379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33628318584071" calcext:value-type="percentage">
              <text:p>33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631" calcext:value-type="float">
              <text:p>6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32" calcext:value-type="float">
              <text:p>13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44" calcext:value-type="float">
              <text:p>14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36" calcext:value-type="float">
              <text:p>23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92857142857143" calcext:value-type="percentage">
              <text:p>9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572" calcext:value-type="float">
              <text:p>2,572</text:p>
            </table:table-cell>
            <table:table-cell table:style-name="ce15" office:value-type="float" office:value="386" calcext:value-type="float">
              <text:p>386</text:p>
            </table:table-cell>
            <table:table-cell table:style-name="ce21" office:value-type="float" office:value="443" calcext:value-type="float">
              <text:p>443</text:p>
            </table:table-cell>
            <table:table-cell table:style-name="ce22" office:value-type="percentage" office:value="0.53437876960193" calcext:value-type="percentage">
              <text:p>53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58333333333333" calcext:value-type="percentage">
              <text:p>5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8888888888889" calcext:value-type="percentage">
              <text:p>8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09" calcext:value-type="float">
              <text:p>709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21" office:value-type="float" office:value="35" calcext:value-type="float">
              <text:p>35</text:p>
            </table:table-cell>
            <table:table-cell table:style-name="ce22" office:value-type="percentage" office:value="0.25547445255474" calcext:value-type="percentage">
              <text:p>25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388" calcext:value-type="float">
              <text:p>388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81081081081081" calcext:value-type="percentage">
              <text:p>8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528" calcext:value-type="float">
              <text:p>528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8181818181818" calcext:value-type="percentage">
              <text:p>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737" calcext:value-type="float">
              <text:p>737</text:p>
            </table:table-cell>
            <table:table-cell table:style-name="ce15" office:value-type="float" office:value="259" calcext:value-type="float">
              <text:p>259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9354838709677" calcext:value-type="percentage">
              <text:p>19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449" calcext:value-type="float">
              <text:p>1,449</text:p>
            </table:table-cell>
            <table:table-cell table:style-name="ce15" office:value-type="float" office:value="587" calcext:value-type="float">
              <text:p>587</text:p>
            </table:table-cell>
            <table:table-cell table:style-name="ce21" office:value-type="float" office:value="133" calcext:value-type="float">
              <text:p>133</text:p>
            </table:table-cell>
            <table:table-cell table:style-name="ce22" office:value-type="percentage" office:value="0.18472222222222" calcext:value-type="percentage">
              <text:p>18.4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2631578947368" calcext:value-type="percentage">
              <text:p>5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835" calcext:value-type="float">
              <text:p>835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21" office:value-type="float" office:value="35" calcext:value-type="float">
              <text:p>35</text:p>
            </table:table-cell>
            <table:table-cell table:style-name="ce22" office:value-type="percentage" office:value="0.15909090909091" calcext:value-type="percentage">
              <text:p>15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747" calcext:value-type="float">
              <text:p>1,747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16326530612245" calcext:value-type="percentage">
              <text:p>16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35" calcext:value-type="float">
              <text:p>135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19736842105263" calcext:value-type="percentage">
              <text:p>19.7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238" calcext:value-type="float">
              <text:p>238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7241379310345" calcext:value-type="percentage">
              <text:p>1.7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216" calcext:value-type="float">
              <text:p>216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68965517241379" calcext:value-type="percentage">
              <text:p>6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16" calcext:value-type="float">
              <text:p>116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1538461538462" calcext:value-type="percentage">
              <text:p>1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29" calcext:value-type="float">
              <text:p>429</text:p>
            </table:table-cell>
            <table:table-cell table:style-name="ce15" office:value-type="float" office:value="99" calcext:value-type="float">
              <text:p>9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29411764705882" calcext:value-type="percentage">
              <text:p>2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4054054054054" calcext:value-type="percentage">
              <text:p>5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249" calcext:value-type="float">
              <text:p>249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348" calcext:value-type="float">
              <text:p>348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4" calcext:value-type="percentage">
              <text:p>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80" calcext:value-type="float">
              <text:p>180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87719298245614" calcext:value-type="percentage">
              <text:p>8.7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446" calcext:value-type="float">
              <text:p>446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32967032967033" calcext:value-type="percentage">
              <text:p>3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324" calcext:value-type="float">
              <text:p>324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38961038961039" calcext:value-type="percentage">
              <text:p>3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375" calcext:value-type="float">
              <text:p>375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098039215686275" calcext:value-type="percentage">
              <text:p>9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51948051948052" calcext:value-type="percentage">
              <text:p>5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49" calcext:value-type="float">
              <text:p>249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7460317460317" calcext:value-type="percentage">
              <text:p>17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58" calcext:value-type="float">
              <text:p>158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21" office:value-type="float" office:value="40" calcext:value-type="float">
              <text:p>40</text:p>
            </table:table-cell>
            <table:table-cell table:style-name="ce22" office:value-type="percentage" office:value="0.36697247706422" calcext:value-type="percentage">
              <text:p>36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311" calcext:value-type="float">
              <text:p>311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300" calcext:value-type="float">
              <text:p>300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6" calcext:value-type="percentage">
              <text:p>6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915" calcext:value-type="float">
              <text:p>1,915</text:p>
            </table:table-cell>
            <table:table-cell table:style-name="ce15" office:value-type="float" office:value="525" calcext:value-type="float">
              <text:p>525</text:p>
            </table:table-cell>
            <table:table-cell table:style-name="ce21" office:value-type="float" office:value="46" calcext:value-type="float">
              <text:p>46</text:p>
            </table:table-cell>
            <table:table-cell table:style-name="ce22" office:value-type="percentage" office:value="0.080560420315236" calcext:value-type="percentage">
              <text:p>8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58333333333333" calcext:value-type="percentage">
              <text:p>5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604" calcext:value-type="float">
              <text:p>604</text:p>
            </table:table-cell>
            <table:table-cell table:style-name="ce15" office:value-type="float" office:value="186" calcext:value-type="float">
              <text:p>186</text:p>
            </table:table-cell>
            <table:table-cell table:style-name="ce21" office:value-type="float" office:value="43" calcext:value-type="float">
              <text:p>43</text:p>
            </table:table-cell>
            <table:table-cell table:style-name="ce22" office:value-type="percentage" office:value="0.18777292576419" calcext:value-type="percentage">
              <text:p>18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668" calcext:value-type="float">
              <text:p>66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62" calcext:value-type="float">
              <text:p>162</text:p>
            </table:table-cell>
            <table:table-cell table:style-name="ce22" office:value-type="percentage" office:value="0.9364161849711" calcext:value-type="percentage">
              <text:p>93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16" calcext:value-type="float">
              <text:p>216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42" calcext:value-type="float">
              <text:p>42</text:p>
            </table:table-cell>
            <table:table-cell table:style-name="ce22" office:value-type="percentage" office:value="0.71186440677966" calcext:value-type="percentage">
              <text:p>71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81818181818182" calcext:value-type="percentage">
              <text:p>8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116" calcext:value-type="float">
              <text:p>1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94117647058824" calcext:value-type="percentage">
              <text:p>94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63" calcext:value-type="float">
              <text:p>16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62" calcext:value-type="float">
              <text:p>26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9375" calcext:value-type="percentage">
              <text:p>9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203" calcext:value-type="float">
              <text:p>20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94117647058824" calcext:value-type="percentage">
              <text:p>94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228" calcext:value-type="float">
              <text:p>22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587" calcext:value-type="float">
              <text:p>587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067114093959732" calcext:value-type="percentage">
              <text:p>6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278" calcext:value-type="float">
              <text:p>278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67" calcext:value-type="float">
              <text:p>67</text:p>
            </table:table-cell>
            <table:table-cell table:style-name="ce22" office:value-type="percentage" office:value="0.70526315789474" calcext:value-type="percentage">
              <text:p>70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355" calcext:value-type="float">
              <text:p>35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56" calcext:value-type="float">
              <text:p>156</text:p>
            </table:table-cell>
            <table:table-cell table:style-name="ce22" office:value-type="percentage" office:value="0.9873417721519" calcext:value-type="percentage">
              <text:p>98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61" calcext:value-type="float">
              <text:p>61</text:p>
            </table:table-cell>
            <table:table-cell table:style-name="ce22" office:value-type="percentage" office:value="0.953125" calcext:value-type="percentage">
              <text:p>95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51282051282051" calcext:value-type="percentage">
              <text:p>51.2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38461538461538" calcext:value-type="percentage">
              <text:p>38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84" calcext:value-type="percentage">
              <text:p>8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568" calcext:value-type="float">
              <text:p>568</text:p>
            </table:table-cell>
            <table:table-cell table:style-name="ce15" office:value-type="float" office:value="180" calcext:value-type="float">
              <text:p>180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2" office:value-type="percentage" office:value="0.11330049261084" calcext:value-type="percentage">
              <text:p>11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837" calcext:value-type="float">
              <text:p>837</text:p>
            </table:table-cell>
            <table:table-cell table:style-name="ce15" office:value-type="float" office:value="159" calcext:value-type="float">
              <text:p>159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42168674698795" calcext:value-type="percentage">
              <text:p>4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887" calcext:value-type="float">
              <text:p>887</text:p>
            </table:table-cell>
            <table:table-cell table:style-name="ce15" office:value-type="float" office:value="288" calcext:value-type="float">
              <text:p>288</text:p>
            </table:table-cell>
            <table:table-cell table:style-name="ce21" office:value-type="float" office:value="54" calcext:value-type="float">
              <text:p>54</text:p>
            </table:table-cell>
            <table:table-cell table:style-name="ce22" office:value-type="percentage" office:value="0.15789473684211" calcext:value-type="percentage">
              <text:p>15.7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553" calcext:value-type="float">
              <text:p>4,553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21" office:value-type="float" office:value="99" calcext:value-type="float">
              <text:p>99</text:p>
            </table:table-cell>
            <table:table-cell table:style-name="ce22" office:value-type="percentage" office:value="0.5625" calcext:value-type="percentage">
              <text:p>5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52" calcext:value-type="float">
              <text:p>15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56338028169014" calcext:value-type="percentage">
              <text:p>5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316" calcext:value-type="float">
              <text:p>316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2" office:value-type="percentage" office:value="0.23943661971831" calcext:value-type="percentage">
              <text:p>23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85" calcext:value-type="float">
              <text:p>485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13125" calcext:value-type="percentage">
              <text:p>13.1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62" calcext:value-type="float">
              <text:p>162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2" office:value-type="percentage" office:value="0.36231884057971" calcext:value-type="percentage">
              <text:p>36.2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26923076923077" calcext:value-type="percentage">
              <text:p>26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468" calcext:value-type="float">
              <text:p>468</text:p>
            </table:table-cell>
            <table:table-cell table:style-name="ce15" office:value-type="float" office:value="127" calcext:value-type="float">
              <text:p>127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52238805970149" calcext:value-type="percentage">
              <text:p>5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304" calcext:value-type="float">
              <text:p>304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24242424242424" calcext:value-type="percentage">
              <text:p>24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38" calcext:value-type="float">
              <text:p>138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7391304347826" calcext:value-type="percentage">
              <text:p>17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470" calcext:value-type="float">
              <text:p>470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13888888888889" calcext:value-type="percentage">
              <text:p>13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7619047619048" calcext:value-type="percentage">
              <text:p>4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121" calcext:value-type="float">
              <text:p>12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53846153846154" calcext:value-type="percentage">
              <text:p>5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4814814814815" calcext:value-type="percentage">
              <text:p>14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29166666666667" calcext:value-type="percentage">
              <text:p>29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230" calcext:value-type="float">
              <text:p>230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26829268292683" calcext:value-type="percentage">
              <text:p>26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1428571428571" calcext:value-type="percentage">
              <text:p>2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42" calcext:value-type="float">
              <text:p>142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" calcext:value-type="percentage">
              <text:p>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6315789473684" calcext:value-type="percentage">
              <text:p>26.3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25" calcext:value-type="float">
              <text:p>12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314" calcext:value-type="float">
              <text:p>314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43" calcext:value-type="float">
              <text:p>143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73170731707317" calcext:value-type="percentage">
              <text:p>7.3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2" office:value-type="percentage" office:value="0.94285714285714" calcext:value-type="percentage">
              <text:p>9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40" calcext:value-type="float">
              <text:p>140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24" calcext:value-type="float">
              <text:p>124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4390243902439" calcext:value-type="percentage">
              <text:p>24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91666666666667" calcext:value-type="percentage">
              <text:p>9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2631578947368" calcext:value-type="percentage">
              <text:p>5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84615384615385" calcext:value-type="percentage">
              <text:p>84.6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94117647058824" calcext:value-type="percentage">
              <text:p>94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9047619047619" calcext:value-type="percentage">
              <text:p>19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56" calcext:value-type="percentage">
              <text:p>56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0526315789474" calcext:value-type="percentage">
              <text:p>10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32" calcext:value-type="percentage">
              <text:p>3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" calcext:value-type="percentage">
              <text:p>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3333333333333" calcext:value-type="percentage">
              <text:p>1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4705882352941" calcext:value-type="percentage">
              <text:p>14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31578947368421" calcext:value-type="percentage">
              <text:p>31.5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7777777777778" calcext:value-type="percentage">
              <text:p>2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44" calcext:value-type="float">
              <text:p>144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864406779661" calcext:value-type="percentage">
              <text:p>18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34" calcext:value-type="float">
              <text:p>134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0169491525424" calcext:value-type="percentage">
              <text:p>10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199" calcext:value-type="float">
              <text:p>199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18421052631579" calcext:value-type="percentage">
              <text:p>18.4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5625" calcext:value-type="percentage">
              <text:p>15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3125" calcext:value-type="percentage">
              <text:p>31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" calcext:value-type="percentage">
              <text:p>3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" calcext:value-type="percentage">
              <text:p>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2543" calcext:value-type="float">
              <text:p>42,543</text:p>
            </table:table-cell>
            <table:table-cell table:style-name="ce17" office:value-type="float" office:value="7533" calcext:value-type="float">
              <text:p>7,533</text:p>
            </table:table-cell>
            <table:table-cell table:style-name="ce17" office:value-type="float" office:value="2905" calcext:value-type="float">
              <text:p>2,905</text:p>
            </table:table-cell>
            <table:table-cell table:style-name="ce23" office:value-type="percentage" office:value="0.27831002107683" calcext:value-type="percentage">
              <text:p>27.83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 style:data-style-name="N2" text:time-value="16:33:52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8M53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1-02-18T16:35:41.736000000</dc:date>
    <meta:document-statistic meta:table-count="1" meta:cell-count="3697" meta:object-count="0"/>
  </office:meta>
</office:document-meta>
</file>