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1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53.2mm"/>
    </style:style>
    <style:style style:name="co4" style:family="table-column">
      <style:table-column-properties fo:break-before="auto" style:column-width="40.71mm"/>
    </style:style>
    <style:style style:name="co5" style:family="table-column">
      <style:table-column-properties fo:break-before="auto" style:column-width="49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7.0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微軟正黑體" fo:font-size="18pt" style:font-name-asian="微軟正黑體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3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name-asian="微軟正黑體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微軟正黑體" style:font-size-asian="12pt" style:font-size-complex="12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34" style:family="table-cell" style:parent-style-name="Default">
      <style:text-properties style:font-name="Times New Roman" fo:font-size="12pt" style:font-name-asian="微軟正黑體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9" style:family="table-cell" style:parent-style-name="Default" style:data-style-name="N0">
      <style:text-properties style:font-name="Times New Roman" fo:font-size="12pt" style:font-name-asian="微軟正黑體" style:font-size-asian="12pt"/>
    </style:style>
    <style:style style:name="ce10" style:family="table-cell" style:parent-style-name="Default">
      <style:text-properties style:font-name="Times New Roman" fo:font-size="12pt" style:font-name-asian="微軟正黑體" style:font-size-asian="12pt"/>
    </style:style>
    <style:style style:name="ce11" style:family="table-cell" style:parent-style-name="Default">
      <style:text-properties style:font-name="Times New Roman" fo:font-size="12pt" style:text-underline-style="none" style:font-name-asian="微軟正黑體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12pt" style:font-name-asian="微軟正黑體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Times New Roman" fo:font-size="12pt" style:font-name-asian="微軟正黑體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8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微軟正黑體" fo:font-size="12pt" style:font-name-asian="微軟正黑體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2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4" style:family="table-cell" style:parent-style-name="Default">
      <style:table-cell-properties style:vertical-align="middle"/>
      <style:text-properties style:font-name="微軟正黑體" fo:font-size="12pt" style:font-name-asian="微軟正黑體" style:font-size-asian="12pt" style:font-size-complex="12pt"/>
    </style:style>
    <style:style style:name="ce2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27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28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>
      <style:text-properties style:font-name="標楷體" fo:font-size="12pt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 table:number-columns-spanned="6" table:number-rows-spanned="1">
            <text:p>高雄市暨所屬機關公文附件ODF比例明細表</text:p>
          </table:table-cell>
          <table:covered-table-cell table:style-name="ce13"/>
          <table:covered-table-cell table:number-columns-repeated="3" table:style-name="ce18"/>
          <table:covered-table-cell table:style-name="ce24"/>
          <table:table-cell table:style-name="ce27"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資料區間：2020年11月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製表日期：2020年12月09日</text:p>
          </table:table-cell>
          <table:covered-table-cell table:number-columns-repeated="2" table:style-name="ce14"/>
          <table:table-cell table:style-name="ce25"/>
          <table:table-cell table:number-columns-repeated="1018"/>
        </table:table-row>
        <table:table-header-rows>
          <table:table-row table:style-name="ro3">
            <table:table-cell table:style-name="ce30" office:value-type="string" calcext:value-type="string">
              <text:p>機　關　名　稱</text:p>
            </table:table-cell>
            <table:table-cell table:style-name="ce30" office:value-type="string" calcext:value-type="string">
              <text:p>公文附件數( A )</text:p>
            </table:table-cell>
            <table:table-cell table:style-name="ce30" office:value-type="string" calcext:value-type="string">
              <text:p>商用格式( B )</text:p>
            </table:table-cell>
            <table:table-cell table:style-name="ce30" office:value-type="string" calcext:value-type="string">
              <text:p>ODF格式( C )</text:p>
            </table:table-cell>
            <table:table-cell table:style-name="ce30" office:value-type="string" calcext:value-type="string">
              <text:p>使用ODF比例( D )</text:p>
            </table:table-cell>
            <table:table-cell table:style-name="ce30" office:value-type="string" calcext:value-type="string">
              <text:p>無附件</text:p>
            </table:table-cell>
            <table:table-cell table:style-name="ce28" table:number-columns-repeated="1018"/>
          </table:table-row>
        </table:table-header-rows>
        <table:table-row-group>
          <table:table-row table:style-name="ro4">
            <table:table-cell table:style-name="ce4" office:value-type="string" calcext:value-type="string">
              <text:p>高雄市政府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秘書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民政局</text:p>
            </table:table-cell>
            <table:table-cell table:style-name="ce15" office:value-type="float" office:value="632" calcext:value-type="float">
              <text:p>632</text:p>
            </table:table-cell>
            <table:table-cell table:style-name="ce15" office:value-type="float" office:value="228" calcext:value-type="float">
              <text:p>228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2" office:value-type="percentage" office:value="0.12307692307692" calcext:value-type="percentage">
              <text:p>12.3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殯葬管理處</text:p>
            </table:table-cell>
            <table:table-cell table:style-name="ce15" office:value-type="float" office:value="132" calcext:value-type="float">
              <text:p>132</text:p>
            </table:table-cell>
            <table:table-cell table:style-name="ce15" office:value-type="float" office:value="87" calcext:value-type="float">
              <text:p>87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33333333333333" calcext:value-type="percentage">
              <text:p>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戶政事務所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戶政事務所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兵役處</text:p>
            </table:table-cell>
            <table:table-cell table:style-name="ce15" office:value-type="float" office:value="247" calcext:value-type="float">
              <text:p>247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21" office:value-type="float" office:value="42" calcext:value-type="float">
              <text:p>42</text:p>
            </table:table-cell>
            <table:table-cell table:style-name="ce22" office:value-type="percentage" office:value="0.57534246575342" calcext:value-type="percentage">
              <text:p>57.5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戶政事務所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戶政事務所</text:p>
            </table:table-cell>
            <table:table-cell table:style-name="ce15" office:value-type="float" office:value="109" calcext:value-type="float">
              <text:p>10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7" calcext:value-type="percentage">
              <text:p>7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戶政事務所</text:p>
            </table:table-cell>
            <table:table-cell table:style-name="ce15" office:value-type="float" office:value="90" calcext:value-type="float">
              <text:p>9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戶政事務所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戶政事務所</text:p>
            </table:table-cell>
            <table:table-cell table:style-name="ce15" office:value-type="float" office:value="105" calcext:value-type="float">
              <text:p>105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375" calcext:value-type="percentage">
              <text:p>37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戶政事務所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戶政事務所</text:p>
            </table:table-cell>
            <table:table-cell table:style-name="ce15" office:value-type="float" office:value="113" calcext:value-type="float">
              <text:p>113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戶政事務所</text:p>
            </table:table-cell>
            <table:table-cell table:style-name="ce15" office:value-type="float" office:value="96" calcext:value-type="float">
              <text:p>9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戶政事務所</text:p>
            </table:table-cell>
            <table:table-cell table:style-name="ce15" office:value-type="float" office:value="79" calcext:value-type="float">
              <text:p>79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375" calcext:value-type="percentage">
              <text:p>37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戶政事務所</text:p>
            </table:table-cell>
            <table:table-cell table:style-name="ce15" office:value-type="float" office:value="130" calcext:value-type="float">
              <text:p>13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戶政事務所</text:p>
            </table:table-cell>
            <table:table-cell table:style-name="ce15" office:value-type="float" office:value="100" calcext:value-type="float">
              <text:p>100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戶政事務所</text:p>
            </table:table-cell>
            <table:table-cell table:style-name="ce15" office:value-type="float" office:value="117" calcext:value-type="float">
              <text:p>11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戶政事務所</text:p>
            </table:table-cell>
            <table:table-cell table:style-name="ce15" office:value-type="float" office:value="67" calcext:value-type="float">
              <text:p>6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8" calcext:value-type="percentage">
              <text:p>8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戶政事務所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戶政事務所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戶政事務所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</text:p>
            </table:table-cell>
            <table:table-cell table:style-name="ce15" office:value-type="float" office:value="479" calcext:value-type="float">
              <text:p>479</text:p>
            </table:table-cell>
            <table:table-cell table:style-name="ce15" office:value-type="float" office:value="156" calcext:value-type="float">
              <text:p>156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2" office:value-type="percentage" office:value="0.11864406779661" calcext:value-type="percentage">
              <text:p>11.8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動產質借所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</text:p>
            </table:table-cell>
            <table:table-cell table:style-name="ce15" office:value-type="float" office:value="980" calcext:value-type="float">
              <text:p>98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11" calcext:value-type="float">
              <text:p>111</text:p>
            </table:table-cell>
            <table:table-cell table:style-name="ce22" office:value-type="percentage" office:value="0.97368421052632" calcext:value-type="percentage">
              <text:p>97.3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新興分處</text:p>
            </table:table-cell>
            <table:table-cell table:style-name="ce15" office:value-type="float" office:value="107" calcext:value-type="float">
              <text:p>10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鹽埕分處</text:p>
            </table:table-cell>
            <table:table-cell table:style-name="ce15" office:value-type="float" office:value="101" calcext:value-type="float">
              <text:p>10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左營分處</text:p>
            </table:table-cell>
            <table:table-cell table:style-name="ce15" office:value-type="float" office:value="78" calcext:value-type="float">
              <text:p>7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鳳山分處</text:p>
            </table:table-cell>
            <table:table-cell table:style-name="ce15" office:value-type="float" office:value="122" calcext:value-type="float">
              <text:p>12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旗山分處</text:p>
            </table:table-cell>
            <table:table-cell table:style-name="ce15" office:value-type="float" office:value="221" calcext:value-type="float">
              <text:p>221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岡山分處</text:p>
            </table:table-cell>
            <table:table-cell table:style-name="ce15" office:value-type="float" office:value="385" calcext:value-type="float">
              <text:p>38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三民分處</text:p>
            </table:table-cell>
            <table:table-cell table:style-name="ce15" office:value-type="float" office:value="84" calcext:value-type="float">
              <text:p>8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8" calcext:value-type="percentage">
              <text:p>8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小港分處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前鎮分處</text:p>
            </table:table-cell>
            <table:table-cell table:style-name="ce15" office:value-type="float" office:value="131" calcext:value-type="float">
              <text:p>13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2" office:value-type="percentage" office:value="0.85714285714286" calcext:value-type="percentage">
              <text:p>85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楠梓分處</text:p>
            </table:table-cell>
            <table:table-cell table:style-name="ce15" office:value-type="float" office:value="65" calcext:value-type="float">
              <text:p>6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仁武分處</text:p>
            </table:table-cell>
            <table:table-cell table:style-name="ce15" office:value-type="float" office:value="115" calcext:value-type="float">
              <text:p>11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大寮分處</text:p>
            </table:table-cell>
            <table:table-cell table:style-name="ce15" office:value-type="float" office:value="79" calcext:value-type="float">
              <text:p>7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</text:p>
            </table:table-cell>
            <table:table-cell table:style-name="ce15" office:value-type="float" office:value="2865" calcext:value-type="float">
              <text:p>2,865</text:p>
            </table:table-cell>
            <table:table-cell table:style-name="ce15" office:value-type="float" office:value="359" calcext:value-type="float">
              <text:p>359</text:p>
            </table:table-cell>
            <table:table-cell table:style-name="ce21" office:value-type="float" office:value="479" calcext:value-type="float">
              <text:p>479</text:p>
            </table:table-cell>
            <table:table-cell table:style-name="ce22" office:value-type="percentage" office:value="0.57159904534606" calcext:value-type="percentage">
              <text:p>57.1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體育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社會教育館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家庭教育中心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</text:p>
            </table:table-cell>
            <table:table-cell table:style-name="ce15" office:value-type="float" office:value="794" calcext:value-type="float">
              <text:p>794</text:p>
            </table:table-cell>
            <table:table-cell table:style-name="ce15" office:value-type="float" office:value="119" calcext:value-type="float">
              <text:p>119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2" office:value-type="percentage" office:value="0.15" calcext:value-type="percentage">
              <text:p>1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新建工程處</text:p>
            </table:table-cell>
            <table:table-cell table:style-name="ce15" office:value-type="float" office:value="472" calcext:value-type="float">
              <text:p>472</text:p>
            </table:table-cell>
            <table:table-cell table:style-name="ce15" office:value-type="float" office:value="82" calcext:value-type="float">
              <text:p>8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2048192771084" calcext:value-type="percentage">
              <text:p>1.2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違章建築處理大隊</text:p>
            </table:table-cell>
            <table:table-cell table:style-name="ce15" office:value-type="float" office:value="67" calcext:value-type="float">
              <text:p>67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養護工程處</text:p>
            </table:table-cell>
            <table:table-cell table:style-name="ce15" office:value-type="float" office:value="680" calcext:value-type="float">
              <text:p>680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41095890410959" calcext:value-type="percentage">
              <text:p>4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</text:p>
            </table:table-cell>
            <table:table-cell table:style-name="ce15" office:value-type="float" office:value="864" calcext:value-type="float">
              <text:p>864</text:p>
            </table:table-cell>
            <table:table-cell table:style-name="ce15" office:value-type="float" office:value="314" calcext:value-type="float">
              <text:p>314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027863777089783" calcext:value-type="percentage">
              <text:p>2.7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仁愛之家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無障礙之家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家庭暴力及性侵害防治中心</text:p>
            </table:table-cell>
            <table:table-cell table:style-name="ce15" office:value-type="float" office:value="81" calcext:value-type="float">
              <text:p>81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17647058823529" calcext:value-type="percentage">
              <text:p>17.6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兒童福利服務中心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長青綜合服務中心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</text:p>
            </table:table-cell>
            <table:table-cell table:style-name="ce15" office:value-type="float" office:value="1383" calcext:value-type="float">
              <text:p>1,383</text:p>
            </table:table-cell>
            <table:table-cell table:style-name="ce15" office:value-type="float" office:value="598" calcext:value-type="float">
              <text:p>598</text:p>
            </table:table-cell>
            <table:table-cell table:style-name="ce21" office:value-type="float" office:value="108" calcext:value-type="float">
              <text:p>108</text:p>
            </table:table-cell>
            <table:table-cell table:style-name="ce22" office:value-type="percentage" office:value="0.15297450424929" calcext:value-type="percentage">
              <text:p>15.3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保安警察大隊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" calcext:value-type="percentage">
              <text:p>1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刑事警察大隊</text:p>
            </table:table-cell>
            <table:table-cell table:style-name="ce15" office:value-type="float" office:value="748" calcext:value-type="float">
              <text:p>748</text:p>
            </table:table-cell>
            <table:table-cell table:style-name="ce15" office:value-type="float" office:value="134" calcext:value-type="float">
              <text:p>134</text:p>
            </table:table-cell>
            <table:table-cell table:style-name="ce21" office:value-type="float" office:value="38" calcext:value-type="float">
              <text:p>38</text:p>
            </table:table-cell>
            <table:table-cell table:style-name="ce22" office:value-type="percentage" office:value="0.22093023255814" calcext:value-type="percentage">
              <text:p>22.0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交通警察大隊</text:p>
            </table:table-cell>
            <table:table-cell table:style-name="ce15" office:value-type="float" office:value="1845" calcext:value-type="float">
              <text:p>1,845</text:p>
            </table:table-cell>
            <table:table-cell table:style-name="ce15" office:value-type="float" office:value="147" calcext:value-type="float">
              <text:p>147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2" office:value-type="percentage" office:value="0.1453488372093" calcext:value-type="percentage">
              <text:p>14.5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婦幼警察隊</text:p>
            </table:table-cell>
            <table:table-cell table:style-name="ce15" office:value-type="float" office:value="111" calcext:value-type="float">
              <text:p>111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4634146341463" calcext:value-type="percentage">
              <text:p>14.6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鹽埕分局</text:p>
            </table:table-cell>
            <table:table-cell table:style-name="ce15" office:value-type="float" office:value="81" calcext:value-type="float">
              <text:p>81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40816326530612" calcext:value-type="percentage">
              <text:p>4.0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鼓山分局</text:p>
            </table:table-cell>
            <table:table-cell table:style-name="ce15" office:value-type="float" office:value="261" calcext:value-type="float">
              <text:p>261</text:p>
            </table:table-cell>
            <table:table-cell table:style-name="ce15" office:value-type="float" office:value="51" calcext:value-type="float">
              <text:p>5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左營分局</text:p>
            </table:table-cell>
            <table:table-cell table:style-name="ce15" office:value-type="float" office:value="197" calcext:value-type="float">
              <text:p>197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新興分局</text:p>
            </table:table-cell>
            <table:table-cell table:style-name="ce15" office:value-type="float" office:value="154" calcext:value-type="float">
              <text:p>154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" calcext:value-type="percentage">
              <text:p>1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苓雅分局</text:p>
            </table:table-cell>
            <table:table-cell table:style-name="ce15" office:value-type="float" office:value="445" calcext:value-type="float">
              <text:p>445</text:p>
            </table:table-cell>
            <table:table-cell table:style-name="ce15" office:value-type="float" office:value="103" calcext:value-type="float">
              <text:p>10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096153846153846" calcext:value-type="percentage">
              <text:p>0.9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前鎮分局</text:p>
            </table:table-cell>
            <table:table-cell table:style-name="ce15" office:value-type="float" office:value="215" calcext:value-type="float">
              <text:p>215</text:p>
            </table:table-cell>
            <table:table-cell table:style-name="ce15" office:value-type="float" office:value="51" calcext:value-type="float">
              <text:p>51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089285714285714" calcext:value-type="percentage">
              <text:p>8.9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小港分局</text:p>
            </table:table-cell>
            <table:table-cell table:style-name="ce15" office:value-type="float" office:value="168" calcext:value-type="float">
              <text:p>168</text:p>
            </table:table-cell>
            <table:table-cell table:style-name="ce15" office:value-type="float" office:value="51" calcext:value-type="float">
              <text:p>5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9230769230769" calcext:value-type="percentage">
              <text:p>1.9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楠梓分局</text:p>
            </table:table-cell>
            <table:table-cell table:style-name="ce15" office:value-type="float" office:value="267" calcext:value-type="float">
              <text:p>267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27027027027027" calcext:value-type="percentage">
              <text:p>2.7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一分局</text:p>
            </table:table-cell>
            <table:table-cell table:style-name="ce15" office:value-type="float" office:value="147" calcext:value-type="float">
              <text:p>147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二分局</text:p>
            </table:table-cell>
            <table:table-cell table:style-name="ce15" office:value-type="float" office:value="354" calcext:value-type="float">
              <text:p>354</text:p>
            </table:table-cell>
            <table:table-cell table:style-name="ce15" office:value-type="float" office:value="73" calcext:value-type="float">
              <text:p>7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26666666666667" calcext:value-type="percentage">
              <text:p>2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鳳山分局</text:p>
            </table:table-cell>
            <table:table-cell table:style-name="ce15" office:value-type="float" office:value="261" calcext:value-type="float">
              <text:p>261</text:p>
            </table:table-cell>
            <table:table-cell table:style-name="ce15" office:value-type="float" office:value="56" calcext:value-type="float">
              <text:p>5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7543859649123" calcext:value-type="percentage">
              <text:p>1.7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岡山分局</text:p>
            </table:table-cell>
            <table:table-cell table:style-name="ce15" office:value-type="float" office:value="466" calcext:value-type="float">
              <text:p>466</text:p>
            </table:table-cell>
            <table:table-cell table:style-name="ce15" office:value-type="float" office:value="165" calcext:value-type="float">
              <text:p>165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17857142857143" calcext:value-type="percentage">
              <text:p>1.7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旗山分局</text:p>
            </table:table-cell>
            <table:table-cell table:style-name="ce15" office:value-type="float" office:value="127" calcext:value-type="float">
              <text:p>127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8518518518519" calcext:value-type="percentage">
              <text:p>1.8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林園分局</text:p>
            </table:table-cell>
            <table:table-cell table:style-name="ce15" office:value-type="float" office:value="313" calcext:value-type="float">
              <text:p>313</text:p>
            </table:table-cell>
            <table:table-cell table:style-name="ce15" office:value-type="float" office:value="76" calcext:value-type="float">
              <text:p>76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5" calcext:value-type="percentage">
              <text:p>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六龜分局</text:p>
            </table:table-cell>
            <table:table-cell table:style-name="ce15" office:value-type="float" office:value="87" calcext:value-type="float">
              <text:p>87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22448979591837" calcext:value-type="percentage">
              <text:p>22.4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湖內分局</text:p>
            </table:table-cell>
            <table:table-cell table:style-name="ce15" office:value-type="float" office:value="213" calcext:value-type="float">
              <text:p>213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仁武分局</text:p>
            </table:table-cell>
            <table:table-cell table:style-name="ce15" office:value-type="float" office:value="374" calcext:value-type="float">
              <text:p>374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" calcext:value-type="percentage">
              <text:p>2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少年警察隊</text:p>
            </table:table-cell>
            <table:table-cell table:style-name="ce15" office:value-type="float" office:value="95" calcext:value-type="float">
              <text:p>95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21739130434783" calcext:value-type="percentage">
              <text:p>21.7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捷運警察隊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通信隊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衛生局</text:p>
            </table:table-cell>
            <table:table-cell table:style-name="ce15" office:value-type="float" office:value="1619" calcext:value-type="float">
              <text:p>1,619</text:p>
            </table:table-cell>
            <table:table-cell table:style-name="ce15" office:value-type="float" office:value="603" calcext:value-type="float">
              <text:p>603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2" office:value-type="percentage" office:value="0.050393700787402" calcext:value-type="percentage">
              <text:p>5.0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生醫院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聯合醫院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0.94117647058824" calcext:value-type="percentage">
              <text:p>94.1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醫醫院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凱旋醫院</text:p>
            </table:table-cell>
            <table:table-cell table:style-name="ce15" office:value-type="float" office:value="95" calcext:value-type="float">
              <text:p>95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44" calcext:value-type="percentage">
              <text:p>44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衛生所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衛生所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衛生所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衛生所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衛生所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衛生所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第二衛生所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衛生所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衛生所</text:p>
            </table:table-cell>
            <table:table-cell table:style-name="ce15" office:value-type="float" office:value="34" calcext:value-type="float">
              <text:p>3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衛生所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衛生所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衛生所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衛生所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衛生所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衛生所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衛生所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第二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登革熱研究中心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</text:p>
            </table:table-cell>
            <table:table-cell table:style-name="ce15" office:value-type="float" office:value="638" calcext:value-type="float">
              <text:p>638</text:p>
            </table:table-cell>
            <table:table-cell table:style-name="ce15" office:value-type="float" office:value="224" calcext:value-type="float">
              <text:p>224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2" office:value-type="percentage" office:value="0.104" calcext:value-type="percentage">
              <text:p>10.4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中區資源回收廠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南區資源回收廠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</text:p>
            </table:table-cell>
            <table:table-cell table:style-name="ce15" office:value-type="float" office:value="576" calcext:value-type="float">
              <text:p>576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21" office:value-type="float" office:value="117" calcext:value-type="float">
              <text:p>117</text:p>
            </table:table-cell>
            <table:table-cell table:style-name="ce22" office:value-type="percentage" office:value="0.78" calcext:value-type="percentage">
              <text:p>78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土地開發處</text:p>
            </table:table-cell>
            <table:table-cell table:style-name="ce15" office:value-type="float" office:value="229" calcext:value-type="float">
              <text:p>229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50" calcext:value-type="float">
              <text:p>50</text:p>
            </table:table-cell>
            <table:table-cell table:style-name="ce22" office:value-type="percentage" office:value="0.73529411764706" calcext:value-type="percentage">
              <text:p>73.5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鹽埕地政事務所</text:p>
            </table:table-cell>
            <table:table-cell table:style-name="ce15" office:value-type="float" office:value="96" calcext:value-type="float">
              <text:p>9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新興地政事務所</text:p>
            </table:table-cell>
            <table:table-cell table:style-name="ce15" office:value-type="float" office:value="106" calcext:value-type="float">
              <text:p>10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前鎮地政事務所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楠梓地政事務所</text:p>
            </table:table-cell>
            <table:table-cell table:style-name="ce15" office:value-type="float" office:value="175" calcext:value-type="float">
              <text:p>17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三民地政事務所</text:p>
            </table:table-cell>
            <table:table-cell table:style-name="ce15" office:value-type="float" office:value="86" calcext:value-type="float">
              <text:p>8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鳳山地政事務所</text:p>
            </table:table-cell>
            <table:table-cell table:style-name="ce15" office:value-type="float" office:value="147" calcext:value-type="float">
              <text:p>14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82352941176471" calcext:value-type="percentage">
              <text:p>82.3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岡山地政事務所</text:p>
            </table:table-cell>
            <table:table-cell table:style-name="ce15" office:value-type="float" office:value="221" calcext:value-type="float">
              <text:p>22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2" office:value-type="percentage" office:value="0.9047619047619" calcext:value-type="percentage">
              <text:p>90.4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旗山地政事務所</text:p>
            </table:table-cell>
            <table:table-cell table:style-name="ce15" office:value-type="float" office:value="108" calcext:value-type="float">
              <text:p>10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仁武地政事務所</text:p>
            </table:table-cell>
            <table:table-cell table:style-name="ce15" office:value-type="float" office:value="198" calcext:value-type="float">
              <text:p>19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路竹地政事務所</text:p>
            </table:table-cell>
            <table:table-cell table:style-name="ce15" office:value-type="float" office:value="203" calcext:value-type="float">
              <text:p>20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0.85714285714286" calcext:value-type="percentage">
              <text:p>85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美濃地政事務所</text:p>
            </table:table-cell>
            <table:table-cell table:style-name="ce15" office:value-type="float" office:value="141" calcext:value-type="float">
              <text:p>14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48" calcext:value-type="float">
              <text:p>48</text:p>
            </table:table-cell>
            <table:table-cell table:style-name="ce22" office:value-type="percentage" office:value="0.90566037735849" calcext:value-type="percentage">
              <text:p>90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大寮地政事務所</text:p>
            </table:table-cell>
            <table:table-cell table:style-name="ce15" office:value-type="float" office:value="190" calcext:value-type="float">
              <text:p>19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經濟發展局</text:p>
            </table:table-cell>
            <table:table-cell table:style-name="ce15" office:value-type="float" office:value="511" calcext:value-type="float">
              <text:p>511</text:p>
            </table:table-cell>
            <table:table-cell table:style-name="ce15" office:value-type="float" office:value="150" calcext:value-type="float">
              <text:p>150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044585987261146" calcext:value-type="percentage">
              <text:p>4.4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新聞局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71428571428571" calcext:value-type="percentage">
              <text:p>7.1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廣播電臺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主計處</text:p>
            </table:table-cell>
            <table:table-cell table:style-name="ce15" office:value-type="float" office:value="163" calcext:value-type="float">
              <text:p>163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23076923076923" calcext:value-type="percentage">
              <text:p>23.0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人事處</text:p>
            </table:table-cell>
            <table:table-cell table:style-name="ce15" office:value-type="float" office:value="424" calcext:value-type="float">
              <text:p>42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83" calcext:value-type="float">
              <text:p>18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公務人力發展中心</text:p>
            </table:table-cell>
            <table:table-cell table:style-name="ce15" office:value-type="float" office:value="173" calcext:value-type="float">
              <text:p>17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56" calcext:value-type="float">
              <text:p>5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研究發展考核委員會</text:p>
            </table:table-cell>
            <table:table-cell table:style-name="ce15" office:value-type="float" office:value="155" calcext:value-type="float">
              <text:p>155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2" office:value-type="percentage" office:value="0.71428571428571" calcext:value-type="percentage">
              <text:p>7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資訊中心</text:p>
            </table:table-cell>
            <table:table-cell table:style-name="ce15" office:value-type="float" office:value="75" calcext:value-type="float">
              <text:p>75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政風處</text:p>
            </table:table-cell>
            <table:table-cell table:style-name="ce15" office:value-type="float" office:value="100" calcext:value-type="float">
              <text:p>100</text:p>
            </table:table-cell>
            <table:table-cell table:style-name="ce15" office:value-type="float" office:value="59" calcext:value-type="float">
              <text:p>5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14492753623188" calcext:value-type="percentage">
              <text:p>14.4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</text:p>
            </table:table-cell>
            <table:table-cell table:style-name="ce15" office:value-type="float" office:value="566" calcext:value-type="float">
              <text:p>566</text:p>
            </table:table-cell>
            <table:table-cell table:style-name="ce15" office:value-type="float" office:value="175" calcext:value-type="float">
              <text:p>175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22" office:value-type="percentage" office:value="0.16267942583732" calcext:value-type="percentage">
              <text:p>16.2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訓練就業中心</text:p>
            </table:table-cell>
            <table:table-cell table:style-name="ce15" office:value-type="float" office:value="149" calcext:value-type="float">
              <text:p>149</text:p>
            </table:table-cell>
            <table:table-cell table:style-name="ce15" office:value-type="float" office:value="71" calcext:value-type="float">
              <text:p>7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14457831325301" calcext:value-type="percentage">
              <text:p>14.4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博愛職業技能訓練中心</text:p>
            </table:table-cell>
            <table:table-cell table:style-name="ce15" office:value-type="float" office:value="58" calcext:value-type="float">
              <text:p>58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0.60714285714286" calcext:value-type="percentage">
              <text:p>60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動檢查處</text:p>
            </table:table-cell>
            <table:table-cell table:style-name="ce15" office:value-type="float" office:value="74" calcext:value-type="float">
              <text:p>74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58823529411765" calcext:value-type="percentage">
              <text:p>5.8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工教育生活中心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水利局</text:p>
            </table:table-cell>
            <table:table-cell table:style-name="ce15" office:value-type="float" office:value="956" calcext:value-type="float">
              <text:p>956</text:p>
            </table:table-cell>
            <table:table-cell table:style-name="ce15" office:value-type="float" office:value="157" calcext:value-type="float">
              <text:p>157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0.092485549132948" calcext:value-type="percentage">
              <text:p>9.2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農業局</text:p>
            </table:table-cell>
            <table:table-cell table:style-name="ce15" office:value-type="float" office:value="638" calcext:value-type="float">
              <text:p>638</text:p>
            </table:table-cell>
            <table:table-cell table:style-name="ce15" office:value-type="float" office:value="125" calcext:value-type="float">
              <text:p>125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2" office:value-type="percentage" office:value="0.17763157894737" calcext:value-type="percentage">
              <text:p>17.7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動物保護處</text:p>
            </table:table-cell>
            <table:table-cell table:style-name="ce15" office:value-type="float" office:value="96" calcext:value-type="float">
              <text:p>9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83333333333333" calcext:value-type="percentage">
              <text:p>8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</text:p>
            </table:table-cell>
            <table:table-cell table:style-name="ce15" office:value-type="float" office:value="4720" calcext:value-type="float">
              <text:p>4,720</text:p>
            </table:table-cell>
            <table:table-cell table:style-name="ce15" office:value-type="float" office:value="80" calcext:value-type="float">
              <text:p>80</text:p>
            </table:table-cell>
            <table:table-cell table:style-name="ce21" office:value-type="float" office:value="83" calcext:value-type="float">
              <text:p>83</text:p>
            </table:table-cell>
            <table:table-cell table:style-name="ce22" office:value-type="percentage" office:value="0.50920245398773" calcext:value-type="percentage">
              <text:p>50.9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車輛行車事故鑑定委員會</text:p>
            </table:table-cell>
            <table:table-cell table:style-name="ce15" office:value-type="float" office:value="197" calcext:value-type="float">
              <text:p>19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輪船股份有限公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法制局</text:p>
            </table:table-cell>
            <table:table-cell table:style-name="ce15" office:value-type="float" office:value="82" calcext:value-type="float">
              <text:p>82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5" calcext:value-type="percentage">
              <text:p>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消防局</text:p>
            </table:table-cell>
            <table:table-cell table:style-name="ce15" office:value-type="float" office:value="306" calcext:value-type="float">
              <text:p>306</text:p>
            </table:table-cell>
            <table:table-cell table:style-name="ce15" office:value-type="float" office:value="155" calcext:value-type="float">
              <text:p>155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2" office:value-type="percentage" office:value="0.10919540229885" calcext:value-type="percentage">
              <text:p>10.9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文化局</text:p>
            </table:table-cell>
            <table:table-cell table:style-name="ce15" office:value-type="float" office:value="411" calcext:value-type="float">
              <text:p>411</text:p>
            </table:table-cell>
            <table:table-cell table:style-name="ce15" office:value-type="float" office:value="88" calcext:value-type="float">
              <text:p>88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12" calcext:value-type="percentage">
              <text:p>12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style-name="ce15" office:value-type="float" office:value="46" calcext:value-type="float">
              <text:p>46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43478260869565" calcext:value-type="percentage">
              <text:p>4.3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專業文化機構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55555555555556" calcext:value-type="percentage">
              <text:p>5.5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原住民事務委員會</text:p>
            </table:table-cell>
            <table:table-cell table:style-name="ce15" office:value-type="float" office:value="232" calcext:value-type="float">
              <text:p>232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2" office:value-type="percentage" office:value="0.25882352941176" calcext:value-type="percentage">
              <text:p>25.8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客家事務委員會</text:p>
            </table:table-cell>
            <table:table-cell table:style-name="ce15" office:value-type="float" office:value="34" calcext:value-type="float">
              <text:p>34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35" calcext:value-type="percentage">
              <text:p>3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都市發展局</text:p>
            </table:table-cell>
            <table:table-cell table:style-name="ce15" office:value-type="float" office:value="441" calcext:value-type="float">
              <text:p>441</text:p>
            </table:table-cell>
            <table:table-cell table:style-name="ce15" office:value-type="float" office:value="145" calcext:value-type="float">
              <text:p>145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26845637583893" calcext:value-type="percentage">
              <text:p>2.6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捷運工程局</text:p>
            </table:table-cell>
            <table:table-cell table:style-name="ce15" office:value-type="float" office:value="327" calcext:value-type="float">
              <text:p>327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0169491525424" calcext:value-type="percentage">
              <text:p>10.1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觀光局</text:p>
            </table:table-cell>
            <table:table-cell table:style-name="ce15" office:value-type="float" office:value="189" calcext:value-type="float">
              <text:p>189</text:p>
            </table:table-cell>
            <table:table-cell table:style-name="ce15" office:value-type="float" office:value="68" calcext:value-type="float">
              <text:p>68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10526315789474" calcext:value-type="percentage">
              <text:p>10.5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海洋局</text:p>
            </table:table-cell>
            <table:table-cell table:style-name="ce15" office:value-type="float" office:value="421" calcext:value-type="float">
              <text:p>421</text:p>
            </table:table-cell>
            <table:table-cell table:style-name="ce15" office:value-type="float" office:value="75" calcext:value-type="float">
              <text:p>75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0625" calcext:value-type="percentage">
              <text:p>6.2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公所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43478260869565" calcext:value-type="percentage">
              <text:p>4.3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公所</text:p>
            </table:table-cell>
            <table:table-cell table:style-name="ce15" office:value-type="float" office:value="111" calcext:value-type="float">
              <text:p>111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2" office:value-type="percentage" office:value="0.89189189189189" calcext:value-type="percentage">
              <text:p>89.1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公所</text:p>
            </table:table-cell>
            <table:table-cell table:style-name="ce15" office:value-type="float" office:value="89" calcext:value-type="float">
              <text:p>89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19047619047619" calcext:value-type="percentage">
              <text:p>19.0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公所</text:p>
            </table:table-cell>
            <table:table-cell table:style-name="ce15" office:value-type="float" office:value="102" calcext:value-type="float">
              <text:p>102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公所</text:p>
            </table:table-cell>
            <table:table-cell table:style-name="ce15" office:value-type="float" office:value="173" calcext:value-type="float">
              <text:p>173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公所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公所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公所</text:p>
            </table:table-cell>
            <table:table-cell table:style-name="ce15" office:value-type="float" office:value="158" calcext:value-type="float">
              <text:p>158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45454545454545" calcext:value-type="percentage">
              <text:p>4.5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公所</text:p>
            </table:table-cell>
            <table:table-cell table:style-name="ce15" office:value-type="float" office:value="81" calcext:value-type="float">
              <text:p>81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公所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83333333333333" calcext:value-type="percentage">
              <text:p>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公所</text:p>
            </table:table-cell>
            <table:table-cell table:style-name="ce15" office:value-type="float" office:value="96" calcext:value-type="float">
              <text:p>96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73684210526316" calcext:value-type="percentage">
              <text:p>73.6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公所</text:p>
            </table:table-cell>
            <table:table-cell table:style-name="ce15" office:value-type="float" office:value="265" calcext:value-type="float">
              <text:p>265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3448275862069" calcext:value-type="percentage">
              <text:p>34.4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公所</text:p>
            </table:table-cell>
            <table:table-cell table:style-name="ce15" office:value-type="float" office:value="156" calcext:value-type="float">
              <text:p>156</text:p>
            </table:table-cell>
            <table:table-cell table:style-name="ce15" office:value-type="float" office:value="59" calcext:value-type="float">
              <text:p>5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公所</text:p>
            </table:table-cell>
            <table:table-cell table:style-name="ce15" office:value-type="float" office:value="82" calcext:value-type="float">
              <text:p>8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公所</text:p>
            </table:table-cell>
            <table:table-cell table:style-name="ce15" office:value-type="float" office:value="105" calcext:value-type="float">
              <text:p>105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0833333333333" calcext:value-type="percentage">
              <text:p>2.0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公所</text:p>
            </table:table-cell>
            <table:table-cell table:style-name="ce15" office:value-type="float" office:value="106" calcext:value-type="float">
              <text:p>106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38095238095238" calcext:value-type="percentage">
              <text:p>38.1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公所</text:p>
            </table:table-cell>
            <table:table-cell table:style-name="ce15" office:value-type="float" office:value="164" calcext:value-type="float">
              <text:p>16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85" calcext:value-type="float">
              <text:p>85</text:p>
            </table:table-cell>
            <table:table-cell table:style-name="ce22" office:value-type="percentage" office:value="0.97701149425287" calcext:value-type="percentage">
              <text:p>97.7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公所</text:p>
            </table:table-cell>
            <table:table-cell table:style-name="ce15" office:value-type="float" office:value="45" calcext:value-type="float">
              <text:p>45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公所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公所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93333333333333" calcext:value-type="percentage">
              <text:p>9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公所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8" calcext:value-type="percentage">
              <text:p>8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公所</text:p>
            </table:table-cell>
            <table:table-cell table:style-name="ce15" office:value-type="float" office:value="82" calcext:value-type="float">
              <text:p>82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90909090909091" calcext:value-type="percentage">
              <text:p>9.0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公所</text:p>
            </table:table-cell>
            <table:table-cell table:style-name="ce15" office:value-type="float" office:value="75" calcext:value-type="float">
              <text:p>7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公所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875" calcext:value-type="percentage">
              <text:p>87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公所</text:p>
            </table:table-cell>
            <table:table-cell table:style-name="ce15" office:value-type="float" office:value="90" calcext:value-type="float">
              <text:p>90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44" calcext:value-type="percentage">
              <text:p>44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公所</text:p>
            </table:table-cell>
            <table:table-cell table:style-name="ce15" office:value-type="float" office:value="78" calcext:value-type="float">
              <text:p>78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公所</text:p>
            </table:table-cell>
            <table:table-cell table:style-name="ce15" office:value-type="float" office:value="68" calcext:value-type="float">
              <text:p>68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公所</text:p>
            </table:table-cell>
            <table:table-cell table:style-name="ce15" office:value-type="float" office:value="44" calcext:value-type="float">
              <text:p>44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47058823529412" calcext:value-type="percentage">
              <text:p>47.0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公所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公所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公所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5" calcext:value-type="percentage">
              <text:p>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公所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公所</text:p>
            </table:table-cell>
            <table:table-cell table:style-name="ce15" office:value-type="float" office:value="65" calcext:value-type="float">
              <text:p>65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公所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公所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公所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34615384615385" calcext:value-type="percentage">
              <text:p>34.6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所</text:p>
            </table:table-cell>
            <table:table-cell table:style-name="ce15" office:value-type="float" office:value="135" calcext:value-type="float">
              <text:p>135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16326530612245" calcext:value-type="percentage">
              <text:p>16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布農文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園路燈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土地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公所</text:p>
            </table:table-cell>
            <table:table-cell table:style-name="ce15" office:value-type="float" office:value="139" calcext:value-type="float">
              <text:p>139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1864406779661" calcext:value-type="percentage">
              <text:p>18.6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毒品防制局</text:p>
            </table:table-cell>
            <table:table-cell table:style-name="ce15" office:value-type="float" office:value="58" calcext:value-type="float">
              <text:p>5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行政暨國際處</text:p>
            </table:table-cell>
            <table:table-cell table:style-name="ce15" office:value-type="float" office:value="129" calcext:value-type="float">
              <text:p>129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0.36734693877551" calcext:value-type="percentage">
              <text:p>36.7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運動發展局</text:p>
            </table:table-cell>
            <table:table-cell table:style-name="ce15" office:value-type="float" office:value="225" calcext:value-type="float">
              <text:p>225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11392405063291" calcext:value-type="percentage">
              <text:p>11.3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青年局</text:p>
            </table:table-cell>
            <table:table-cell table:style-name="ce15" office:value-type="float" office:value="45" calcext:value-type="float">
              <text:p>45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1111111111111" calcext:value-type="percentage">
              <text:p>11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代表會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民代表會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民代表會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立志學校財團法人高雄市立志高級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明誠學校財團法人高雄市明誠高級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大榮高級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道明學校財團法人高雄市道明高級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復華高級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樹德高級家事商業職業學校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8571428571429" calcext:value-type="percentage">
              <text:p>28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2">
            <table:table-cell table:style-name="ce4" office:value-type="string" calcext:value-type="string">
              <text:p>高雄市私立三信高級家事商業職業學校(測試)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三信高級家事商業職業學校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高鳳高級工業家事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國際學校財團法人高雄市國際商工高級中等學校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中華高級藝術職業學校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佛光山學校財團法人高雄市普門高級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正義高級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義大國際高級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苑高級工商職業學校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英高級工商職業學校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中山學校財團法人高雄市中山高級工商職業學校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旗美高級商工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華德學校財團法人高雄市華德高級工業家事職業學校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空中大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中學</text:p>
            </table:table-cell>
            <table:table-cell table:style-name="ce15" office:value-type="float" office:value="79" calcext:value-type="float">
              <text:p>7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高級中學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高級中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女子高級中學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375" calcext:value-type="percentage">
              <text:p>37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高級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高級中學</text:p>
            </table:table-cell>
            <table:table-cell table:style-name="ce15" office:value-type="float" office:value="148" calcext:value-type="float">
              <text:p>14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莊高級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祥高級中學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66666666666667" calcext:value-type="percentage">
              <text:p>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中學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鼓山高級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興高級中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高級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林園高級中學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高級中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高級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山高級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六龜高級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誠高級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工業職業學校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工業職業學校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海青高級工商職業學校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商業職業學校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家事商業職業學校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特殊學校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特殊教育學校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特殊教育學校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成功特殊教育學校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國民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獅甲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國民中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83333333333333" calcext:value-type="percentage">
              <text:p>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苓雅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鼎金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國民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國民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津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國民中學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福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鹽埕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七賢國民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71428571428571" calcext:value-type="percentage">
              <text:p>7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壽山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仁國民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義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右昌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豐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立德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光華國民中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林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興仁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族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華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國民中學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陽明國民中學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英明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義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正興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國昌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翠屏國民中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山國民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華國民中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後勁國民中學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峰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茄萣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山國民中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山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樹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岡山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阿蓮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濃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洲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杉林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橋頭國民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燕巢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甲仙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梓官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南隆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田寮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西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圓富國民中學</text:p>
            </table:table-cell>
            <table:table-cell table:style-name="ce15" office:value-type="float" office:value="80" calcext:value-type="float">
              <text:p>8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社國民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肚國民中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彌陀國民中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甲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寶來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永安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甲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溪埔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忠孝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潮寮國民中學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芸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庄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蚵寮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嘉興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青年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一甲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灣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崙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桃源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茂林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那瑪夏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翔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府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旗津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大汕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中洲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康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前鎮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獅甲國民小學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仁愛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樂群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愛群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復興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豐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明正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苓洲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成功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五權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凱旋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四維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東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中正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新興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大同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信義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七賢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前金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建國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三民國民小學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鼎金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愛國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十全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正興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博愛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獅湖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鹽埕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忠孝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光榮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山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岩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內惟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中山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壽山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龍華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九如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左營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舊城國民小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莊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明德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勝利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屏山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莒光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永清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梓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援中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右昌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小港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二苓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林國民小學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青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太平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鳴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坪頂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祥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光華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鎮昌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莊敬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民族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桂林國民小學</text:p>
            </table:table-cell>
            <table:table-cell table:style-name="ce15" office:value-type="float" office:value="96" calcext:value-type="float">
              <text:p>96</text:p>
            </table:table-cell>
            <table:table-cell table:style-name="ce15" office:value-type="float" office:value="75" calcext:value-type="float">
              <text:p>7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光武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加昌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民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東光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濱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2222222222222" calcext:value-type="percentage">
              <text:p>22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漢民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陽明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陽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佛公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華山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港和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福山國民小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上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民權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光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文府國民小學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陽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明義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後勁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紅毛港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油廠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大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曹公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甲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正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誠正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林園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中芸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港埔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金潭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汕尾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大寮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昭明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中庄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潮寮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溪寮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忠義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大樹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九曲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溪埔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水寮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興田國民小學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38" calcext:value-type="float">
              <text:p>38</text:p>
            </table:table-cell>
            <table:table-cell table:style-name="ce22" office:value-type="percentage" office:value="0.97435897435897" calcext:value-type="percentage">
              <text:p>97.4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小坪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鳥松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大華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仁美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仁武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灣內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八卦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大社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嘉誠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岡山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前峰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嘉興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後紅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兆湘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和平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仕隆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五林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甲圍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興糖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燕巢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橫山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鳳雄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安招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金山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崇德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新興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阿蓮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中路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復安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路竹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大社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下坑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竹滬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三埤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一甲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文賢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大湖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海埔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三侯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茄萣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成功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砂崙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梓官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蚵寮國民小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永安國民小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彌陀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南安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壽齡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山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鼓山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溪洲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尾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圓潭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嶺口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美濃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肚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廣興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中壇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洋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福安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東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六龜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威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荖濃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發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龍興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寶來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內門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觀亭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木柵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溝坪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西門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景義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杉林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上平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月美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集來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新庄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甲仙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寶隆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小林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樟山國民小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寶山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多納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永芳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山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建山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新港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龍目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福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金竹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烏林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深水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北嶺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興中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翁園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新甲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東門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姑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忠孝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明宗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鎮北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南成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西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瑞興國民小學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觀音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登發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德國民小學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正義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福誠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竹後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竹圍國民小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維新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山頂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過埤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興達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崙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橋頭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後庄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王公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壽天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蔡文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華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桃源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茂林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生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權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翔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堤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巴楠花部落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幼兒園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幼兒園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幼兒園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幼兒園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裕誠幼兒園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新光學校財團法人高雄市新光高級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</table:table-row-group>
        <table:table-row table:style-name="ro5" table:visibility="collapse">
          <table:table-cell table:style-name="ce5"/>
          <table:table-cell table:style-name="ce16" table:number-columns-repeated="5"/>
          <table:table-cell table:style-name="Default" table:number-columns-repeated="1018"/>
        </table:table-row>
        <table:table-row-group>
          <table:table-row table:style-name="ro4">
            <table:table-cell table:style-name="ce6" office:value-type="string" calcext:value-type="string">
              <text:p>【總計】：</text:p>
            </table:table-cell>
            <table:table-cell table:style-name="ce17" office:value-type="float" office:value="43564" calcext:value-type="float">
              <text:p>43,564</text:p>
            </table:table-cell>
            <table:table-cell table:style-name="ce17" office:value-type="float" office:value="7673" calcext:value-type="float">
              <text:p>7,673</text:p>
            </table:table-cell>
            <table:table-cell table:style-name="ce17" office:value-type="float" office:value="2592" calcext:value-type="float">
              <text:p>2,592</text:p>
            </table:table-cell>
            <table:table-cell table:style-name="ce23" office:value-type="percentage" office:value="0.25250852411106" calcext:value-type="percentage">
              <text:p>25.25%</text:p>
            </table:table-cell>
            <table:table-cell table:style-name="ce25"/>
            <table:table-cell table:number-columns-repeated="1018"/>
          </table:table-row>
        </table:table-row-group>
        <table:table-row table:style-name="ro4">
          <table:table-cell table:style-name="ce34" table:number-columns-repeated="5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備註: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1.欄位定義：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3).ODF格式(C)：係指貴機關電子公文對外發文之ODF格式(如：odt、ods、odp、odg)附件檔案數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4).使用 ODF比例(D)：計算方式 D = C / (B + C)。若 B + C = 0，則此欄位值顯示為 0 且註記無附件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2.PDF附件不納入ODF計算範圍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6.群組單位所發之公文納入所屬之有卡機關進行統計。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"/>
          <table:table-cell table:style-name="ce20"/>
          <table:table-cell table:number-columns-repeated="1021"/>
        </table:table-row>
        <table:table-row table:style-name="ro4" table:number-rows-repeated="10479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3:工作表1.F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 style:data-style-name="N2" text:time-value="09:06:01.5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29M22S</meta:editing-duration>
    <meta:editing-cycles>14</meta:editing-cycles>
    <meta:generator>NDC_ODF_Application_Tools/2.0.4$Windows_X86_64 LibreOffice_project/ace8b54cb4771cd6636f2ccb1aac7c9dad875112</meta:generator>
    <meta:initial-creator>鄧 佳民</meta:initial-creator>
    <dc:date>2020-12-09T09:07:22.780000000</dc:date>
    <meta:document-statistic meta:table-count="1" meta:cell-count="3697" meta:object-count="0"/>
  </office:meta>
</office:document-meta>
</file>