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1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53.2mm"/>
    </style:style>
    <style:style style:name="co4" style:family="table-column">
      <style:table-column-properties fo:break-before="auto" style:column-width="40.71mm"/>
    </style:style>
    <style:style style:name="co5" style:family="table-column">
      <style:table-column-properties fo:break-before="auto" style:column-width="49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7.0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微軟正黑體" fo:font-size="18pt" style:font-name-asian="微軟正黑體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微軟正黑體" style:font-size-asian="12pt" style:font-size-complex="12pt"/>
    </style:style>
    <style:style style:name="ce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name-asian="微軟正黑體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Times New Roman" fo:font-size="12pt" style:font-name-asian="微軟正黑體" style:font-size-asian="12pt" style:font-size-complex="12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34" style:family="table-cell" style:parent-style-name="Default">
      <style:text-properties style:font-name="Times New Roman" fo:font-size="12pt" style:font-name-asian="微軟正黑體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微軟正黑體" style:font-size-asian="12pt" style:font-size-complex="12pt"/>
    </style:style>
    <style:style style:name="ce9" style:family="table-cell" style:parent-style-name="Default" style:data-style-name="N0">
      <style:text-properties style:font-name="Times New Roman" fo:font-size="12pt" style:font-name-asian="微軟正黑體" style:font-size-asian="12pt"/>
    </style:style>
    <style:style style:name="ce10" style:family="table-cell" style:parent-style-name="Default">
      <style:text-properties style:font-name="Times New Roman" fo:font-size="12pt" style:font-name-asian="微軟正黑體" style:font-size-asian="12pt"/>
    </style:style>
    <style:style style:name="ce11" style:family="table-cell" style:parent-style-name="Default">
      <style:text-properties style:font-name="Times New Roman" fo:font-size="12pt" style:text-underline-style="none" style:font-name-asian="微軟正黑體" style:font-size-asian="12pt" style:font-size-complex="12pt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12pt" style:font-name-asian="微軟正黑體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Times New Roman" fo:font-size="12pt" style:font-name-asian="微軟正黑體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18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微軟正黑體" fo:font-size="12pt" style:font-name-asian="微軟正黑體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2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4" style:family="table-cell" style:parent-style-name="Default">
      <style:table-cell-properties style:vertical-align="middle"/>
      <style:text-properties style:font-name="微軟正黑體" fo:font-size="12pt" style:font-name-asian="微軟正黑體" style:font-size-asian="12pt" style:font-size-complex="12pt"/>
    </style:style>
    <style:style style:name="ce2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27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28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29" style:family="table-cell" style:parent-style-name="Default">
      <style:text-properties style:font-name="標楷體" fo:font-size="12pt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 table:number-columns-spanned="6" table:number-rows-spanned="1">
            <text:p>高雄市暨所屬機關公文附件ODF比例明細表</text:p>
          </table:table-cell>
          <table:covered-table-cell table:style-name="ce13"/>
          <table:covered-table-cell table:number-columns-repeated="3" table:style-name="ce18"/>
          <table:covered-table-cell table:style-name="ce24"/>
          <table:table-cell table:style-name="ce27"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資料區間：2020年10月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製表日期：2020年11月09日</text:p>
          </table:table-cell>
          <table:covered-table-cell table:number-columns-repeated="2" table:style-name="ce14"/>
          <table:table-cell table:style-name="ce25"/>
          <table:table-cell table:number-columns-repeated="1018"/>
        </table:table-row>
        <table:table-header-rows>
          <table:table-row table:style-name="ro3">
            <table:table-cell table:style-name="ce12" office:value-type="string" calcext:value-type="string">
              <text:p>機　關　名　稱</text:p>
            </table:table-cell>
            <table:table-cell table:style-name="ce12" office:value-type="string" calcext:value-type="string">
              <text:p>公文附件數( A )</text:p>
            </table:table-cell>
            <table:table-cell table:style-name="ce12" office:value-type="string" calcext:value-type="string">
              <text:p>商用格式( B )</text:p>
            </table:table-cell>
            <table:table-cell table:style-name="ce12" office:value-type="string" calcext:value-type="string">
              <text:p>ODF格式( C )</text:p>
            </table:table-cell>
            <table:table-cell table:style-name="ce12" office:value-type="string" calcext:value-type="string">
              <text:p>使用ODF比例( D )</text:p>
            </table:table-cell>
            <table:table-cell table:style-name="ce12" office:value-type="string" calcext:value-type="string">
              <text:p>無附件</text:p>
            </table:table-cell>
            <table:table-cell table:style-name="ce28" table:number-columns-repeated="1018"/>
          </table:table-row>
        </table:table-header-rows>
        <table:table-row-group>
          <table:table-row table:style-name="ro4">
            <table:table-cell table:style-name="ce4" office:value-type="string" calcext:value-type="string">
              <text:p>高雄市政府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秘書處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民政局</text:p>
            </table:table-cell>
            <table:table-cell table:style-name="ce15" office:value-type="float" office:value="591" calcext:value-type="float">
              <text:p>591</text:p>
            </table:table-cell>
            <table:table-cell table:style-name="ce15" office:value-type="float" office:value="122" calcext:value-type="float">
              <text:p>122</text:p>
            </table:table-cell>
            <table:table-cell table:style-name="ce21" office:value-type="float" office:value="58" calcext:value-type="float">
              <text:p>58</text:p>
            </table:table-cell>
            <table:table-cell table:style-name="ce22" office:value-type="percentage" office:value="0.32222222222222" calcext:value-type="percentage">
              <text:p>32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殯葬管理處</text:p>
            </table:table-cell>
            <table:table-cell table:style-name="ce15" office:value-type="float" office:value="49" calcext:value-type="float">
              <text:p>49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8695652173913" calcext:value-type="percentage">
              <text:p>8.7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戶政事務所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戶政事務所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兵役處</text:p>
            </table:table-cell>
            <table:table-cell table:style-name="ce15" office:value-type="float" office:value="241" calcext:value-type="float">
              <text:p>241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21" office:value-type="float" office:value="39" calcext:value-type="float">
              <text:p>39</text:p>
            </table:table-cell>
            <table:table-cell table:style-name="ce22" office:value-type="percentage" office:value="0.6" calcext:value-type="percentage">
              <text:p>6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戶政事務所</text:p>
            </table:table-cell>
            <table:table-cell table:style-name="ce15" office:value-type="float" office:value="44" calcext:value-type="float">
              <text:p>4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戶政事務所</text:p>
            </table:table-cell>
            <table:table-cell table:style-name="ce15" office:value-type="float" office:value="97" calcext:value-type="float">
              <text:p>9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戶政事務所</text:p>
            </table:table-cell>
            <table:table-cell table:style-name="ce15" office:value-type="float" office:value="70" calcext:value-type="float">
              <text:p>70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戶政事務所</text:p>
            </table:table-cell>
            <table:table-cell table:style-name="ce15" office:value-type="float" office:value="93" calcext:value-type="float">
              <text:p>93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戶政事務所</text:p>
            </table:table-cell>
            <table:table-cell table:style-name="ce15" office:value-type="float" office:value="70" calcext:value-type="float">
              <text:p>7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戶政事務所</text:p>
            </table:table-cell>
            <table:table-cell table:style-name="ce15" office:value-type="float" office:value="34" calcext:value-type="float">
              <text:p>3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戶政事務所</text:p>
            </table:table-cell>
            <table:table-cell table:style-name="ce15" office:value-type="float" office:value="78" calcext:value-type="float">
              <text:p>7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戶政事務所</text:p>
            </table:table-cell>
            <table:table-cell table:style-name="ce15" office:value-type="float" office:value="77" calcext:value-type="float">
              <text:p>7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戶政事務所</text:p>
            </table:table-cell>
            <table:table-cell table:style-name="ce15" office:value-type="float" office:value="54" calcext:value-type="float">
              <text:p>5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戶政事務所</text:p>
            </table:table-cell>
            <table:table-cell table:style-name="ce15" office:value-type="float" office:value="148" calcext:value-type="float">
              <text:p>14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戶政事務所</text:p>
            </table:table-cell>
            <table:table-cell table:style-name="ce15" office:value-type="float" office:value="81" calcext:value-type="float">
              <text:p>81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戶政事務所</text:p>
            </table:table-cell>
            <table:table-cell table:style-name="ce15" office:value-type="float" office:value="112" calcext:value-type="float">
              <text:p>11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75" calcext:value-type="percentage">
              <text:p>7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戶政事務所</text:p>
            </table:table-cell>
            <table:table-cell table:style-name="ce15" office:value-type="float" office:value="60" calcext:value-type="float">
              <text:p>6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75" calcext:value-type="percentage">
              <text:p>7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戶政事務所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戶政事務所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85714285714286" calcext:value-type="percentage">
              <text:p>85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戶政事務所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財政局</text:p>
            </table:table-cell>
            <table:table-cell table:style-name="ce15" office:value-type="float" office:value="341" calcext:value-type="float">
              <text:p>341</text:p>
            </table:table-cell>
            <table:table-cell table:style-name="ce15" office:value-type="float" office:value="118" calcext:value-type="float">
              <text:p>118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0.11940298507463" calcext:value-type="percentage">
              <text:p>11.9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財政局動產質借所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</text:p>
            </table:table-cell>
            <table:table-cell table:style-name="ce15" office:value-type="float" office:value="664" calcext:value-type="float">
              <text:p>664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66" calcext:value-type="float">
              <text:p>66</text:p>
            </table:table-cell>
            <table:table-cell table:style-name="ce22" office:value-type="percentage" office:value="0.9041095890411" calcext:value-type="percentage">
              <text:p>90.4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新興分處</text:p>
            </table:table-cell>
            <table:table-cell table:style-name="ce15" office:value-type="float" office:value="98" calcext:value-type="float">
              <text:p>9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鹽埕分處</text:p>
            </table:table-cell>
            <table:table-cell table:style-name="ce15" office:value-type="float" office:value="70" calcext:value-type="float">
              <text:p>70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左營分處</text:p>
            </table:table-cell>
            <table:table-cell table:style-name="ce15" office:value-type="float" office:value="64" calcext:value-type="float">
              <text:p>6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鳳山分處</text:p>
            </table:table-cell>
            <table:table-cell table:style-name="ce15" office:value-type="float" office:value="86" calcext:value-type="float">
              <text:p>8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旗山分處</text:p>
            </table:table-cell>
            <table:table-cell table:style-name="ce15" office:value-type="float" office:value="132" calcext:value-type="float">
              <text:p>132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岡山分處</text:p>
            </table:table-cell>
            <table:table-cell table:style-name="ce15" office:value-type="float" office:value="294" calcext:value-type="float">
              <text:p>29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2" office:value-type="percentage" office:value="0.88235294117647" calcext:value-type="percentage">
              <text:p>88.2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三民分處</text:p>
            </table:table-cell>
            <table:table-cell table:style-name="ce15" office:value-type="float" office:value="84" calcext:value-type="float">
              <text:p>8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4" calcext:value-type="percentage">
              <text:p>4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小港分處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前鎮分處</text:p>
            </table:table-cell>
            <table:table-cell table:style-name="ce15" office:value-type="float" office:value="99" calcext:value-type="float">
              <text:p>99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66666666666667" calcext:value-type="percentage">
              <text:p>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楠梓分處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仁武分處</text:p>
            </table:table-cell>
            <table:table-cell table:style-name="ce15" office:value-type="float" office:value="102" calcext:value-type="float">
              <text:p>102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大寮分處</text:p>
            </table:table-cell>
            <table:table-cell table:style-name="ce15" office:value-type="float" office:value="94" calcext:value-type="float">
              <text:p>94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教育局</text:p>
            </table:table-cell>
            <table:table-cell table:style-name="ce15" office:value-type="float" office:value="2479" calcext:value-type="float">
              <text:p>2,479</text:p>
            </table:table-cell>
            <table:table-cell table:style-name="ce15" office:value-type="float" office:value="299" calcext:value-type="float">
              <text:p>299</text:p>
            </table:table-cell>
            <table:table-cell table:style-name="ce21" office:value-type="float" office:value="443" calcext:value-type="float">
              <text:p>443</text:p>
            </table:table-cell>
            <table:table-cell table:style-name="ce22" office:value-type="percentage" office:value="0.59703504043127" calcext:value-type="percentage">
              <text:p>59.7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體育處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社會教育館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21739130434783" calcext:value-type="percentage">
              <text:p>21.7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教育局家庭教育中心</text:p>
            </table:table-cell>
            <table:table-cell table:style-name="ce15" office:value-type="float" office:value="75" calcext:value-type="float">
              <text:p>7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2" office:value-type="percentage" office:value="0.90625" calcext:value-type="percentage">
              <text:p>90.6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</text:p>
            </table:table-cell>
            <table:table-cell table:style-name="ce15" office:value-type="float" office:value="737" calcext:value-type="float">
              <text:p>737</text:p>
            </table:table-cell>
            <table:table-cell table:style-name="ce15" office:value-type="float" office:value="99" calcext:value-type="float">
              <text:p>99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10810810810811" calcext:value-type="percentage">
              <text:p>10.8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新建工程處</text:p>
            </table:table-cell>
            <table:table-cell table:style-name="ce15" office:value-type="float" office:value="349" calcext:value-type="float">
              <text:p>349</text:p>
            </table:table-cell>
            <table:table-cell table:style-name="ce15" office:value-type="float" office:value="82" calcext:value-type="float">
              <text:p>8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違章建築處理大隊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養護工程處</text:p>
            </table:table-cell>
            <table:table-cell table:style-name="ce15" office:value-type="float" office:value="539" calcext:value-type="float">
              <text:p>539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53571428571429" calcext:value-type="percentage">
              <text:p>5.3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</text:p>
            </table:table-cell>
            <table:table-cell table:style-name="ce15" office:value-type="float" office:value="817" calcext:value-type="float">
              <text:p>817</text:p>
            </table:table-cell>
            <table:table-cell table:style-name="ce15" office:value-type="float" office:value="299" calcext:value-type="float">
              <text:p>299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2" office:value-type="percentage" office:value="0.05379746835443" calcext:value-type="percentage">
              <text:p>5.3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仁愛之家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76923076923077" calcext:value-type="percentage">
              <text:p>7.6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無障礙之家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4" calcext:value-type="percentage">
              <text:p>4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家庭暴力及性侵害防治中心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29411764705882" calcext:value-type="percentage">
              <text:p>29.4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兒童福利服務中心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長青綜合服務中心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29411764705882" calcext:value-type="percentage">
              <text:p>29.4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</text:p>
            </table:table-cell>
            <table:table-cell table:style-name="ce15" office:value-type="float" office:value="1253" calcext:value-type="float">
              <text:p>1,253</text:p>
            </table:table-cell>
            <table:table-cell table:style-name="ce15" office:value-type="float" office:value="473" calcext:value-type="float">
              <text:p>473</text:p>
            </table:table-cell>
            <table:table-cell table:style-name="ce21" office:value-type="float" office:value="144" calcext:value-type="float">
              <text:p>144</text:p>
            </table:table-cell>
            <table:table-cell table:style-name="ce22" office:value-type="percentage" office:value="0.23338735818476" calcext:value-type="percentage">
              <text:p>23.3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保安警察大隊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刑事警察大隊</text:p>
            </table:table-cell>
            <table:table-cell table:style-name="ce15" office:value-type="float" office:value="680" calcext:value-type="float">
              <text:p>680</text:p>
            </table:table-cell>
            <table:table-cell table:style-name="ce15" office:value-type="float" office:value="101" calcext:value-type="float">
              <text:p>101</text:p>
            </table:table-cell>
            <table:table-cell table:style-name="ce21" office:value-type="float" office:value="38" calcext:value-type="float">
              <text:p>38</text:p>
            </table:table-cell>
            <table:table-cell table:style-name="ce22" office:value-type="percentage" office:value="0.27338129496403" calcext:value-type="percentage">
              <text:p>27.3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交通警察大隊</text:p>
            </table:table-cell>
            <table:table-cell table:style-name="ce15" office:value-type="float" office:value="1679" calcext:value-type="float">
              <text:p>1,679</text:p>
            </table:table-cell>
            <table:table-cell table:style-name="ce15" office:value-type="float" office:value="147" calcext:value-type="float">
              <text:p>147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2" office:value-type="percentage" office:value="0.16477272727273" calcext:value-type="percentage">
              <text:p>16.4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婦幼警察隊</text:p>
            </table:table-cell>
            <table:table-cell table:style-name="ce15" office:value-type="float" office:value="139" calcext:value-type="float">
              <text:p>139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13793103448276" calcext:value-type="percentage">
              <text:p>13.7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鹽埕分局</text:p>
            </table:table-cell>
            <table:table-cell table:style-name="ce15" office:value-type="float" office:value="93" calcext:value-type="float">
              <text:p>93</text:p>
            </table:table-cell>
            <table:table-cell table:style-name="ce15" office:value-type="float" office:value="47" calcext:value-type="float">
              <text:p>4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鼓山分局</text:p>
            </table:table-cell>
            <table:table-cell table:style-name="ce15" office:value-type="float" office:value="191" calcext:value-type="float">
              <text:p>191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左營分局</text:p>
            </table:table-cell>
            <table:table-cell table:style-name="ce15" office:value-type="float" office:value="158" calcext:value-type="float">
              <text:p>158</text:p>
            </table:table-cell>
            <table:table-cell table:style-name="ce15" office:value-type="float" office:value="44" calcext:value-type="float">
              <text:p>4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2222222222222" calcext:value-type="percentage">
              <text:p>2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新興分局</text:p>
            </table:table-cell>
            <table:table-cell table:style-name="ce15" office:value-type="float" office:value="111" calcext:value-type="float">
              <text:p>111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苓雅分局</text:p>
            </table:table-cell>
            <table:table-cell table:style-name="ce15" office:value-type="float" office:value="406" calcext:value-type="float">
              <text:p>406</text:p>
            </table:table-cell>
            <table:table-cell table:style-name="ce15" office:value-type="float" office:value="73" calcext:value-type="float">
              <text:p>7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3513513513514" calcext:value-type="percentage">
              <text:p>1.3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前鎮分局</text:p>
            </table:table-cell>
            <table:table-cell table:style-name="ce15" office:value-type="float" office:value="201" calcext:value-type="float">
              <text:p>201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5" calcext:value-type="percentage">
              <text:p>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小港分局</text:p>
            </table:table-cell>
            <table:table-cell table:style-name="ce15" office:value-type="float" office:value="200" calcext:value-type="float">
              <text:p>200</text:p>
            </table:table-cell>
            <table:table-cell table:style-name="ce15" office:value-type="float" office:value="46" calcext:value-type="float">
              <text:p>46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41666666666667" calcext:value-type="percentage">
              <text:p>4.1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楠梓分局</text:p>
            </table:table-cell>
            <table:table-cell table:style-name="ce15" office:value-type="float" office:value="224" calcext:value-type="float">
              <text:p>224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44444444444444" calcext:value-type="percentage">
              <text:p>4.4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三民第一分局</text:p>
            </table:table-cell>
            <table:table-cell table:style-name="ce15" office:value-type="float" office:value="214" calcext:value-type="float">
              <text:p>214</text:p>
            </table:table-cell>
            <table:table-cell table:style-name="ce15" office:value-type="float" office:value="47" calcext:value-type="float">
              <text:p>47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40816326530612" calcext:value-type="percentage">
              <text:p>4.0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三民第二分局</text:p>
            </table:table-cell>
            <table:table-cell table:style-name="ce15" office:value-type="float" office:value="293" calcext:value-type="float">
              <text:p>293</text:p>
            </table:table-cell>
            <table:table-cell table:style-name="ce15" office:value-type="float" office:value="83" calcext:value-type="float">
              <text:p>8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23529411764706" calcext:value-type="percentage">
              <text:p>2.3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鳳山分局</text:p>
            </table:table-cell>
            <table:table-cell table:style-name="ce15" office:value-type="float" office:value="278" calcext:value-type="float">
              <text:p>278</text:p>
            </table:table-cell>
            <table:table-cell table:style-name="ce15" office:value-type="float" office:value="65" calcext:value-type="float">
              <text:p>65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44117647058824" calcext:value-type="percentage">
              <text:p>4.4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岡山分局</text:p>
            </table:table-cell>
            <table:table-cell table:style-name="ce15" office:value-type="float" office:value="445" calcext:value-type="float">
              <text:p>445</text:p>
            </table:table-cell>
            <table:table-cell table:style-name="ce15" office:value-type="float" office:value="135" calcext:value-type="float">
              <text:p>135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035714285714286" calcext:value-type="percentage">
              <text:p>3.5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旗山分局</text:p>
            </table:table-cell>
            <table:table-cell table:style-name="ce15" office:value-type="float" office:value="133" calcext:value-type="float">
              <text:p>133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林園分局</text:p>
            </table:table-cell>
            <table:table-cell table:style-name="ce15" office:value-type="float" office:value="232" calcext:value-type="float">
              <text:p>232</text:p>
            </table:table-cell>
            <table:table-cell table:style-name="ce15" office:value-type="float" office:value="48" calcext:value-type="float">
              <text:p>4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0408163265306" calcext:value-type="percentage">
              <text:p>2.0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六龜分局</text:p>
            </table:table-cell>
            <table:table-cell table:style-name="ce15" office:value-type="float" office:value="139" calcext:value-type="float">
              <text:p>139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2" office:value-type="percentage" office:value="0.36923076923077" calcext:value-type="percentage">
              <text:p>36.9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湖內分局</text:p>
            </table:table-cell>
            <table:table-cell table:style-name="ce15" office:value-type="float" office:value="241" calcext:value-type="float">
              <text:p>241</text:p>
            </table:table-cell>
            <table:table-cell table:style-name="ce15" office:value-type="float" office:value="68" calcext:value-type="float">
              <text:p>6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仁武分局</text:p>
            </table:table-cell>
            <table:table-cell table:style-name="ce15" office:value-type="float" office:value="305" calcext:value-type="float">
              <text:p>305</text:p>
            </table:table-cell>
            <table:table-cell table:style-name="ce15" office:value-type="float" office:value="46" calcext:value-type="float">
              <text:p>4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1276595744681" calcext:value-type="percentage">
              <text:p>2.1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少年警察隊</text:p>
            </table:table-cell>
            <table:table-cell table:style-name="ce15" office:value-type="float" office:value="105" calcext:value-type="float">
              <text:p>105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12903225806452" calcext:value-type="percentage">
              <text:p>12.9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捷運警察隊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44444444444444" calcext:value-type="percentage">
              <text:p>44.4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通信隊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衛生局</text:p>
            </table:table-cell>
            <table:table-cell table:style-name="ce15" office:value-type="float" office:value="1453" calcext:value-type="float">
              <text:p>1,453</text:p>
            </table:table-cell>
            <table:table-cell table:style-name="ce15" office:value-type="float" office:value="394" calcext:value-type="float">
              <text:p>394</text:p>
            </table:table-cell>
            <table:table-cell table:style-name="ce21" office:value-type="float" office:value="54" calcext:value-type="float">
              <text:p>54</text:p>
            </table:table-cell>
            <table:table-cell table:style-name="ce22" office:value-type="percentage" office:value="0.12053571428571" calcext:value-type="percentage">
              <text:p>12.0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民生醫院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聯合醫院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醫醫院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凱旋醫院</text:p>
            </table:table-cell>
            <table:table-cell table:style-name="ce15" office:value-type="float" office:value="143" calcext:value-type="float">
              <text:p>143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1219512195122" calcext:value-type="percentage">
              <text:p>12.2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衛生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衛生所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衛生所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衛生所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衛生所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衛生所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第二衛生所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衛生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衛生所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衛生所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衛生所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衛生所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衛生所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衛生所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衛生所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衛生所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衛生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衛生所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衛生所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衛生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衛生所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衛生所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第二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登革熱研究中心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</text:p>
            </table:table-cell>
            <table:table-cell table:style-name="ce15" office:value-type="float" office:value="686" calcext:value-type="float">
              <text:p>686</text:p>
            </table:table-cell>
            <table:table-cell table:style-name="ce15" office:value-type="float" office:value="157" calcext:value-type="float">
              <text:p>157</text:p>
            </table:table-cell>
            <table:table-cell table:style-name="ce21" office:value-type="float" office:value="95" calcext:value-type="float">
              <text:p>95</text:p>
            </table:table-cell>
            <table:table-cell table:style-name="ce22" office:value-type="percentage" office:value="0.37698412698413" calcext:value-type="percentage">
              <text:p>37.7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中區資源回收廠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南區資源回收廠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</text:p>
            </table:table-cell>
            <table:table-cell table:style-name="ce15" office:value-type="float" office:value="538" calcext:value-type="float">
              <text:p>538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21" office:value-type="float" office:value="112" calcext:value-type="float">
              <text:p>112</text:p>
            </table:table-cell>
            <table:table-cell table:style-name="ce22" office:value-type="percentage" office:value="0.67878787878788" calcext:value-type="percentage">
              <text:p>67.8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土地開發處</text:p>
            </table:table-cell>
            <table:table-cell table:style-name="ce15" office:value-type="float" office:value="233" calcext:value-type="float">
              <text:p>233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34" calcext:value-type="float">
              <text:p>34</text:p>
            </table:table-cell>
            <table:table-cell table:style-name="ce22" office:value-type="percentage" office:value="0.77272727272727" calcext:value-type="percentage">
              <text:p>77.2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鹽埕地政事務所</text:p>
            </table:table-cell>
            <table:table-cell table:style-name="ce15" office:value-type="float" office:value="69" calcext:value-type="float">
              <text:p>6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新興地政事務所</text:p>
            </table:table-cell>
            <table:table-cell table:style-name="ce15" office:value-type="float" office:value="66" calcext:value-type="float">
              <text:p>6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85714285714286" calcext:value-type="percentage">
              <text:p>85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前鎮地政事務所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楠梓地政事務所</text:p>
            </table:table-cell>
            <table:table-cell table:style-name="ce15" office:value-type="float" office:value="112" calcext:value-type="float">
              <text:p>1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三民地政事務所</text:p>
            </table:table-cell>
            <table:table-cell table:style-name="ce15" office:value-type="float" office:value="95" calcext:value-type="float">
              <text:p>9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鳳山地政事務所</text:p>
            </table:table-cell>
            <table:table-cell table:style-name="ce15" office:value-type="float" office:value="162" calcext:value-type="float">
              <text:p>16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71428571428571" calcext:value-type="percentage">
              <text:p>71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岡山地政事務所</text:p>
            </table:table-cell>
            <table:table-cell table:style-name="ce15" office:value-type="float" office:value="244" calcext:value-type="float">
              <text:p>244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35714285714286" calcext:value-type="percentage">
              <text:p>35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旗山地政事務所</text:p>
            </table:table-cell>
            <table:table-cell table:style-name="ce15" office:value-type="float" office:value="67" calcext:value-type="float">
              <text:p>6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仁武地政事務所</text:p>
            </table:table-cell>
            <table:table-cell table:style-name="ce15" office:value-type="float" office:value="192" calcext:value-type="float">
              <text:p>19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路竹地政事務所</text:p>
            </table:table-cell>
            <table:table-cell table:style-name="ce15" office:value-type="float" office:value="168" calcext:value-type="float">
              <text:p>16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2" office:value-type="percentage" office:value="0.89473684210526" calcext:value-type="percentage">
              <text:p>89.4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美濃地政事務所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大寮地政事務所</text:p>
            </table:table-cell>
            <table:table-cell table:style-name="ce15" office:value-type="float" office:value="216" calcext:value-type="float">
              <text:p>21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經濟發展局</text:p>
            </table:table-cell>
            <table:table-cell table:style-name="ce15" office:value-type="float" office:value="570" calcext:value-type="float">
              <text:p>570</text:p>
            </table:table-cell>
            <table:table-cell table:style-name="ce15" office:value-type="float" office:value="160" calcext:value-type="float">
              <text:p>16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064327485380117" calcext:value-type="percentage">
              <text:p>6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新聞局</text:p>
            </table:table-cell>
            <table:table-cell table:style-name="ce15" office:value-type="float" office:value="57" calcext:value-type="float">
              <text:p>57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廣播電臺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主計處</text:p>
            </table:table-cell>
            <table:table-cell table:style-name="ce15" office:value-type="float" office:value="108" calcext:value-type="float">
              <text:p>108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14583333333333" calcext:value-type="percentage">
              <text:p>14.5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人事處</text:p>
            </table:table-cell>
            <table:table-cell table:style-name="ce15" office:value-type="float" office:value="378" calcext:value-type="float">
              <text:p>37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91" calcext:value-type="float">
              <text:p>19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公務人力發展中心</text:p>
            </table:table-cell>
            <table:table-cell table:style-name="ce15" office:value-type="float" office:value="176" calcext:value-type="float">
              <text:p>17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45" calcext:value-type="float">
              <text:p>45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研究發展考核委員會</text:p>
            </table:table-cell>
            <table:table-cell table:style-name="ce15" office:value-type="float" office:value="176" calcext:value-type="float">
              <text:p>176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37" calcext:value-type="float">
              <text:p>37</text:p>
            </table:table-cell>
            <table:table-cell table:style-name="ce22" office:value-type="percentage" office:value="0.75510204081633" calcext:value-type="percentage">
              <text:p>75.5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資訊中心</text:p>
            </table:table-cell>
            <table:table-cell table:style-name="ce15" office:value-type="float" office:value="79" calcext:value-type="float">
              <text:p>79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55" calcext:value-type="percentage">
              <text:p>5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政風處</text:p>
            </table:table-cell>
            <table:table-cell table:style-name="ce15" office:value-type="float" office:value="56" calcext:value-type="float">
              <text:p>5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8125" calcext:value-type="percentage">
              <text:p>81.2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</text:p>
            </table:table-cell>
            <table:table-cell table:style-name="ce15" office:value-type="float" office:value="491" calcext:value-type="float">
              <text:p>491</text:p>
            </table:table-cell>
            <table:table-cell table:style-name="ce15" office:value-type="float" office:value="158" calcext:value-type="float">
              <text:p>158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2" office:value-type="percentage" office:value="0.13661202185792" calcext:value-type="percentage">
              <text:p>13.6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訓練就業中心</text:p>
            </table:table-cell>
            <table:table-cell table:style-name="ce15" office:value-type="float" office:value="75" calcext:value-type="float">
              <text:p>75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17142857142857" calcext:value-type="percentage">
              <text:p>17.1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博愛職業技能訓練中心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2" office:value-type="percentage" office:value="0.64705882352941" calcext:value-type="percentage">
              <text:p>64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勞動檢查處</text:p>
            </table:table-cell>
            <table:table-cell table:style-name="ce15" office:value-type="float" office:value="33" calcext:value-type="float">
              <text:p>33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17647058823529" calcext:value-type="percentage">
              <text:p>17.6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勞工教育生活中心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水利局</text:p>
            </table:table-cell>
            <table:table-cell table:style-name="ce15" office:value-type="float" office:value="814" calcext:value-type="float">
              <text:p>814</text:p>
            </table:table-cell>
            <table:table-cell table:style-name="ce15" office:value-type="float" office:value="156" calcext:value-type="float">
              <text:p>156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2" office:value-type="percentage" office:value="0.14754098360656" calcext:value-type="percentage">
              <text:p>14.7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農業局</text:p>
            </table:table-cell>
            <table:table-cell table:style-name="ce15" office:value-type="float" office:value="632" calcext:value-type="float">
              <text:p>632</text:p>
            </table:table-cell>
            <table:table-cell table:style-name="ce15" office:value-type="float" office:value="104" calcext:value-type="float">
              <text:p>104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2" office:value-type="percentage" office:value="0.168" calcext:value-type="percentage">
              <text:p>16.8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動物保護處</text:p>
            </table:table-cell>
            <table:table-cell table:style-name="ce15" office:value-type="float" office:value="91" calcext:value-type="float">
              <text:p>9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交通局</text:p>
            </table:table-cell>
            <table:table-cell table:style-name="ce15" office:value-type="float" office:value="4606" calcext:value-type="float">
              <text:p>4,606</text:p>
            </table:table-cell>
            <table:table-cell table:style-name="ce15" office:value-type="float" office:value="80" calcext:value-type="float">
              <text:p>80</text:p>
            </table:table-cell>
            <table:table-cell table:style-name="ce21" office:value-type="float" office:value="138" calcext:value-type="float">
              <text:p>138</text:p>
            </table:table-cell>
            <table:table-cell table:style-name="ce22" office:value-type="percentage" office:value="0.63302752293578" calcext:value-type="percentage">
              <text:p>63.3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交通局車輛行車事故鑑定委員會</text:p>
            </table:table-cell>
            <table:table-cell table:style-name="ce15" office:value-type="float" office:value="167" calcext:value-type="float">
              <text:p>16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輪船股份有限公司</text:p>
            </table:table-cell>
            <table:table-cell table:number-columns-repeated="2"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法制局</text:p>
            </table:table-cell>
            <table:table-cell table:style-name="ce15" office:value-type="float" office:value="68" calcext:value-type="float">
              <text:p>68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093023255813953" calcext:value-type="percentage">
              <text:p>9.3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消防局</text:p>
            </table:table-cell>
            <table:table-cell table:style-name="ce15" office:value-type="float" office:value="287" calcext:value-type="float">
              <text:p>287</text:p>
            </table:table-cell>
            <table:table-cell table:style-name="ce15" office:value-type="float" office:value="140" calcext:value-type="float">
              <text:p>140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文化局</text:p>
            </table:table-cell>
            <table:table-cell table:style-name="ce15" office:value-type="float" office:value="463" calcext:value-type="float">
              <text:p>463</text:p>
            </table:table-cell>
            <table:table-cell table:style-name="ce15" office:value-type="float" office:value="153" calcext:value-type="float">
              <text:p>153</text:p>
            </table:table-cell>
            <table:table-cell table:style-name="ce21" office:value-type="float" office:value="30" calcext:value-type="float">
              <text:p>30</text:p>
            </table:table-cell>
            <table:table-cell table:style-name="ce22" office:value-type="percentage" office:value="0.16393442622951" calcext:value-type="percentage">
              <text:p>16.3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術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歷史博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電影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術館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歷史博物館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專業文化機構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電影館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圖書館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原住民事務委員會</text:p>
            </table:table-cell>
            <table:table-cell table:style-name="ce15" office:value-type="float" office:value="125" calcext:value-type="float">
              <text:p>125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36111111111111" calcext:value-type="percentage">
              <text:p>36.1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客家事務委員會</text:p>
            </table:table-cell>
            <table:table-cell table:style-name="ce15" office:value-type="float" office:value="55" calcext:value-type="float">
              <text:p>55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40909090909091" calcext:value-type="percentage">
              <text:p>40.9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都市發展局</text:p>
            </table:table-cell>
            <table:table-cell table:style-name="ce15" office:value-type="float" office:value="318" calcext:value-type="float">
              <text:p>318</text:p>
            </table:table-cell>
            <table:table-cell table:style-name="ce15" office:value-type="float" office:value="110" calcext:value-type="float">
              <text:p>110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05982905982906" calcext:value-type="percentage">
              <text:p>5.9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捷運工程局</text:p>
            </table:table-cell>
            <table:table-cell table:style-name="ce15" office:value-type="float" office:value="231" calcext:value-type="float">
              <text:p>231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11111111111111" calcext:value-type="percentage">
              <text:p>11.1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觀光局</text:p>
            </table:table-cell>
            <table:table-cell table:style-name="ce15" office:value-type="float" office:value="157" calcext:value-type="float">
              <text:p>157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58823529411765" calcext:value-type="percentage">
              <text:p>5.8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海洋局</text:p>
            </table:table-cell>
            <table:table-cell table:style-name="ce15" office:value-type="float" office:value="413" calcext:value-type="float">
              <text:p>413</text:p>
            </table:table-cell>
            <table:table-cell table:style-name="ce15" office:value-type="float" office:value="112" calcext:value-type="float">
              <text:p>112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042735042735043" calcext:value-type="percentage">
              <text:p>4.2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公所</text:p>
            </table:table-cell>
            <table:table-cell table:style-name="ce15" office:value-type="float" office:value="54" calcext:value-type="float">
              <text:p>54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公所</text:p>
            </table:table-cell>
            <table:table-cell table:style-name="ce15" office:value-type="float" office:value="64" calcext:value-type="float">
              <text:p>64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58823529411765" calcext:value-type="percentage">
              <text:p>58.8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公所</text:p>
            </table:table-cell>
            <table:table-cell table:style-name="ce15" office:value-type="float" office:value="77" calcext:value-type="float">
              <text:p>77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26666666666667" calcext:value-type="percentage">
              <text:p>2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公所</text:p>
            </table:table-cell>
            <table:table-cell table:style-name="ce15" office:value-type="float" office:value="73" calcext:value-type="float">
              <text:p>73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38461538461538" calcext:value-type="percentage">
              <text:p>38.4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公所</text:p>
            </table:table-cell>
            <table:table-cell table:style-name="ce15" office:value-type="float" office:value="236" calcext:value-type="float">
              <text:p>236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0.36363636363636" calcext:value-type="percentage">
              <text:p>36.3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公所</text:p>
            </table:table-cell>
            <table:table-cell table:style-name="ce15" office:value-type="float" office:value="75" calcext:value-type="float">
              <text:p>75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44444444444444" calcext:value-type="percentage">
              <text:p>44.4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公所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公所</text:p>
            </table:table-cell>
            <table:table-cell table:style-name="ce15" office:value-type="float" office:value="128" calcext:value-type="float">
              <text:p>128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71428571428571" calcext:value-type="percentage">
              <text:p>7.1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公所</text:p>
            </table:table-cell>
            <table:table-cell table:style-name="ce15" office:value-type="float" office:value="112" calcext:value-type="float">
              <text:p>112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3809523809524" calcext:value-type="percentage">
              <text:p>2.3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公所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公所</text:p>
            </table:table-cell>
            <table:table-cell table:style-name="ce15" office:value-type="float" office:value="155" calcext:value-type="float">
              <text:p>155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38095238095238" calcext:value-type="percentage">
              <text:p>38.1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公所</text:p>
            </table:table-cell>
            <table:table-cell table:style-name="ce15" office:value-type="float" office:value="296" calcext:value-type="float">
              <text:p>296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21" office:value-type="float" office:value="44" calcext:value-type="float">
              <text:p>44</text:p>
            </table:table-cell>
            <table:table-cell table:style-name="ce22" office:value-type="percentage" office:value="0.62857142857143" calcext:value-type="percentage">
              <text:p>62.8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公所</text:p>
            </table:table-cell>
            <table:table-cell table:style-name="ce15" office:value-type="float" office:value="127" calcext:value-type="float">
              <text:p>127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公所</text:p>
            </table:table-cell>
            <table:table-cell table:style-name="ce15" office:value-type="float" office:value="101" calcext:value-type="float">
              <text:p>10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45" calcext:value-type="float">
              <text:p>45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公所</text:p>
            </table:table-cell>
            <table:table-cell table:style-name="ce15" office:value-type="float" office:value="101" calcext:value-type="float">
              <text:p>101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68181818181818" calcext:value-type="percentage">
              <text:p>6.8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公所</text:p>
            </table:table-cell>
            <table:table-cell table:style-name="ce15" office:value-type="float" office:value="134" calcext:value-type="float">
              <text:p>134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23076923076923" calcext:value-type="percentage">
              <text:p>23.0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公所</text:p>
            </table:table-cell>
            <table:table-cell table:style-name="ce15" office:value-type="float" office:value="213" calcext:value-type="float">
              <text:p>2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77" calcext:value-type="float">
              <text:p>77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公所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15" office:value-type="float" office:value="33" calcext:value-type="float">
              <text:p>3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公所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公所</text:p>
            </table:table-cell>
            <table:table-cell table:style-name="ce15" office:value-type="float" office:value="57" calcext:value-type="float">
              <text:p>5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81818181818182" calcext:value-type="percentage">
              <text:p>81.8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公所</text:p>
            </table:table-cell>
            <table:table-cell table:style-name="ce15" office:value-type="float" office:value="85" calcext:value-type="float">
              <text:p>8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2" office:value-type="percentage" office:value="0.83333333333333" calcext:value-type="percentage">
              <text:p>8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公所</text:p>
            </table:table-cell>
            <table:table-cell table:style-name="ce15" office:value-type="float" office:value="75" calcext:value-type="float">
              <text:p>75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21052631578947" calcext:value-type="percentage">
              <text:p>21.0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公所</text:p>
            </table:table-cell>
            <table:table-cell table:style-name="ce15" office:value-type="float" office:value="316" calcext:value-type="float">
              <text:p>316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2" office:value-type="percentage" office:value="0.57894736842105" calcext:value-type="percentage">
              <text:p>57.8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公所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85714285714286" calcext:value-type="percentage">
              <text:p>85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公所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公所</text:p>
            </table:table-cell>
            <table:table-cell table:style-name="ce15" office:value-type="float" office:value="54" calcext:value-type="float">
              <text:p>54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95238095238095" calcext:value-type="percentage">
              <text:p>9.5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公所</text:p>
            </table:table-cell>
            <table:table-cell table:style-name="ce15" office:value-type="float" office:value="49" calcext:value-type="float">
              <text:p>49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58823529411765" calcext:value-type="percentage">
              <text:p>5.8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公所</text:p>
            </table:table-cell>
            <table:table-cell table:style-name="ce15" office:value-type="float" office:value="81" calcext:value-type="float">
              <text:p>81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2" office:value-type="percentage" office:value="0.50877192982456" calcext:value-type="percentage">
              <text:p>50.8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公所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公所</text:p>
            </table:table-cell>
            <table:table-cell table:style-name="ce15" office:value-type="float" office:value="34" calcext:value-type="float">
              <text:p>34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公所</text:p>
            </table:table-cell>
            <table:table-cell table:style-name="ce15" office:value-type="float" office:value="64" calcext:value-type="float">
              <text:p>64</text:p>
            </table:table-cell>
            <table:table-cell table:style-name="ce15" office:value-type="float" office:value="38" calcext:value-type="float">
              <text:p>38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5" calcext:value-type="percentage">
              <text:p>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公所</text:p>
            </table:table-cell>
            <table:table-cell table:style-name="ce15" office:value-type="float" office:value="88" calcext:value-type="float">
              <text:p>88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47619047619048" calcext:value-type="percentage">
              <text:p>4.7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公所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公所</text:p>
            </table:table-cell>
            <table:table-cell table:style-name="ce15" office:value-type="float" office:value="57" calcext:value-type="float">
              <text:p>57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27272727272727" calcext:value-type="percentage">
              <text:p>27.2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公所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90909090909091" calcext:value-type="percentage">
              <text:p>9.0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公所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7" calcext:value-type="percentage">
              <text:p>7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清潔隊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立社會福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公所</text:p>
            </table:table-cell>
            <table:table-cell table:style-name="ce15" office:value-type="float" office:value="63" calcext:value-type="float">
              <text:p>63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清潔隊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布農文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社會福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公園路燈管理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土地管理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公所</text:p>
            </table:table-cell>
            <table:table-cell table:style-name="ce15" office:value-type="float" office:value="107" calcext:value-type="float">
              <text:p>107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2" office:value-type="percentage" office:value="0.48979591836735" calcext:value-type="percentage">
              <text:p>48.9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毒品防制局</text:p>
            </table:table-cell>
            <table:table-cell table:style-name="ce15" office:value-type="float" office:value="45" calcext:value-type="float">
              <text:p>4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83333333333333" calcext:value-type="percentage">
              <text:p>8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行政暨國際處</text:p>
            </table:table-cell>
            <table:table-cell table:style-name="ce15" office:value-type="float" office:value="275" calcext:value-type="float">
              <text:p>275</text:p>
            </table:table-cell>
            <table:table-cell table:style-name="ce15" office:value-type="float" office:value="92" calcext:value-type="float">
              <text:p>92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070707070707071" calcext:value-type="percentage">
              <text:p>7.0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運動發展局</text:p>
            </table:table-cell>
            <table:table-cell table:style-name="ce15" office:value-type="float" office:value="130" calcext:value-type="float">
              <text:p>130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12765957446809" calcext:value-type="percentage">
              <text:p>12.7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青年局</text:p>
            </table:table-cell>
            <table:table-cell table:style-name="ce15" office:value-type="float" office:value="48" calcext:value-type="float">
              <text:p>48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代表會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民代表會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民代表會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立志學校財團法人高雄市立志高級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天主教明誠學校財團法人高雄市明誠高級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大榮高級中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天主教道明學校財團法人高雄市道明高級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復華高級中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4" calcext:value-type="percentage">
              <text:p>4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樹德高級家事商業職業學校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2">
            <table:table-cell table:style-name="ce4" office:value-type="string" calcext:value-type="string">
              <text:p>高雄市私立三信高級家事商業職業學校(測試)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三信高級家事商業職業學校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17647058823529" calcext:value-type="percentage">
              <text:p>17.6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高鳳高級工業家事職業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國際學校財團法人高雄市國際商工高級中等學校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中華高級藝術職業學校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佛光山學校財團法人高雄市普門高級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正義高級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義大國際高級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高苑高級工商職業學校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高英高級工商職業學校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中山學校財團法人高雄市中山高級工商職業學校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旗美高級商工職業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華德學校財團法人高雄市華德高級工業家事職業學校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空中大學</text:p>
            </table:table-cell>
            <table:table-cell table:style-name="ce15" office:value-type="float" office:value="56" calcext:value-type="float">
              <text:p>56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4390243902439" calcext:value-type="percentage">
              <text:p>2.4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中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左營高級中學</text:p>
            </table:table-cell>
            <table:table-cell table:style-name="ce15" office:value-type="float" office:value="33" calcext:value-type="float">
              <text:p>33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鎮高級中學</text:p>
            </table:table-cell>
            <table:table-cell table:style-name="ce15" office:value-type="float" office:value="33" calcext:value-type="float">
              <text:p>33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90909090909091" calcext:value-type="percentage">
              <text:p>9.0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女子高級中學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1875" calcext:value-type="percentage">
              <text:p>18.7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山高級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小港高級中學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新莊高級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瑞祥高級中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高級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正高級中學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2222222222222" calcext:value-type="percentage">
              <text:p>22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鼓山高級中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新興高級中學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1111111111111" calcext:value-type="percentage">
              <text:p>11.1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高級中學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林園高級中學</text:p>
            </table:table-cell>
            <table:table-cell table:style-name="ce15" office:value-type="float" office:value="68" calcext:value-type="float">
              <text:p>68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高級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路竹高級中學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8571428571429" calcext:value-type="percentage">
              <text:p>28.5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文山高級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六龜高級中學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福誠高級中學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工業職業學校</text:p>
            </table:table-cell>
            <table:table-cell table:style-name="ce15" office:value-type="float" office:value="48" calcext:value-type="float">
              <text:p>48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正高級工業職業學校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海青高級工商職業學校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商業職業學校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高級家事商業職業學校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特殊學校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特殊教育學校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特殊教育學校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成功特殊教育學校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金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獅甲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國民中學</text:p>
            </table:table-cell>
            <table:table-cell table:style-name="ce15" office:value-type="float" office:value="658" calcext:value-type="float">
              <text:p>658</text:p>
            </table:table-cell>
            <table:table-cell table:style-name="ce15" office:value-type="float" office:value="651" calcext:value-type="float">
              <text:p>65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03062787136294" calcext:value-type="percentage">
              <text:p>0.3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苓雅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鼎金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左營國民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國民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旗津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鎮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五福國民中學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鹽埕國民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七賢國民中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壽山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仁國民中學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義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右昌國民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瑞豐國民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立德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光華國民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小港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林國民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興仁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民族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龍華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山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陽明國民中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英明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明義國民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正興國民中學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國昌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翠屏國民中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福山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明華國民中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後勁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寮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峰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茄萣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山國民中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旗山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樹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岡山國民中學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阿蓮國民中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" calcext:value-type="percentage">
              <text:p>1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湖內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濃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洲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杉林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橋頭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燕巢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內門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甲仙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梓官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南隆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田寮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西國民中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圓富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社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鳥松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龍肚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彌陀國民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五甲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寶來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永安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甲國民中學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90909090909091" calcext:value-type="percentage">
              <text:p>9.0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溪埔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忠孝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潮寮國民中學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芸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庄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蚵寮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嘉興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青年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一甲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灣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崙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桃源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茂林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那瑪夏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翔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文府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旗津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大汕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中洲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福康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前鎮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獅甲國民小學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75" calcext:value-type="percentage">
              <text:p>7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仁愛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樂群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愛群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復興國民小學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瑞豐國民小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明正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苓洲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成功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五權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凱旋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四維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福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中正國民小學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新興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大同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信義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七賢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前金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建國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三民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鼎金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愛國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十全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正興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博愛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獅湖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鹽埕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忠孝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光榮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鼓山國民小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鼓岩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內惟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中山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壽山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龍華國民小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九如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左營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舊城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莊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明德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勝利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屏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莒光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永清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楠梓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援中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右昌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小港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二苓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林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青山國民小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太平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鳴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坪頂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瑞祥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光華國民小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鎮昌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莊敬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民族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桂林國民小學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光武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加昌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民國民小學</text:p>
            </table:table-cell>
            <table:table-cell table:style-name="ce15" office:value-type="float" office:value="76" calcext:value-type="float">
              <text:p>7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東光國民小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河濱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漢民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陽明國民小學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楠陽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佛公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華山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港和國民小學</text:p>
            </table:table-cell>
            <table:table-cell table:style-name="ce15" office:value-type="float" office:value="371" calcext:value-type="float">
              <text:p>371</text:p>
            </table:table-cell>
            <table:table-cell table:style-name="ce15" office:value-type="float" office:value="370" calcext:value-type="float">
              <text:p>37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福山國民小學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上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民權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光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文府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陽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明義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後勁國民小學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43478260869565" calcext:value-type="percentage">
              <text:p>4.3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紅毛港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油廠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大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山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曹公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五甲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正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誠正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林園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中芸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港埔國民小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金潭國民小學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汕尾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大寮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昭明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中庄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潮寮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溪寮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忠義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大樹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九曲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溪埔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水寮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興田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2222222222222" calcext:value-type="percentage">
              <text:p>22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小坪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鳥松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大華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仁美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仁武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灣內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八卦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大社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嘉誠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岡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前峰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嘉興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後紅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兆湘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和平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仕隆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五林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甲圍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興糖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燕巢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橫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鳳雄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安招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金山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崇德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新興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阿蓮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中路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復安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路竹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大社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下坑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竹滬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三埤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一甲國民小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文賢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大湖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海埔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三侯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茄萣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成功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砂崙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梓官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蚵寮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永安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彌陀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南安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壽齡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旗山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鼓山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溪洲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旗尾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圓潭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嶺口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美濃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龍肚國民小學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廣興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龍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中壇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吉洋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福安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吉東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六龜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新威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荖濃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新發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龍興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寶來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內門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觀亭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木柵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溝坪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西門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景義國民小學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杉林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上平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月美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集來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新庄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甲仙國民小學</text:p>
            </table:table-cell>
            <table:table-cell table:number-columns-repeated="2"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寶隆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小林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樟山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寶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多納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永芳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山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建山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新港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龍目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五福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金竹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烏林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深水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北嶺國民小學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興中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翁園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新甲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東門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姑山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忠孝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明宗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鎮北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南成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西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瑞興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觀音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登發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德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正義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福誠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竹後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竹圍國民小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維新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山頂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過埤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興達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崙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橋頭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後庄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王公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壽天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蔡文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華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桃源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茂林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生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權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翔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河堤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巴楠花部落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寮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鳥松幼兒園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湖內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路竹幼兒園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內門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金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裕誠幼兒園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新光學校財團法人高雄市新光高級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</table:table-row-group>
        <table:table-row table:style-name="ro5" table:visibility="collapse">
          <table:table-cell table:style-name="ce5"/>
          <table:table-cell table:style-name="ce16" table:number-columns-repeated="5"/>
          <table:table-cell table:style-name="Default" table:number-columns-repeated="1018"/>
        </table:table-row>
        <table:table-row-group>
          <table:table-row table:style-name="ro4">
            <table:table-cell table:style-name="ce6" office:value-type="string" calcext:value-type="string">
              <text:p>【總計】：</text:p>
            </table:table-cell>
            <table:table-cell table:style-name="ce17" office:value-type="float" office:value="41125" calcext:value-type="float">
              <text:p>41,125</text:p>
            </table:table-cell>
            <table:table-cell table:style-name="ce17" office:value-type="float" office:value="7749" calcext:value-type="float">
              <text:p>7,749</text:p>
            </table:table-cell>
            <table:table-cell table:style-name="ce17" office:value-type="float" office:value="2665" calcext:value-type="float">
              <text:p>2,665</text:p>
            </table:table-cell>
            <table:table-cell table:style-name="ce23" office:value-type="percentage" office:value="0.25590551181102" calcext:value-type="percentage">
              <text:p>25.59%</text:p>
            </table:table-cell>
            <table:table-cell table:style-name="ce25"/>
            <table:table-cell table:number-columns-repeated="1018"/>
          </table:table-row>
        </table:table-row-group>
        <table:table-row table:style-name="ro4">
          <table:table-cell table:style-name="ce34" table:number-columns-repeated="5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備註: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1.欄位定義：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2).商用格式(B)：係指貴機關電子公文對外發文之商用格式(如：doc、docx、xls、xlsx、ppt、pptx)附件檔案數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3).ODF格式(C)：係指貴機關電子公文對外發文之ODF格式(如：odt、ods、odp、odg)附件檔案數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4).使用 ODF比例(D)：計算方式 D = C / (B + C)。若 B + C = 0，則此欄位值顯示為 0 且註記無附件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2.PDF附件不納入ODF計算範圍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4.若採分繕發文方式(即同一份公文拆成多份DI/SW發送)，則分開計算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5.代擬代判方式所發之公文以實際發文機關(被授權機關)進行統計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6.群組單位所發之公文納入所屬之有卡機關進行統計。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"/>
          <table:table-cell table:style-name="ce20"/>
          <table:table-cell table:number-columns-repeated="1021"/>
        </table:table-row>
        <table:table-row table:style-name="ro4" table:number-rows-repeated="1047912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3:工作表1.F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 style:data-style-name="N2" text:time-value="13:53:20.4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28M56S</meta:editing-duration>
    <meta:editing-cycles>13</meta:editing-cycles>
    <meta:generator>NDC_ODF_Application_Tools/2.0.4$Windows_X86_64 LibreOffice_project/ace8b54cb4771cd6636f2ccb1aac7c9dad875112</meta:generator>
    <meta:initial-creator>鄧 佳民</meta:initial-creator>
    <dc:date>2020-11-09T13:55:12.331000000</dc:date>
    <meta:document-statistic meta:table-count="1" meta:cell-count="3697" meta:object-count="0"/>
  </office:meta>
</office:document-meta>
</file>