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53.2mm"/>
    </style:style>
    <style:style style:name="co4" style:family="table-column">
      <style:table-column-properties fo:break-before="auto" style:column-width="40.71mm"/>
    </style:style>
    <style:style style:name="co5" style:family="table-column">
      <style:table-column-properties fo:break-before="auto" style:column-width="49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微軟正黑體" fo:font-size="18pt" style:font-name-asian="微軟正黑體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name-asian="微軟正黑體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Times New Roman" fo:font-size="12pt" style:font-name-asian="微軟正黑體" style:font-size-asian="12pt" style:font-size-complex="12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34" style:family="table-cell" style:parent-style-name="Default">
      <style:text-properties style:font-name="Times New Roman" fo:font-size="12pt" style:font-name-asian="微軟正黑體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style:font-name-asian="微軟正黑體" style:font-size-asian="12pt" style:font-size-complex="12pt"/>
    </style:style>
    <style:style style:name="ce9" style:family="table-cell" style:parent-style-name="Default" style:data-style-name="N0">
      <style:text-properties style:font-name="Times New Roman" fo:font-size="12pt" style:font-name-asian="微軟正黑體" style:font-size-asian="12pt"/>
    </style:style>
    <style:style style:name="ce10" style:family="table-cell" style:parent-style-name="Default">
      <style:text-properties style:font-name="Times New Roman" fo:font-size="12pt" style:font-name-asian="微軟正黑體" style:font-size-asian="12pt"/>
    </style:style>
    <style:style style:name="ce11" style:family="table-cell" style:parent-style-name="Default">
      <style:text-properties style:font-name="Times New Roman" fo:font-size="12pt" style:text-underline-style="none" style:font-name-asian="微軟正黑體" style:font-size-asian="12pt" style:font-size-complex="12pt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12pt" style:font-name-asian="微軟正黑體" style:font-size-asian="12pt" style:font-size-complex="12pt"/>
    </style:style>
    <style:style style:name="ce14" style:family="table-cell" style:parent-style-name="Default">
      <style:table-cell-properties style:vertical-align="middle"/>
      <style:text-properties style:font-name="Times New Roman" fo:font-size="12pt" style:font-name-asian="微軟正黑體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1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微軟正黑體" fo:font-size="12pt" style:font-name-asian="微軟正黑體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2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2pt" style:font-name-asian="微軟正黑體" style:font-size-asian="12pt" style:font-size-complex="12pt"/>
    </style:style>
    <style:style style:name="ce24" style:family="table-cell" style:parent-style-name="Default">
      <style:table-cell-properties style:vertical-align="middle"/>
      <style:text-properties style:font-name="微軟正黑體" fo:font-size="12pt" style:font-name-asian="微軟正黑體" style:font-size-asian="12pt" style:font-size-complex="12pt"/>
    </style:style>
    <style:style style:name="ce2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微軟正黑體" style:font-size-asian="12pt" style:font-size-complex="12pt"/>
    </style:style>
    <style:style style:name="ce27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2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>
      <style:text-properties style:font-name="標楷體" fo:font-size="12pt" style:font-size-asian="12pt" style:font-size-complex="12pt"/>
    </style:style>
  </office:automatic-styles>
  <office:body>
    <office:spreadsheet>
      <table:calculation-settings table:automatic-find-labels="false"/>
      <table:table table:name="工作表1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style-name="ce27"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資料區間：2020年09月</text:p>
          </table:table-cell>
          <table:covered-table-cell table:style-name="ce14"/>
          <table:table-cell table:style-name="ce19" office:value-type="string" calcext:value-type="string" table:number-columns-spanned="3" table:number-rows-spanned="1">
            <text:p>製表日期：2020年10月12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table:style-name="ce12" office:value-type="string" calcext:value-type="string">
              <text:p>機　關　名　稱</text:p>
            </table:table-cell>
            <table:table-cell table:style-name="ce12" office:value-type="string" calcext:value-type="string">
              <text:p>公文附件數( A )</text:p>
            </table:table-cell>
            <table:table-cell table:style-name="ce12" office:value-type="string" calcext:value-type="string">
              <text:p>商用格式( B )</text:p>
            </table:table-cell>
            <table:table-cell table:style-name="ce12" office:value-type="string" calcext:value-type="string">
              <text:p>ODF格式( C )</text:p>
            </table:table-cell>
            <table:table-cell table:style-name="ce12" office:value-type="string" calcext:value-type="string">
              <text:p>使用ODF比例( D )</text:p>
            </table:table-cell>
            <table:table-cell table:style-name="ce12" office:value-type="string" calcext:value-type="string">
              <text:p>無附件</text:p>
            </table:table-cell>
            <table:table-cell table:style-name="ce28" table:number-columns-repeated="1018"/>
          </table:table-row>
        </table:table-header-rows>
        <table:table-row-group>
          <table:table-row table:style-name="ro4">
            <table:table-cell table:style-name="ce4" office:value-type="string" calcext:value-type="string">
              <text:p>高雄市政府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秘書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民政局</text:p>
            </table:table-cell>
            <table:table-cell table:style-name="ce15" office:value-type="float" office:value="698" calcext:value-type="float">
              <text:p>698</text:p>
            </table:table-cell>
            <table:table-cell table:style-name="ce15" office:value-type="float" office:value="156" calcext:value-type="float">
              <text:p>156</text:p>
            </table:table-cell>
            <table:table-cell table:style-name="ce21" office:value-type="float" office:value="48" calcext:value-type="float">
              <text:p>48</text:p>
            </table:table-cell>
            <table:table-cell table:style-name="ce22" office:value-type="percentage" office:value="0.23529411764706" calcext:value-type="percentage">
              <text:p>23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殯葬管理處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25" calcext:value-type="percentage">
              <text:p>1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戶政事務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戶政事務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兵役處</text:p>
            </table:table-cell>
            <table:table-cell table:style-name="ce15" office:value-type="float" office:value="334" calcext:value-type="float">
              <text:p>334</text:p>
            </table:table-cell>
            <table:table-cell table:style-name="ce15" office:value-type="float" office:value="64" calcext:value-type="float">
              <text:p>64</text:p>
            </table:table-cell>
            <table:table-cell table:style-name="ce21" office:value-type="float" office:value="51" calcext:value-type="float">
              <text:p>51</text:p>
            </table:table-cell>
            <table:table-cell table:style-name="ce22" office:value-type="percentage" office:value="0.44347826086957" calcext:value-type="percentage">
              <text:p>44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戶政事務所</text:p>
            </table:table-cell>
            <table:table-cell table:style-name="ce15" office:value-type="float" office:value="74" calcext:value-type="float">
              <text:p>7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戶政事務所</text:p>
            </table:table-cell>
            <table:table-cell table:style-name="ce15" office:value-type="float" office:value="86" calcext:value-type="float">
              <text:p>8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戶政事務所</text:p>
            </table:table-cell>
            <table:table-cell table:style-name="ce15" office:value-type="float" office:value="71" calcext:value-type="float">
              <text:p>7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戶政事務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戶政事務所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戶政事務所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戶政事務所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戶政事務所</text:p>
            </table:table-cell>
            <table:table-cell table:style-name="ce15" office:value-type="float" office:value="107" calcext:value-type="float">
              <text:p>10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戶政事務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戶政事務所</text:p>
            </table:table-cell>
            <table:table-cell table:style-name="ce15" office:value-type="float" office:value="150" calcext:value-type="float">
              <text:p>15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8888888888889" calcext:value-type="percentage">
              <text:p>8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戶政事務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戶政事務所</text:p>
            </table:table-cell>
            <table:table-cell table:style-name="ce15" office:value-type="float" office:value="142" calcext:value-type="float">
              <text:p>142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52941176470588" calcext:value-type="percentage">
              <text:p>52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戶政事務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8" calcext:value-type="percentage">
              <text:p>8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戶政事務所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戶政事務所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4444444444444" calcext:value-type="percentage">
              <text:p>44.4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戶政事務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</text:p>
            </table:table-cell>
            <table:table-cell table:style-name="ce15" office:value-type="float" office:value="397" calcext:value-type="float">
              <text:p>397</text:p>
            </table:table-cell>
            <table:table-cell table:style-name="ce15" office:value-type="float" office:value="121" calcext:value-type="float">
              <text:p>12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11029411764706" calcext:value-type="percentage">
              <text:p>11.0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財政局動產質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</text:p>
            </table:table-cell>
            <table:table-cell table:style-name="ce15" office:value-type="float" office:value="795" calcext:value-type="float">
              <text:p>795</text:p>
            </table:table-cell>
            <table:table-cell table:style-name="ce15" office:value-type="float" office:value="165" calcext:value-type="float">
              <text:p>16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13612565445026" calcext:value-type="percentage">
              <text:p>13.6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新興分處</text:p>
            </table:table-cell>
            <table:table-cell table:style-name="ce15" office:value-type="float" office:value="166" calcext:value-type="float">
              <text:p>16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鹽埕分處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左營分處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鳳山分處</text:p>
            </table:table-cell>
            <table:table-cell table:style-name="ce15" office:value-type="float" office:value="132" calcext:value-type="float">
              <text:p>13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旗山分處</text:p>
            </table:table-cell>
            <table:table-cell table:style-name="ce15" office:value-type="float" office:value="181" calcext:value-type="float">
              <text:p>181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岡山分處</text:p>
            </table:table-cell>
            <table:table-cell table:style-name="ce15" office:value-type="float" office:value="335" calcext:value-type="float">
              <text:p>33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三民分處</text:p>
            </table:table-cell>
            <table:table-cell table:style-name="ce15" office:value-type="float" office:value="133" calcext:value-type="float">
              <text:p>13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小港分處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前鎮分處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8421052631579" calcext:value-type="percentage">
              <text:p>18.4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楠梓分處</text:p>
            </table:table-cell>
            <table:table-cell table:style-name="ce15" office:value-type="float" office:value="108" calcext:value-type="float">
              <text:p>108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仁武分處</text:p>
            </table:table-cell>
            <table:table-cell table:style-name="ce15" office:value-type="float" office:value="182" calcext:value-type="float">
              <text:p>18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稅捐稽徵處大寮分處</text:p>
            </table:table-cell>
            <table:table-cell table:style-name="ce15" office:value-type="float" office:value="91" calcext:value-type="float">
              <text:p>9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</text:p>
            </table:table-cell>
            <table:table-cell table:style-name="ce15" office:value-type="float" office:value="3812" calcext:value-type="float">
              <text:p>3,812</text:p>
            </table:table-cell>
            <table:table-cell table:style-name="ce15" office:value-type="float" office:value="411" calcext:value-type="float">
              <text:p>411</text:p>
            </table:table-cell>
            <table:table-cell table:style-name="ce21" office:value-type="float" office:value="601" calcext:value-type="float">
              <text:p>601</text:p>
            </table:table-cell>
            <table:table-cell table:style-name="ce22" office:value-type="percentage" office:value="0.59387351778656" calcext:value-type="percentage">
              <text:p>59.3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體育處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社會教育館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42105263157895" calcext:value-type="percentage">
              <text:p>42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教育局家庭教育中心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92307692307692" calcext:value-type="percentage">
              <text:p>92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</text:p>
            </table:table-cell>
            <table:table-cell table:style-name="ce15" office:value-type="float" office:value="793" calcext:value-type="float">
              <text:p>793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16149068322981" calcext:value-type="percentage">
              <text:p>16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新建工程處</text:p>
            </table:table-cell>
            <table:table-cell table:style-name="ce15" office:value-type="float" office:value="433" calcext:value-type="float">
              <text:p>433</text:p>
            </table:table-cell>
            <table:table-cell table:style-name="ce15" office:value-type="float" office:value="112" calcext:value-type="float">
              <text:p>11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17543859649123" calcext:value-type="percentage">
              <text:p>1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違章建築處理大隊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工務局養護工程處</text:p>
            </table:table-cell>
            <table:table-cell table:style-name="ce15" office:value-type="float" office:value="658" calcext:value-type="float">
              <text:p>658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57971014492754" calcext:value-type="percentage">
              <text:p>5.8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</text:p>
            </table:table-cell>
            <table:table-cell table:style-name="ce15" office:value-type="float" office:value="1069" calcext:value-type="float">
              <text:p>1,069</text:p>
            </table:table-cell>
            <table:table-cell table:style-name="ce15" office:value-type="float" office:value="441" calcext:value-type="float">
              <text:p>44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026490066225166" calcext:value-type="percentage">
              <text:p>2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仁愛之家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無障礙之家</text:p>
            </table:table-cell>
            <table:table-cell table:style-name="ce15" office:value-type="float" office:value="61" calcext:value-type="float">
              <text:p>6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家庭暴力及性侵害防治中心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0526315789474" calcext:value-type="percentage">
              <text:p>10.5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兒童福利服務中心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社會局長青綜合服務中心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13157894736842" calcext:value-type="percentage">
              <text:p>13.1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</text:p>
            </table:table-cell>
            <table:table-cell table:style-name="ce15" office:value-type="float" office:value="1549" calcext:value-type="float">
              <text:p>1,549</text:p>
            </table:table-cell>
            <table:table-cell table:style-name="ce15" office:value-type="float" office:value="658" calcext:value-type="float">
              <text:p>658</text:p>
            </table:table-cell>
            <table:table-cell table:style-name="ce21" office:value-type="float" office:value="113" calcext:value-type="float">
              <text:p>113</text:p>
            </table:table-cell>
            <table:table-cell table:style-name="ce22" office:value-type="percentage" office:value="0.14656290531777" calcext:value-type="percentage">
              <text:p>14.6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保安警察大隊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刑事警察大隊</text:p>
            </table:table-cell>
            <table:table-cell table:style-name="ce15" office:value-type="float" office:value="811" calcext:value-type="float">
              <text:p>811</text:p>
            </table:table-cell>
            <table:table-cell table:style-name="ce15" office:value-type="float" office:value="169" calcext:value-type="float">
              <text:p>169</text:p>
            </table:table-cell>
            <table:table-cell table:style-name="ce21" office:value-type="float" office:value="39" calcext:value-type="float">
              <text:p>39</text:p>
            </table:table-cell>
            <table:table-cell table:style-name="ce22" office:value-type="percentage" office:value="0.1875" calcext:value-type="percentage">
              <text:p>18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交通警察大隊</text:p>
            </table:table-cell>
            <table:table-cell table:style-name="ce15" office:value-type="float" office:value="1713" calcext:value-type="float">
              <text:p>1,713</text:p>
            </table:table-cell>
            <table:table-cell table:style-name="ce15" office:value-type="float" office:value="124" calcext:value-type="float">
              <text:p>124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2" office:value-type="percentage" office:value="0.17880794701987" calcext:value-type="percentage">
              <text:p>17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婦幼警察隊</text:p>
            </table:table-cell>
            <table:table-cell table:style-name="ce15" office:value-type="float" office:value="133" calcext:value-type="float">
              <text:p>133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鹽埕分局</text:p>
            </table:table-cell>
            <table:table-cell table:style-name="ce15" office:value-type="float" office:value="72" calcext:value-type="float">
              <text:p>72</text:p>
            </table:table-cell>
            <table:table-cell table:style-name="ce15" office:value-type="float" office:value="36" calcext:value-type="float">
              <text:p>3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鼓山分局</text:p>
            </table:table-cell>
            <table:table-cell table:style-name="ce15" office:value-type="float" office:value="215" calcext:value-type="float">
              <text:p>215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左營分局</text:p>
            </table:table-cell>
            <table:table-cell table:style-name="ce15" office:value-type="float" office:value="300" calcext:value-type="float">
              <text:p>300</text:p>
            </table:table-cell>
            <table:table-cell table:style-name="ce15" office:value-type="float" office:value="83" calcext:value-type="float">
              <text:p>8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新興分局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苓雅分局</text:p>
            </table:table-cell>
            <table:table-cell table:style-name="ce15" office:value-type="float" office:value="477" calcext:value-type="float">
              <text:p>477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前鎮分局</text:p>
            </table:table-cell>
            <table:table-cell table:style-name="ce15" office:value-type="float" office:value="230" calcext:value-type="float">
              <text:p>230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1739130434783" calcext:value-type="percentage">
              <text:p>2.1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小港分局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15" office:value-type="float" office:value="44" calcext:value-type="float">
              <text:p>4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楠梓分局</text:p>
            </table:table-cell>
            <table:table-cell table:style-name="ce15" office:value-type="float" office:value="284" calcext:value-type="float">
              <text:p>284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一分局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15" office:value-type="float" office:value="50" calcext:value-type="float">
              <text:p>5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9607843137255" calcext:value-type="percentage">
              <text:p>1.9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三民第二分局</text:p>
            </table:table-cell>
            <table:table-cell table:style-name="ce15" office:value-type="float" office:value="372" calcext:value-type="float">
              <text:p>372</text:p>
            </table:table-cell>
            <table:table-cell table:style-name="ce15" office:value-type="float" office:value="85" calcext:value-type="float">
              <text:p>8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鳳山分局</text:p>
            </table:table-cell>
            <table:table-cell table:style-name="ce15" office:value-type="float" office:value="265" calcext:value-type="float">
              <text:p>265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岡山分局</text:p>
            </table:table-cell>
            <table:table-cell table:style-name="ce15" office:value-type="float" office:value="486" calcext:value-type="float">
              <text:p>486</text:p>
            </table:table-cell>
            <table:table-cell table:style-name="ce15" office:value-type="float" office:value="129" calcext:value-type="float">
              <text:p>129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65217391304348" calcext:value-type="percentage">
              <text:p>6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旗山分局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林園分局</text:p>
            </table:table-cell>
            <table:table-cell table:style-name="ce15" office:value-type="float" office:value="233" calcext:value-type="float">
              <text:p>233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六龜分局</text:p>
            </table:table-cell>
            <table:table-cell table:style-name="ce15" office:value-type="float" office:value="117" calcext:value-type="float">
              <text:p>117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5531914893617" calcext:value-type="percentage">
              <text:p>55.3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湖內分局</text:p>
            </table:table-cell>
            <table:table-cell table:style-name="ce15" office:value-type="float" office:value="217" calcext:value-type="float">
              <text:p>217</text:p>
            </table:table-cell>
            <table:table-cell table:style-name="ce15" office:value-type="float" office:value="68" calcext:value-type="float">
              <text:p>6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仁武分局</text:p>
            </table:table-cell>
            <table:table-cell table:style-name="ce15" office:value-type="float" office:value="292" calcext:value-type="float">
              <text:p>292</text:p>
            </table:table-cell>
            <table:table-cell table:style-name="ce15" office:value-type="float" office:value="46" calcext:value-type="float">
              <text:p>4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少年警察隊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捷運警察隊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警察局通信隊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衛生局</text:p>
            </table:table-cell>
            <table:table-cell table:style-name="ce15" office:value-type="float" office:value="1752" calcext:value-type="float">
              <text:p>1,752</text:p>
            </table:table-cell>
            <table:table-cell table:style-name="ce15" office:value-type="float" office:value="510" calcext:value-type="float">
              <text:p>510</text:p>
            </table:table-cell>
            <table:table-cell table:style-name="ce21" office:value-type="float" office:value="51" calcext:value-type="float">
              <text:p>51</text:p>
            </table:table-cell>
            <table:table-cell table:style-name="ce22" office:value-type="percentage" office:value="0.090909090909091" calcext:value-type="percentage">
              <text:p>9.0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生醫院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聯合醫院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醫醫院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凱旋醫院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21428571428571" calcext:value-type="percentage">
              <text:p>2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衛生所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衛生所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衛生所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衛生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衛生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衛生所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第二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衛生所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衛生所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衛生所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衛生所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衛生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衛生所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75" calcext:value-type="percentage">
              <text:p>7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衛生所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衛生所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衛生所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衛生所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衛生所</text:p>
            </table:table-cell>
            <table:table-cell table:number-columns-repeated="2"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衛生所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衛生所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衛生所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衛生所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衛生所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衛生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衛生所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第二衛生所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衛生所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登革熱研究中心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</text:p>
            </table:table-cell>
            <table:table-cell table:style-name="ce15" office:value-type="float" office:value="585" calcext:value-type="float">
              <text:p>585</text:p>
            </table:table-cell>
            <table:table-cell table:style-name="ce15" office:value-type="float" office:value="215" calcext:value-type="float">
              <text:p>215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0.092827004219409" calcext:value-type="percentage">
              <text:p>9.2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中區資源回收廠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環境保護局南區資源回收廠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</text:p>
            </table:table-cell>
            <table:table-cell table:style-name="ce15" office:value-type="float" office:value="565" calcext:value-type="float">
              <text:p>565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21" office:value-type="float" office:value="96" calcext:value-type="float">
              <text:p>96</text:p>
            </table:table-cell>
            <table:table-cell table:style-name="ce22" office:value-type="percentage" office:value="0.64864864864865" calcext:value-type="percentage">
              <text:p>64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土地開發處</text:p>
            </table:table-cell>
            <table:table-cell table:style-name="ce15" office:value-type="float" office:value="297" calcext:value-type="float">
              <text:p>297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48" calcext:value-type="float">
              <text:p>48</text:p>
            </table:table-cell>
            <table:table-cell table:style-name="ce22" office:value-type="percentage" office:value="0.71641791044776" calcext:value-type="percentage">
              <text:p>71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鹽埕地政事務所</text:p>
            </table:table-cell>
            <table:table-cell table:style-name="ce15" office:value-type="float" office:value="94" calcext:value-type="float">
              <text:p>9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94736842105263" calcext:value-type="percentage">
              <text:p>94.7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新興地政事務所</text:p>
            </table:table-cell>
            <table:table-cell table:style-name="ce15" office:value-type="float" office:value="130" calcext:value-type="float">
              <text:p>13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97058823529412" calcext:value-type="percentage">
              <text:p>97.0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前鎮地政事務所</text:p>
            </table:table-cell>
            <table:table-cell table:style-name="ce15" office:value-type="float" office:value="31" calcext:value-type="float">
              <text:p>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楠梓地政事務所</text:p>
            </table:table-cell>
            <table:table-cell table:style-name="ce15" office:value-type="float" office:value="119" calcext:value-type="float">
              <text:p>11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三民地政事務所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鳳山地政事務所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岡山地政事務所</text:p>
            </table:table-cell>
            <table:table-cell table:style-name="ce15" office:value-type="float" office:value="327" calcext:value-type="float">
              <text:p>327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39024390243902" calcext:value-type="percentage">
              <text:p>39.0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旗山地政事務所</text:p>
            </table:table-cell>
            <table:table-cell table:style-name="ce15" office:value-type="float" office:value="111" calcext:value-type="float">
              <text:p>1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仁武地政事務所</text:p>
            </table:table-cell>
            <table:table-cell table:style-name="ce15" office:value-type="float" office:value="210" calcext:value-type="float">
              <text:p>2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路竹地政事務所</text:p>
            </table:table-cell>
            <table:table-cell table:style-name="ce15" office:value-type="float" office:value="219" calcext:value-type="float">
              <text:p>219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2" office:value-type="percentage" office:value="0.725" calcext:value-type="percentage">
              <text:p>72.5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美濃地政事務所</text:p>
            </table:table-cell>
            <table:table-cell table:style-name="ce15" office:value-type="float" office:value="90" calcext:value-type="float">
              <text:p>9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地政局大寮地政事務所</text:p>
            </table:table-cell>
            <table:table-cell table:style-name="ce15" office:value-type="float" office:value="232" calcext:value-type="float">
              <text:p>23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經濟發展局</text:p>
            </table:table-cell>
            <table:table-cell table:style-name="ce15" office:value-type="float" office:value="639" calcext:value-type="float">
              <text:p>639</text:p>
            </table:table-cell>
            <table:table-cell table:style-name="ce15" office:value-type="float" office:value="125" calcext:value-type="float">
              <text:p>125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2" office:value-type="percentage" office:value="0.087591240875912" calcext:value-type="percentage">
              <text:p>8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新聞局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廣播電臺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57142857142857" calcext:value-type="percentage">
              <text:p>5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主計處</text:p>
            </table:table-cell>
            <table:table-cell table:style-name="ce15" office:value-type="float" office:value="110" calcext:value-type="float">
              <text:p>110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38888888888889" calcext:value-type="percentage">
              <text:p>3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人事處</text:p>
            </table:table-cell>
            <table:table-cell table:style-name="ce15" office:value-type="float" office:value="431" calcext:value-type="float">
              <text:p>43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15" calcext:value-type="float">
              <text:p>215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公務人力發展中心</text:p>
            </table:table-cell>
            <table:table-cell table:style-name="ce15" office:value-type="float" office:value="166" calcext:value-type="float">
              <text:p>16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8" calcext:value-type="float">
              <text:p>6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研究發展考核委員會</text:p>
            </table:table-cell>
            <table:table-cell table:style-name="ce15" office:value-type="float" office:value="171" calcext:value-type="float">
              <text:p>17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78947368421053" calcext:value-type="percentage">
              <text:p>78.9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資訊中心</text:p>
            </table:table-cell>
            <table:table-cell table:style-name="ce15" office:value-type="float" office:value="99" calcext:value-type="float">
              <text:p>99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25925925925926" calcext:value-type="percentage">
              <text:p>25.9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政風處</text:p>
            </table:table-cell>
            <table:table-cell table:style-name="ce15" office:value-type="float" office:value="75" calcext:value-type="float">
              <text:p>7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96296296296296" calcext:value-type="percentage">
              <text:p>96.3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</text:p>
            </table:table-cell>
            <table:table-cell table:style-name="ce15" office:value-type="float" office:value="591" calcext:value-type="float">
              <text:p>591</text:p>
            </table:table-cell>
            <table:table-cell table:style-name="ce15" office:value-type="float" office:value="142" calcext:value-type="float">
              <text:p>14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2" office:value-type="percentage" office:value="0.13939393939394" calcext:value-type="percentage">
              <text:p>13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訓練就業中心</text:p>
            </table:table-cell>
            <table:table-cell table:style-name="ce15" office:value-type="float" office:value="158" calcext:value-type="float">
              <text:p>158</text:p>
            </table:table-cell>
            <table:table-cell table:style-name="ce15" office:value-type="float" office:value="70" calcext:value-type="float">
              <text:p>7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17647058823529" calcext:value-type="percentage">
              <text:p>17.6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博愛職業技能訓練中心</text:p>
            </table:table-cell>
            <table:table-cell table:style-name="ce15" office:value-type="float" office:value="52" calcext:value-type="float">
              <text:p>5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2" office:value-type="percentage" office:value="0.91666666666667" calcext:value-type="percentage">
              <text:p>9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動檢查處</text:p>
            </table:table-cell>
            <table:table-cell table:style-name="ce15" office:value-type="float" office:value="55" calcext:value-type="float">
              <text:p>55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625" calcext:value-type="percentage">
              <text:p>6.2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勞工局勞工教育生活中心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水利局</text:p>
            </table:table-cell>
            <table:table-cell table:style-name="ce15" office:value-type="float" office:value="978" calcext:value-type="float">
              <text:p>978</text:p>
            </table:table-cell>
            <table:table-cell table:style-name="ce15" office:value-type="float" office:value="164" calcext:value-type="float">
              <text:p>164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2" office:value-type="percentage" office:value="0.098901098901099" calcext:value-type="percentage">
              <text:p>9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農業局</text:p>
            </table:table-cell>
            <table:table-cell table:style-name="ce15" office:value-type="float" office:value="695" calcext:value-type="float">
              <text:p>695</text:p>
            </table:table-cell>
            <table:table-cell table:style-name="ce15" office:value-type="float" office:value="120" calcext:value-type="float">
              <text:p>120</text:p>
            </table:table-cell>
            <table:table-cell table:style-name="ce21" office:value-type="float" office:value="40" calcext:value-type="float">
              <text:p>40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動物保護處</text:p>
            </table:table-cell>
            <table:table-cell table:style-name="ce15" office:value-type="float" office:value="92" calcext:value-type="float">
              <text:p>9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</text:p>
            </table:table-cell>
            <table:table-cell table:style-name="ce15" office:value-type="float" office:value="4683" calcext:value-type="float">
              <text:p>4,683</text:p>
            </table:table-cell>
            <table:table-cell table:style-name="ce15" office:value-type="float" office:value="115" calcext:value-type="float">
              <text:p>115</text:p>
            </table:table-cell>
            <table:table-cell table:style-name="ce21" office:value-type="float" office:value="100" calcext:value-type="float">
              <text:p>100</text:p>
            </table:table-cell>
            <table:table-cell table:style-name="ce22" office:value-type="percentage" office:value="0.46511627906977" calcext:value-type="percentage">
              <text:p>46.5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交通局車輛行車事故鑑定委員會</text:p>
            </table:table-cell>
            <table:table-cell table:style-name="ce15" office:value-type="float" office:value="199" calcext:value-type="float">
              <text:p>19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輪船股份有限公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法制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8" calcext:value-type="percentage">
              <text:p>8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消防局</text:p>
            </table:table-cell>
            <table:table-cell table:style-name="ce15" office:value-type="float" office:value="307" calcext:value-type="float">
              <text:p>307</text:p>
            </table:table-cell>
            <table:table-cell table:style-name="ce15" office:value-type="float" office:value="128" calcext:value-type="float">
              <text:p>128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2" office:value-type="percentage" office:value="0.16883116883117" calcext:value-type="percentage">
              <text:p>16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文化局</text:p>
            </table:table-cell>
            <table:table-cell table:style-name="ce15" office:value-type="float" office:value="412" calcext:value-type="float">
              <text:p>412</text:p>
            </table:table-cell>
            <table:table-cell table:style-name="ce15" office:value-type="float" office:value="122" calcext:value-type="float">
              <text:p>12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96296296296296" calcext:value-type="percentage">
              <text:p>9.6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術館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歷史博物館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71428571428571" calcext:value-type="percentage">
              <text:p>7.1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專業文化機構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電影館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圖書館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原住民事務委員會</text:p>
            </table:table-cell>
            <table:table-cell table:style-name="ce15" office:value-type="float" office:value="214" calcext:value-type="float">
              <text:p>214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5555555555556" calcext:value-type="percentage">
              <text:p>1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客家事務委員會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3448275862069" calcext:value-type="percentage">
              <text:p>34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都市發展局</text:p>
            </table:table-cell>
            <table:table-cell table:style-name="ce15" office:value-type="float" office:value="499" calcext:value-type="float">
              <text:p>499</text:p>
            </table:table-cell>
            <table:table-cell table:style-name="ce15" office:value-type="float" office:value="136" calcext:value-type="float">
              <text:p>13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028571428571429" calcext:value-type="percentage">
              <text:p>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捷運工程局</text:p>
            </table:table-cell>
            <table:table-cell table:style-name="ce15" office:value-type="float" office:value="229" calcext:value-type="float">
              <text:p>229</text:p>
            </table:table-cell>
            <table:table-cell table:style-name="ce15" office:value-type="float" office:value="47" calcext:value-type="float">
              <text:p>47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0833333333333" calcext:value-type="percentage">
              <text:p>2.0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觀光局</text:p>
            </table:table-cell>
            <table:table-cell table:style-name="ce15" office:value-type="float" office:value="185" calcext:value-type="float">
              <text:p>185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13461538461538" calcext:value-type="percentage">
              <text:p>13.4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海洋局</text:p>
            </table:table-cell>
            <table:table-cell table:style-name="ce15" office:value-type="float" office:value="393" calcext:value-type="float">
              <text:p>393</text:p>
            </table:table-cell>
            <table:table-cell table:style-name="ce15" office:value-type="float" office:value="100" calcext:value-type="float">
              <text:p>10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074074074074074" calcext:value-type="percentage">
              <text:p>7.4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公所</text:p>
            </table:table-cell>
            <table:table-cell table:style-name="ce15" office:value-type="float" office:value="79" calcext:value-type="float">
              <text:p>79</text:p>
            </table:table-cell>
            <table:table-cell table:style-name="ce15" office:value-type="float" office:value="33" calcext:value-type="float">
              <text:p>3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9411764705882" calcext:value-type="percentage">
              <text:p>2.9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公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34782608695652" calcext:value-type="percentage">
              <text:p>34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公所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25641025641026" calcext:value-type="percentage">
              <text:p>25.6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公所</text:p>
            </table:table-cell>
            <table:table-cell table:style-name="ce15" office:value-type="float" office:value="163" calcext:value-type="float">
              <text:p>163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9047619047619" calcext:value-type="percentage">
              <text:p>19.0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公所</text:p>
            </table:table-cell>
            <table:table-cell table:style-name="ce15" office:value-type="float" office:value="243" calcext:value-type="float">
              <text:p>243</text:p>
            </table:table-cell>
            <table:table-cell table:style-name="ce15" office:value-type="float" office:value="57" calcext:value-type="float">
              <text:p>57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095238095238095" calcext:value-type="percentage">
              <text:p>9.5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公所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公所</text:p>
            </table:table-cell>
            <table:table-cell table:style-name="ce15" office:value-type="float" office:value="149" calcext:value-type="float">
              <text:p>149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8823529411765" calcext:value-type="percentage">
              <text:p>5.8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公所</text:p>
            </table:table-cell>
            <table:table-cell table:style-name="ce15" office:value-type="float" office:value="151" calcext:value-type="float">
              <text:p>151</text:p>
            </table:table-cell>
            <table:table-cell table:style-name="ce15" office:value-type="float" office:value="62" calcext:value-type="float">
              <text:p>6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公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1764705882353" calcext:value-type="percentage">
              <text:p>11.7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公所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公所</text:p>
            </table:table-cell>
            <table:table-cell table:style-name="ce15" office:value-type="float" office:value="335" calcext:value-type="float">
              <text:p>335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32258064516129" calcext:value-type="percentage">
              <text:p>32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公所</text:p>
            </table:table-cell>
            <table:table-cell table:style-name="ce15" office:value-type="float" office:value="172" calcext:value-type="float">
              <text:p>172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03921568627451" calcext:value-type="percentage">
              <text:p>3.9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公所</text:p>
            </table:table-cell>
            <table:table-cell table:style-name="ce15" office:value-type="float" office:value="116" calcext:value-type="float">
              <text:p>1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61" calcext:value-type="float">
              <text:p>61</text:p>
            </table:table-cell>
            <table:table-cell table:style-name="ce22" office:value-type="percentage" office:value="0.953125" calcext:value-type="percentage">
              <text:p>95.3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公所</text:p>
            </table:table-cell>
            <table:table-cell table:style-name="ce15" office:value-type="float" office:value="135" calcext:value-type="float">
              <text:p>135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073529411764706" calcext:value-type="percentage">
              <text:p>7.3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公所</text:p>
            </table:table-cell>
            <table:table-cell table:style-name="ce15" office:value-type="float" office:value="126" calcext:value-type="float">
              <text:p>126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公所</text:p>
            </table:table-cell>
            <table:table-cell table:style-name="ce15" office:value-type="float" office:value="169" calcext:value-type="float">
              <text:p>16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2" office:value-type="percentage" office:value="0.94117647058824" calcext:value-type="percentage">
              <text:p>94.1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公所</text:p>
            </table:table-cell>
            <table:table-cell table:style-name="ce15" office:value-type="float" office:value="95" calcext:value-type="float">
              <text:p>95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16666666666667" calcext:value-type="percentage">
              <text:p>1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公所</text:p>
            </table:table-cell>
            <table:table-cell table:style-name="ce15" office:value-type="float" office:value="81" calcext:value-type="float">
              <text:p>8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公所</text:p>
            </table:table-cell>
            <table:table-cell table:style-name="ce15" office:value-type="float" office:value="53" calcext:value-type="float">
              <text:p>5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83333333333333" calcext:value-type="percentage">
              <text:p>8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公所</text:p>
            </table:table-cell>
            <table:table-cell table:style-name="ce15" office:value-type="float" office:value="77" calcext:value-type="float">
              <text:p>7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公所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公所</text:p>
            </table:table-cell>
            <table:table-cell table:style-name="ce15" office:value-type="float" office:value="105" calcext:value-type="float">
              <text:p>10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公所</text:p>
            </table:table-cell>
            <table:table-cell table:style-name="ce15" office:value-type="float" office:value="45" calcext:value-type="float">
              <text:p>4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2" office:value-type="percentage" office:value="0.9375" calcext:value-type="percentage">
              <text:p>93.7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公所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43478260869565" calcext:value-type="percentage">
              <text:p>43.4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公所</text:p>
            </table:table-cell>
            <table:table-cell table:style-name="ce15" office:value-type="float" office:value="96" calcext:value-type="float">
              <text:p>96</text:p>
            </table:table-cell>
            <table:table-cell table:style-name="ce15" office:value-type="float" office:value="40" calcext:value-type="float">
              <text:p>4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公所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公所</text:p>
            </table:table-cell>
            <table:table-cell table:style-name="ce15" office:value-type="float" office:value="65" calcext:value-type="float">
              <text:p>65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23913043478261" calcext:value-type="percentage">
              <text:p>23.9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公所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公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公所</text:p>
            </table:table-cell>
            <table:table-cell table:style-name="ce15" office:value-type="float" office:value="51" calcext:value-type="float">
              <text:p>51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52631578947368" calcext:value-type="percentage">
              <text:p>5.2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公所</text:p>
            </table:table-cell>
            <table:table-cell table:style-name="ce15" office:value-type="float" office:value="69" calcext:value-type="float">
              <text:p>69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公所</text:p>
            </table:table-cell>
            <table:table-cell table:style-name="ce15" office:value-type="float" office:value="104" calcext:value-type="float">
              <text:p>104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10714285714286" calcext:value-type="percentage">
              <text:p>10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公所</text:p>
            </table:table-cell>
            <table:table-cell table:style-name="ce15" office:value-type="float" office:value="58" calcext:value-type="float">
              <text:p>5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公所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公所</text:p>
            </table:table-cell>
            <table:table-cell table:style-name="ce15" office:value-type="float" office:value="54" calcext:value-type="float">
              <text:p>54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所</text:p>
            </table:table-cell>
            <table:table-cell table:style-name="ce15" office:value-type="float" office:value="84" calcext:value-type="float">
              <text:p>84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27777777777778" calcext:value-type="percentage">
              <text:p>2.7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清潔隊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布農文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立社會福利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公園路燈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土地管理所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公所</text:p>
            </table:table-cell>
            <table:table-cell table:style-name="ce15" office:value-type="float" office:value="160" calcext:value-type="float">
              <text:p>160</text:p>
            </table:table-cell>
            <table:table-cell table:style-name="ce15" office:value-type="float" office:value="48" calcext:value-type="float">
              <text:p>48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立圖書館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毒品防制局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行政暨國際處</text:p>
            </table:table-cell>
            <table:table-cell table:style-name="ce15" office:value-type="float" office:value="196" calcext:value-type="float">
              <text:p>196</text:p>
            </table:table-cell>
            <table:table-cell table:style-name="ce15" office:value-type="float" office:value="73" calcext:value-type="float">
              <text:p>73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2" office:value-type="percentage" office:value="0.22340425531915" calcext:value-type="percentage">
              <text:p>22.34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運動發展局</text:p>
            </table:table-cell>
            <table:table-cell table:style-name="ce15" office:value-type="float" office:value="223" calcext:value-type="float">
              <text:p>223</text:p>
            </table:table-cell>
            <table:table-cell table:style-name="ce15" office:value-type="float" office:value="87" calcext:value-type="float">
              <text:p>87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2" office:value-type="percentage" office:value="0.09375" calcext:value-type="percentage">
              <text:p>9.3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政府青年局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代表會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民代表會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民代表會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立志學校財團法人高雄市立志高級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明誠學校財團法人高雄市明誠高級中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大榮高級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天主教道明學校財團法人高雄市道明高級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復華高級中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樹德高級家事商業職業學校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48148148148148" calcext:value-type="percentage">
              <text:p>48.15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2">
            <table:table-cell table:style-name="ce4" office:value-type="string" calcext:value-type="string">
              <text:p>高雄市私立三信高級家事商業職業學校(測試)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三信高級家事商業職業學校</text:p>
            </table:table-cell>
            <table:table-cell table:style-name="ce15" office:value-type="float" office:value="345" calcext:value-type="float">
              <text:p>345</text:p>
            </table:table-cell>
            <table:table-cell table:style-name="ce15" office:value-type="float" office:value="137" calcext:value-type="float">
              <text:p>137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2" office:value-type="percentage" office:value="0.086666666666667" calcext:value-type="percentage">
              <text:p>8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高鳳高級工業家事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國際學校財團法人高雄市國際商工高級中等學校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中華高級藝術職業學校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佛光山學校財團法人高雄市普門高級中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正義高級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私立義大國際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苑高級工商職業學校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2" office:value-type="percentage" office:value="0.88888888888889" calcext:value-type="percentage">
              <text:p>88.8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高英高級工商職業學校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中山學校財團法人高雄市中山高級工商職業學校</text:p>
            </table:table-cell>
            <table:table-cell table:style-name="ce15" office:value-type="float" office:value="173" calcext:value-type="float">
              <text:p>173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2" office:value-type="percentage" office:value="0.44" calcext:value-type="percentage">
              <text:p>44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縣私立旗美高級商工職業學校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華德學校財團法人高雄市華德高級工業家事職業學校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空中大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中學</text:p>
            </table:table-cell>
            <table:table-cell table:style-name="ce15" office:value-type="float" office:value="190" calcext:value-type="float">
              <text:p>190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高級中學</text:p>
            </table:table-cell>
            <table:table-cell table:style-name="ce15" office:value-type="float" office:value="42" calcext:value-type="float">
              <text:p>42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高級中學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女子高級中學</text:p>
            </table:table-cell>
            <table:table-cell table:style-name="ce15" office:value-type="float" office:value="409" calcext:value-type="float">
              <text:p>409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388" calcext:value-type="float">
              <text:p>388</text:p>
            </table:table-cell>
            <table:table-cell table:style-name="ce22" office:value-type="percentage" office:value="0.97732997481108" calcext:value-type="percentage">
              <text:p>97.7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高級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高級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莊高級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祥高級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中學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鼓山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新興高級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高級中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林園高級中學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高級中學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高級中學</text:p>
            </table:table-cell>
            <table:table-cell table:style-name="ce15" office:value-type="float" office:value="25" calcext:value-type="float">
              <text:p>25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083333333333333" calcext:value-type="percentage">
              <text:p>8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山高級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六龜高級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誠高級中學</text:p>
            </table:table-cell>
            <table:table-cell table:style-name="ce15" office:value-type="float" office:value="43" calcext:value-type="float">
              <text:p>43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2" office:value-type="percentage" office:value="0.31818181818182" calcext:value-type="percentage">
              <text:p>31.8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工業職業學校</text:p>
            </table:table-cell>
            <table:table-cell table:style-name="ce15" office:value-type="float" office:value="63" calcext:value-type="float">
              <text:p>63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正高級工業職業學校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海青高級工商職業學校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42857142857143" calcext:value-type="percentage">
              <text:p>42.8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高級商業職業學校</text:p>
            </table:table-cell>
            <table:table-cell table:style-name="ce15" office:value-type="float" office:value="37" calcext:value-type="float">
              <text:p>37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高級家事商業職業學校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特殊學校</text:p>
            </table:table-cell>
            <table:table-cell table:style-name="ce15" office:value-type="float" office:value="39" calcext:value-type="float">
              <text:p>3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特殊教育學校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高雄特殊教育學校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成功特殊教育學校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國民中學</text:p>
            </table:table-cell>
            <table:table-cell table:style-name="ce15" office:value-type="float" office:value="26" calcext:value-type="float">
              <text:p>26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獅甲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楠梓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苓雅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鼎金國民中學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8181818181818" calcext:value-type="percentage">
              <text:p>18.18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左營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三民國民中學</text:p>
            </table:table-cell>
            <table:table-cell table:style-name="ce15" office:value-type="float" office:value="32" calcext:value-type="float">
              <text:p>3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津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鎮國民中學</text:p>
            </table:table-cell>
            <table:table-cell table:style-name="ce15" office:value-type="float" office:value="56" calcext:value-type="float">
              <text:p>5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福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2" office:value-type="percentage" office:value="0.4" calcext:value-type="percentage">
              <text:p>4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鹽埕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七賢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壽山國民中學</text:p>
            </table:table-cell>
            <table:table-cell table:number-columns-repeated="2"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仁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義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右昌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瑞豐國民中學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立德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光華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13333333333333" calcext:value-type="percentage">
              <text:p>1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小港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林國民中學</text:p>
            </table:table-cell>
            <table:table-cell table:style-name="ce15" office:value-type="float" office:value="28" calcext:value-type="float">
              <text:p>2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興仁國民中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民族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華國民中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山國民中學</text:p>
            </table:table-cell>
            <table:table-cell table:style-name="ce15" office:value-type="float" office:value="49" calcext:value-type="float">
              <text:p>49</text:p>
            </table:table-cell>
            <table:table-cell table:style-name="ce15" office:value-type="float" office:value="30" calcext:value-type="float">
              <text:p>3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陽明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英明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義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正興國民中學</text:p>
            </table:table-cell>
            <table:table-cell table:style-name="ce15" office:value-type="float" office:value="59" calcext:value-type="float">
              <text:p>5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國昌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翠屏國民中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福山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明華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後勁國民中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峰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茄萣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山國民中學</text:p>
            </table:table-cell>
            <table:table-cell table:style-name="ce15" office:value-type="float" office:value="29" calcext:value-type="float">
              <text:p>29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旗山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樹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岡山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阿蓮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美濃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洲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杉林國民中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22222222222222" calcext:value-type="percentage">
              <text:p>22.22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橋頭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燕巢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國民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甲仙國民中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梓官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南隆國民中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田寮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西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圓富國民中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社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龍肚國民中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彌陀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五甲國民中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寶來國民中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永安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甲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溪埔國民中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忠孝國民中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潮寮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芸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庄國民中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1111111111111" calcext:value-type="percentage">
              <text:p>11.1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蚵寮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嘉興國民中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青年國民中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一甲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灣國民中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中崙國民中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桃源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茂林國民中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那瑪夏國民中學</text:p>
            </table:table-cell>
            <table:table-cell table:style-name="ce15" office:value-type="float" office:value="20" calcext:value-type="float">
              <text:p>2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鳳翔國民中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文府國民中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旗津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大汕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津區中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康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前鎮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獅甲國民小學</text:p>
            </table:table-cell>
            <table:table-cell table:style-name="ce15" office:value-type="float" office:value="38" calcext:value-type="float">
              <text:p>3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仁愛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4285714285714" calcext:value-type="percentage">
              <text:p>14.29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樂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愛群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復興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71428571428571" calcext:value-type="percentage">
              <text:p>71.4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豐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明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苓洲國民小學</text:p>
            </table:table-cell>
            <table:table-cell table:style-name="ce15" office:value-type="float" office:value="325" calcext:value-type="float">
              <text:p>325</text:p>
            </table:table-cell>
            <table:table-cell table:style-name="ce15" office:value-type="float" office:value="322" calcext:value-type="float">
              <text:p>32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成功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五權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凱旋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四維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2" office:value-type="percentage" office:value="0.55555555555556" calcext:value-type="percentage">
              <text:p>55.56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福東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苓雅區中正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新興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大同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信義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新興區七賢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前金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金區建國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三民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鼎金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愛國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十全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正興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博愛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獅湖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鹽埕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忠孝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鹽埕區光榮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山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鼓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內惟國民小學</text:p>
            </table:table-cell>
            <table:table-cell table:number-columns-repeated="2"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中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壽山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龍華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鼓山區九如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左營國民小學</text:p>
            </table:table-cell>
            <table:table-cell table:style-name="ce15" office:value-type="float" office:value="41" calcext:value-type="float">
              <text:p>4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舊城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2" office:value-type="percentage" office:value="0.85714285714286" calcext:value-type="percentage">
              <text:p>85.71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莊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明德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勝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屏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莒光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永清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梓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援中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右昌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小港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二苓國民小學</text:p>
            </table:table-cell>
            <table:table-cell table:style-name="ce15" office:value-type="float" office:value="21" calcext:value-type="float">
              <text:p>2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林國民小學</text:p>
            </table:table-cell>
            <table:table-cell table:number-columns-repeated="2"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青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太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鳴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坪頂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瑞祥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光華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鎮昌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莊敬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民族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16666666666667" calcext:value-type="percentage">
              <text:p>1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桂林國民小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光武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加昌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民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東光國民小學</text:p>
            </table:table-cell>
            <table:table-cell table:style-name="ce15" office:value-type="float" office:value="35" calcext:value-type="float">
              <text:p>3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漢民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陽明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楠陽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佛公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華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港和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福山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上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民權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新光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33333333333333" calcext:value-type="percentage">
              <text:p>33.33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左營區文府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鳳陽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小港區明義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後勁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前鎮區紅毛港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楠梓區油廠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山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大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曹公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甲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5" calcext:value-type="percentage">
              <text:p>25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正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誠正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林園國民小學</text:p>
            </table:table-cell>
            <table:table-cell table:style-name="ce15" office:value-type="float" office:value="27" calcext:value-type="float">
              <text:p>2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中芸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港埔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金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汕尾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大寮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2" calcext:value-type="percentage">
              <text:p>2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昭明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中庄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潮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溪寮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忠義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大樹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九曲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溪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水寮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興田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小坪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鳥松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大華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鳥松區仁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0.5" calcext:value-type="percentage">
              <text:p>5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仁武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灣內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八卦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大社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嘉誠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岡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前峰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嘉興國民小學</text:p>
            </table:table-cell>
            <table:table-cell table:style-name="ce15" office:value-type="float" office:value="16" calcext:value-type="float">
              <text:p>16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後紅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兆湘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和平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仕隆國民小學</text:p>
            </table:table-cell>
            <table:table-cell table:style-name="ce15" office:value-type="float" office:value="24" calcext:value-type="float">
              <text:p>2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五林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甲圍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興糖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燕巢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橫山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鳳雄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安招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金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崇德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田寮區新興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阿蓮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中路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阿蓮區復安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路竹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大社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下坑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竹滬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三埤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一甲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文賢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大湖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海埔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三侯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茄萣國民小學</text:p>
            </table:table-cell>
            <table:table-cell table:style-name="ce15" office:value-type="float" office:value="19" calcext:value-type="float">
              <text:p>1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2" office:value-type="percentage" office:value="0.66666666666667" calcext:value-type="percentage">
              <text:p>66.67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成功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砂崙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梓官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梓官區蚵寮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永安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彌陀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南安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彌陀區壽齡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鼓山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溪洲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旗尾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圓潭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旗山區嶺口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美濃國民小學</text:p>
            </table:table-cell>
            <table:table-cell table:style-name="ce15" office:value-type="float" office:value="18" calcext:value-type="float">
              <text:p>18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肚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廣興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龍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中壇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洋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福安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吉東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六龜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威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荖濃國民小學</text:p>
            </table:table-cell>
            <table:table-cell table:style-name="ce15" office:value-type="float" office:value="15" calcext:value-type="float">
              <text:p>15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新發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龍興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六龜區寶來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內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觀亭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木柵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溝坪國民小學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西門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景義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杉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上平國民小學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月美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集來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杉林區新庄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甲仙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寶隆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甲仙區小林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樟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寶山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多納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永芳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山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建山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新港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龍目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五福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內門區金竹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烏林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燕巢區深水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北嶺國民小學</text:p>
            </table:table-cell>
            <table:table-cell table:style-name="ce15" office:value-type="float" office:value="22" calcext:value-type="float">
              <text:p>2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興中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翁園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新甲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美濃區東門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樹區姑山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忠孝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湖內區明宗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鎮北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1" calcext:value-type="float">
              <text:p>1</text:p>
            </table:table-cell>
            <table:table-cell table:style-name="ce22" office:value-type="percentage" office:value="1" calcext:value-type="percentage">
              <text:p>10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南成國民小學</text:p>
            </table:table-cell>
            <table:table-cell table:style-name="ce15" office:value-type="float" office:value="9" calcext:value-type="float">
              <text:p>9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西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瑞興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社區觀音國民小學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登發國民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德國民小學</text:p>
            </table:table-cell>
            <table:table-cell table:style-name="ce15" office:value-type="float" office:value="13" calcext:value-type="float">
              <text:p>1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正義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福誠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仁武區竹後國民小學</text:p>
            </table:table-cell>
            <table:table-cell table:style-name="ce15" office:value-type="float" office:value="23" calcext:value-type="float">
              <text:p>23</text:p>
            </table:table-cell>
            <table:table-cell table:style-name="ce15" office:value-type="float" office:value="14" calcext:value-type="float">
              <text:p>1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竹圍國民小學</text:p>
            </table:table-cell>
            <table:table-cell table:style-name="ce15" office:value-type="float" office:value="12" calcext:value-type="float">
              <text:p>1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永安區維新國民小學</text:p>
            </table:table-cell>
            <table:table-cell table:number-columns-repeated="2"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山頂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過埤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茄萣區興達國民小學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中崙國民小學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橋頭區橋頭國民小學</text:p>
            </table:table-cell>
            <table:table-cell table:number-columns-repeated="2"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大寮區後庄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林園區王公國民小學</text:p>
            </table:table-cell>
            <table:table-cell table:style-name="ce15" office:value-type="float" office:value="17" calcext:value-type="float">
              <text:p>17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岡山區壽天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路竹區蔡文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6" calcext:value-type="float">
              <text:p>6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文華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桃源區桃源國民小學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茂林區茂林國民小學</text:p>
            </table:table-cell>
            <table:table-cell table:style-name="ce15" office:value-type="float" office:value="11" calcext:value-type="float">
              <text:p>11</text:p>
            </table:table-cell>
            <table:table-cell table:style-name="ce15" office:value-type="float" office:value="4" calcext:value-type="float">
              <text:p>4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生國民小學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那瑪夏區民權國民小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鳳山區鳳翔國民小學</text:p>
            </table:table-cell>
            <table:table-cell table:style-name="ce15" office:value-type="float" office:value="7" calcext:value-type="float">
              <text:p>7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三民區河堤國民小學</text:p>
            </table:table-cell>
            <table:table-cell table:style-name="ce15" office:value-type="float" office:value="8" calcext:value-type="float">
              <text:p>8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巴楠花部落小學</text:p>
            </table:table-cell>
            <table:table-cell table:style-name="ce15" office:value-type="float" office:value="10" calcext:value-type="float">
              <text:p>10</text:p>
            </table:table-cell>
            <table:table-cell table:style-name="ce15" office:value-type="float" office:value="3" calcext:value-type="float">
              <text:p>3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大寮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仁武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鳥松幼兒園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湖內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路竹幼兒園</text:p>
            </table:table-cell>
            <table:table-cell table:style-name="ce15" office:value-type="float" office:value="1" calcext:value-type="float">
              <text:p>1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內門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前金幼兒園</text:p>
            </table:table-cell>
            <table:table-cell table:number-columns-repeated="2"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高雄市立裕誠幼兒園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0" calcext:value-type="float">
              <text:p>0</text:p>
            </table:table-cell>
            <table:table-cell table:style-name="ce21" office:value-type="float" office:value="0" calcext:value-type="float">
              <text:p>0</text:p>
            </table:table-cell>
            <table:table-cell table:style-name="ce22" office:value-type="percentage" office:value="0" calcext:value-type="percentage">
              <text:p>0.00%</text:p>
            </table:table-cell>
            <table:table-cell table:style-name="ce26" office:value-type="string" calcext:value-type="string">
              <text:p>是</text:p>
            </table:table-cell>
            <table:table-cell table:style-name="ce29" table:number-columns-repeated="1018"/>
          </table:table-row>
          <table:table-row table:style-name="ro4">
            <table:table-cell table:style-name="ce4" office:value-type="string" calcext:value-type="string">
              <text:p>新光學校財團法人高雄市新光高級中學</text:p>
            </table:table-cell>
            <table:table-cell table:style-name="ce15" office:value-type="float" office:value="5" calcext:value-type="float">
              <text:p>5</text:p>
            </table:table-cell>
            <table:table-cell table:style-name="ce15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2" office:value-type="percentage" office:value="0.6" calcext:value-type="percentage">
              <text:p>60.00%</text:p>
            </table:table-cell>
            <table:table-cell table:style-name="ce26" office:value-type="string" calcext:value-type="string">
              <text:p>　</text:p>
            </table:table-cell>
            <table:table-cell table:style-name="ce29" table:number-columns-repeated="1018"/>
          </table:table-row>
        </table:table-row-group>
        <table:table-row table:style-name="ro5" table:visibility="collapse">
          <table:table-cell table:style-name="ce5"/>
          <table:table-cell table:style-name="ce16" table:number-columns-repeated="5"/>
          <table:table-cell table:style-name="Default" table:number-columns-repeated="1018"/>
        </table:table-row>
        <table:table-row-group>
          <table:table-row table:style-name="ro4">
            <table:table-cell table:style-name="ce6" office:value-type="string" calcext:value-type="string">
              <text:p>【總計】：</text:p>
            </table:table-cell>
            <table:table-cell table:style-name="ce17" office:value-type="float" office:value="48130" calcext:value-type="float">
              <text:p>48,130</text:p>
            </table:table-cell>
            <table:table-cell table:style-name="ce17" office:value-type="float" office:value="8990" calcext:value-type="float">
              <text:p>8,990</text:p>
            </table:table-cell>
            <table:table-cell table:style-name="ce17" office:value-type="float" office:value="3145" calcext:value-type="float">
              <text:p>3,145</text:p>
            </table:table-cell>
            <table:table-cell table:style-name="ce23" office:value-type="percentage" office:value="0.25916769674495" calcext:value-type="percentage">
              <text:p>25.92%</text:p>
            </table:table-cell>
            <table:table-cell table:style-name="ce25"/>
            <table:table-cell table:number-columns-repeated="1018"/>
          </table:table-row>
        </table:table-row-group>
        <table:table-row table:style-name="ro4">
          <table:table-cell table:style-name="ce34" table:number-columns-repeated="5"/>
          <table:table-cell table:number-columns-repeated="1019"/>
        </table:table-row>
        <table:table-row table:style-name="ro2">
          <table:table-cell table:style-name="ce34" office:value-type="string" calcext:value-type="string" table:number-columns-spanned="5" table:number-rows-spanned="1">
            <text:p>備註: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1.欄位定義：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3).ODF格式(C)：係指貴機關電子公文對外發文之ODF格式(如：odt、ods、odp、odg)附件檔案數量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　(4).使用 ODF比例(D)：計算方式 D = C / (B + C)。若 B + C = 0，則此欄位值顯示為 0 且註記無附件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2.PDF附件不納入ODF計算範圍。</text:p>
          </table:table-cell>
          <table:covered-table-cell table:number-columns-repeated="4" table:style-name="ce3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1" office:value-type="string" calcext:value-type="string" table:number-columns-spanned="5" table:number-rows-spanned="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table:style-name="ce20"/>
          <table:table-cell table:number-columns-repeated="1021"/>
        </table:table-row>
        <table:table-row table:style-name="ro4" table:number-rows-repeated="1047912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3:工作表1.F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09:29:34.4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28M42S</meta:editing-duration>
    <meta:editing-cycles>13</meta:editing-cycles>
    <meta:generator>NDC_ODF_Application_Tools/2.0.4$Windows_X86_64 LibreOffice_project/ace8b54cb4771cd6636f2ccb1aac7c9dad875112</meta:generator>
    <meta:initial-creator>鄧 佳民</meta:initial-creator>
    <dc:date>2020-10-12T09:31:12.528000000</dc:date>
    <meta:document-statistic meta:table-count="1" meta:cell-count="3697" meta:object-count="0"/>
  </office:meta>
</office:document-meta>
</file>