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0年07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08月10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720" calcext:value-type="float">
              <text:p>720</text:p>
            </table:table-cell>
            <table:table-cell table:style-name="ce15" office:value-type="float" office:value="254" calcext:value-type="float">
              <text:p>254</text:p>
            </table:table-cell>
            <table:table-cell table:style-name="ce21" office:value-type="float" office:value="47" calcext:value-type="float">
              <text:p>47</text:p>
            </table:table-cell>
            <table:table-cell table:style-name="ce22" office:value-type="percentage" office:value="0.15614617940199" calcext:value-type="percentage">
              <text:p>15.6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284" calcext:value-type="float">
              <text:p>284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21" office:value-type="float" office:value="45" calcext:value-type="float">
              <text:p>45</text:p>
            </table:table-cell>
            <table:table-cell table:style-name="ce22" office:value-type="percentage" office:value="0.52325581395349" calcext:value-type="percentage">
              <text:p>52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57" calcext:value-type="float">
              <text:p>15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13" calcext:value-type="float">
              <text:p>1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55555555555556" calcext:value-type="percentage">
              <text:p>5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382" calcext:value-type="float">
              <text:p>382</text:p>
            </table:table-cell>
            <table:table-cell table:style-name="ce15" office:value-type="float" office:value="114" calcext:value-type="float">
              <text:p>114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19148936170213" calcext:value-type="percentage">
              <text:p>19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959" calcext:value-type="float">
              <text:p>959</text:p>
            </table:table-cell>
            <table:table-cell table:style-name="ce15" office:value-type="float" office:value="143" calcext:value-type="float">
              <text:p>143</text:p>
            </table:table-cell>
            <table:table-cell table:style-name="ce21" office:value-type="float" office:value="107" calcext:value-type="float">
              <text:p>107</text:p>
            </table:table-cell>
            <table:table-cell table:style-name="ce22" office:value-type="percentage" office:value="0.428" calcext:value-type="percentage">
              <text:p>42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18" calcext:value-type="float">
              <text:p>118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1764705882353" calcext:value-type="percentage">
              <text:p>11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286" calcext:value-type="float">
              <text:p>28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8888888888889" calcext:value-type="percentage">
              <text:p>3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60" calcext:value-type="float">
              <text:p>6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97" calcext:value-type="float">
              <text:p>9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3349" calcext:value-type="float">
              <text:p>3,349</text:p>
            </table:table-cell>
            <table:table-cell table:style-name="ce15" office:value-type="float" office:value="459" calcext:value-type="float">
              <text:p>459</text:p>
            </table:table-cell>
            <table:table-cell table:style-name="ce21" office:value-type="float" office:value="573" calcext:value-type="float">
              <text:p>573</text:p>
            </table:table-cell>
            <table:table-cell table:style-name="ce22" office:value-type="percentage" office:value="0.55523255813953" calcext:value-type="percentage">
              <text:p>55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6842105263158" calcext:value-type="percentage">
              <text:p>36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82" calcext:value-type="float">
              <text:p>782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17098445595855" calcext:value-type="percentage">
              <text:p>17.1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420" calcext:value-type="float">
              <text:p>420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010101010101" calcext:value-type="percentage">
              <text:p>1.0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39" calcext:value-type="float">
              <text:p>639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091954022988506" calcext:value-type="percentage">
              <text:p>9.2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1009" calcext:value-type="float">
              <text:p>1,009</text:p>
            </table:table-cell>
            <table:table-cell table:style-name="ce15" office:value-type="float" office:value="341" calcext:value-type="float">
              <text:p>34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042134831460674" calcext:value-type="percentage">
              <text:p>4.2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37037037037037" calcext:value-type="percentage">
              <text:p>3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565" calcext:value-type="float">
              <text:p>1,565</text:p>
            </table:table-cell>
            <table:table-cell table:style-name="ce15" office:value-type="float" office:value="568" calcext:value-type="float">
              <text:p>568</text:p>
            </table:table-cell>
            <table:table-cell table:style-name="ce21" office:value-type="float" office:value="159" calcext:value-type="float">
              <text:p>159</text:p>
            </table:table-cell>
            <table:table-cell table:style-name="ce22" office:value-type="percentage" office:value="0.21870701513067" calcext:value-type="percentage">
              <text:p>21.8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852" calcext:value-type="float">
              <text:p>852</text:p>
            </table:table-cell>
            <table:table-cell table:style-name="ce15" office:value-type="float" office:value="173" calcext:value-type="float">
              <text:p>173</text:p>
            </table:table-cell>
            <table:table-cell table:style-name="ce21" office:value-type="float" office:value="46" calcext:value-type="float">
              <text:p>46</text:p>
            </table:table-cell>
            <table:table-cell table:style-name="ce22" office:value-type="percentage" office:value="0.21004566210046" calcext:value-type="percentage">
              <text:p>21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2009" calcext:value-type="float">
              <text:p>2,009</text:p>
            </table:table-cell>
            <table:table-cell table:style-name="ce15" office:value-type="float" office:value="139" calcext:value-type="float">
              <text:p>139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2" office:value-type="percentage" office:value="0.18235294117647" calcext:value-type="percentage">
              <text:p>18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48" calcext:value-type="float">
              <text:p>148</text:p>
            </table:table-cell>
            <table:table-cell table:style-name="ce15" office:value-type="float" office:value="76" calcext:value-type="float">
              <text:p>76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15555555555556" calcext:value-type="percentage">
              <text:p>1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0843373493976" calcext:value-type="percentage">
              <text:p>10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2328767123288" calcext:value-type="percentage">
              <text:p>12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372" calcext:value-type="float">
              <text:p>372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18446601941748" calcext:value-type="percentage">
              <text:p>18.4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219512195122" calcext:value-type="percentage">
              <text:p>1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507" calcext:value-type="float">
              <text:p>507</text:p>
            </table:table-cell>
            <table:table-cell table:style-name="ce15" office:value-type="float" office:value="140" calcext:value-type="float">
              <text:p>14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41095890410959" calcext:value-type="percentage">
              <text:p>4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27522935779817" calcext:value-type="percentage">
              <text:p>2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1594202898551" calcext:value-type="percentage">
              <text:p>11.5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301" calcext:value-type="float">
              <text:p>301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78947368421053" calcext:value-type="percentage">
              <text:p>7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72" calcext:value-type="float">
              <text:p>172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093023255813953" calcext:value-type="percentage">
              <text:p>9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381" calcext:value-type="float">
              <text:p>381</text:p>
            </table:table-cell>
            <table:table-cell table:style-name="ce15" office:value-type="float" office:value="101" calcext:value-type="float">
              <text:p>10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47169811320755" calcext:value-type="percentage">
              <text:p>4.7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371" calcext:value-type="float">
              <text:p>371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54945054945055" calcext:value-type="percentage">
              <text:p>5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324" calcext:value-type="float">
              <text:p>324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1875" calcext:value-type="percentage">
              <text:p>18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47" calcext:value-type="float">
              <text:p>247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53" calcext:value-type="float">
              <text:p>153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61" calcext:value-type="float">
              <text:p>61</text:p>
            </table:table-cell>
            <table:table-cell table:style-name="ce22" office:value-type="percentage" office:value="0.67777777777778" calcext:value-type="percentage">
              <text:p>6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338" calcext:value-type="float">
              <text:p>338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087591240875912" calcext:value-type="percentage">
              <text:p>8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437" calcext:value-type="float">
              <text:p>437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60606060606061" calcext:value-type="percentage">
              <text:p>6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7272727272727" calcext:value-type="percentage">
              <text:p>27.2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795" calcext:value-type="float">
              <text:p>1,795</text:p>
            </table:table-cell>
            <table:table-cell table:style-name="ce15" office:value-type="float" office:value="504" calcext:value-type="float">
              <text:p>504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068391866913124" calcext:value-type="percentage">
              <text:p>6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123" calcext:value-type="float">
              <text:p>123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" calcext:value-type="percentage">
              <text:p>1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34" calcext:value-type="float">
              <text:p>34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641" calcext:value-type="float">
              <text:p>641</text:p>
            </table:table-cell>
            <table:table-cell table:style-name="ce15" office:value-type="float" office:value="196" calcext:value-type="float">
              <text:p>196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98" calcext:value-type="float">
              <text:p>598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83" calcext:value-type="float">
              <text:p>83</text:p>
            </table:table-cell>
            <table:table-cell table:style-name="ce22" office:value-type="percentage" office:value="0.54605263157895" calcext:value-type="percentage">
              <text:p>54.6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54" calcext:value-type="float">
              <text:p>254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29213483146067" calcext:value-type="percentage">
              <text:p>29.2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89" calcext:value-type="float">
              <text:p>8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90909090909091" calcext:value-type="percentage">
              <text:p>90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8888888888889" calcext:value-type="percentage">
              <text:p>8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23" calcext:value-type="float">
              <text:p>12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95238095238095" calcext:value-type="percentage">
              <text:p>95.2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226" calcext:value-type="float">
              <text:p>22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217" calcext:value-type="float">
              <text:p>2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9375" calcext:value-type="percentage">
              <text:p>9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2" office:value-type="percentage" office:value="0.79166666666667" calcext:value-type="percentage">
              <text:p>79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212" calcext:value-type="float">
              <text:p>2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9375" calcext:value-type="percentage">
              <text:p>9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751" calcext:value-type="float">
              <text:p>751</text:p>
            </table:table-cell>
            <table:table-cell table:style-name="ce15" office:value-type="float" office:value="178" calcext:value-type="float">
              <text:p>17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48128342245989" calcext:value-type="percentage">
              <text:p>4.8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59" calcext:value-type="float">
              <text:p>159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2967032967033" calcext:value-type="percentage">
              <text:p>29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625" calcext:value-type="float">
              <text:p>62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19" calcext:value-type="float">
              <text:p>319</text:p>
            </table:table-cell>
            <table:table-cell table:style-name="ce22" office:value-type="percentage" office:value="0.99376947040498" calcext:value-type="percentage">
              <text:p>99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46" calcext:value-type="float">
              <text:p>14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2" calcext:value-type="float">
              <text:p>6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96" calcext:value-type="float">
              <text:p>196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2" office:value-type="percentage" office:value="0.63829787234043" calcext:value-type="percentage">
              <text:p>63.8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0714285714286" calcext:value-type="percentage">
              <text:p>10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103" calcext:value-type="float">
              <text:p>10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92682926829268" calcext:value-type="percentage">
              <text:p>92.6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24" calcext:value-type="float">
              <text:p>524</text:p>
            </table:table-cell>
            <table:table-cell table:style-name="ce15" office:value-type="float" office:value="161" calcext:value-type="float">
              <text:p>16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08" calcext:value-type="percentage">
              <text:p>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411" calcext:value-type="float">
              <text:p>411</text:p>
            </table:table-cell>
            <table:table-cell table:style-name="ce15" office:value-type="float" office:value="261" calcext:value-type="float">
              <text:p>26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026119402985075" calcext:value-type="percentage">
              <text:p>2.6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1282051282051" calcext:value-type="percentage">
              <text:p>5.1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1046" calcext:value-type="float">
              <text:p>1,046</text:p>
            </table:table-cell>
            <table:table-cell table:style-name="ce15" office:value-type="float" office:value="159" calcext:value-type="float">
              <text:p>159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091428571428571" calcext:value-type="percentage">
              <text:p>9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611" calcext:value-type="float">
              <text:p>611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21" office:value-type="float" office:value="38" calcext:value-type="float">
              <text:p>38</text:p>
            </table:table-cell>
            <table:table-cell table:style-name="ce22" office:value-type="percentage" office:value="0.26388888888889" calcext:value-type="percentage">
              <text:p>26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771" calcext:value-type="float">
              <text:p>4,771</text:p>
            </table:table-cell>
            <table:table-cell table:style-name="ce15" office:value-type="float" office:value="88" calcext:value-type="float">
              <text:p>88</text:p>
            </table:table-cell>
            <table:table-cell table:style-name="ce21" office:value-type="float" office:value="83" calcext:value-type="float">
              <text:p>83</text:p>
            </table:table-cell>
            <table:table-cell table:style-name="ce22" office:value-type="percentage" office:value="0.48538011695906" calcext:value-type="percentage">
              <text:p>48.5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203" calcext:value-type="float">
              <text:p>20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063829787234" calcext:value-type="percentage">
              <text:p>10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357" calcext:value-type="float">
              <text:p>357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18407960199005" calcext:value-type="percentage">
              <text:p>18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44" calcext:value-type="float">
              <text:p>444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11764705882353" calcext:value-type="percentage">
              <text:p>11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173" calcext:value-type="float">
              <text:p>173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3030303030303" calcext:value-type="percentage">
              <text:p>30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41666666666667" calcext:value-type="percentage">
              <text:p>4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526" calcext:value-type="float">
              <text:p>526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28368794326241" calcext:value-type="percentage">
              <text:p>2.8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39" calcext:value-type="float">
              <text:p>239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54794520547945" calcext:value-type="percentage">
              <text:p>5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86" calcext:value-type="float">
              <text:p>186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3846153846154" calcext:value-type="percentage">
              <text:p>1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472" calcext:value-type="float">
              <text:p>472</text:p>
            </table:table-cell>
            <table:table-cell table:style-name="ce15" office:value-type="float" office:value="178" calcext:value-type="float">
              <text:p>178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058201058201058" calcext:value-type="percentage">
              <text:p>5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3157894736842" calcext:value-type="percentage">
              <text:p>13.1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93" calcext:value-type="float">
              <text:p>93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58620689655172" calcext:value-type="percentage">
              <text:p>58.6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52" calcext:value-type="float">
              <text:p>152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7777777777778" calcext:value-type="percentage">
              <text:p>17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99" calcext:value-type="float">
              <text:p>199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0588235294118" calcext:value-type="percentage">
              <text:p>20.5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332" calcext:value-type="float">
              <text:p>332</text:p>
            </table:table-cell>
            <table:table-cell table:style-name="ce15" office:value-type="float" office:value="67" calcext:value-type="float">
              <text:p>6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21176470588235" calcext:value-type="percentage">
              <text:p>21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106" calcext:value-type="float">
              <text:p>106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40909090909091" calcext:value-type="percentage">
              <text:p>40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6923076923077" calcext:value-type="percentage">
              <text:p>7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32" calcext:value-type="float">
              <text:p>132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42307692307692" calcext:value-type="percentage">
              <text:p>4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380" calcext:value-type="float">
              <text:p>380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0.48780487804878" calcext:value-type="percentage">
              <text:p>48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205" calcext:value-type="float">
              <text:p>205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64935064935065" calcext:value-type="percentage">
              <text:p>6.4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56" calcext:value-type="float">
              <text:p>5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140625" calcext:value-type="percentage">
              <text:p>14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288" calcext:value-type="float">
              <text:p>28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55" calcext:value-type="float">
              <text:p>155</text:p>
            </table:table-cell>
            <table:table-cell table:style-name="ce22" office:value-type="percentage" office:value="0.96875" calcext:value-type="percentage">
              <text:p>96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2222222222222" calcext:value-type="percentage">
              <text:p>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82" calcext:value-type="float">
              <text:p>8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86666666666667" calcext:value-type="percentage">
              <text:p>8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93333333333333" calcext:value-type="percentage">
              <text:p>9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98" calcext:value-type="float">
              <text:p>98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9411764705882" calcext:value-type="percentage">
              <text:p>29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386" calcext:value-type="float">
              <text:p>38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47058823529412" calcext:value-type="percentage">
              <text:p>47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7" calcext:value-type="float">
              <text:p>37</text:p>
            </table:table-cell>
            <table:table-cell table:style-name="ce22" office:value-type="percentage" office:value="0.97368421052632" calcext:value-type="percentage">
              <text:p>97.3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0689655172414" calcext:value-type="percentage">
              <text:p>20.6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695652173913" calcext:value-type="percentage">
              <text:p>8.7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2" office:value-type="percentage" office:value="0.3953488372093" calcext:value-type="percentage">
              <text:p>39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66" calcext:value-type="float">
              <text:p>6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7647058823529" calcext:value-type="percentage">
              <text:p>17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7142857142857" calcext:value-type="percentage">
              <text:p>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5641025641026" calcext:value-type="percentage">
              <text:p>2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80" calcext:value-type="float">
              <text:p>80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55555555555556" calcext:value-type="percentage">
              <text:p>5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74074074074074" calcext:value-type="percentage">
              <text:p>7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34210526315789" calcext:value-type="percentage">
              <text:p>34.2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60606060606061" calcext:value-type="percentage">
              <text:p>6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2" office:value-type="percentage" office:value="0.26923076923077" calcext:value-type="percentage">
              <text:p>26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210" calcext:value-type="float">
              <text:p>210</text:p>
            </table:table-cell>
            <table:table-cell table:style-name="ce15" office:value-type="float" office:value="78" calcext:value-type="float">
              <text:p>78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56" calcext:value-type="float">
              <text:p>256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8256880733945" calcext:value-type="percentage">
              <text:p>8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3846153846154" calcext:value-type="percentage">
              <text:p>53.8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2" office:value-type="percentage" office:value="0.53333333333333" calcext:value-type="percentage">
              <text:p>5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8571428571429" calcext:value-type="percentage">
              <text:p>28.5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58333333333333" calcext:value-type="percentage">
              <text:p>5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9375" calcext:value-type="percentage">
              <text:p>9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731" calcext:value-type="float">
              <text:p>7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726" calcext:value-type="float">
              <text:p>72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5" calcext:value-type="percentage">
              <text:p>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52173913043478" calcext:value-type="percentage">
              <text:p>52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8277" calcext:value-type="float">
              <text:p>48,277</text:p>
            </table:table-cell>
            <table:table-cell table:style-name="ce17" office:value-type="float" office:value="9284" calcext:value-type="float">
              <text:p>9,284</text:p>
            </table:table-cell>
            <table:table-cell table:style-name="ce17" office:value-type="float" office:value="4040" calcext:value-type="float">
              <text:p>4,040</text:p>
            </table:table-cell>
            <table:table-cell table:style-name="ce23" office:value-type="percentage" office:value="0.303212248574" calcext:value-type="percentage">
              <text:p>30.32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 style:data-style-name="N2" text:time-value="09:50:29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9M54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0-08-10T09:53:20.918000000</dc:date>
    <meta:document-statistic meta:table-count="1" meta:cell-count="3697" meta:object-count="0"/>
  </office:meta>
</office:document-meta>
</file>