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="thin solid #000000" style:vertical-align="middle" fo:background-color="#EEEEE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4">
      <style:table-cell-properties fo:border="thin solid #000000" style:vertical-align="middle" fo:background-color="#EEEEE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7">
            <text:p>高雄市暨所屬機關公文附件ODF比例明細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18">
            <text:p>資料區間：2020年06月</text:p>
          </table:table-cell>
          <table:covered-table-cell/>
          <table:table-cell office:value-type="string" table:number-columns-spanned="3" table:number-rows-spanned="1" table:style-name="ce19">
            <text:p>製表日期：2020年07月09日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機　關　名　稱</text:p>
          </table:table-cell>
          <table:table-cell office:value-type="string" table:style-name="ce4">
            <text:p>公文附件數( A )</text:p>
          </table:table-cell>
          <table:table-cell office:value-type="string" table:style-name="ce4">
            <text:p>商用格式( B )</text:p>
          </table:table-cell>
          <table:table-cell office:value-type="string" table:style-name="ce4">
            <text:p>ODF格式( C )</text:p>
          </table:table-cell>
          <table:table-cell office:value-type="string" table:style-name="ce4">
            <text:p>使用ODF比例( D )</text:p>
          </table:table-cell>
          <table:table-cell office:value-type="string" table:style-name="ce4">
            <text:p>無附件</text:p>
          </table:table-cell>
          <table:table-cell table:number-columns-repeated="16378" table:style-name="ce5"/>
        </table:table-row>
        <table:table-row-group>
          <table:table-row table:style-name="ro4">
            <table:table-cell office:value-type="string" table:style-name="ce6">
              <text:p>高雄市政府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秘書處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民政局</text:p>
            </table:table-cell>
            <table:table-cell office:value-type="float" office:value="546" table:style-name="ce7">
              <text:p>546</text:p>
            </table:table-cell>
            <table:table-cell office:value-type="float" office:value="150" table:style-name="ce7">
              <text:p>150</text:p>
            </table:table-cell>
            <table:table-cell office:value-type="float" office:value="16" table:style-name="ce8">
              <text:p>16</text:p>
            </table:table-cell>
            <table:table-cell office:value-type="percentage" office:value="9.6385542168674995E-2" table:style-name="ce9">
              <text:p>9.64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殯葬管理處</text:p>
            </table:table-cell>
            <table:table-cell office:value-type="float" office:value="50" table:style-name="ce7">
              <text:p>50</text:p>
            </table:table-cell>
            <table:table-cell office:value-type="float" office:value="25" table:style-name="ce7">
              <text:p>25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12">
              <text:p>高雄市鼓山戶政事務所</text:p>
            </table:table-cell>
            <table:table-cell office:value-type="float" office:value="88" table:style-name="ce7">
              <text:p>88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.00%</text:p>
            </table:table-cell>
            <table:table-cell table:style-name="ce10"/>
            <table:table-cell table:number-columns-repeated="16378" table:style-name="ce11"/>
          </table:table-row>
          <table:table-row table:style-name="ro4">
            <table:table-cell office:value-type="string" table:style-name="ce12">
              <text:p>高雄市左營戶政事務所</text:p>
            </table:table-cell>
            <table:table-cell office:value-type="float" office:value="90" table:style-name="ce7">
              <text:p>90</text:p>
            </table:table-cell>
            <table:table-cell office:value-type="float" office:value="5" table:style-name="ce7">
              <text:p>5</text:p>
            </table:table-cell>
            <table:table-cell office:value-type="float" office:value="2" table:style-name="ce8">
              <text:p>2</text:p>
            </table:table-cell>
            <table:table-cell office:value-type="percentage" office:value="0.28570000000000001" table:style-name="ce9">
              <text:p>28.57%</text:p>
            </table:table-cell>
            <table:table-cell table:style-name="ce10"/>
            <table:table-cell table:number-columns-repeated="16378" table:style-name="ce11"/>
          </table:table-row>
          <table:table-row table:style-name="ro4">
            <table:table-cell office:value-type="string" table:style-name="ce12">
              <text:p>高雄市楠梓戶政事務所</text:p>
            </table:table-cell>
            <table:table-cell office:value-type="float" office:value="77" table:style-name="ce7">
              <text:p>77</text:p>
            </table:table-cell>
            <table:table-cell office:value-type="float" office:value="2" table:style-name="ce7">
              <text:p>2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33329999999999999" table:style-name="ce9">
              <text:p>33.33%</text:p>
            </table:table-cell>
            <table:table-cell table:style-name="ce10"/>
            <table:table-cell table:number-columns-repeated="16378" table:style-name="ce11"/>
          </table:table-row>
          <table:table-row table:style-name="ro4">
            <table:table-cell office:value-type="string" table:style-name="ce12">
              <text:p>高雄市新興戶政事務所</text:p>
            </table:table-cell>
            <table:table-cell office:value-type="float" office:value="43" table:style-name="ce7">
              <text:p>43</text:p>
            </table:table-cell>
            <table:table-cell office:value-type="float" office:value="5" table:style-name="ce7">
              <text:p>5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16669999999999999" table:style-name="ce9">
              <text:p>16.67%</text:p>
            </table:table-cell>
            <table:table-cell table:style-name="ce10"/>
            <table:table-cell table:number-columns-repeated="16378" table:style-name="ce11"/>
          </table:table-row>
          <table:table-row table:style-name="ro4">
            <table:table-cell office:value-type="string" table:style-name="ce12">
              <text:p>高雄市苓雅戶政事務所</text:p>
            </table:table-cell>
            <table:table-cell office:value-type="float" office:value="84" table:style-name="ce7">
              <text:p>84</text:p>
            </table:table-cell>
            <table:table-cell office:value-type="float" office:value="5" table:style-name="ce7">
              <text:p>5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table:style-name="ce10"/>
            <table:table-cell table:number-columns-repeated="16378" table:style-name="ce11"/>
          </table:table-row>
          <table:table-row table:style-name="ro4">
            <table:table-cell office:value-type="string" table:style-name="ce12">
              <text:p>高雄市前鎮戶政事務所</text:p>
            </table:table-cell>
            <table:table-cell office:value-type="float" office:value="74" table:style-name="ce7">
              <text:p>74</text:p>
            </table:table-cell>
            <table:table-cell office:value-type="float" office:value="1" table:style-name="ce7">
              <text:p>1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5" table:style-name="ce9">
              <text:p>50.00%</text:p>
            </table:table-cell>
            <table:table-cell table:style-name="ce10"/>
            <table:table-cell table:number-columns-repeated="16378" table:style-name="ce11"/>
          </table:table-row>
          <table:table-row table:style-name="ro4">
            <table:table-cell office:value-type="string" table:style-name="ce12">
              <text:p>高雄市小港戶政事務所</text:p>
            </table:table-cell>
            <table:table-cell office:value-type="float" office:value="78" table:style-name="ce7">
              <text:p>78</text:p>
            </table:table-cell>
            <table:table-cell office:value-type="float" office:value="4" table:style-name="ce7">
              <text:p>4</text:p>
            </table:table-cell>
            <table:table-cell office:value-type="float" office:value="2" table:style-name="ce8">
              <text:p>2</text:p>
            </table:table-cell>
            <table:table-cell office:value-type="percentage" office:value="0.33329999999999999" table:style-name="ce9">
              <text:p>33.33%</text:p>
            </table:table-cell>
            <table:table-cell table:style-name="ce10"/>
            <table:table-cell table:number-columns-repeated="16378" table:style-name="ce11"/>
          </table:table-row>
          <table:table-row table:style-name="ro4">
            <table:table-cell office:value-type="string" table:style-name="ce12">
              <text:p>高雄市三民戶政事務所</text:p>
            </table:table-cell>
            <table:table-cell office:value-type="float" office:value="70" table:style-name="ce7">
              <text:p>70</text:p>
            </table:table-cell>
            <table:table-cell office:value-type="float" office:value="1" table:style-name="ce7">
              <text:p>1</text:p>
            </table:table-cell>
            <table:table-cell office:value-type="float" office:value="3" table:style-name="ce8">
              <text:p>3</text:p>
            </table:table-cell>
            <table:table-cell office:value-type="percentage" office:value="0.75" table:style-name="ce9">
              <text:p>75.00%</text:p>
            </table:table-cell>
            <table:table-cell table:style-name="ce10"/>
            <table:table-cell table:number-columns-repeated="16378" table:style-name="ce11"/>
          </table:table-row>
          <table:table-row table:style-name="ro4">
            <table:table-cell office:value-type="string" table:style-name="ce12">
              <text:p>高雄市鳳山戶政事務所</text:p>
            </table:table-cell>
            <table:table-cell office:value-type="float" office:value="125" table:style-name="ce7">
              <text:p>125</text:p>
            </table:table-cell>
            <table:table-cell office:value-type="float" office:value="2" table:style-name="ce7">
              <text:p>2</text:p>
            </table:table-cell>
            <table:table-cell office:value-type="float" office:value="5" table:style-name="ce8">
              <text:p>5</text:p>
            </table:table-cell>
            <table:table-cell office:value-type="percentage" office:value="0.71430000000000005" table:style-name="ce9">
              <text:p>71.43%</text:p>
            </table:table-cell>
            <table:table-cell table:style-name="ce10"/>
            <table:table-cell table:number-columns-repeated="16378" table:style-name="ce11"/>
          </table:table-row>
          <table:table-row table:style-name="ro4">
            <table:table-cell office:value-type="string" table:style-name="ce12">
              <text:p>高雄市岡山戶政事務所</text:p>
            </table:table-cell>
            <table:table-cell office:value-type="float" office:value="86" table:style-name="ce7">
              <text:p>86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table:style-name="ce10"/>
            <table:table-cell table:number-columns-repeated="16378" table:style-name="ce11"/>
          </table:table-row>
          <table:table-row table:style-name="ro4">
            <table:table-cell office:value-type="string" table:style-name="ce12">
              <text:p>高雄市大寮戶政事務所</text:p>
            </table:table-cell>
            <table:table-cell office:value-type="float" office:value="100" table:style-name="ce7">
              <text:p>100</text:p>
            </table:table-cell>
            <table:table-cell office:value-type="float" office:value="1" table:style-name="ce7">
              <text:p>1</text:p>
            </table:table-cell>
            <table:table-cell office:value-type="float" office:value="5" table:style-name="ce8">
              <text:p>5</text:p>
            </table:table-cell>
            <table:table-cell office:value-type="percentage" office:value="0.83330000000000004" table:style-name="ce9">
              <text:p>83.33%</text:p>
            </table:table-cell>
            <table:table-cell table:style-name="ce10"/>
            <table:table-cell table:number-columns-repeated="16378" table:style-name="ce11"/>
          </table:table-row>
          <table:table-row table:style-name="ro4">
            <table:table-cell office:value-type="string" table:style-name="ce12">
              <text:p>高雄市路竹戶政事務所</text:p>
            </table:table-cell>
            <table:table-cell office:value-type="float" office:value="42" table:style-name="ce7">
              <text:p>42</text:p>
            </table:table-cell>
            <table:table-cell office:value-type="float" office:value="7" table:style-name="ce7">
              <text:p>7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125" table:style-name="ce9">
              <text:p>12.50%</text:p>
            </table:table-cell>
            <table:table-cell table:style-name="ce10"/>
            <table:table-cell table:number-columns-repeated="16378" table:style-name="ce11"/>
          </table:table-row>
          <table:table-row table:style-name="ro4">
            <table:table-cell office:value-type="string" table:style-name="ce12">
              <text:p>高雄市仁武戶政事務所</text:p>
            </table:table-cell>
            <table:table-cell office:value-type="float" office:value="43" table:style-name="ce7">
              <text:p>43</text:p>
            </table:table-cell>
            <table:table-cell office:value-type="float" office:value="2" table:style-name="ce7">
              <text:p>2</text:p>
            </table:table-cell>
            <table:table-cell office:value-type="float" office:value="3" table:style-name="ce8">
              <text:p>3</text:p>
            </table:table-cell>
            <table:table-cell office:value-type="percentage" office:value="0.6" table:style-name="ce9">
              <text:p>60.00%</text:p>
            </table:table-cell>
            <table:table-cell table:style-name="ce10"/>
            <table:table-cell table:number-columns-repeated="16378" table:style-name="ce11"/>
          </table:table-row>
          <table:table-row table:style-name="ro4">
            <table:table-cell office:value-type="string" table:style-name="ce12">
              <text:p>高雄市茄萣戶政事務所</text:p>
            </table:table-cell>
            <table:table-cell office:value-type="float" office:value="19" table:style-name="ce7">
              <text:p>19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table:style-name="ce10"/>
            <table:table-cell table:number-columns-repeated="16378" table:style-name="ce11"/>
          </table:table-row>
          <table:table-row table:style-name="ro4">
            <table:table-cell office:value-type="string" table:style-name="ce12">
              <text:p>高雄市鳥松戶政事務所</text:p>
            </table:table-cell>
            <table:table-cell office:value-type="float" office:value="66" table:style-name="ce7">
              <text:p>66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.00%</text:p>
            </table:table-cell>
            <table:table-cell table:style-name="ce10"/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梓官戶政事務所</text:p>
            </table:table-cell>
            <table:table-cell office:value-type="float" office:value="9" table:style-name="ce7">
              <text:p>9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美濃戶政事務所</text:p>
            </table:table-cell>
            <table:table-cell office:value-type="float" office:value="17" table:style-name="ce7">
              <text:p>17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兵役處</text:p>
            </table:table-cell>
            <table:table-cell office:value-type="float" office:value="240" table:style-name="ce7">
              <text:p>240</text:p>
            </table:table-cell>
            <table:table-cell office:value-type="float" office:value="31" table:style-name="ce7">
              <text:p>31</text:p>
            </table:table-cell>
            <table:table-cell office:value-type="float" office:value="29" table:style-name="ce8">
              <text:p>29</text:p>
            </table:table-cell>
            <table:table-cell office:value-type="percentage" office:value="0.48333333333333001" table:style-name="ce9">
              <text:p>48.33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旗山戶政事務所</text:p>
            </table:table-cell>
            <table:table-cell office:value-type="float" office:value="43" table:style-name="ce7">
              <text:p>43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財政局</text:p>
            </table:table-cell>
            <table:table-cell office:value-type="float" office:value="387" table:style-name="ce7">
              <text:p>387</text:p>
            </table:table-cell>
            <table:table-cell office:value-type="float" office:value="107" table:style-name="ce7">
              <text:p>107</text:p>
            </table:table-cell>
            <table:table-cell office:value-type="float" office:value="25" table:style-name="ce8">
              <text:p>25</text:p>
            </table:table-cell>
            <table:table-cell office:value-type="percentage" office:value="0.18939393939394" table:style-name="ce9">
              <text:p>18.94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財政局動產質借所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稅捐稽徵處</text:p>
            </table:table-cell>
            <table:table-cell office:value-type="float" office:value="890" table:style-name="ce7">
              <text:p>890</text:p>
            </table:table-cell>
            <table:table-cell office:value-type="float" office:value="147" table:style-name="ce7">
              <text:p>147</text:p>
            </table:table-cell>
            <table:table-cell office:value-type="float" office:value="15" table:style-name="ce8">
              <text:p>15</text:p>
            </table:table-cell>
            <table:table-cell office:value-type="percentage" office:value="9.2592592592593004E-2" table:style-name="ce9">
              <text:p>9.26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稅捐稽徵處新興分處</text:p>
            </table:table-cell>
            <table:table-cell office:value-type="float" office:value="83" table:style-name="ce7">
              <text:p>83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稅捐稽徵處鹽埕分處</text:p>
            </table:table-cell>
            <table:table-cell office:value-type="float" office:value="61" table:style-name="ce7">
              <text:p>61</text:p>
            </table:table-cell>
            <table:table-cell office:value-type="float" office:value="2" table:style-name="ce7">
              <text:p>2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33333333333332998" table:style-name="ce9">
              <text:p>33.33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稅捐稽徵處左營分處</text:p>
            </table:table-cell>
            <table:table-cell office:value-type="float" office:value="75" table:style-name="ce7">
              <text:p>75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稅捐稽徵處鳳山分處</text:p>
            </table:table-cell>
            <table:table-cell office:value-type="float" office:value="106" table:style-name="ce7">
              <text:p>106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稅捐稽徵處旗山分處</text:p>
            </table:table-cell>
            <table:table-cell office:value-type="float" office:value="172" table:style-name="ce7">
              <text:p>172</text:p>
            </table:table-cell>
            <table:table-cell office:value-type="float" office:value="20" table:style-name="ce7">
              <text:p>2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稅捐稽徵處岡山分處</text:p>
            </table:table-cell>
            <table:table-cell office:value-type="float" office:value="264" table:style-name="ce7">
              <text:p>264</text:p>
            </table:table-cell>
            <table:table-cell office:value-type="float" office:value="1" table:style-name="ce7">
              <text:p>1</text:p>
            </table:table-cell>
            <table:table-cell office:value-type="float" office:value="2" table:style-name="ce8">
              <text:p>2</text:p>
            </table:table-cell>
            <table:table-cell office:value-type="percentage" office:value="0.66666666666666996" table:style-name="ce9">
              <text:p>66.67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稅捐稽徵處三民分處</text:p>
            </table:table-cell>
            <table:table-cell office:value-type="float" office:value="67" table:style-name="ce7">
              <text:p>67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稅捐稽徵處小港分處</text:p>
            </table:table-cell>
            <table:table-cell office:value-type="float" office:value="17" table:style-name="ce7">
              <text:p>17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稅捐稽徵處前鎮分處</text:p>
            </table:table-cell>
            <table:table-cell office:value-type="float" office:value="75" table:style-name="ce7">
              <text:p>75</text:p>
            </table:table-cell>
            <table:table-cell office:value-type="float" office:value="19" table:style-name="ce7">
              <text:p>19</text:p>
            </table:table-cell>
            <table:table-cell office:value-type="float" office:value="7" table:style-name="ce8">
              <text:p>7</text:p>
            </table:table-cell>
            <table:table-cell office:value-type="percentage" office:value="0.26923076923077" table:style-name="ce9">
              <text:p>26.92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稅捐稽徵處楠梓分處</text:p>
            </table:table-cell>
            <table:table-cell office:value-type="float" office:value="73" table:style-name="ce7">
              <text:p>73</text:p>
            </table:table-cell>
            <table:table-cell office:value-type="float" office:value="11" table:style-name="ce7">
              <text:p>1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稅捐稽徵處仁武分處</text:p>
            </table:table-cell>
            <table:table-cell office:value-type="float" office:value="107" table:style-name="ce7">
              <text:p>107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稅捐稽徵處大寮分處</text:p>
            </table:table-cell>
            <table:table-cell office:value-type="float" office:value="80" table:style-name="ce7">
              <text:p>80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教育局</text:p>
            </table:table-cell>
            <table:table-cell office:value-type="float" office:value="4369" table:style-name="ce7">
              <text:p>4,369</text:p>
            </table:table-cell>
            <table:table-cell office:value-type="float" office:value="679" table:style-name="ce7">
              <text:p>679</text:p>
            </table:table-cell>
            <table:table-cell office:value-type="float" office:value="504" table:style-name="ce8">
              <text:p>504</text:p>
            </table:table-cell>
            <table:table-cell office:value-type="percentage" office:value="0.42603550295858" table:style-name="ce9">
              <text:p>42.6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體育處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社會教育館</text:p>
            </table:table-cell>
            <table:table-cell office:value-type="float" office:value="54" table:style-name="ce7">
              <text:p>54</text:p>
            </table:table-cell>
            <table:table-cell office:value-type="float" office:value="15" table:style-name="ce7">
              <text:p>15</text:p>
            </table:table-cell>
            <table:table-cell office:value-type="float" office:value="9" table:style-name="ce8">
              <text:p>9</text:p>
            </table:table-cell>
            <table:table-cell office:value-type="percentage" office:value="0.375" table:style-name="ce9">
              <text:p>37.5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教育局家庭教育中心</text:p>
            </table:table-cell>
            <table:table-cell office:value-type="float" office:value="91" table:style-name="ce7">
              <text:p>91</text:p>
            </table:table-cell>
            <table:table-cell office:value-type="float" office:value="6" table:style-name="ce7">
              <text:p>6</text:p>
            </table:table-cell>
            <table:table-cell office:value-type="float" office:value="22" table:style-name="ce8">
              <text:p>22</text:p>
            </table:table-cell>
            <table:table-cell office:value-type="percentage" office:value="0.78571428571429003" table:style-name="ce9">
              <text:p>78.57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工務局</text:p>
            </table:table-cell>
            <table:table-cell office:value-type="float" office:value="705" table:style-name="ce7">
              <text:p>705</text:p>
            </table:table-cell>
            <table:table-cell office:value-type="float" office:value="151" table:style-name="ce7">
              <text:p>151</text:p>
            </table:table-cell>
            <table:table-cell office:value-type="float" office:value="23" table:style-name="ce8">
              <text:p>23</text:p>
            </table:table-cell>
            <table:table-cell office:value-type="percentage" office:value="0.13218390804597999" table:style-name="ce9">
              <text:p>13.22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工務局新建工程處</text:p>
            </table:table-cell>
            <table:table-cell office:value-type="float" office:value="419" table:style-name="ce7">
              <text:p>419</text:p>
            </table:table-cell>
            <table:table-cell office:value-type="float" office:value="80" table:style-name="ce7">
              <text:p>8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工務局違章建築處理大隊</text:p>
            </table:table-cell>
            <table:table-cell office:value-type="float" office:value="25" table:style-name="ce7">
              <text:p>25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工務局養護工程處</text:p>
            </table:table-cell>
            <table:table-cell office:value-type="float" office:value="555" table:style-name="ce7">
              <text:p>555</text:p>
            </table:table-cell>
            <table:table-cell office:value-type="float" office:value="54" table:style-name="ce7">
              <text:p>54</text:p>
            </table:table-cell>
            <table:table-cell office:value-type="float" office:value="8" table:style-name="ce8">
              <text:p>8</text:p>
            </table:table-cell>
            <table:table-cell office:value-type="percentage" office:value="0.12903225806452001" table:style-name="ce9">
              <text:p>12.9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社會局</text:p>
            </table:table-cell>
            <table:table-cell office:value-type="float" office:value="864" table:style-name="ce7">
              <text:p>864</text:p>
            </table:table-cell>
            <table:table-cell office:value-type="float" office:value="393" table:style-name="ce7">
              <text:p>393</text:p>
            </table:table-cell>
            <table:table-cell office:value-type="float" office:value="7" table:style-name="ce8">
              <text:p>7</text:p>
            </table:table-cell>
            <table:table-cell office:value-type="percentage" office:value="1.7500000000000002E-2" table:style-name="ce9">
              <text:p>1.75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社會局仁愛之家</text:p>
            </table:table-cell>
            <table:table-cell office:value-type="float" office:value="17" table:style-name="ce7">
              <text:p>17</text:p>
            </table:table-cell>
            <table:table-cell office:value-type="float" office:value="11" table:style-name="ce7">
              <text:p>1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社會局無障礙之家</text:p>
            </table:table-cell>
            <table:table-cell office:value-type="float" office:value="44" table:style-name="ce7">
              <text:p>44</text:p>
            </table:table-cell>
            <table:table-cell office:value-type="float" office:value="14" table:style-name="ce7">
              <text:p>14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社會局家庭暴力及性侵害防治中心</text:p>
            </table:table-cell>
            <table:table-cell office:value-type="float" office:value="82" table:style-name="ce7">
              <text:p>82</text:p>
            </table:table-cell>
            <table:table-cell office:value-type="float" office:value="21" table:style-name="ce7">
              <text:p>21</text:p>
            </table:table-cell>
            <table:table-cell office:value-type="float" office:value="5" table:style-name="ce8">
              <text:p>5</text:p>
            </table:table-cell>
            <table:table-cell office:value-type="percentage" office:value="0.19230769230768999" table:style-name="ce9">
              <text:p>19.23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社會局兒童福利服務中心</text:p>
            </table:table-cell>
            <table:table-cell office:value-type="float" office:value="12" table:style-name="ce7">
              <text:p>12</text:p>
            </table:table-cell>
            <table:table-cell office:value-type="float" office:value="10" table:style-name="ce7">
              <text:p>1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社會局長青綜合服務中心</text:p>
            </table:table-cell>
            <table:table-cell office:value-type="float" office:value="51" table:style-name="ce7">
              <text:p>51</text:p>
            </table:table-cell>
            <table:table-cell office:value-type="float" office:value="30" table:style-name="ce7">
              <text:p>3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警察局</text:p>
            </table:table-cell>
            <table:table-cell office:value-type="float" office:value="1245" table:style-name="ce7">
              <text:p>1,245</text:p>
            </table:table-cell>
            <table:table-cell office:value-type="float" office:value="459" table:style-name="ce7">
              <text:p>459</text:p>
            </table:table-cell>
            <table:table-cell office:value-type="float" office:value="97" table:style-name="ce8">
              <text:p>97</text:p>
            </table:table-cell>
            <table:table-cell office:value-type="percentage" office:value="0.17446043165468" table:style-name="ce9">
              <text:p>17.45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警察局保安警察大隊</text:p>
            </table:table-cell>
            <table:table-cell office:value-type="float" office:value="21" table:style-name="ce7">
              <text:p>21</text:p>
            </table:table-cell>
            <table:table-cell office:value-type="float" office:value="15" table:style-name="ce7">
              <text:p>15</text:p>
            </table:table-cell>
            <table:table-cell office:value-type="float" office:value="2" table:style-name="ce8">
              <text:p>2</text:p>
            </table:table-cell>
            <table:table-cell office:value-type="percentage" office:value="0.11764705882353001" table:style-name="ce9">
              <text:p>11.76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警察局刑事警察大隊</text:p>
            </table:table-cell>
            <table:table-cell office:value-type="float" office:value="771" table:style-name="ce7">
              <text:p>771</text:p>
            </table:table-cell>
            <table:table-cell office:value-type="float" office:value="130" table:style-name="ce7">
              <text:p>130</text:p>
            </table:table-cell>
            <table:table-cell office:value-type="float" office:value="38" table:style-name="ce8">
              <text:p>38</text:p>
            </table:table-cell>
            <table:table-cell office:value-type="percentage" office:value="0.22619047619047999" table:style-name="ce9">
              <text:p>22.62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警察局交通警察大隊</text:p>
            </table:table-cell>
            <table:table-cell office:value-type="float" office:value="1604" table:style-name="ce7">
              <text:p>1,604</text:p>
            </table:table-cell>
            <table:table-cell office:value-type="float" office:value="122" table:style-name="ce7">
              <text:p>122</text:p>
            </table:table-cell>
            <table:table-cell office:value-type="float" office:value="27" table:style-name="ce8">
              <text:p>27</text:p>
            </table:table-cell>
            <table:table-cell office:value-type="percentage" office:value="0.18120805369128001" table:style-name="ce9">
              <text:p>18.12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警察局婦幼警察隊</text:p>
            </table:table-cell>
            <table:table-cell office:value-type="float" office:value="125" table:style-name="ce7">
              <text:p>125</text:p>
            </table:table-cell>
            <table:table-cell office:value-type="float" office:value="68" table:style-name="ce7">
              <text:p>68</text:p>
            </table:table-cell>
            <table:table-cell office:value-type="float" office:value="6" table:style-name="ce8">
              <text:p>6</text:p>
            </table:table-cell>
            <table:table-cell office:value-type="percentage" office:value="8.1081081081081002E-2" table:style-name="ce9">
              <text:p>8.11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警察局鹽埕分局</text:p>
            </table:table-cell>
            <table:table-cell office:value-type="float" office:value="78" table:style-name="ce7">
              <text:p>78</text:p>
            </table:table-cell>
            <table:table-cell office:value-type="float" office:value="54" table:style-name="ce7">
              <text:p>54</text:p>
            </table:table-cell>
            <table:table-cell office:value-type="float" office:value="2" table:style-name="ce8">
              <text:p>2</text:p>
            </table:table-cell>
            <table:table-cell office:value-type="percentage" office:value="3.5714285714285997E-2" table:style-name="ce9">
              <text:p>3.57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警察局鼓山分局</text:p>
            </table:table-cell>
            <table:table-cell office:value-type="float" office:value="228" table:style-name="ce7">
              <text:p>228</text:p>
            </table:table-cell>
            <table:table-cell office:value-type="float" office:value="72" table:style-name="ce7">
              <text:p>7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警察局左營分局</text:p>
            </table:table-cell>
            <table:table-cell office:value-type="float" office:value="307" table:style-name="ce7">
              <text:p>307</text:p>
            </table:table-cell>
            <table:table-cell office:value-type="float" office:value="76" table:style-name="ce7">
              <text:p>76</text:p>
            </table:table-cell>
            <table:table-cell office:value-type="float" office:value="6" table:style-name="ce8">
              <text:p>6</text:p>
            </table:table-cell>
            <table:table-cell office:value-type="percentage" office:value="7.3170731707316999E-2" table:style-name="ce9">
              <text:p>7.32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警察局新興分局</text:p>
            </table:table-cell>
            <table:table-cell office:value-type="float" office:value="135" table:style-name="ce7">
              <text:p>135</text:p>
            </table:table-cell>
            <table:table-cell office:value-type="float" office:value="60" table:style-name="ce7">
              <text:p>6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3.2258064516128997E-2" table:style-name="ce9">
              <text:p>3.23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警察局苓雅分局</text:p>
            </table:table-cell>
            <table:table-cell office:value-type="float" office:value="295" table:style-name="ce7">
              <text:p>295</text:p>
            </table:table-cell>
            <table:table-cell office:value-type="float" office:value="62" table:style-name="ce7">
              <text:p>62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.5873015873016001E-2" table:style-name="ce9">
              <text:p>1.59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警察局前鎮分局</text:p>
            </table:table-cell>
            <table:table-cell office:value-type="float" office:value="113" table:style-name="ce7">
              <text:p>113</text:p>
            </table:table-cell>
            <table:table-cell office:value-type="float" office:value="32" table:style-name="ce7">
              <text:p>3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警察局小港分局</text:p>
            </table:table-cell>
            <table:table-cell office:value-type="float" office:value="139" table:style-name="ce7">
              <text:p>139</text:p>
            </table:table-cell>
            <table:table-cell office:value-type="float" office:value="40" table:style-name="ce7">
              <text:p>4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警察局楠梓分局</text:p>
            </table:table-cell>
            <table:table-cell office:value-type="float" office:value="279" table:style-name="ce7">
              <text:p>279</text:p>
            </table:table-cell>
            <table:table-cell office:value-type="float" office:value="53" table:style-name="ce7">
              <text:p>53</text:p>
            </table:table-cell>
            <table:table-cell office:value-type="float" office:value="3" table:style-name="ce8">
              <text:p>3</text:p>
            </table:table-cell>
            <table:table-cell office:value-type="percentage" office:value="5.3571428571428999E-2" table:style-name="ce9">
              <text:p>5.36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警察局三民第一分局</text:p>
            </table:table-cell>
            <table:table-cell office:value-type="float" office:value="127" table:style-name="ce7">
              <text:p>127</text:p>
            </table:table-cell>
            <table:table-cell office:value-type="float" office:value="48" table:style-name="ce7">
              <text:p>48</text:p>
            </table:table-cell>
            <table:table-cell office:value-type="float" office:value="1" table:style-name="ce8">
              <text:p>1</text:p>
            </table:table-cell>
            <table:table-cell office:value-type="percentage" office:value="2.0408163265305999E-2" table:style-name="ce9">
              <text:p>2.04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警察局三民第二分局</text:p>
            </table:table-cell>
            <table:table-cell office:value-type="float" office:value="307" table:style-name="ce7">
              <text:p>307</text:p>
            </table:table-cell>
            <table:table-cell office:value-type="float" office:value="88" table:style-name="ce7">
              <text:p>88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.123595505618E-2" table:style-name="ce9">
              <text:p>1.12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警察局鳳山分局</text:p>
            </table:table-cell>
            <table:table-cell office:value-type="float" office:value="229" table:style-name="ce7">
              <text:p>229</text:p>
            </table:table-cell>
            <table:table-cell office:value-type="float" office:value="42" table:style-name="ce7">
              <text:p>42</text:p>
            </table:table-cell>
            <table:table-cell office:value-type="float" office:value="1" table:style-name="ce8">
              <text:p>1</text:p>
            </table:table-cell>
            <table:table-cell office:value-type="percentage" office:value="2.3255813953488001E-2" table:style-name="ce9">
              <text:p>2.33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警察局岡山分局</text:p>
            </table:table-cell>
            <table:table-cell office:value-type="float" office:value="351" table:style-name="ce7">
              <text:p>351</text:p>
            </table:table-cell>
            <table:table-cell office:value-type="float" office:value="69" table:style-name="ce7">
              <text:p>69</text:p>
            </table:table-cell>
            <table:table-cell office:value-type="float" office:value="16" table:style-name="ce8">
              <text:p>16</text:p>
            </table:table-cell>
            <table:table-cell office:value-type="percentage" office:value="0.18823529411765" table:style-name="ce9">
              <text:p>18.82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警察局旗山分局</text:p>
            </table:table-cell>
            <table:table-cell office:value-type="float" office:value="131" table:style-name="ce7">
              <text:p>131</text:p>
            </table:table-cell>
            <table:table-cell office:value-type="float" office:value="42" table:style-name="ce7">
              <text:p>42</text:p>
            </table:table-cell>
            <table:table-cell office:value-type="float" office:value="1" table:style-name="ce8">
              <text:p>1</text:p>
            </table:table-cell>
            <table:table-cell office:value-type="percentage" office:value="2.3255813953488001E-2" table:style-name="ce9">
              <text:p>2.33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警察局林園分局</text:p>
            </table:table-cell>
            <table:table-cell office:value-type="float" office:value="215" table:style-name="ce7">
              <text:p>215</text:p>
            </table:table-cell>
            <table:table-cell office:value-type="float" office:value="75" table:style-name="ce7">
              <text:p>75</text:p>
            </table:table-cell>
            <table:table-cell office:value-type="float" office:value="5" table:style-name="ce8">
              <text:p>5</text:p>
            </table:table-cell>
            <table:table-cell office:value-type="percentage" office:value="6.25E-2" table:style-name="ce9">
              <text:p>6.25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警察局六龜分局</text:p>
            </table:table-cell>
            <table:table-cell office:value-type="float" office:value="110" table:style-name="ce7">
              <text:p>110</text:p>
            </table:table-cell>
            <table:table-cell office:value-type="float" office:value="6" table:style-name="ce7">
              <text:p>6</text:p>
            </table:table-cell>
            <table:table-cell office:value-type="float" office:value="45" table:style-name="ce8">
              <text:p>45</text:p>
            </table:table-cell>
            <table:table-cell office:value-type="percentage" office:value="0.88235294117647001" table:style-name="ce9">
              <text:p>88.24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警察局湖內分局</text:p>
            </table:table-cell>
            <table:table-cell office:value-type="float" office:value="227" table:style-name="ce7">
              <text:p>227</text:p>
            </table:table-cell>
            <table:table-cell office:value-type="float" office:value="98" table:style-name="ce7">
              <text:p>98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.010101010101E-2" table:style-name="ce9">
              <text:p>1.01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警察局仁武分局</text:p>
            </table:table-cell>
            <table:table-cell office:value-type="float" office:value="296" table:style-name="ce7">
              <text:p>296</text:p>
            </table:table-cell>
            <table:table-cell office:value-type="float" office:value="35" table:style-name="ce7">
              <text:p>35</text:p>
            </table:table-cell>
            <table:table-cell office:value-type="float" office:value="1" table:style-name="ce8">
              <text:p>1</text:p>
            </table:table-cell>
            <table:table-cell office:value-type="percentage" office:value="2.7777777777777998E-2" table:style-name="ce9">
              <text:p>2.78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警察局少年警察隊</text:p>
            </table:table-cell>
            <table:table-cell office:value-type="float" office:value="114" table:style-name="ce7">
              <text:p>114</text:p>
            </table:table-cell>
            <table:table-cell office:value-type="float" office:value="38" table:style-name="ce7">
              <text:p>38</text:p>
            </table:table-cell>
            <table:table-cell office:value-type="float" office:value="3" table:style-name="ce8">
              <text:p>3</text:p>
            </table:table-cell>
            <table:table-cell office:value-type="percentage" office:value="7.3170731707316999E-2" table:style-name="ce9">
              <text:p>7.32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警察局捷運警察隊</text:p>
            </table:table-cell>
            <table:table-cell office:value-type="float" office:value="20" table:style-name="ce7">
              <text:p>20</text:p>
            </table:table-cell>
            <table:table-cell office:value-type="float" office:value="11" table:style-name="ce7">
              <text:p>11</text:p>
            </table:table-cell>
            <table:table-cell office:value-type="float" office:value="4" table:style-name="ce8">
              <text:p>4</text:p>
            </table:table-cell>
            <table:table-cell office:value-type="percentage" office:value="0.26666666666666999" table:style-name="ce9">
              <text:p>26.67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警察局通信隊</text:p>
            </table:table-cell>
            <table:table-cell office:value-type="float" office:value="5" table:style-name="ce7">
              <text:p>5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衛生局</text:p>
            </table:table-cell>
            <table:table-cell office:value-type="float" office:value="1542" table:style-name="ce7">
              <text:p>1,542</text:p>
            </table:table-cell>
            <table:table-cell office:value-type="float" office:value="432" table:style-name="ce7">
              <text:p>432</text:p>
            </table:table-cell>
            <table:table-cell office:value-type="float" office:value="28" table:style-name="ce8">
              <text:p>28</text:p>
            </table:table-cell>
            <table:table-cell office:value-type="percentage" office:value="6.0869565217391002E-2" table:style-name="ce9">
              <text:p>6.09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民生醫院</text:p>
            </table:table-cell>
            <table:table-cell office:value-type="float" office:value="31" table:style-name="ce7">
              <text:p>31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聯合醫院</text:p>
            </table:table-cell>
            <table:table-cell office:value-type="float" office:value="25" table:style-name="ce7">
              <text:p>25</text:p>
            </table:table-cell>
            <table:table-cell office:value-type="float" office:value="1" table:style-name="ce7">
              <text:p>1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5" table:style-name="ce9">
              <text:p>5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中醫醫院</text:p>
            </table:table-cell>
            <table:table-cell office:value-type="float" office:value="5" table:style-name="ce7">
              <text:p>5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凱旋醫院</text:p>
            </table:table-cell>
            <table:table-cell office:value-type="float" office:value="185" table:style-name="ce7">
              <text:p>185</text:p>
            </table:table-cell>
            <table:table-cell office:value-type="float" office:value="105" table:style-name="ce7">
              <text:p>105</text:p>
            </table:table-cell>
            <table:table-cell office:value-type="float" office:value="11" table:style-name="ce8">
              <text:p>11</text:p>
            </table:table-cell>
            <table:table-cell office:value-type="percentage" office:value="9.4827586206897005E-2" table:style-name="ce9">
              <text:p>9.48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鹽埕區衛生所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鼓山區衛生所</text:p>
            </table:table-cell>
            <table:table-cell office:value-type="float" office:value="3" table:style-name="ce7">
              <text:p>3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左營區衛生所</text:p>
            </table:table-cell>
            <table:table-cell office:value-type="float" office:value="15" table:style-name="ce7">
              <text:p>15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楠梓區衛生所</text:p>
            </table:table-cell>
            <table:table-cell office:value-type="float" office:value="16" table:style-name="ce7">
              <text:p>16</text:p>
            </table:table-cell>
            <table:table-cell office:value-type="float" office:value="8" table:style-name="ce7">
              <text:p>8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三民區衛生所</text:p>
            </table:table-cell>
            <table:table-cell office:value-type="float" office:value="20" table:style-name="ce7">
              <text:p>20</text:p>
            </table:table-cell>
            <table:table-cell office:value-type="float" office:value="6" table:style-name="ce7">
              <text:p>6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新興區衛生所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前金區衛生所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苓雅區衛生所</text:p>
            </table:table-cell>
            <table:table-cell office:value-type="float" office:value="16" table:style-name="ce7">
              <text:p>16</text:p>
            </table:table-cell>
            <table:table-cell office:value-type="float" office:value="6" table:style-name="ce7">
              <text:p>6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前鎮區衛生所</text:p>
            </table:table-cell>
            <table:table-cell office:value-type="float" office:value="11" table:style-name="ce7">
              <text:p>11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旗津區衛生所</text:p>
            </table:table-cell>
            <table:table-cell office:value-type="float" office:value="2" table:style-name="ce7">
              <text:p>2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小港區衛生所</text:p>
            </table:table-cell>
            <table:table-cell office:value-type="float" office:value="27" table:style-name="ce7">
              <text:p>27</text:p>
            </table:table-cell>
            <table:table-cell office:value-type="float" office:value="1" table:style-name="ce7">
              <text:p>1</text:p>
            </table:table-cell>
            <table:table-cell office:value-type="float" office:value="4" table:style-name="ce8">
              <text:p>4</text:p>
            </table:table-cell>
            <table:table-cell office:value-type="percentage" office:value="0.8" table:style-name="ce9">
              <text:p>8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三民區第二衛生所</text:p>
            </table:table-cell>
            <table:table-cell office:value-type="float" office:value="13" table:style-name="ce7">
              <text:p>13</text:p>
            </table:table-cell>
            <table:table-cell office:value-type="float" office:value="3" table:style-name="ce7">
              <text:p>3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25" table:style-name="ce9">
              <text:p>25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鳳山區衛生所</text:p>
            </table:table-cell>
            <table:table-cell office:value-type="float" office:value="12" table:style-name="ce7">
              <text:p>12</text:p>
            </table:table-cell>
            <table:table-cell office:value-type="float" office:value="5" table:style-name="ce7">
              <text:p>5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岡山區衛生所</text:p>
            </table:table-cell>
            <table:table-cell office:value-type="float" office:value="28" table:style-name="ce7">
              <text:p>28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旗山區衛生所</text:p>
            </table:table-cell>
            <table:table-cell office:value-type="float" office:value="4" table:style-name="ce7">
              <text:p>4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美濃區衛生所</text:p>
            </table:table-cell>
            <table:table-cell office:value-type="float" office:value="4" table:style-name="ce7">
              <text:p>4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林園區衛生所</text:p>
            </table:table-cell>
            <table:table-cell office:value-type="float" office:value="52" table:style-name="ce7">
              <text:p>52</text:p>
            </table:table-cell>
            <table:table-cell office:value-type="float" office:value="12" table:style-name="ce7">
              <text:p>1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大寮區衛生所</text:p>
            </table:table-cell>
            <table:table-cell office:value-type="float" office:value="6" table:style-name="ce7">
              <text:p>6</text:p>
            </table:table-cell>
            <table:table-cell office:value-type="float" office:value="2" table:style-name="ce7">
              <text:p>2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33333333333332998" table:style-name="ce9">
              <text:p>33.33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大樹區衛生所</text:p>
            </table:table-cell>
            <table:table-cell office:value-type="float" office:value="2" table:style-name="ce7">
              <text:p>2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仁武區衛生所</text:p>
            </table:table-cell>
            <table:table-cell office:value-type="float" office:value="7" table:style-name="ce7">
              <text:p>7</text:p>
            </table:table-cell>
            <table:table-cell office:value-type="float" office:value="5" table:style-name="ce7">
              <text:p>5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16666666666666999" table:style-name="ce9">
              <text:p>16.67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大社區衛生所</text:p>
            </table:table-cell>
            <table:table-cell office:value-type="float" office:value="1" table:style-name="ce7">
              <text:p>1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鳥松區衛生所</text:p>
            </table:table-cell>
            <table:table-cell office:value-type="float" office:value="9" table:style-name="ce7">
              <text:p>9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橋頭區衛生所</text:p>
            </table:table-cell>
            <table:table-cell office:value-type="float" office:value="9" table:style-name="ce7">
              <text:p>9</text:p>
            </table:table-cell>
            <table:table-cell office:value-type="float" office:value="2" table:style-name="ce7">
              <text:p>2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33333333333332998" table:style-name="ce9">
              <text:p>33.33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燕巢區衛生所</text:p>
            </table:table-cell>
            <table:table-cell office:value-type="float" office:value="16" table:style-name="ce7">
              <text:p>16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田寮區衛生所</text:p>
            </table:table-cell>
            <table:table-cell office:value-type="float" office:value="2" table:style-name="ce7">
              <text:p>2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阿蓮區衛生所</text:p>
            </table:table-cell>
            <table:table-cell office:value-type="float" office:value="5" table:style-name="ce7">
              <text:p>5</text:p>
            </table:table-cell>
            <table:table-cell office:value-type="float" office:value="1" table:style-name="ce7">
              <text:p>1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5" table:style-name="ce9">
              <text:p>5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路竹區衛生所</text:p>
            </table:table-cell>
            <table:table-cell office:value-type="float" office:value="7" table:style-name="ce7">
              <text:p>7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湖內區衛生所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茄萣區衛生所</text:p>
            </table:table-cell>
            <table:table-cell office:value-type="float" office:value="2" table:style-name="ce7">
              <text:p>2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永安區衛生所</text:p>
            </table:table-cell>
            <table:table-cell office:value-type="float" office:value="8" table:style-name="ce7">
              <text:p>8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彌陀區衛生所</text:p>
            </table:table-cell>
            <table:table-cell office:value-type="float" office:value="7" table:style-name="ce7">
              <text:p>7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梓官區衛生所</text:p>
            </table:table-cell>
            <table:table-cell office:value-type="float" office:value="7" table:style-name="ce7">
              <text:p>7</text:p>
            </table:table-cell>
            <table:table-cell office:value-type="float" office:value="1" table:style-name="ce7">
              <text:p>1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5" table:style-name="ce9">
              <text:p>5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六龜區衛生所</text:p>
            </table:table-cell>
            <table:table-cell office:value-type="float" office:value="5" table:style-name="ce7">
              <text:p>5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甲仙區衛生所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杉林區衛生所</text:p>
            </table:table-cell>
            <table:table-cell office:value-type="float" office:value="1" table:style-name="ce7">
              <text:p>1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內門區衛生所</text:p>
            </table:table-cell>
            <table:table-cell office:value-type="float" office:value="15" table:style-name="ce7">
              <text:p>15</text:p>
            </table:table-cell>
            <table:table-cell office:value-type="float" office:value="7" table:style-name="ce7">
              <text:p>7</text:p>
            </table:table-cell>
            <table:table-cell office:value-type="float" office:value="3" table:style-name="ce8">
              <text:p>3</text:p>
            </table:table-cell>
            <table:table-cell office:value-type="percentage" office:value="0.3" table:style-name="ce9">
              <text:p>3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茂林區衛生所</text:p>
            </table:table-cell>
            <table:table-cell office:value-type="float" office:value="5" table:style-name="ce7">
              <text:p>5</text:p>
            </table:table-cell>
            <table:table-cell office:value-type="float" office:value="2" table:style-name="ce7">
              <text:p>2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33333333333332998" table:style-name="ce9">
              <text:p>33.33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桃源區衛生所</text:p>
            </table:table-cell>
            <table:table-cell office:value-type="float" office:value="25" table:style-name="ce7">
              <text:p>25</text:p>
            </table:table-cell>
            <table:table-cell office:value-type="float" office:value="1" table:style-name="ce7">
              <text:p>1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5" table:style-name="ce9">
              <text:p>5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那瑪夏區衛生所</text:p>
            </table:table-cell>
            <table:table-cell office:value-type="float" office:value="11" table:style-name="ce7">
              <text:p>11</text:p>
            </table:table-cell>
            <table:table-cell office:value-type="float" office:value="10" table:style-name="ce7">
              <text:p>1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鳳山區第二衛生所</text:p>
            </table:table-cell>
            <table:table-cell office:value-type="float" office:value="5" table:style-name="ce7">
              <text:p>5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新興衛生所</text:p>
            </table:table-cell>
            <table:table-cell office:value-type="float" office:value="14" table:style-name="ce7">
              <text:p>14</text:p>
            </table:table-cell>
            <table:table-cell office:value-type="float" office:value="4" table:style-name="ce7">
              <text:p>4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2" table:style-name="ce9">
              <text:p>2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登革熱研究中心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環境保護局</text:p>
            </table:table-cell>
            <table:table-cell office:value-type="float" office:value="607" table:style-name="ce7">
              <text:p>607</text:p>
            </table:table-cell>
            <table:table-cell office:value-type="float" office:value="238" table:style-name="ce7">
              <text:p>238</text:p>
            </table:table-cell>
            <table:table-cell office:value-type="float" office:value="19" table:style-name="ce8">
              <text:p>19</text:p>
            </table:table-cell>
            <table:table-cell office:value-type="percentage" office:value="7.3929961089493998E-2" table:style-name="ce9">
              <text:p>7.39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環境保護局中區資源回收廠</text:p>
            </table:table-cell>
            <table:table-cell office:value-type="float" office:value="13" table:style-name="ce7">
              <text:p>13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環境保護局南區資源回收廠</text:p>
            </table:table-cell>
            <table:table-cell office:value-type="float" office:value="28" table:style-name="ce7">
              <text:p>28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地政局</text:p>
            </table:table-cell>
            <table:table-cell office:value-type="float" office:value="584" table:style-name="ce7">
              <text:p>584</text:p>
            </table:table-cell>
            <table:table-cell office:value-type="float" office:value="74" table:style-name="ce7">
              <text:p>74</text:p>
            </table:table-cell>
            <table:table-cell office:value-type="float" office:value="66" table:style-name="ce8">
              <text:p>66</text:p>
            </table:table-cell>
            <table:table-cell office:value-type="percentage" office:value="0.47142857142856998" table:style-name="ce9">
              <text:p>47.14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地政局土地開發處</text:p>
            </table:table-cell>
            <table:table-cell office:value-type="float" office:value="193" table:style-name="ce7">
              <text:p>193</text:p>
            </table:table-cell>
            <table:table-cell office:value-type="float" office:value="31" table:style-name="ce7">
              <text:p>31</text:p>
            </table:table-cell>
            <table:table-cell office:value-type="float" office:value="11" table:style-name="ce8">
              <text:p>11</text:p>
            </table:table-cell>
            <table:table-cell office:value-type="percentage" office:value="0.26190476190475998" table:style-name="ce9">
              <text:p>26.19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地政局鹽埕地政事務所</text:p>
            </table:table-cell>
            <table:table-cell office:value-type="float" office:value="71" table:style-name="ce7">
              <text:p>71</text:p>
            </table:table-cell>
            <table:table-cell office:value-type="float" office:value="2" table:style-name="ce7">
              <text:p>2</text:p>
            </table:table-cell>
            <table:table-cell office:value-type="float" office:value="10" table:style-name="ce8">
              <text:p>10</text:p>
            </table:table-cell>
            <table:table-cell office:value-type="percentage" office:value="0.83333333333333004" table:style-name="ce9">
              <text:p>83.33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地政局新興地政事務所</text:p>
            </table:table-cell>
            <table:table-cell office:value-type="float" office:value="65" table:style-name="ce7">
              <text:p>65</text:p>
            </table:table-cell>
            <table:table-cell office:value-type="float" office:value="0" table:style-name="ce7">
              <text:p>0</text:p>
            </table:table-cell>
            <table:table-cell office:value-type="float" office:value="6" table:style-name="ce8">
              <text:p>6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地政局前鎮地政事務所</text:p>
            </table:table-cell>
            <table:table-cell office:value-type="float" office:value="35" table:style-name="ce7">
              <text:p>35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地政局楠梓地政事務所</text:p>
            </table:table-cell>
            <table:table-cell office:value-type="float" office:value="91" table:style-name="ce7">
              <text:p>91</text:p>
            </table:table-cell>
            <table:table-cell office:value-type="float" office:value="0" table:style-name="ce7">
              <text:p>0</text:p>
            </table:table-cell>
            <table:table-cell office:value-type="float" office:value="9" table:style-name="ce8">
              <text:p>9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地政局三民地政事務所</text:p>
            </table:table-cell>
            <table:table-cell office:value-type="float" office:value="101" table:style-name="ce7">
              <text:p>101</text:p>
            </table:table-cell>
            <table:table-cell office:value-type="float" office:value="1" table:style-name="ce7">
              <text:p>1</text:p>
            </table:table-cell>
            <table:table-cell office:value-type="float" office:value="6" table:style-name="ce8">
              <text:p>6</text:p>
            </table:table-cell>
            <table:table-cell office:value-type="percentage" office:value="0.85714285714285998" table:style-name="ce9">
              <text:p>85.71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地政局鳳山地政事務所</text:p>
            </table:table-cell>
            <table:table-cell office:value-type="float" office:value="134" table:style-name="ce7">
              <text:p>134</text:p>
            </table:table-cell>
            <table:table-cell office:value-type="float" office:value="4" table:style-name="ce7">
              <text:p>4</text:p>
            </table:table-cell>
            <table:table-cell office:value-type="float" office:value="2" table:style-name="ce8">
              <text:p>2</text:p>
            </table:table-cell>
            <table:table-cell office:value-type="percentage" office:value="0.33333333333332998" table:style-name="ce9">
              <text:p>33.33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地政局岡山地政事務所</text:p>
            </table:table-cell>
            <table:table-cell office:value-type="float" office:value="270" table:style-name="ce7">
              <text:p>270</text:p>
            </table:table-cell>
            <table:table-cell office:value-type="float" office:value="0" table:style-name="ce7">
              <text:p>0</text:p>
            </table:table-cell>
            <table:table-cell office:value-type="float" office:value="14" table:style-name="ce8">
              <text:p>14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地政局旗山地政事務所</text:p>
            </table:table-cell>
            <table:table-cell office:value-type="float" office:value="86" table:style-name="ce7">
              <text:p>86</text:p>
            </table:table-cell>
            <table:table-cell office:value-type="float" office:value="0" table:style-name="ce7">
              <text:p>0</text:p>
            </table:table-cell>
            <table:table-cell office:value-type="float" office:value="9" table:style-name="ce8">
              <text:p>9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地政局仁武地政事務所</text:p>
            </table:table-cell>
            <table:table-cell office:value-type="float" office:value="142" table:style-name="ce7">
              <text:p>142</text:p>
            </table:table-cell>
            <table:table-cell office:value-type="float" office:value="2" table:style-name="ce7">
              <text:p>2</text:p>
            </table:table-cell>
            <table:table-cell office:value-type="float" office:value="11" table:style-name="ce8">
              <text:p>11</text:p>
            </table:table-cell>
            <table:table-cell office:value-type="percentage" office:value="0.84615384615385003" table:style-name="ce9">
              <text:p>84.62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地政局路竹地政事務所</text:p>
            </table:table-cell>
            <table:table-cell office:value-type="float" office:value="171" table:style-name="ce7">
              <text:p>171</text:p>
            </table:table-cell>
            <table:table-cell office:value-type="float" office:value="1" table:style-name="ce7">
              <text:p>1</text:p>
            </table:table-cell>
            <table:table-cell office:value-type="float" office:value="19" table:style-name="ce8">
              <text:p>19</text:p>
            </table:table-cell>
            <table:table-cell office:value-type="percentage" office:value="0.95" table:style-name="ce9">
              <text:p>95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地政局美濃地政事務所</text:p>
            </table:table-cell>
            <table:table-cell office:value-type="float" office:value="86" table:style-name="ce7">
              <text:p>86</text:p>
            </table:table-cell>
            <table:table-cell office:value-type="float" office:value="1" table:style-name="ce7">
              <text:p>1</text:p>
            </table:table-cell>
            <table:table-cell office:value-type="float" office:value="13" table:style-name="ce8">
              <text:p>13</text:p>
            </table:table-cell>
            <table:table-cell office:value-type="percentage" office:value="0.92857142857143005" table:style-name="ce9">
              <text:p>92.86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地政局大寮地政事務所</text:p>
            </table:table-cell>
            <table:table-cell office:value-type="float" office:value="186" table:style-name="ce7">
              <text:p>186</text:p>
            </table:table-cell>
            <table:table-cell office:value-type="float" office:value="0" table:style-name="ce7">
              <text:p>0</text:p>
            </table:table-cell>
            <table:table-cell office:value-type="float" office:value="6" table:style-name="ce8">
              <text:p>6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經濟發展局</text:p>
            </table:table-cell>
            <table:table-cell office:value-type="float" office:value="722" table:style-name="ce7">
              <text:p>722</text:p>
            </table:table-cell>
            <table:table-cell office:value-type="float" office:value="196" table:style-name="ce7">
              <text:p>196</text:p>
            </table:table-cell>
            <table:table-cell office:value-type="float" office:value="6" table:style-name="ce8">
              <text:p>6</text:p>
            </table:table-cell>
            <table:table-cell office:value-type="percentage" office:value="2.970297029703E-2" table:style-name="ce9">
              <text:p>2.97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新聞局</text:p>
            </table:table-cell>
            <table:table-cell office:value-type="float" office:value="34" table:style-name="ce7">
              <text:p>34</text:p>
            </table:table-cell>
            <table:table-cell office:value-type="float" office:value="18" table:style-name="ce7">
              <text:p>18</text:p>
            </table:table-cell>
            <table:table-cell office:value-type="float" office:value="4" table:style-name="ce8">
              <text:p>4</text:p>
            </table:table-cell>
            <table:table-cell office:value-type="percentage" office:value="0.18181818181817999" table:style-name="ce9">
              <text:p>18.18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廣播電臺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主計處</text:p>
            </table:table-cell>
            <table:table-cell office:value-type="float" office:value="116" table:style-name="ce7">
              <text:p>116</text:p>
            </table:table-cell>
            <table:table-cell office:value-type="float" office:value="29" table:style-name="ce7">
              <text:p>29</text:p>
            </table:table-cell>
            <table:table-cell office:value-type="float" office:value="13" table:style-name="ce8">
              <text:p>13</text:p>
            </table:table-cell>
            <table:table-cell office:value-type="percentage" office:value="0.30952380952380998" table:style-name="ce9">
              <text:p>30.95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人事處</text:p>
            </table:table-cell>
            <table:table-cell office:value-type="float" office:value="319" table:style-name="ce7">
              <text:p>319</text:p>
            </table:table-cell>
            <table:table-cell office:value-type="float" office:value="0" table:style-name="ce7">
              <text:p>0</text:p>
            </table:table-cell>
            <table:table-cell office:value-type="float" office:value="153" table:style-name="ce8">
              <text:p>153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公務人力發展中心</text:p>
            </table:table-cell>
            <table:table-cell office:value-type="float" office:value="166" table:style-name="ce7">
              <text:p>166</text:p>
            </table:table-cell>
            <table:table-cell office:value-type="float" office:value="0" table:style-name="ce7">
              <text:p>0</text:p>
            </table:table-cell>
            <table:table-cell office:value-type="float" office:value="63" table:style-name="ce8">
              <text:p>63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研究發展考核委員會</text:p>
            </table:table-cell>
            <table:table-cell office:value-type="float" office:value="202" table:style-name="ce7">
              <text:p>202</text:p>
            </table:table-cell>
            <table:table-cell office:value-type="float" office:value="21" table:style-name="ce7">
              <text:p>21</text:p>
            </table:table-cell>
            <table:table-cell office:value-type="float" office:value="21" table:style-name="ce8">
              <text:p>21</text:p>
            </table:table-cell>
            <table:table-cell office:value-type="percentage" office:value="0.5" table:style-name="ce9">
              <text:p>5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資訊中心</text:p>
            </table:table-cell>
            <table:table-cell office:value-type="float" office:value="79" table:style-name="ce7">
              <text:p>79</text:p>
            </table:table-cell>
            <table:table-cell office:value-type="float" office:value="19" table:style-name="ce7">
              <text:p>19</text:p>
            </table:table-cell>
            <table:table-cell office:value-type="float" office:value="7" table:style-name="ce8">
              <text:p>7</text:p>
            </table:table-cell>
            <table:table-cell office:value-type="percentage" office:value="0.26923076923077" table:style-name="ce9">
              <text:p>26.92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政風處</text:p>
            </table:table-cell>
            <table:table-cell office:value-type="float" office:value="57" table:style-name="ce7">
              <text:p>57</text:p>
            </table:table-cell>
            <table:table-cell office:value-type="float" office:value="11" table:style-name="ce7">
              <text:p>11</text:p>
            </table:table-cell>
            <table:table-cell office:value-type="float" office:value="11" table:style-name="ce8">
              <text:p>11</text:p>
            </table:table-cell>
            <table:table-cell office:value-type="percentage" office:value="0.5" table:style-name="ce9">
              <text:p>5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勞工局</text:p>
            </table:table-cell>
            <table:table-cell office:value-type="float" office:value="481" table:style-name="ce7">
              <text:p>481</text:p>
            </table:table-cell>
            <table:table-cell office:value-type="float" office:value="132" table:style-name="ce7">
              <text:p>132</text:p>
            </table:table-cell>
            <table:table-cell office:value-type="float" office:value="19" table:style-name="ce8">
              <text:p>19</text:p>
            </table:table-cell>
            <table:table-cell office:value-type="percentage" office:value="0.12582781456954001" table:style-name="ce9">
              <text:p>12.58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勞工局訓練就業中心</text:p>
            </table:table-cell>
            <table:table-cell office:value-type="float" office:value="119" table:style-name="ce7">
              <text:p>119</text:p>
            </table:table-cell>
            <table:table-cell office:value-type="float" office:value="54" table:style-name="ce7">
              <text:p>54</text:p>
            </table:table-cell>
            <table:table-cell office:value-type="float" office:value="7" table:style-name="ce8">
              <text:p>7</text:p>
            </table:table-cell>
            <table:table-cell office:value-type="percentage" office:value="0.11475409836066" table:style-name="ce9">
              <text:p>11.48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勞工局博愛職業技能訓練中心</text:p>
            </table:table-cell>
            <table:table-cell office:value-type="float" office:value="21" table:style-name="ce7">
              <text:p>21</text:p>
            </table:table-cell>
            <table:table-cell office:value-type="float" office:value="4" table:style-name="ce7">
              <text:p>4</text:p>
            </table:table-cell>
            <table:table-cell office:value-type="float" office:value="3" table:style-name="ce8">
              <text:p>3</text:p>
            </table:table-cell>
            <table:table-cell office:value-type="percentage" office:value="0.42857142857142999" table:style-name="ce9">
              <text:p>42.86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勞工局勞動檢查處</text:p>
            </table:table-cell>
            <table:table-cell office:value-type="float" office:value="45" table:style-name="ce7">
              <text:p>45</text:p>
            </table:table-cell>
            <table:table-cell office:value-type="float" office:value="22" table:style-name="ce7">
              <text:p>22</text:p>
            </table:table-cell>
            <table:table-cell office:value-type="float" office:value="2" table:style-name="ce8">
              <text:p>2</text:p>
            </table:table-cell>
            <table:table-cell office:value-type="percentage" office:value="8.3333333333332996E-2" table:style-name="ce9">
              <text:p>8.33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勞工局勞工教育生活中心</text:p>
            </table:table-cell>
            <table:table-cell office:value-type="float" office:value="16" table:style-name="ce7">
              <text:p>16</text:p>
            </table:table-cell>
            <table:table-cell office:value-type="float" office:value="6" table:style-name="ce7">
              <text:p>6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水利局</text:p>
            </table:table-cell>
            <table:table-cell office:value-type="float" office:value="906" table:style-name="ce7">
              <text:p>906</text:p>
            </table:table-cell>
            <table:table-cell office:value-type="float" office:value="150" table:style-name="ce7">
              <text:p>150</text:p>
            </table:table-cell>
            <table:table-cell office:value-type="float" office:value="7" table:style-name="ce8">
              <text:p>7</text:p>
            </table:table-cell>
            <table:table-cell office:value-type="percentage" office:value="4.4585987261146001E-2" table:style-name="ce9">
              <text:p>4.46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農業局</text:p>
            </table:table-cell>
            <table:table-cell office:value-type="float" office:value="618" table:style-name="ce7">
              <text:p>618</text:p>
            </table:table-cell>
            <table:table-cell office:value-type="float" office:value="133" table:style-name="ce7">
              <text:p>133</text:p>
            </table:table-cell>
            <table:table-cell office:value-type="float" office:value="23" table:style-name="ce8">
              <text:p>23</text:p>
            </table:table-cell>
            <table:table-cell office:value-type="percentage" office:value="0.14743589743589999" table:style-name="ce9">
              <text:p>14.74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動物保護處</text:p>
            </table:table-cell>
            <table:table-cell office:value-type="float" office:value="60" table:style-name="ce7">
              <text:p>60</text:p>
            </table:table-cell>
            <table:table-cell office:value-type="float" office:value="0" table:style-name="ce7">
              <text:p>0</text:p>
            </table:table-cell>
            <table:table-cell office:value-type="float" office:value="9" table:style-name="ce8">
              <text:p>9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交通局</text:p>
            </table:table-cell>
            <table:table-cell office:value-type="float" office:value="5609" table:style-name="ce7">
              <text:p>5,609</text:p>
            </table:table-cell>
            <table:table-cell office:value-type="float" office:value="79" table:style-name="ce7">
              <text:p>79</text:p>
            </table:table-cell>
            <table:table-cell office:value-type="float" office:value="58" table:style-name="ce8">
              <text:p>58</text:p>
            </table:table-cell>
            <table:table-cell office:value-type="percentage" office:value="0.42335766423358001" table:style-name="ce9">
              <text:p>42.34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交通局車輛行車事故鑑定委員會</text:p>
            </table:table-cell>
            <table:table-cell office:value-type="float" office:value="176" table:style-name="ce7">
              <text:p>176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輪船股份有限公司</text:p>
            </table:table-cell>
            <table:table-cell office:value-type="float" office:value="14" table:style-name="ce7">
              <text:p>14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法制局</text:p>
            </table:table-cell>
            <table:table-cell office:value-type="float" office:value="93" table:style-name="ce7">
              <text:p>93</text:p>
            </table:table-cell>
            <table:table-cell office:value-type="float" office:value="36" table:style-name="ce7">
              <text:p>36</text:p>
            </table:table-cell>
            <table:table-cell office:value-type="float" office:value="3" table:style-name="ce8">
              <text:p>3</text:p>
            </table:table-cell>
            <table:table-cell office:value-type="percentage" office:value="7.6923076923076997E-2" table:style-name="ce9">
              <text:p>7.69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消防局</text:p>
            </table:table-cell>
            <table:table-cell office:value-type="float" office:value="252" table:style-name="ce7">
              <text:p>252</text:p>
            </table:table-cell>
            <table:table-cell office:value-type="float" office:value="114" table:style-name="ce7">
              <text:p>114</text:p>
            </table:table-cell>
            <table:table-cell office:value-type="float" office:value="23" table:style-name="ce8">
              <text:p>23</text:p>
            </table:table-cell>
            <table:table-cell office:value-type="percentage" office:value="0.16788321167883" table:style-name="ce9">
              <text:p>16.79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文化局</text:p>
            </table:table-cell>
            <table:table-cell office:value-type="float" office:value="490" table:style-name="ce7">
              <text:p>490</text:p>
            </table:table-cell>
            <table:table-cell office:value-type="float" office:value="137" table:style-name="ce7">
              <text:p>137</text:p>
            </table:table-cell>
            <table:table-cell office:value-type="float" office:value="13" table:style-name="ce8">
              <text:p>13</text:p>
            </table:table-cell>
            <table:table-cell office:value-type="percentage" office:value="8.6666666666667003E-2" table:style-name="ce9">
              <text:p>8.67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圖書館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美術館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歷史博物館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電影館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美術館</text:p>
            </table:table-cell>
            <table:table-cell office:value-type="float" office:value="10" table:style-name="ce7">
              <text:p>10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歷史博物館</text:p>
            </table:table-cell>
            <table:table-cell office:value-type="float" office:value="39" table:style-name="ce7">
              <text:p>39</text:p>
            </table:table-cell>
            <table:table-cell office:value-type="float" office:value="9" table:style-name="ce7">
              <text:p>9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專業文化機構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電影館</text:p>
            </table:table-cell>
            <table:table-cell office:value-type="float" office:value="14" table:style-name="ce7">
              <text:p>14</text:p>
            </table:table-cell>
            <table:table-cell office:value-type="float" office:value="10" table:style-name="ce7">
              <text:p>1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圖書館</text:p>
            </table:table-cell>
            <table:table-cell office:value-type="float" office:value="21" table:style-name="ce7">
              <text:p>21</text:p>
            </table:table-cell>
            <table:table-cell office:value-type="float" office:value="8" table:style-name="ce7">
              <text:p>8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原住民事務委員會</text:p>
            </table:table-cell>
            <table:table-cell office:value-type="float" office:value="169" table:style-name="ce7">
              <text:p>169</text:p>
            </table:table-cell>
            <table:table-cell office:value-type="float" office:value="39" table:style-name="ce7">
              <text:p>39</text:p>
            </table:table-cell>
            <table:table-cell office:value-type="float" office:value="12" table:style-name="ce8">
              <text:p>12</text:p>
            </table:table-cell>
            <table:table-cell office:value-type="percentage" office:value="0.23529411764706001" table:style-name="ce9">
              <text:p>23.53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客家事務委員會</text:p>
            </table:table-cell>
            <table:table-cell office:value-type="float" office:value="71" table:style-name="ce7">
              <text:p>71</text:p>
            </table:table-cell>
            <table:table-cell office:value-type="float" office:value="57" table:style-name="ce7">
              <text:p>57</text:p>
            </table:table-cell>
            <table:table-cell office:value-type="float" office:value="3" table:style-name="ce8">
              <text:p>3</text:p>
            </table:table-cell>
            <table:table-cell office:value-type="percentage" office:value="0.05" table:style-name="ce9">
              <text:p>5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都市發展局</text:p>
            </table:table-cell>
            <table:table-cell office:value-type="float" office:value="493" table:style-name="ce7">
              <text:p>493</text:p>
            </table:table-cell>
            <table:table-cell office:value-type="float" office:value="121" table:style-name="ce7">
              <text:p>121</text:p>
            </table:table-cell>
            <table:table-cell office:value-type="float" office:value="4" table:style-name="ce8">
              <text:p>4</text:p>
            </table:table-cell>
            <table:table-cell office:value-type="percentage" office:value="3.2000000000000001E-2" table:style-name="ce9">
              <text:p>3.2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捷運工程局</text:p>
            </table:table-cell>
            <table:table-cell office:value-type="float" office:value="214" table:style-name="ce7">
              <text:p>214</text:p>
            </table:table-cell>
            <table:table-cell office:value-type="float" office:value="47" table:style-name="ce7">
              <text:p>47</text:p>
            </table:table-cell>
            <table:table-cell office:value-type="float" office:value="2" table:style-name="ce8">
              <text:p>2</text:p>
            </table:table-cell>
            <table:table-cell office:value-type="percentage" office:value="4.0816326530611999E-2" table:style-name="ce9">
              <text:p>4.08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觀光局</text:p>
            </table:table-cell>
            <table:table-cell office:value-type="float" office:value="187" table:style-name="ce7">
              <text:p>187</text:p>
            </table:table-cell>
            <table:table-cell office:value-type="float" office:value="51" table:style-name="ce7">
              <text:p>51</text:p>
            </table:table-cell>
            <table:table-cell office:value-type="float" office:value="4" table:style-name="ce8">
              <text:p>4</text:p>
            </table:table-cell>
            <table:table-cell office:value-type="percentage" office:value="7.2727272727273001E-2" table:style-name="ce9">
              <text:p>7.27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海洋局</text:p>
            </table:table-cell>
            <table:table-cell office:value-type="float" office:value="298" table:style-name="ce7">
              <text:p>298</text:p>
            </table:table-cell>
            <table:table-cell office:value-type="float" office:value="76" table:style-name="ce7">
              <text:p>76</text:p>
            </table:table-cell>
            <table:table-cell office:value-type="float" office:value="15" table:style-name="ce8">
              <text:p>15</text:p>
            </table:table-cell>
            <table:table-cell office:value-type="percentage" office:value="0.16483516483516" table:style-name="ce9">
              <text:p>16.48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鹽埕區公所</text:p>
            </table:table-cell>
            <table:table-cell office:value-type="float" office:value="49" table:style-name="ce7">
              <text:p>49</text:p>
            </table:table-cell>
            <table:table-cell office:value-type="float" office:value="28" table:style-name="ce7">
              <text:p>28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鼓山區公所</text:p>
            </table:table-cell>
            <table:table-cell office:value-type="float" office:value="86" table:style-name="ce7">
              <text:p>86</text:p>
            </table:table-cell>
            <table:table-cell office:value-type="float" office:value="21" table:style-name="ce7">
              <text:p>21</text:p>
            </table:table-cell>
            <table:table-cell office:value-type="float" office:value="8" table:style-name="ce8">
              <text:p>8</text:p>
            </table:table-cell>
            <table:table-cell office:value-type="percentage" office:value="0.27586206896552001" table:style-name="ce9">
              <text:p>27.59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左營區公所</text:p>
            </table:table-cell>
            <table:table-cell office:value-type="float" office:value="128" table:style-name="ce7">
              <text:p>128</text:p>
            </table:table-cell>
            <table:table-cell office:value-type="float" office:value="36" table:style-name="ce7">
              <text:p>36</text:p>
            </table:table-cell>
            <table:table-cell office:value-type="float" office:value="8" table:style-name="ce8">
              <text:p>8</text:p>
            </table:table-cell>
            <table:table-cell office:value-type="percentage" office:value="0.18181818181817999" table:style-name="ce9">
              <text:p>18.18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楠梓區公所</text:p>
            </table:table-cell>
            <table:table-cell office:value-type="float" office:value="196" table:style-name="ce7">
              <text:p>196</text:p>
            </table:table-cell>
            <table:table-cell office:value-type="float" office:value="39" table:style-name="ce7">
              <text:p>39</text:p>
            </table:table-cell>
            <table:table-cell office:value-type="float" office:value="5" table:style-name="ce8">
              <text:p>5</text:p>
            </table:table-cell>
            <table:table-cell office:value-type="percentage" office:value="0.11363636363636" table:style-name="ce9">
              <text:p>11.36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三民區公所</text:p>
            </table:table-cell>
            <table:table-cell office:value-type="float" office:value="213" table:style-name="ce7">
              <text:p>213</text:p>
            </table:table-cell>
            <table:table-cell office:value-type="float" office:value="42" table:style-name="ce7">
              <text:p>42</text:p>
            </table:table-cell>
            <table:table-cell office:value-type="float" office:value="13" table:style-name="ce8">
              <text:p>13</text:p>
            </table:table-cell>
            <table:table-cell office:value-type="percentage" office:value="0.23636363636364" table:style-name="ce9">
              <text:p>23.64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新興區公所</text:p>
            </table:table-cell>
            <table:table-cell office:value-type="float" office:value="76" table:style-name="ce7">
              <text:p>76</text:p>
            </table:table-cell>
            <table:table-cell office:value-type="float" office:value="8" table:style-name="ce7">
              <text:p>8</text:p>
            </table:table-cell>
            <table:table-cell office:value-type="float" office:value="20" table:style-name="ce8">
              <text:p>20</text:p>
            </table:table-cell>
            <table:table-cell office:value-type="percentage" office:value="0.71428571428570997" table:style-name="ce9">
              <text:p>71.43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前金區公所</text:p>
            </table:table-cell>
            <table:table-cell office:value-type="float" office:value="32" table:style-name="ce7">
              <text:p>32</text:p>
            </table:table-cell>
            <table:table-cell office:value-type="float" office:value="19" table:style-name="ce7">
              <text:p>19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05" table:style-name="ce9">
              <text:p>5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苓雅區公所</text:p>
            </table:table-cell>
            <table:table-cell office:value-type="float" office:value="159" table:style-name="ce7">
              <text:p>159</text:p>
            </table:table-cell>
            <table:table-cell office:value-type="float" office:value="48" table:style-name="ce7">
              <text:p>48</text:p>
            </table:table-cell>
            <table:table-cell office:value-type="float" office:value="2" table:style-name="ce8">
              <text:p>2</text:p>
            </table:table-cell>
            <table:table-cell office:value-type="percentage" office:value="0.04" table:style-name="ce9">
              <text:p>4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前鎮區公所</text:p>
            </table:table-cell>
            <table:table-cell office:value-type="float" office:value="151" table:style-name="ce7">
              <text:p>151</text:p>
            </table:table-cell>
            <table:table-cell office:value-type="float" office:value="44" table:style-name="ce7">
              <text:p>44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旗津區公所</text:p>
            </table:table-cell>
            <table:table-cell office:value-type="float" office:value="79" table:style-name="ce7">
              <text:p>79</text:p>
            </table:table-cell>
            <table:table-cell office:value-type="float" office:value="31" table:style-name="ce7">
              <text:p>31</text:p>
            </table:table-cell>
            <table:table-cell office:value-type="float" office:value="20" table:style-name="ce8">
              <text:p>20</text:p>
            </table:table-cell>
            <table:table-cell office:value-type="percentage" office:value="0.39215686274509998" table:style-name="ce9">
              <text:p>39.22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小港區公所</text:p>
            </table:table-cell>
            <table:table-cell office:value-type="float" office:value="104" table:style-name="ce7">
              <text:p>104</text:p>
            </table:table-cell>
            <table:table-cell office:value-type="float" office:value="15" table:style-name="ce7">
              <text:p>15</text:p>
            </table:table-cell>
            <table:table-cell office:value-type="float" office:value="15" table:style-name="ce8">
              <text:p>15</text:p>
            </table:table-cell>
            <table:table-cell office:value-type="percentage" office:value="0.5" table:style-name="ce9">
              <text:p>5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鳳山區公所</text:p>
            </table:table-cell>
            <table:table-cell office:value-type="float" office:value="268" table:style-name="ce7">
              <text:p>268</text:p>
            </table:table-cell>
            <table:table-cell office:value-type="float" office:value="21" table:style-name="ce7">
              <text:p>21</text:p>
            </table:table-cell>
            <table:table-cell office:value-type="float" office:value="10" table:style-name="ce8">
              <text:p>10</text:p>
            </table:table-cell>
            <table:table-cell office:value-type="percentage" office:value="0.32258064516128998" table:style-name="ce9">
              <text:p>32.26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岡山區公所</text:p>
            </table:table-cell>
            <table:table-cell office:value-type="float" office:value="188" table:style-name="ce7">
              <text:p>188</text:p>
            </table:table-cell>
            <table:table-cell office:value-type="float" office:value="68" table:style-name="ce7">
              <text:p>68</text:p>
            </table:table-cell>
            <table:table-cell office:value-type="float" office:value="3" table:style-name="ce8">
              <text:p>3</text:p>
            </table:table-cell>
            <table:table-cell office:value-type="percentage" office:value="4.2253521126761E-2" table:style-name="ce9">
              <text:p>4.23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旗山區公所</text:p>
            </table:table-cell>
            <table:table-cell office:value-type="float" office:value="136" table:style-name="ce7">
              <text:p>136</text:p>
            </table:table-cell>
            <table:table-cell office:value-type="float" office:value="4" table:style-name="ce7">
              <text:p>4</text:p>
            </table:table-cell>
            <table:table-cell office:value-type="float" office:value="35" table:style-name="ce8">
              <text:p>35</text:p>
            </table:table-cell>
            <table:table-cell office:value-type="percentage" office:value="0.89743589743590002" table:style-name="ce9">
              <text:p>89.74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美濃區公所</text:p>
            </table:table-cell>
            <table:table-cell office:value-type="float" office:value="122" table:style-name="ce7">
              <text:p>122</text:p>
            </table:table-cell>
            <table:table-cell office:value-type="float" office:value="36" table:style-name="ce7">
              <text:p>36</text:p>
            </table:table-cell>
            <table:table-cell office:value-type="float" office:value="3" table:style-name="ce8">
              <text:p>3</text:p>
            </table:table-cell>
            <table:table-cell office:value-type="percentage" office:value="7.6923076923076997E-2" table:style-name="ce9">
              <text:p>7.69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林園區公所</text:p>
            </table:table-cell>
            <table:table-cell office:value-type="float" office:value="130" table:style-name="ce7">
              <text:p>130</text:p>
            </table:table-cell>
            <table:table-cell office:value-type="float" office:value="34" table:style-name="ce7">
              <text:p>34</text:p>
            </table:table-cell>
            <table:table-cell office:value-type="float" office:value="16" table:style-name="ce8">
              <text:p>16</text:p>
            </table:table-cell>
            <table:table-cell office:value-type="percentage" office:value="0.32" table:style-name="ce9">
              <text:p>32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大寮區公所</text:p>
            </table:table-cell>
            <table:table-cell office:value-type="float" office:value="169" table:style-name="ce7">
              <text:p>169</text:p>
            </table:table-cell>
            <table:table-cell office:value-type="float" office:value="3" table:style-name="ce7">
              <text:p>3</text:p>
            </table:table-cell>
            <table:table-cell office:value-type="float" office:value="24" table:style-name="ce8">
              <text:p>24</text:p>
            </table:table-cell>
            <table:table-cell office:value-type="percentage" office:value="0.88888888888888995" table:style-name="ce9">
              <text:p>88.89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大樹區公所</text:p>
            </table:table-cell>
            <table:table-cell office:value-type="float" office:value="60" table:style-name="ce7">
              <text:p>60</text:p>
            </table:table-cell>
            <table:table-cell office:value-type="float" office:value="32" table:style-name="ce7">
              <text:p>32</text:p>
            </table:table-cell>
            <table:table-cell office:value-type="float" office:value="3" table:style-name="ce8">
              <text:p>3</text:p>
            </table:table-cell>
            <table:table-cell office:value-type="percentage" office:value="8.5714285714286007E-2" table:style-name="ce9">
              <text:p>8.57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仁武區公所</text:p>
            </table:table-cell>
            <table:table-cell office:value-type="float" office:value="61" table:style-name="ce7">
              <text:p>61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大社區公所</text:p>
            </table:table-cell>
            <table:table-cell office:value-type="float" office:value="78" table:style-name="ce7">
              <text:p>78</text:p>
            </table:table-cell>
            <table:table-cell office:value-type="float" office:value="1" table:style-name="ce7">
              <text:p>1</text:p>
            </table:table-cell>
            <table:table-cell office:value-type="float" office:value="12" table:style-name="ce8">
              <text:p>12</text:p>
            </table:table-cell>
            <table:table-cell office:value-type="percentage" office:value="0.92307692307692002" table:style-name="ce9">
              <text:p>92.31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鳥松區公所</text:p>
            </table:table-cell>
            <table:table-cell office:value-type="float" office:value="81" table:style-name="ce7">
              <text:p>81</text:p>
            </table:table-cell>
            <table:table-cell office:value-type="float" office:value="2" table:style-name="ce7">
              <text:p>2</text:p>
            </table:table-cell>
            <table:table-cell office:value-type="float" office:value="35" table:style-name="ce8">
              <text:p>35</text:p>
            </table:table-cell>
            <table:table-cell office:value-type="percentage" office:value="0.94594594594595005" table:style-name="ce9">
              <text:p>94.59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橋頭區公所</text:p>
            </table:table-cell>
            <table:table-cell office:value-type="float" office:value="85" table:style-name="ce7">
              <text:p>85</text:p>
            </table:table-cell>
            <table:table-cell office:value-type="float" office:value="17" table:style-name="ce7">
              <text:p>17</text:p>
            </table:table-cell>
            <table:table-cell office:value-type="float" office:value="2" table:style-name="ce8">
              <text:p>2</text:p>
            </table:table-cell>
            <table:table-cell office:value-type="percentage" office:value="0.10526315789474" table:style-name="ce9">
              <text:p>10.53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燕巢區公所</text:p>
            </table:table-cell>
            <table:table-cell office:value-type="float" office:value="273" table:style-name="ce7">
              <text:p>273</text:p>
            </table:table-cell>
            <table:table-cell office:value-type="float" office:value="6" table:style-name="ce7">
              <text:p>6</text:p>
            </table:table-cell>
            <table:table-cell office:value-type="float" office:value="16" table:style-name="ce8">
              <text:p>16</text:p>
            </table:table-cell>
            <table:table-cell office:value-type="percentage" office:value="0.72727272727272996" table:style-name="ce9">
              <text:p>72.73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田寮區公所</text:p>
            </table:table-cell>
            <table:table-cell office:value-type="float" office:value="84" table:style-name="ce7">
              <text:p>84</text:p>
            </table:table-cell>
            <table:table-cell office:value-type="float" office:value="1" table:style-name="ce7">
              <text:p>1</text:p>
            </table:table-cell>
            <table:table-cell office:value-type="float" office:value="14" table:style-name="ce8">
              <text:p>14</text:p>
            </table:table-cell>
            <table:table-cell office:value-type="percentage" office:value="0.93333333333333002" table:style-name="ce9">
              <text:p>93.33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阿蓮區公所</text:p>
            </table:table-cell>
            <table:table-cell office:value-type="float" office:value="118" table:style-name="ce7">
              <text:p>118</text:p>
            </table:table-cell>
            <table:table-cell office:value-type="float" office:value="34" table:style-name="ce7">
              <text:p>34</text:p>
            </table:table-cell>
            <table:table-cell office:value-type="float" office:value="13" table:style-name="ce8">
              <text:p>13</text:p>
            </table:table-cell>
            <table:table-cell office:value-type="percentage" office:value="0.27659574468085002" table:style-name="ce9">
              <text:p>27.66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路竹區公所</text:p>
            </table:table-cell>
            <table:table-cell office:value-type="float" office:value="116" table:style-name="ce7">
              <text:p>116</text:p>
            </table:table-cell>
            <table:table-cell office:value-type="float" office:value="56" table:style-name="ce7">
              <text:p>56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.7543859649123E-2" table:style-name="ce9">
              <text:p>1.75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湖內區公所</text:p>
            </table:table-cell>
            <table:table-cell office:value-type="float" office:value="49" table:style-name="ce7">
              <text:p>49</text:p>
            </table:table-cell>
            <table:table-cell office:value-type="float" office:value="27" table:style-name="ce7">
              <text:p>27</text:p>
            </table:table-cell>
            <table:table-cell office:value-type="float" office:value="1" table:style-name="ce8">
              <text:p>1</text:p>
            </table:table-cell>
            <table:table-cell office:value-type="percentage" office:value="3.5714285714285997E-2" table:style-name="ce9">
              <text:p>3.57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茄萣區公所</text:p>
            </table:table-cell>
            <table:table-cell office:value-type="float" office:value="73" table:style-name="ce7">
              <text:p>73</text:p>
            </table:table-cell>
            <table:table-cell office:value-type="float" office:value="28" table:style-name="ce7">
              <text:p>28</text:p>
            </table:table-cell>
            <table:table-cell office:value-type="float" office:value="28" table:style-name="ce8">
              <text:p>28</text:p>
            </table:table-cell>
            <table:table-cell office:value-type="percentage" office:value="0.5" table:style-name="ce9">
              <text:p>5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永安區公所</text:p>
            </table:table-cell>
            <table:table-cell office:value-type="float" office:value="49" table:style-name="ce7">
              <text:p>49</text:p>
            </table:table-cell>
            <table:table-cell office:value-type="float" office:value="0" table:style-name="ce7">
              <text:p>0</text:p>
            </table:table-cell>
            <table:table-cell office:value-type="float" office:value="12" table:style-name="ce8">
              <text:p>12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彌陀區公所</text:p>
            </table:table-cell>
            <table:table-cell office:value-type="float" office:value="94" table:style-name="ce7">
              <text:p>94</text:p>
            </table:table-cell>
            <table:table-cell office:value-type="float" office:value="42" table:style-name="ce7">
              <text:p>4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梓官區公所</text:p>
            </table:table-cell>
            <table:table-cell office:value-type="float" office:value="69" table:style-name="ce7">
              <text:p>69</text:p>
            </table:table-cell>
            <table:table-cell office:value-type="float" office:value="30" table:style-name="ce7">
              <text:p>3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3.2258064516128997E-2" table:style-name="ce9">
              <text:p>3.23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六龜區公所</text:p>
            </table:table-cell>
            <table:table-cell office:value-type="float" office:value="72" table:style-name="ce7">
              <text:p>72</text:p>
            </table:table-cell>
            <table:table-cell office:value-type="float" office:value="21" table:style-name="ce7">
              <text:p>21</text:p>
            </table:table-cell>
            <table:table-cell office:value-type="float" office:value="1" table:style-name="ce8">
              <text:p>1</text:p>
            </table:table-cell>
            <table:table-cell office:value-type="percentage" office:value="4.5454545454544998E-2" table:style-name="ce9">
              <text:p>4.55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甲仙區公所</text:p>
            </table:table-cell>
            <table:table-cell office:value-type="float" office:value="69" table:style-name="ce7">
              <text:p>69</text:p>
            </table:table-cell>
            <table:table-cell office:value-type="float" office:value="35" table:style-name="ce7">
              <text:p>35</text:p>
            </table:table-cell>
            <table:table-cell office:value-type="float" office:value="2" table:style-name="ce8">
              <text:p>2</text:p>
            </table:table-cell>
            <table:table-cell office:value-type="percentage" office:value="5.4054054054054002E-2" table:style-name="ce9">
              <text:p>5.41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杉林區公所</text:p>
            </table:table-cell>
            <table:table-cell office:value-type="float" office:value="60" table:style-name="ce7">
              <text:p>60</text:p>
            </table:table-cell>
            <table:table-cell office:value-type="float" office:value="4" table:style-name="ce7">
              <text:p>4</text:p>
            </table:table-cell>
            <table:table-cell office:value-type="float" office:value="4" table:style-name="ce8">
              <text:p>4</text:p>
            </table:table-cell>
            <table:table-cell office:value-type="percentage" office:value="0.5" table:style-name="ce9">
              <text:p>5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內門區公所</text:p>
            </table:table-cell>
            <table:table-cell office:value-type="float" office:value="73" table:style-name="ce7">
              <text:p>73</text:p>
            </table:table-cell>
            <table:table-cell office:value-type="float" office:value="30" table:style-name="ce7">
              <text:p>3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6.25E-2" table:style-name="ce9">
              <text:p>6.25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茂林區公所</text:p>
            </table:table-cell>
            <table:table-cell office:value-type="float" office:value="71" table:style-name="ce7">
              <text:p>71</text:p>
            </table:table-cell>
            <table:table-cell office:value-type="float" office:value="36" table:style-name="ce7">
              <text:p>36</text:p>
            </table:table-cell>
            <table:table-cell office:value-type="float" office:value="6" table:style-name="ce8">
              <text:p>6</text:p>
            </table:table-cell>
            <table:table-cell office:value-type="percentage" office:value="0.14285714285713999" table:style-name="ce9">
              <text:p>14.29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茂林區清潔隊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茂林區立圖書館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茂林區立社會福利館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桃源區公所</text:p>
            </table:table-cell>
            <table:table-cell office:value-type="float" office:value="77" table:style-name="ce7">
              <text:p>77</text:p>
            </table:table-cell>
            <table:table-cell office:value-type="float" office:value="42" table:style-name="ce7">
              <text:p>42</text:p>
            </table:table-cell>
            <table:table-cell office:value-type="float" office:value="3" table:style-name="ce8">
              <text:p>3</text:p>
            </table:table-cell>
            <table:table-cell office:value-type="percentage" office:value="6.6666666666666999E-2" table:style-name="ce9">
              <text:p>6.67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桃源區清潔隊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桃源區立圖書館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桃源區立布農文物館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桃源區立社會福利館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桃源區公園路燈管理所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桃源區土地管理所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那瑪夏區公所</text:p>
            </table:table-cell>
            <table:table-cell office:value-type="float" office:value="152" table:style-name="ce7">
              <text:p>152</text:p>
            </table:table-cell>
            <table:table-cell office:value-type="float" office:value="44" table:style-name="ce7">
              <text:p>44</text:p>
            </table:table-cell>
            <table:table-cell office:value-type="float" office:value="14" table:style-name="ce8">
              <text:p>14</text:p>
            </table:table-cell>
            <table:table-cell office:value-type="percentage" office:value="0.24137931034483001" table:style-name="ce9">
              <text:p>24.14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那瑪夏區立圖書館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毒品防制局</text:p>
            </table:table-cell>
            <table:table-cell office:value-type="float" office:value="32" table:style-name="ce7">
              <text:p>32</text:p>
            </table:table-cell>
            <table:table-cell office:value-type="float" office:value="2" table:style-name="ce7">
              <text:p>2</text:p>
            </table:table-cell>
            <table:table-cell office:value-type="float" office:value="7" table:style-name="ce8">
              <text:p>7</text:p>
            </table:table-cell>
            <table:table-cell office:value-type="percentage" office:value="0.77777777777778001" table:style-name="ce9">
              <text:p>77.78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行政暨國際處</text:p>
            </table:table-cell>
            <table:table-cell office:value-type="float" office:value="99" table:style-name="ce7">
              <text:p>99</text:p>
            </table:table-cell>
            <table:table-cell office:value-type="float" office:value="35" table:style-name="ce7">
              <text:p>35</text:p>
            </table:table-cell>
            <table:table-cell office:value-type="float" office:value="6" table:style-name="ce8">
              <text:p>6</text:p>
            </table:table-cell>
            <table:table-cell office:value-type="percentage" office:value="0.14634146341463" table:style-name="ce9">
              <text:p>14.63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運動發展局</text:p>
            </table:table-cell>
            <table:table-cell office:value-type="float" office:value="576" table:style-name="ce7">
              <text:p>576</text:p>
            </table:table-cell>
            <table:table-cell office:value-type="float" office:value="63" table:style-name="ce7">
              <text:p>63</text:p>
            </table:table-cell>
            <table:table-cell office:value-type="float" office:value="379" table:style-name="ce8">
              <text:p>379</text:p>
            </table:table-cell>
            <table:table-cell office:value-type="percentage" office:value="0.85746606334842002" table:style-name="ce9">
              <text:p>85.75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政府青年局</text:p>
            </table:table-cell>
            <table:table-cell office:value-type="float" office:value="42" table:style-name="ce7">
              <text:p>42</text:p>
            </table:table-cell>
            <table:table-cell office:value-type="float" office:value="8" table:style-name="ce7">
              <text:p>8</text:p>
            </table:table-cell>
            <table:table-cell office:value-type="float" office:value="2" table:style-name="ce8">
              <text:p>2</text:p>
            </table:table-cell>
            <table:table-cell office:value-type="percentage" office:value="0.2" table:style-name="ce9">
              <text:p>2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那瑪夏區民代表會</text:p>
            </table:table-cell>
            <table:table-cell office:value-type="float" office:value="7" table:style-name="ce7">
              <text:p>7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茂林區民代表會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桃源區民代表會</text:p>
            </table:table-cell>
            <table:table-cell office:value-type="float" office:value="15" table:style-name="ce7">
              <text:p>15</text:p>
            </table:table-cell>
            <table:table-cell office:value-type="float" office:value="10" table:style-name="ce7">
              <text:p>1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學校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立志學校財團法人高雄市立志高級中學</text:p>
            </table:table-cell>
            <table:table-cell office:value-type="float" office:value="67" table:style-name="ce7">
              <text:p>67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天主教明誠學校財團法人高雄市明誠高級中學</text:p>
            </table:table-cell>
            <table:table-cell office:value-type="float" office:value="4" table:style-name="ce7">
              <text:p>4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私立大榮高級中學</text:p>
            </table:table-cell>
            <table:table-cell office:value-type="float" office:value="12" table:style-name="ce7">
              <text:p>12</text:p>
            </table:table-cell>
            <table:table-cell office:value-type="float" office:value="7" table:style-name="ce7">
              <text:p>7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天主教道明學校財團法人高雄市道明高級中學</text:p>
            </table:table-cell>
            <table:table-cell office:value-type="float" office:value="6" table:style-name="ce7">
              <text:p>6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私立復華高級中學</text:p>
            </table:table-cell>
            <table:table-cell office:value-type="float" office:value="8" table:style-name="ce7">
              <text:p>8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私立樹德高級家事商業職業學校</text:p>
            </table:table-cell>
            <table:table-cell office:value-type="float" office:value="16" table:style-name="ce7">
              <text:p>16</text:p>
            </table:table-cell>
            <table:table-cell office:value-type="float" office:value="12" table:style-name="ce7">
              <text:p>1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私立三信高級家事商業職業學校(測試)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私立三信高級家事商業職業學校</text:p>
            </table:table-cell>
            <table:table-cell office:value-type="float" office:value="12" table:style-name="ce7">
              <text:p>12</text:p>
            </table:table-cell>
            <table:table-cell office:value-type="float" office:value="5" table:style-name="ce7">
              <text:p>5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私立高鳳高級工業家事職業學校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國際學校財團法人高雄市國際商工高級中等學校</text:p>
            </table:table-cell>
            <table:table-cell office:value-type="float" office:value="2" table:style-name="ce7">
              <text:p>2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私立中華高級藝術職業學校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佛光山學校財團法人高雄市普門高級中學</text:p>
            </table:table-cell>
            <table:table-cell office:value-type="float" office:value="9" table:style-name="ce7">
              <text:p>9</text:p>
            </table:table-cell>
            <table:table-cell office:value-type="float" office:value="5" table:style-name="ce7">
              <text:p>5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16666666666666999" table:style-name="ce9">
              <text:p>16.67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私立正義高級中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私立義大國際高級中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縣私立高苑高級工商職業學校</text:p>
            </table:table-cell>
            <table:table-cell office:value-type="float" office:value="14" table:style-name="ce7">
              <text:p>14</text:p>
            </table:table-cell>
            <table:table-cell office:value-type="float" office:value="3" table:style-name="ce7">
              <text:p>3</text:p>
            </table:table-cell>
            <table:table-cell office:value-type="float" office:value="2" table:style-name="ce8">
              <text:p>2</text:p>
            </table:table-cell>
            <table:table-cell office:value-type="percentage" office:value="0.4" table:style-name="ce9">
              <text:p>4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縣私立高英高級工商職業學校</text:p>
            </table:table-cell>
            <table:table-cell office:value-type="float" office:value="3" table:style-name="ce7">
              <text:p>3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中山學校財團法人高雄市中山高級工商職業學校</text:p>
            </table:table-cell>
            <table:table-cell office:value-type="float" office:value="29" table:style-name="ce7">
              <text:p>29</text:p>
            </table:table-cell>
            <table:table-cell office:value-type="float" office:value="9" table:style-name="ce7">
              <text:p>9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縣私立旗美高級商工職業學校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華德學校財團法人高雄市華德高級工業家事職業學校</text:p>
            </table:table-cell>
            <table:table-cell office:value-type="float" office:value="2" table:style-name="ce7">
              <text:p>2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空中大學</text:p>
            </table:table-cell>
            <table:table-cell office:value-type="float" office:value="3" table:style-name="ce7">
              <text:p>3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高雄高級中學</text:p>
            </table:table-cell>
            <table:table-cell office:value-type="float" office:value="27" table:style-name="ce7">
              <text:p>27</text:p>
            </table:table-cell>
            <table:table-cell office:value-type="float" office:value="5" table:style-name="ce7">
              <text:p>5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16666666666666999" table:style-name="ce9">
              <text:p>16.67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左營高級中學</text:p>
            </table:table-cell>
            <table:table-cell office:value-type="float" office:value="50" table:style-name="ce7">
              <text:p>50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前鎮高級中學</text:p>
            </table:table-cell>
            <table:table-cell office:value-type="float" office:value="52" table:style-name="ce7">
              <text:p>52</text:p>
            </table:table-cell>
            <table:table-cell office:value-type="float" office:value="4" table:style-name="ce7">
              <text:p>4</text:p>
            </table:table-cell>
            <table:table-cell office:value-type="float" office:value="23" table:style-name="ce8">
              <text:p>23</text:p>
            </table:table-cell>
            <table:table-cell office:value-type="percentage" office:value="0.85185185185184997" table:style-name="ce9">
              <text:p>85.19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高雄女子高級中學</text:p>
            </table:table-cell>
            <table:table-cell office:value-type="float" office:value="8" table:style-name="ce7">
              <text:p>8</text:p>
            </table:table-cell>
            <table:table-cell office:value-type="float" office:value="2" table:style-name="ce7">
              <text:p>2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33333333333332998" table:style-name="ce9">
              <text:p>33.33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中山高級中學</text:p>
            </table:table-cell>
            <table:table-cell office:value-type="float" office:value="20" table:style-name="ce7">
              <text:p>20</text:p>
            </table:table-cell>
            <table:table-cell office:value-type="float" office:value="4" table:style-name="ce7">
              <text:p>4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2" table:style-name="ce9">
              <text:p>2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小港高級中學</text:p>
            </table:table-cell>
            <table:table-cell office:value-type="float" office:value="14" table:style-name="ce7">
              <text:p>14</text:p>
            </table:table-cell>
            <table:table-cell office:value-type="float" office:value="6" table:style-name="ce7">
              <text:p>6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新莊高級中學</text:p>
            </table:table-cell>
            <table:table-cell office:value-type="float" office:value="10" table:style-name="ce7">
              <text:p>10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瑞祥高級中學</text:p>
            </table:table-cell>
            <table:table-cell office:value-type="float" office:value="14" table:style-name="ce7">
              <text:p>14</text:p>
            </table:table-cell>
            <table:table-cell office:value-type="float" office:value="2" table:style-name="ce7">
              <text:p>2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33333333333332998" table:style-name="ce9">
              <text:p>33.33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三民高級中學</text:p>
            </table:table-cell>
            <table:table-cell office:value-type="float" office:value="2" table:style-name="ce7">
              <text:p>2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中正高級中學</text:p>
            </table:table-cell>
            <table:table-cell office:value-type="float" office:value="21" table:style-name="ce7">
              <text:p>21</text:p>
            </table:table-cell>
            <table:table-cell office:value-type="float" office:value="4" table:style-name="ce7">
              <text:p>4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2" table:style-name="ce9">
              <text:p>2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鼓山高級中學</text:p>
            </table:table-cell>
            <table:table-cell office:value-type="float" office:value="5" table:style-name="ce7">
              <text:p>5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新興高級中學</text:p>
            </table:table-cell>
            <table:table-cell office:value-type="float" office:value="11" table:style-name="ce7">
              <text:p>11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楠梓高級中學</text:p>
            </table:table-cell>
            <table:table-cell office:value-type="float" office:value="9" table:style-name="ce7">
              <text:p>9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林園高級中學</text:p>
            </table:table-cell>
            <table:table-cell office:value-type="float" office:value="9" table:style-name="ce7">
              <text:p>9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仁武高級中學</text:p>
            </table:table-cell>
            <table:table-cell office:value-type="float" office:value="22" table:style-name="ce7">
              <text:p>22</text:p>
            </table:table-cell>
            <table:table-cell office:value-type="float" office:value="6" table:style-name="ce7">
              <text:p>6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路竹高級中學</text:p>
            </table:table-cell>
            <table:table-cell office:value-type="float" office:value="11" table:style-name="ce7">
              <text:p>11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文山高級中學</text:p>
            </table:table-cell>
            <table:table-cell office:value-type="float" office:value="12" table:style-name="ce7">
              <text:p>12</text:p>
            </table:table-cell>
            <table:table-cell office:value-type="float" office:value="6" table:style-name="ce7">
              <text:p>6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14285714285713999" table:style-name="ce9">
              <text:p>14.29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六龜高級中學</text:p>
            </table:table-cell>
            <table:table-cell office:value-type="float" office:value="13" table:style-name="ce7">
              <text:p>13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福誠高級中學</text:p>
            </table:table-cell>
            <table:table-cell office:value-type="float" office:value="8" table:style-name="ce7">
              <text:p>8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高雄高級工業職業學校</text:p>
            </table:table-cell>
            <table:table-cell office:value-type="float" office:value="78" table:style-name="ce7">
              <text:p>78</text:p>
            </table:table-cell>
            <table:table-cell office:value-type="float" office:value="21" table:style-name="ce7">
              <text:p>2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中正高級工業職業學校</text:p>
            </table:table-cell>
            <table:table-cell office:value-type="float" office:value="24" table:style-name="ce7">
              <text:p>24</text:p>
            </table:table-cell>
            <table:table-cell office:value-type="float" office:value="9" table:style-name="ce7">
              <text:p>9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1" table:style-name="ce9">
              <text:p>1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海青高級工商職業學校</text:p>
            </table:table-cell>
            <table:table-cell office:value-type="float" office:value="12" table:style-name="ce7">
              <text:p>12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高雄高級商業職業學校</text:p>
            </table:table-cell>
            <table:table-cell office:value-type="float" office:value="5" table:style-name="ce7">
              <text:p>5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三民高級家事商業職業學校</text:p>
            </table:table-cell>
            <table:table-cell office:value-type="float" office:value="9" table:style-name="ce7">
              <text:p>9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楠梓特殊學校</text:p>
            </table:table-cell>
            <table:table-cell office:value-type="float" office:value="65" table:style-name="ce7">
              <text:p>65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仁武特殊教育學校</text:p>
            </table:table-cell>
            <table:table-cell office:value-type="float" office:value="9" table:style-name="ce7">
              <text:p>9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高雄特殊教育學校</text:p>
            </table:table-cell>
            <table:table-cell office:value-type="float" office:value="6" table:style-name="ce7">
              <text:p>6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成功特殊教育學校</text:p>
            </table:table-cell>
            <table:table-cell office:value-type="float" office:value="12" table:style-name="ce7">
              <text:p>12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前金國民中學</text:p>
            </table:table-cell>
            <table:table-cell office:value-type="float" office:value="6" table:style-name="ce7">
              <text:p>6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獅甲國民中學</text:p>
            </table:table-cell>
            <table:table-cell office:value-type="float" office:value="22" table:style-name="ce7">
              <text:p>22</text:p>
            </table:table-cell>
            <table:table-cell office:value-type="float" office:value="5" table:style-name="ce7">
              <text:p>5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楠梓國民中學</text:p>
            </table:table-cell>
            <table:table-cell office:value-type="float" office:value="17" table:style-name="ce7">
              <text:p>17</text:p>
            </table:table-cell>
            <table:table-cell office:value-type="float" office:value="14" table:style-name="ce7">
              <text:p>14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苓雅國民中學</text:p>
            </table:table-cell>
            <table:table-cell office:value-type="float" office:value="19" table:style-name="ce7">
              <text:p>19</text:p>
            </table:table-cell>
            <table:table-cell office:value-type="float" office:value="17" table:style-name="ce7">
              <text:p>17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鼎金國民中學</text:p>
            </table:table-cell>
            <table:table-cell office:value-type="float" office:value="14" table:style-name="ce7">
              <text:p>14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左營國民中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三民國民中學</text:p>
            </table:table-cell>
            <table:table-cell office:value-type="float" office:value="19" table:style-name="ce7">
              <text:p>19</text:p>
            </table:table-cell>
            <table:table-cell office:value-type="float" office:value="7" table:style-name="ce7">
              <text:p>7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125" table:style-name="ce9">
              <text:p>12.5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旗津國民中學</text:p>
            </table:table-cell>
            <table:table-cell office:value-type="float" office:value="4" table:style-name="ce7">
              <text:p>4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前鎮國民中學</text:p>
            </table:table-cell>
            <table:table-cell office:value-type="float" office:value="18" table:style-name="ce7">
              <text:p>18</text:p>
            </table:table-cell>
            <table:table-cell office:value-type="float" office:value="6" table:style-name="ce7">
              <text:p>6</text:p>
            </table:table-cell>
            <table:table-cell office:value-type="float" office:value="2" table:style-name="ce8">
              <text:p>2</text:p>
            </table:table-cell>
            <table:table-cell office:value-type="percentage" office:value="0.25" table:style-name="ce9">
              <text:p>25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五福國民中學</text:p>
            </table:table-cell>
            <table:table-cell office:value-type="float" office:value="10" table:style-name="ce7">
              <text:p>10</text:p>
            </table:table-cell>
            <table:table-cell office:value-type="float" office:value="5" table:style-name="ce7">
              <text:p>5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鹽埕國民中學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七賢國民中學</text:p>
            </table:table-cell>
            <table:table-cell office:value-type="float" office:value="7" table:style-name="ce7">
              <text:p>7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壽山國民中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大仁國民中學</text:p>
            </table:table-cell>
            <table:table-cell office:value-type="float" office:value="7" table:style-name="ce7">
              <text:p>7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大義國民中學</text:p>
            </table:table-cell>
            <table:table-cell office:value-type="float" office:value="7" table:style-name="ce7">
              <text:p>7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右昌國民中學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瑞豐國民中學</text:p>
            </table:table-cell>
            <table:table-cell office:value-type="float" office:value="5" table:style-name="ce7">
              <text:p>5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立德國民中學</text:p>
            </table:table-cell>
            <table:table-cell office:value-type="float" office:value="4" table:style-name="ce7">
              <text:p>4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光華國民中學</text:p>
            </table:table-cell>
            <table:table-cell office:value-type="float" office:value="5" table:style-name="ce7">
              <text:p>5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小港國民中學</text:p>
            </table:table-cell>
            <table:table-cell office:value-type="float" office:value="10" table:style-name="ce7">
              <text:p>10</text:p>
            </table:table-cell>
            <table:table-cell office:value-type="float" office:value="9" table:style-name="ce7">
              <text:p>9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鳳林國民中學</text:p>
            </table:table-cell>
            <table:table-cell office:value-type="float" office:value="6" table:style-name="ce7">
              <text:p>6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興仁國民中學</text:p>
            </table:table-cell>
            <table:table-cell office:value-type="float" office:value="6" table:style-name="ce7">
              <text:p>6</text:p>
            </table:table-cell>
            <table:table-cell office:value-type="float" office:value="1" table:style-name="ce7">
              <text:p>1</text:p>
            </table:table-cell>
            <table:table-cell office:value-type="float" office:value="2" table:style-name="ce8">
              <text:p>2</text:p>
            </table:table-cell>
            <table:table-cell office:value-type="percentage" office:value="0.66666666666666996" table:style-name="ce9">
              <text:p>66.67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民族國民中學</text:p>
            </table:table-cell>
            <table:table-cell office:value-type="float" office:value="7" table:style-name="ce7">
              <text:p>7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龍華國民中學</text:p>
            </table:table-cell>
            <table:table-cell office:value-type="float" office:value="7" table:style-name="ce7">
              <text:p>7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中山國民中學</text:p>
            </table:table-cell>
            <table:table-cell office:value-type="float" office:value="17" table:style-name="ce7">
              <text:p>17</text:p>
            </table:table-cell>
            <table:table-cell office:value-type="float" office:value="10" table:style-name="ce7">
              <text:p>1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陽明國民中學</text:p>
            </table:table-cell>
            <table:table-cell office:value-type="float" office:value="24" table:style-name="ce7">
              <text:p>24</text:p>
            </table:table-cell>
            <table:table-cell office:value-type="float" office:value="5" table:style-name="ce7">
              <text:p>5</text:p>
            </table:table-cell>
            <table:table-cell office:value-type="float" office:value="2" table:style-name="ce8">
              <text:p>2</text:p>
            </table:table-cell>
            <table:table-cell office:value-type="percentage" office:value="0.28571428571428997" table:style-name="ce9">
              <text:p>28.57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英明國民中學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明義國民中學</text:p>
            </table:table-cell>
            <table:table-cell office:value-type="float" office:value="10" table:style-name="ce7">
              <text:p>10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正興國民中學</text:p>
            </table:table-cell>
            <table:table-cell office:value-type="float" office:value="9" table:style-name="ce7">
              <text:p>9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國昌國民中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翠屏國民中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福山國民中學</text:p>
            </table:table-cell>
            <table:table-cell office:value-type="float" office:value="9" table:style-name="ce7">
              <text:p>9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明華國民中學</text:p>
            </table:table-cell>
            <table:table-cell office:value-type="float" office:value="9" table:style-name="ce7">
              <text:p>9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後勁國民中學</text:p>
            </table:table-cell>
            <table:table-cell office:value-type="float" office:value="7" table:style-name="ce7">
              <text:p>7</text:p>
            </table:table-cell>
            <table:table-cell office:value-type="float" office:value="5" table:style-name="ce7">
              <text:p>5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大寮國民中學</text:p>
            </table:table-cell>
            <table:table-cell office:value-type="float" office:value="9" table:style-name="ce7">
              <text:p>9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前峰國民中學</text:p>
            </table:table-cell>
            <table:table-cell office:value-type="float" office:value="7" table:style-name="ce7">
              <text:p>7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茄萣國民中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鳳山國民中學</text:p>
            </table:table-cell>
            <table:table-cell office:value-type="float" office:value="27" table:style-name="ce7">
              <text:p>27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旗山國民中學</text:p>
            </table:table-cell>
            <table:table-cell office:value-type="float" office:value="5" table:style-name="ce7">
              <text:p>5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大樹國民中學</text:p>
            </table:table-cell>
            <table:table-cell office:value-type="float" office:value="9" table:style-name="ce7">
              <text:p>9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岡山國民中學</text:p>
            </table:table-cell>
            <table:table-cell office:value-type="float" office:value="10" table:style-name="ce7">
              <text:p>1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阿蓮國民中學</text:p>
            </table:table-cell>
            <table:table-cell office:value-type="float" office:value="6" table:style-name="ce7">
              <text:p>6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湖內國民中學</text:p>
            </table:table-cell>
            <table:table-cell office:value-type="float" office:value="5" table:style-name="ce7">
              <text:p>5</text:p>
            </table:table-cell>
            <table:table-cell office:value-type="float" office:value="5" table:style-name="ce7">
              <text:p>5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美濃國民中學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大洲國民中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杉林國民中學</text:p>
            </table:table-cell>
            <table:table-cell office:value-type="float" office:value="8" table:style-name="ce7">
              <text:p>8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橋頭國民中學</text:p>
            </table:table-cell>
            <table:table-cell office:value-type="float" office:value="7" table:style-name="ce7">
              <text:p>7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燕巢國民中學</text:p>
            </table:table-cell>
            <table:table-cell office:value-type="float" office:value="3" table:style-name="ce7">
              <text:p>3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內門國民中學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甲仙國民中學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梓官國民中學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南隆國民中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田寮國民中學</text:p>
            </table:table-cell>
            <table:table-cell office:value-type="float" office:value="5" table:style-name="ce7">
              <text:p>5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鳳西國民中學</text:p>
            </table:table-cell>
            <table:table-cell office:value-type="float" office:value="10" table:style-name="ce7">
              <text:p>10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圓富國民中學</text:p>
            </table:table-cell>
            <table:table-cell office:value-type="float" office:value="19" table:style-name="ce7">
              <text:p>19</text:p>
            </table:table-cell>
            <table:table-cell office:value-type="float" office:value="2" table:style-name="ce7">
              <text:p>2</text:p>
            </table:table-cell>
            <table:table-cell office:value-type="float" office:value="2" table:style-name="ce8">
              <text:p>2</text:p>
            </table:table-cell>
            <table:table-cell office:value-type="percentage" office:value="0.5" table:style-name="ce9">
              <text:p>5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大社國民中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鳥松國民中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龍肚國民中學</text:p>
            </table:table-cell>
            <table:table-cell office:value-type="float" office:value="8" table:style-name="ce7">
              <text:p>8</text:p>
            </table:table-cell>
            <table:table-cell office:value-type="float" office:value="7" table:style-name="ce7">
              <text:p>7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彌陀國民中學</text:p>
            </table:table-cell>
            <table:table-cell office:value-type="float" office:value="4" table:style-name="ce7">
              <text:p>4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五甲國民中學</text:p>
            </table:table-cell>
            <table:table-cell office:value-type="float" office:value="7" table:style-name="ce7">
              <text:p>7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寶來國民中學</text:p>
            </table:table-cell>
            <table:table-cell office:value-type="float" office:value="13" table:style-name="ce7">
              <text:p>13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永安國民中學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鳳甲國民中學</text:p>
            </table:table-cell>
            <table:table-cell office:value-type="float" office:value="6" table:style-name="ce7">
              <text:p>6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溪埔國民中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忠孝國民中學</text:p>
            </table:table-cell>
            <table:table-cell office:value-type="float" office:value="5" table:style-name="ce7">
              <text:p>5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潮寮國民中學</text:p>
            </table:table-cell>
            <table:table-cell office:value-type="float" office:value="7" table:style-name="ce7">
              <text:p>7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中芸國民中學</text:p>
            </table:table-cell>
            <table:table-cell office:value-type="float" office:value="3" table:style-name="ce7">
              <text:p>3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中庄國民中學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蚵寮國民中學</text:p>
            </table:table-cell>
            <table:table-cell office:value-type="float" office:value="1" table:style-name="ce7">
              <text:p>1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嘉興國民中學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青年國民中學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一甲國民中學</text:p>
            </table:table-cell>
            <table:table-cell office:value-type="float" office:value="13" table:style-name="ce7">
              <text:p>13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大灣國民中學</text:p>
            </table:table-cell>
            <table:table-cell office:value-type="float" office:value="3" table:style-name="ce7">
              <text:p>3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中崙國民中學</text:p>
            </table:table-cell>
            <table:table-cell office:value-type="float" office:value="5" table:style-name="ce7">
              <text:p>5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桃源國民中學</text:p>
            </table:table-cell>
            <table:table-cell office:value-type="float" office:value="2" table:style-name="ce7">
              <text:p>2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茂林國民中學</text:p>
            </table:table-cell>
            <table:table-cell office:value-type="float" office:value="3" table:style-name="ce7">
              <text:p>3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那瑪夏國民中學</text:p>
            </table:table-cell>
            <table:table-cell office:value-type="float" office:value="9" table:style-name="ce7">
              <text:p>9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鳳翔國民中學</text:p>
            </table:table-cell>
            <table:table-cell office:value-type="float" office:value="2" table:style-name="ce7">
              <text:p>2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文府國民中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旗津區旗津國民小學</text:p>
            </table:table-cell>
            <table:table-cell office:value-type="float" office:value="9" table:style-name="ce7">
              <text:p>9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旗津區大汕國民小學</text:p>
            </table:table-cell>
            <table:table-cell office:value-type="float" office:value="3" table:style-name="ce7">
              <text:p>3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旗津區中洲國民小學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苓雅區福康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前鎮區前鎮國民小學</text:p>
            </table:table-cell>
            <table:table-cell office:value-type="float" office:value="8" table:style-name="ce7">
              <text:p>8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前鎮區獅甲國民小學</text:p>
            </table:table-cell>
            <table:table-cell office:value-type="float" office:value="29" table:style-name="ce7">
              <text:p>29</text:p>
            </table:table-cell>
            <table:table-cell office:value-type="float" office:value="0" table:style-name="ce7">
              <text:p>0</text:p>
            </table:table-cell>
            <table:table-cell office:value-type="float" office:value="9" table:style-name="ce8">
              <text:p>9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前鎮區仁愛國民小學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前鎮區樂群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前鎮區愛群國民小學</text:p>
            </table:table-cell>
            <table:table-cell office:value-type="float" office:value="6" table:style-name="ce7">
              <text:p>6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前鎮區復興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前鎮區瑞豐國民小學</text:p>
            </table:table-cell>
            <table:table-cell office:value-type="float" office:value="11" table:style-name="ce7">
              <text:p>11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前鎮區明正國民小學</text:p>
            </table:table-cell>
            <table:table-cell office:value-type="float" office:value="4" table:style-name="ce7">
              <text:p>4</text:p>
            </table:table-cell>
            <table:table-cell office:value-type="float" office:value="2" table:style-name="ce7">
              <text:p>2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33333333333332998" table:style-name="ce9">
              <text:p>33.33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苓雅區苓洲國民小學</text:p>
            </table:table-cell>
            <table:table-cell office:value-type="float" office:value="3" table:style-name="ce7">
              <text:p>3</text:p>
            </table:table-cell>
            <table:table-cell office:value-type="float" office:value="1" table:style-name="ce7">
              <text:p>1</text:p>
            </table:table-cell>
            <table:table-cell office:value-type="float" office:value="2" table:style-name="ce8">
              <text:p>2</text:p>
            </table:table-cell>
            <table:table-cell office:value-type="percentage" office:value="0.66666666666666996" table:style-name="ce9">
              <text:p>66.67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苓雅區成功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苓雅區五權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苓雅區凱旋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苓雅區四維國民小學</text:p>
            </table:table-cell>
            <table:table-cell office:value-type="float" office:value="17" table:style-name="ce7">
              <text:p>17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苓雅區福東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苓雅區中正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新興區新興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新興區大同國民小學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新興區信義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新興區七賢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前金區前金國民小學</text:p>
            </table:table-cell>
            <table:table-cell office:value-type="float" office:value="11" table:style-name="ce7">
              <text:p>11</text:p>
            </table:table-cell>
            <table:table-cell office:value-type="float" office:value="6" table:style-name="ce7">
              <text:p>6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前金區建國國民小學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三民區三民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三民區鼎金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三民區愛國國民小學</text:p>
            </table:table-cell>
            <table:table-cell office:value-type="float" office:value="8" table:style-name="ce7">
              <text:p>8</text:p>
            </table:table-cell>
            <table:table-cell office:value-type="float" office:value="1" table:style-name="ce7">
              <text:p>1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5" table:style-name="ce9">
              <text:p>5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三民區十全國民小學</text:p>
            </table:table-cell>
            <table:table-cell office:value-type="float" office:value="3" table:style-name="ce7">
              <text:p>3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三民區正興國民小學</text:p>
            </table:table-cell>
            <table:table-cell office:value-type="float" office:value="5" table:style-name="ce7">
              <text:p>5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三民區博愛國民小學</text:p>
            </table:table-cell>
            <table:table-cell office:value-type="float" office:value="17" table:style-name="ce7">
              <text:p>17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三民區獅湖國民小學</text:p>
            </table:table-cell>
            <table:table-cell office:value-type="float" office:value="9" table:style-name="ce7">
              <text:p>9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鹽埕區鹽埕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鹽埕區忠孝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鹽埕區光榮國民小學</text:p>
            </table:table-cell>
            <table:table-cell office:value-type="float" office:value="7" table:style-name="ce7">
              <text:p>7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鼓山區鼓山國民小學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鼓山區鼓岩國民小學</text:p>
            </table:table-cell>
            <table:table-cell office:value-type="float" office:value="3" table:style-name="ce7">
              <text:p>3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鼓山區內惟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鼓山區中山國民小學</text:p>
            </table:table-cell>
            <table:table-cell office:value-type="float" office:value="21" table:style-name="ce7">
              <text:p>21</text:p>
            </table:table-cell>
            <table:table-cell office:value-type="float" office:value="17" table:style-name="ce7">
              <text:p>17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鼓山區壽山國民小學</text:p>
            </table:table-cell>
            <table:table-cell office:value-type="float" office:value="5" table:style-name="ce7">
              <text:p>5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鼓山區龍華國民小學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鼓山區九如國民小學</text:p>
            </table:table-cell>
            <table:table-cell office:value-type="float" office:value="5" table:style-name="ce7">
              <text:p>5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左營區左營國民小學</text:p>
            </table:table-cell>
            <table:table-cell office:value-type="float" office:value="7" table:style-name="ce7">
              <text:p>7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左營區舊城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左營區新莊國民小學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左營區明德國民小學</text:p>
            </table:table-cell>
            <table:table-cell office:value-type="float" office:value="4" table:style-name="ce7">
              <text:p>4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左營區勝利國民小學</text:p>
            </table:table-cell>
            <table:table-cell office:value-type="float" office:value="10" table:style-name="ce7">
              <text:p>10</text:p>
            </table:table-cell>
            <table:table-cell office:value-type="float" office:value="5" table:style-name="ce7">
              <text:p>5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左營區屏山國民小學</text:p>
            </table:table-cell>
            <table:table-cell office:value-type="float" office:value="3" table:style-name="ce7">
              <text:p>3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楠梓區莒光國民小學</text:p>
            </table:table-cell>
            <table:table-cell office:value-type="float" office:value="5" table:style-name="ce7">
              <text:p>5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左營區永清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楠梓區楠梓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楠梓區援中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楠梓區右昌國民小學</text:p>
            </table:table-cell>
            <table:table-cell office:value-type="float" office:value="31" table:style-name="ce7">
              <text:p>31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小港區小港國民小學</text:p>
            </table:table-cell>
            <table:table-cell office:value-type="float" office:value="11" table:style-name="ce7">
              <text:p>11</text:p>
            </table:table-cell>
            <table:table-cell office:value-type="float" office:value="6" table:style-name="ce7">
              <text:p>6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小港區二苓國民小學</text:p>
            </table:table-cell>
            <table:table-cell office:value-type="float" office:value="6" table:style-name="ce7">
              <text:p>6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小港區鳳林國民小學</text:p>
            </table:table-cell>
            <table:table-cell office:value-type="float" office:value="5" table:style-name="ce7">
              <text:p>5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小港區青山國民小學</text:p>
            </table:table-cell>
            <table:table-cell office:value-type="float" office:value="3" table:style-name="ce7">
              <text:p>3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小港區太平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小港區鳳鳴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小港區坪頂國民小學</text:p>
            </table:table-cell>
            <table:table-cell office:value-type="float" office:value="3" table:style-name="ce7">
              <text:p>3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前鎮區瑞祥國民小學</text:p>
            </table:table-cell>
            <table:table-cell office:value-type="float" office:value="7" table:style-name="ce7">
              <text:p>7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前鎮區光華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前鎮區鎮昌國民小學</text:p>
            </table:table-cell>
            <table:table-cell office:value-type="float" office:value="10" table:style-name="ce7">
              <text:p>10</text:p>
            </table:table-cell>
            <table:table-cell office:value-type="float" office:value="7" table:style-name="ce7">
              <text:p>7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三民區莊敬國民小學</text:p>
            </table:table-cell>
            <table:table-cell office:value-type="float" office:value="3" table:style-name="ce7">
              <text:p>3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三民區民族國民小學</text:p>
            </table:table-cell>
            <table:table-cell office:value-type="float" office:value="7" table:style-name="ce7">
              <text:p>7</text:p>
            </table:table-cell>
            <table:table-cell office:value-type="float" office:value="5" table:style-name="ce7">
              <text:p>5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小港區桂林國民小學</text:p>
            </table:table-cell>
            <table:table-cell office:value-type="float" office:value="23" table:style-name="ce7">
              <text:p>23</text:p>
            </table:table-cell>
            <table:table-cell office:value-type="float" office:value="11" table:style-name="ce7">
              <text:p>1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三民區光武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楠梓區加昌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左營區新民國民小學</text:p>
            </table:table-cell>
            <table:table-cell office:value-type="float" office:value="731" table:style-name="ce7">
              <text:p>731</text:p>
            </table:table-cell>
            <table:table-cell office:value-type="float" office:value="726" table:style-name="ce7">
              <text:p>726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.3755158184319001E-3" table:style-name="ce9">
              <text:p>0.14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三民區東光國民小學</text:p>
            </table:table-cell>
            <table:table-cell office:value-type="float" office:value="8" table:style-name="ce7">
              <text:p>8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三民區河濱國民小學</text:p>
            </table:table-cell>
            <table:table-cell office:value-type="float" office:value="8" table:style-name="ce7">
              <text:p>8</text:p>
            </table:table-cell>
            <table:table-cell office:value-type="float" office:value="4" table:style-name="ce7">
              <text:p>4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2" table:style-name="ce9">
              <text:p>2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小港區漢民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三民區陽明國民小學</text:p>
            </table:table-cell>
            <table:table-cell office:value-type="float" office:value="14" table:style-name="ce7">
              <text:p>14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楠梓區楠陽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前鎮區佛公國民小學</text:p>
            </table:table-cell>
            <table:table-cell office:value-type="float" office:value="4" table:style-name="ce7">
              <text:p>4</text:p>
            </table:table-cell>
            <table:table-cell office:value-type="float" office:value="2" table:style-name="ce7">
              <text:p>2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33333333333332998" table:style-name="ce9">
              <text:p>33.33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小港區華山國民小學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小港區港和國民小學</text:p>
            </table:table-cell>
            <table:table-cell office:value-type="float" office:value="5" table:style-name="ce7">
              <text:p>5</text:p>
            </table:table-cell>
            <table:table-cell office:value-type="float" office:value="3" table:style-name="ce7">
              <text:p>3</text:p>
            </table:table-cell>
            <table:table-cell office:value-type="float" office:value="2" table:style-name="ce8">
              <text:p>2</text:p>
            </table:table-cell>
            <table:table-cell office:value-type="percentage" office:value="0.4" table:style-name="ce9">
              <text:p>4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左營區福山國民小學</text:p>
            </table:table-cell>
            <table:table-cell office:value-type="float" office:value="52" table:style-name="ce7">
              <text:p>52</text:p>
            </table:table-cell>
            <table:table-cell office:value-type="float" office:value="8" table:style-name="ce7">
              <text:p>8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左營區新上國民小學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前鎮區民權國民小學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左營區新光國民小學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左營區文府國民小學</text:p>
            </table:table-cell>
            <table:table-cell office:value-type="float" office:value="14" table:style-name="ce7">
              <text:p>14</text:p>
            </table:table-cell>
            <table:table-cell office:value-type="float" office:value="6" table:style-name="ce7">
              <text:p>6</text:p>
            </table:table-cell>
            <table:table-cell office:value-type="float" office:value="1" table:style-name="ce8">
              <text:p>1</text:p>
            </table:table-cell>
            <table:table-cell office:value-type="percentage" office:value="0.14285714285713999" table:style-name="ce9">
              <text:p>14.29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小港區鳳陽國民小學</text:p>
            </table:table-cell>
            <table:table-cell office:value-type="float" office:value="5" table:style-name="ce7">
              <text:p>5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小港區明義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楠梓區後勁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前鎮區紅毛港國民小學</text:p>
            </table:table-cell>
            <table:table-cell office:value-type="float" office:value="5" table:style-name="ce7">
              <text:p>5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楠梓區油廠國民小學</text:p>
            </table:table-cell>
            <table:table-cell office:value-type="float" office:value="5" table:style-name="ce7">
              <text:p>5</text:p>
            </table:table-cell>
            <table:table-cell office:value-type="float" office:value="1" table:style-name="ce7">
              <text:p>1</text:p>
            </table:table-cell>
            <table:table-cell office:value-type="float" office:value="2" table:style-name="ce8">
              <text:p>2</text:p>
            </table:table-cell>
            <table:table-cell office:value-type="percentage" office:value="0.66666666666666996" table:style-name="ce9">
              <text:p>66.67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鳳山區鳳山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鳳山區大東國民小學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鳳山區文山國民小學</text:p>
            </table:table-cell>
            <table:table-cell office:value-type="float" office:value="11" table:style-name="ce7">
              <text:p>1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鳳山區曹公國民小學</text:p>
            </table:table-cell>
            <table:table-cell office:value-type="float" office:value="11" table:style-name="ce7">
              <text:p>11</text:p>
            </table:table-cell>
            <table:table-cell office:value-type="float" office:value="6" table:style-name="ce7">
              <text:p>6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鳳山區五甲國民小學</text:p>
            </table:table-cell>
            <table:table-cell office:value-type="float" office:value="12" table:style-name="ce7">
              <text:p>12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鳳山區中正國民小學</text:p>
            </table:table-cell>
            <table:table-cell office:value-type="float" office:value="6" table:style-name="ce7">
              <text:p>6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鳳山區誠正國民小學</text:p>
            </table:table-cell>
            <table:table-cell office:value-type="float" office:value="6" table:style-name="ce7">
              <text:p>6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林園區林園國民小學</text:p>
            </table:table-cell>
            <table:table-cell office:value-type="float" office:value="9" table:style-name="ce7">
              <text:p>9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林園區中芸國民小學</text:p>
            </table:table-cell>
            <table:table-cell office:value-type="float" office:value="12" table:style-name="ce7">
              <text:p>1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林園區港埔國民小學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林園區金潭國民小學</text:p>
            </table:table-cell>
            <table:table-cell office:value-type="float" office:value="3" table:style-name="ce7">
              <text:p>3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林園區汕尾國民小學</text:p>
            </table:table-cell>
            <table:table-cell office:value-type="float" office:value="4" table:style-name="ce7">
              <text:p>4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大寮區大寮國民小學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大寮區昭明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大寮區中庄國民小學</text:p>
            </table:table-cell>
            <table:table-cell office:value-type="float" office:value="4" table:style-name="ce7">
              <text:p>4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大寮區潮寮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大寮區溪寮國民小學</text:p>
            </table:table-cell>
            <table:table-cell office:value-type="float" office:value="6" table:style-name="ce7">
              <text:p>6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大寮區忠義國民小學</text:p>
            </table:table-cell>
            <table:table-cell office:value-type="float" office:value="491" table:style-name="ce7">
              <text:p>491</text:p>
            </table:table-cell>
            <table:table-cell office:value-type="float" office:value="242" table:style-name="ce7">
              <text:p>24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大樹區大樹國民小學</text:p>
            </table:table-cell>
            <table:table-cell office:value-type="float" office:value="17" table:style-name="ce7">
              <text:p>17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大樹區九曲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大樹區溪埔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大樹區水寮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大樹區興田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大樹區小坪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鳥松區鳥松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鳥松區大華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鳥松區仁美國民小學</text:p>
            </table:table-cell>
            <table:table-cell office:value-type="float" office:value="5" table:style-name="ce7">
              <text:p>5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仁武區仁武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仁武區灣內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仁武區八卦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大社區大社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大社區嘉誠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岡山區岡山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岡山區前峰國民小學</text:p>
            </table:table-cell>
            <table:table-cell office:value-type="float" office:value="7" table:style-name="ce7">
              <text:p>7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岡山區嘉興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岡山區後紅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岡山區兆湘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岡山區和平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橋頭區仕隆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橋頭區五林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橋頭區甲圍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橋頭區興糖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燕巢區燕巢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燕巢區橫山國民小學</text:p>
            </table:table-cell>
            <table:table-cell office:value-type="float" office:value="7" table:style-name="ce7">
              <text:p>7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燕巢區鳳雄國民小學</text:p>
            </table:table-cell>
            <table:table-cell office:value-type="float" office:value="4" table:style-name="ce7">
              <text:p>4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燕巢區安招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燕巢區金山國民小學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田寮區崇德國民小學</text:p>
            </table:table-cell>
            <table:table-cell office:value-type="float" office:value="4" table:style-name="ce7">
              <text:p>4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田寮區新興國民小學</text:p>
            </table:table-cell>
            <table:table-cell office:value-type="float" office:value="4" table:style-name="ce7">
              <text:p>4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阿蓮區阿蓮國民小學</text:p>
            </table:table-cell>
            <table:table-cell office:value-type="float" office:value="15" table:style-name="ce7">
              <text:p>15</text:p>
            </table:table-cell>
            <table:table-cell office:value-type="float" office:value="5" table:style-name="ce7">
              <text:p>5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阿蓮區中路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阿蓮區復安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路竹區路竹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路竹區大社國民小學</text:p>
            </table:table-cell>
            <table:table-cell office:value-type="float" office:value="5" table:style-name="ce7">
              <text:p>5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路竹區下坑國民小學</text:p>
            </table:table-cell>
            <table:table-cell office:value-type="float" office:value="7" table:style-name="ce7">
              <text:p>7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路竹區竹滬國民小學</text:p>
            </table:table-cell>
            <table:table-cell office:value-type="float" office:value="11" table:style-name="ce7">
              <text:p>11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路竹區三埤國民小學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路竹區一甲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湖內區文賢國民小學</text:p>
            </table:table-cell>
            <table:table-cell office:value-type="float" office:value="7" table:style-name="ce7">
              <text:p>7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湖內區大湖國民小學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湖內區海埔國民小學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湖內區三侯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茄萣區茄萣國民小學</text:p>
            </table:table-cell>
            <table:table-cell office:value-type="float" office:value="14" table:style-name="ce7">
              <text:p>14</text:p>
            </table:table-cell>
            <table:table-cell office:value-type="float" office:value="8" table:style-name="ce7">
              <text:p>8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茄萣區成功國民小學</text:p>
            </table:table-cell>
            <table:table-cell office:value-type="float" office:value="7" table:style-name="ce7">
              <text:p>7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茄萣區砂崙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梓官區梓官國民小學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梓官區蚵寮國民小學</text:p>
            </table:table-cell>
            <table:table-cell office:value-type="float" office:value="5" table:style-name="ce7">
              <text:p>5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永安區永安國民小學</text:p>
            </table:table-cell>
            <table:table-cell office:value-type="float" office:value="4" table:style-name="ce7">
              <text:p>4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彌陀區彌陀國民小學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彌陀區南安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彌陀區壽齡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旗山區旗山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旗山區鼓山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旗山區溪洲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旗山區旗尾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旗山區圓潭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旗山區嶺口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美濃區美濃國民小學</text:p>
            </table:table-cell>
            <table:table-cell office:value-type="float" office:value="9" table:style-name="ce7">
              <text:p>9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美濃區龍肚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美濃區廣興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美濃區龍山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美濃區中壇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美濃區吉洋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美濃區福安國民小學</text:p>
            </table:table-cell>
            <table:table-cell office:value-type="float" office:value="4" table:style-name="ce7">
              <text:p>4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美濃區吉東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六龜區六龜國民小學</text:p>
            </table:table-cell>
            <table:table-cell office:value-type="float" office:value="15" table:style-name="ce7">
              <text:p>15</text:p>
            </table:table-cell>
            <table:table-cell office:value-type="float" office:value="14" table:style-name="ce7">
              <text:p>14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六龜區新威國民小學</text:p>
            </table:table-cell>
            <table:table-cell office:value-type="float" office:value="3" table:style-name="ce7">
              <text:p>3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六龜區荖濃國民小學</text:p>
            </table:table-cell>
            <table:table-cell office:value-type="float" office:value="3" table:style-name="ce7">
              <text:p>3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六龜區新發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六龜區龍興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六龜區寶來國民小學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內門區內門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內門區觀亭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內門區木柵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內門區溝坪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內門區西門國民小學</text:p>
            </table:table-cell>
            <table:table-cell office:value-type="float" office:value="3" table:style-name="ce7">
              <text:p>3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內門區景義國民小學</text:p>
            </table:table-cell>
            <table:table-cell office:value-type="float" office:value="6" table:style-name="ce7">
              <text:p>6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杉林區杉林國民小學</text:p>
            </table:table-cell>
            <table:table-cell office:value-type="float" office:value="5" table:style-name="ce7">
              <text:p>5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杉林區上平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杉林區月美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杉林區集來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杉林區新庄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甲仙區甲仙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甲仙區寶隆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甲仙區小林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桃源區樟山國民小學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桃源區寶山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茂林區多納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大寮區永芳國民小學</text:p>
            </table:table-cell>
            <table:table-cell office:value-type="float" office:value="9" table:style-name="ce7">
              <text:p>9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鳳山區中山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桃源區建山國民小學</text:p>
            </table:table-cell>
            <table:table-cell office:value-type="float" office:value="5" table:style-name="ce7">
              <text:p>5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永安區新港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大樹區龍目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鳳山區五福國民小學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內門區金竹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仁武區烏林國民小學</text:p>
            </table:table-cell>
            <table:table-cell office:value-type="float" office:value="4" table:style-name="ce7">
              <text:p>4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燕巢區深水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路竹區北嶺國民小學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桃源區興中國民小學</text:p>
            </table:table-cell>
            <table:table-cell office:value-type="float" office:value="12" table:style-name="ce7">
              <text:p>12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大寮區翁園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鳳山區新甲國民小學</text:p>
            </table:table-cell>
            <table:table-cell office:value-type="float" office:value="5" table:style-name="ce7">
              <text:p>5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美濃區東門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大樹區姑山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鳳山區忠孝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湖內區明宗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鳳山區鎮北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鳳山區南成國民小學</text:p>
            </table:table-cell>
            <table:table-cell office:value-type="float" office:value="8" table:style-name="ce7">
              <text:p>8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鳳山區鳳西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鳳山區瑞興國民小學</text:p>
            </table:table-cell>
            <table:table-cell office:value-type="float" office:value="5" table:style-name="ce7">
              <text:p>5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大社區觀音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仁武區登發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鳳山區文德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鳳山區正義國民小學</text:p>
            </table:table-cell>
            <table:table-cell office:value-type="float" office:value="4" table:style-name="ce7">
              <text:p>4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鳳山區福誠國民小學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仁武區竹後國民小學</text:p>
            </table:table-cell>
            <table:table-cell office:value-type="float" office:value="5" table:style-name="ce7">
              <text:p>5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岡山區竹圍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永安區維新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大寮區山頂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鳳山區過埤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茄萣區興達國民小學</text:p>
            </table:table-cell>
            <table:table-cell office:value-type="float" office:value="11" table:style-name="ce7">
              <text:p>11</text:p>
            </table:table-cell>
            <table:table-cell office:value-type="float" office:value="2" table:style-name="ce7">
              <text:p>2</text:p>
            </table:table-cell>
            <table:table-cell office:value-type="float" office:value="2" table:style-name="ce8">
              <text:p>2</text:p>
            </table:table-cell>
            <table:table-cell office:value-type="percentage" office:value="0.5" table:style-name="ce9">
              <text:p>5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鳳山區中崙國民小學</text:p>
            </table:table-cell>
            <table:table-cell office:value-type="float" office:value="6" table:style-name="ce7">
              <text:p>6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橋頭區橋頭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大寮區後庄國民小學</text:p>
            </table:table-cell>
            <table:table-cell office:value-type="float" office:value="4" table:style-name="ce7">
              <text:p>4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林園區王公國民小學</text:p>
            </table:table-cell>
            <table:table-cell office:value-type="float" office:value="6" table:style-name="ce7">
              <text:p>6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岡山區壽天國民小學</text:p>
            </table:table-cell>
            <table:table-cell office:value-type="float" office:value="6" table:style-name="ce7">
              <text:p>6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路竹區蔡文國民小學</text:p>
            </table:table-cell>
            <table:table-cell office:value-type="float" office:value="8" table:style-name="ce7">
              <text:p>8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鳳山區文華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桃源區桃源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茂林區茂林國民小學</text:p>
            </table:table-cell>
            <table:table-cell office:value-type="float" office:value="10" table:style-name="ce7">
              <text:p>10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那瑪夏區民生國民小學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那瑪夏區民權國民小學</text:p>
            </table:table-cell>
            <table:table-cell office:value-type="float" office:value="9" table:style-name="ce7">
              <text:p>9</text:p>
            </table:table-cell>
            <table:table-cell office:value-type="float" office:value="3" table:style-name="ce7">
              <text:p>3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鳳山區鳳翔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三民區河堤國民小學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巴楠花部落小學</text:p>
            </table:table-cell>
            <table:table-cell office:value-type="float" office:value="3" table:style-name="ce7">
              <text:p>3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大寮幼兒園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仁武幼兒園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鳥松幼兒園</text:p>
            </table:table-cell>
            <table:table-cell office:value-type="float" office:value="6" table:style-name="ce7">
              <text:p>6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湖內幼兒園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路竹幼兒園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內門幼兒園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前金幼兒園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高雄市立裕誠幼兒園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是</text:p>
            </table:table-cell>
            <table:table-cell table:number-columns-repeated="16378" table:style-name="ce11"/>
          </table:table-row>
          <table:table-row table:style-name="ro4">
            <table:table-cell office:value-type="string" table:style-name="ce6">
              <text:p>新光學校財團法人高雄市新光高級中學</text:p>
            </table:table-cell>
            <table:table-cell office:value-type="float" office:value="8" table:style-name="ce7">
              <text:p>8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8">
              <text:p>0</text:p>
            </table:table-cell>
            <table:table-cell office:value-type="percentage" office:value="0" table:style-name="ce9">
              <text:p>0.00%</text:p>
            </table:table-cell>
            <table:table-cell office:value-type="string" table:style-name="ce10">
              <text:p>　</text:p>
            </table:table-cell>
            <table:table-cell table:number-columns-repeated="16378" table:style-name="ce11"/>
          </table:table-row>
        </table:table-row-group>
        <table:table-row table:style-name="ro5" table:visibility="collapse">
          <table:table-cell table:number-columns-repeated="6" table:style-name="ce3"/>
          <table:table-cell table:number-columns-repeated="16378"/>
        </table:table-row>
        <table:table-row-group>
          <table:table-row table:style-name="ro2">
            <table:table-cell office:value-type="string" table:style-name="ce13">
              <text:p>【總計】：</text:p>
            </table:table-cell>
            <table:table-cell office:value-type="float" office:value="43715" table:style-name="ce14">
              <text:p>43,715</text:p>
            </table:table-cell>
            <table:table-cell office:value-type="float" office:value="9010" table:style-name="ce14">
              <text:p>9,010</text:p>
            </table:table-cell>
            <table:table-cell office:value-type="float" office:value="2541" table:style-name="ce14">
              <text:p>2,541</text:p>
            </table:table-cell>
            <table:table-cell office:value-type="percentage" office:value="0.21998095402994999" table:style-name="ce15">
              <text:p>22.00%</text:p>
            </table:table-cell>
            <table:table-cell table:style-name="ce3"/>
            <table:table-cell table:number-columns-repeated="16378"/>
          </table:table-row>
        </table:table-row-group>
        <table:table-row table:style-name="ro2">
          <table:table-cell table:number-columns-repeated="5" table:style-name="ce16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0">
            <text:p>備註: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1.欄位定義：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0">
            <text:p>　(1).公文附件數(A)：係指貴機關電子公文對外發文之所有公文附件檔案數量，包含商用格式、ODF 格式及其他格式。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0">
            <text:p>　(2).商用格式(B)：係指貴機關電子公文對外發文之商用格式(如：doc、docx、xls、xlsx、ppt、pptx)附件檔案數量。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0">
            <text:p>　(3).ODF格式(C)：係指貴機關電子公文對外發文之ODF格式(如：odt、ods、odp)附件檔案數量。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0">
            <text:p>　(4).使用 ODF比例(D)：計算方式 D = C / (B + C)。若 B + C = 0，則此欄位值顯示為 0 且註記無附件。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0">
            <text:p>2.PDF附件不納入ODF計算範圍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3.若採一文多發方式發文(即同一份公文內有多個受文者)，因只傳送一份文書本文檔(DI)/交換表單檔(SW)，故僅計算一件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4.若採分繕發文方式(即同一份公文拆成多份DI/SW發送)，則分開計算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5.代擬代判方式所發之公文以實際發文機關(被授權機關)進行統計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6.群組單位所發之公文納入所屬之有卡機關進行統計。</text:p>
          </table:table-cell>
          <table:covered-table-cell table:number-columns-repeated="4"/>
          <table:table-cell table:number-columns-repeated="16379"/>
        </table:table-row>
        <table:table-row table:number-rows-repeated="10479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2" number:min-integer-digits="1" number:grouping="true"/>
      <number:text>%</number:text>
    </number:percentag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鄧 佳民</meta:initial-creator>
    <dc:creator>user</dc:creator>
    <meta:creation-date>2019-09-16T17:44:38Z</meta:creation-date>
    <dc:date>2020-07-09T03:40:55Z</dc:date>
    <meta:editing-cycles>11</meta:editing-cycles>
    <meta:editing-duration>PT1162S</meta:editing-duration>
  </office:meta>
</office:document-meta>
</file>