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20年04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20年05月11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567" office:value-type="float" table:style-name="ce15">
              <text:p>567</text:p>
            </table:table-cell>
            <table:table-cell calcext:value-type="float" office:value="143" office:value-type="float" table:style-name="ce15">
              <text:p>143</text:p>
            </table:table-cell>
            <table:table-cell calcext:value-type="float" office:value="30" office:value-type="float" table:style-name="ce21">
              <text:p>30</text:p>
            </table:table-cell>
            <table:table-cell calcext:value-type="percentage" office:value="0.17341040462428" office:value-type="percentage" table:style-name="ce22">
              <text:p>0.1734104046242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01" office:value-type="float" table:style-name="ce15">
              <text:p>201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0" office:value-type="float" table:style-name="ce21">
              <text:p>30</text:p>
            </table:table-cell>
            <table:table-cell calcext:value-type="percentage" office:value="0.65217391304348" office:value-type="percentage" table:style-name="ce22">
              <text:p>0.652173913043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409" office:value-type="float" table:style-name="ce15">
              <text:p>409</text:p>
            </table:table-cell>
            <table:table-cell calcext:value-type="float" office:value="109" office:value-type="float" table:style-name="ce15">
              <text:p>109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128" office:value-type="percentage" table:style-name="ce22">
              <text:p>0.12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849" office:value-type="float" table:style-name="ce15">
              <text:p>849</text:p>
            </table:table-cell>
            <table:table-cell calcext:value-type="float" office:value="122" office:value-type="float" table:style-name="ce15">
              <text:p>122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068702290076336" office:value-type="percentage" table:style-name="ce22">
              <text:p>0.0687022900763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88" office:value-type="float" table:style-name="ce15">
              <text:p>8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260" office:value-type="float" table:style-name="ce15">
              <text:p>26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108" office:value-type="float" table:style-name="ce15">
              <text:p>108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90" office:value-type="float" table:style-name="ce15">
              <text:p>9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2485" office:value-type="float" table:style-name="ce15">
              <text:p>2485</text:p>
            </table:table-cell>
            <table:table-cell calcext:value-type="float" office:value="352" office:value-type="float" table:style-name="ce15">
              <text:p>352</text:p>
            </table:table-cell>
            <table:table-cell calcext:value-type="float" office:value="436" office:value-type="float" table:style-name="ce21">
              <text:p>436</text:p>
            </table:table-cell>
            <table:table-cell calcext:value-type="percentage" office:value="0.55329949238579" office:value-type="percentage" table:style-name="ce22">
              <text:p>0.553299492385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684" office:value-type="float" table:style-name="ce15">
              <text:p>684</text:p>
            </table:table-cell>
            <table:table-cell calcext:value-type="float" office:value="151" office:value-type="float" table:style-name="ce15">
              <text:p>151</text:p>
            </table:table-cell>
            <table:table-cell calcext:value-type="float" office:value="21" office:value-type="float" table:style-name="ce21">
              <text:p>21</text:p>
            </table:table-cell>
            <table:table-cell calcext:value-type="percentage" office:value="0.12209302325581" office:value-type="percentage" table:style-name="ce22">
              <text:p>0.122093023255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381" office:value-type="float" table:style-name="ce15">
              <text:p>381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28571428571429" office:value-type="percentage" table:style-name="ce22">
              <text:p>0.0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565" office:value-type="float" table:style-name="ce15">
              <text:p>565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2258064516129" office:value-type="percentage" table:style-name="ce22">
              <text:p>0.0322580645161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795" office:value-type="float" table:style-name="ce15">
              <text:p>795</text:p>
            </table:table-cell>
            <table:table-cell calcext:value-type="float" office:value="277" office:value-type="float" table:style-name="ce15">
              <text:p>277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21201413427562" office:value-type="percentage" table:style-name="ce22">
              <text:p>0.0212014134275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8181818181818" office:value-type="percentage" table:style-name="ce22">
              <text:p>0.181818181818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3333333333333" office:value-type="percentage" table:style-name="ce22">
              <text:p>0.0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072" office:value-type="float" table:style-name="ce15">
              <text:p>1072</text:p>
            </table:table-cell>
            <table:table-cell calcext:value-type="float" office:value="396" office:value-type="float" table:style-name="ce15">
              <text:p>396</text:p>
            </table:table-cell>
            <table:table-cell calcext:value-type="float" office:value="96" office:value-type="float" table:style-name="ce21">
              <text:p>96</text:p>
            </table:table-cell>
            <table:table-cell calcext:value-type="percentage" office:value="0.19512195121951" office:value-type="percentage" table:style-name="ce22">
              <text:p>0.195121951219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743" office:value-type="float" table:style-name="ce15">
              <text:p>743</text:p>
            </table:table-cell>
            <table:table-cell calcext:value-type="float" office:value="122" office:value-type="float" table:style-name="ce15">
              <text:p>122</text:p>
            </table:table-cell>
            <table:table-cell calcext:value-type="float" office:value="42" office:value-type="float" table:style-name="ce21">
              <text:p>42</text:p>
            </table:table-cell>
            <table:table-cell calcext:value-type="percentage" office:value="0.25609756097561" office:value-type="percentage" table:style-name="ce22">
              <text:p>0.256097560975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788" office:value-type="float" table:style-name="ce15">
              <text:p>1788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71875" office:value-type="percentage" table:style-name="ce22">
              <text:p>0.171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145" office:value-type="float" table:style-name="ce15">
              <text:p>145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0958904109589" office:value-type="percentage" table:style-name="ce22">
              <text:p>0.109589041095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206" office:value-type="float" table:style-name="ce15">
              <text:p>206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306" office:value-type="float" table:style-name="ce15">
              <text:p>306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8518518518519" office:value-type="percentage" table:style-name="ce22">
              <text:p>0.0185185185185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32" office:value-type="float" table:style-name="ce15">
              <text:p>132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309" office:value-type="float" table:style-name="ce15">
              <text:p>309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030303030303" office:value-type="percentage" table:style-name="ce22">
              <text:p>0.030303030303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134" office:value-type="float" table:style-name="ce15">
              <text:p>134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33" office:value-type="float" table:style-name="ce15">
              <text:p>133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209" office:value-type="float" table:style-name="ce15">
              <text:p>209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168" office:value-type="float" table:style-name="ce15">
              <text:p>168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397" office:value-type="float" table:style-name="ce15">
              <text:p>397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247" office:value-type="float" table:style-name="ce15">
              <text:p>247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65" office:value-type="float" table:style-name="ce15">
              <text:p>265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21" office:value-type="float" table:style-name="ce21">
              <text:p>21</text:p>
            </table:table-cell>
            <table:table-cell calcext:value-type="percentage" office:value="0.25301204819277" office:value-type="percentage" table:style-name="ce22">
              <text:p>0.253012048192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244" office:value-type="float" table:style-name="ce15">
              <text:p>244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6129032258065" office:value-type="percentage" table:style-name="ce22">
              <text:p>0.0161290322580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99" office:value-type="float" table:style-name="ce15">
              <text:p>9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6" office:value-type="float" table:style-name="ce21">
              <text:p>36</text:p>
            </table:table-cell>
            <table:table-cell calcext:value-type="percentage" office:value="0.92307692307692" office:value-type="percentage" table:style-name="ce22">
              <text:p>0.923076923076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209" office:value-type="float" table:style-name="ce15">
              <text:p>209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354" office:value-type="float" table:style-name="ce15">
              <text:p>354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99" office:value-type="float" table:style-name="ce15">
              <text:p>99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74074074074074" office:value-type="percentage" table:style-name="ce22">
              <text:p>0.0740740740740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567" office:value-type="float" table:style-name="ce15">
              <text:p>1567</text:p>
            </table:table-cell>
            <table:table-cell calcext:value-type="float" office:value="403" office:value-type="float" table:style-name="ce15">
              <text:p>403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0.098434004474273" office:value-type="percentage" table:style-name="ce22">
              <text:p>0.0984340044742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504" office:value-type="float" table:style-name="ce15">
              <text:p>504</text:p>
            </table:table-cell>
            <table:table-cell calcext:value-type="float" office:value="172" office:value-type="float" table:style-name="ce15">
              <text:p>172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1340206185567" office:value-type="percentage" table:style-name="ce22">
              <text:p>0.113402061855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538" office:value-type="float" table:style-name="ce15">
              <text:p>538</text:p>
            </table:table-cell>
            <table:table-cell calcext:value-type="float" office:value="88" office:value-type="float" table:style-name="ce15">
              <text:p>88</text:p>
            </table:table-cell>
            <table:table-cell calcext:value-type="float" office:value="67" office:value-type="float" table:style-name="ce21">
              <text:p>67</text:p>
            </table:table-cell>
            <table:table-cell calcext:value-type="percentage" office:value="0.43225806451613" office:value-type="percentage" table:style-name="ce22">
              <text:p>0.4322580645161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215" office:value-type="float" table:style-name="ce15">
              <text:p>215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16129032258065" office:value-type="percentage" table:style-name="ce22">
              <text:p>0.161290322580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92" office:value-type="float" table:style-name="ce15">
              <text:p>9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90909090909091" office:value-type="percentage" table:style-name="ce22">
              <text:p>0.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45" office:value-type="float" table:style-name="ce15">
              <text:p>14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88888888888889" office:value-type="percentage" table:style-name="ce22">
              <text:p>0.8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257" office:value-type="float" table:style-name="ce15">
              <text:p>25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9" office:value-type="float" table:style-name="ce21">
              <text:p>29</text:p>
            </table:table-cell>
            <table:table-cell calcext:value-type="percentage" office:value="0.96666666666667" office:value-type="percentage" table:style-name="ce22">
              <text:p>0.9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65" office:value-type="float" table:style-name="ce15">
              <text:p>16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69" office:value-type="float" table:style-name="ce15">
              <text:p>16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83333333333333" office:value-type="percentage" table:style-name="ce22">
              <text:p>0.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201" office:value-type="float" table:style-name="ce15">
              <text:p>20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553" office:value-type="float" table:style-name="ce15">
              <text:p>553</text:p>
            </table:table-cell>
            <table:table-cell calcext:value-type="float" office:value="158" office:value-type="float" table:style-name="ce15">
              <text:p>158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081395348837209" office:value-type="percentage" table:style-name="ce22">
              <text:p>0.08139534883720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119" office:value-type="float" table:style-name="ce15">
              <text:p>119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19512195121951" office:value-type="percentage" table:style-name="ce22">
              <text:p>0.195121951219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297" office:value-type="float" table:style-name="ce15">
              <text:p>29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47" office:value-type="float" table:style-name="ce21">
              <text:p>147</text:p>
            </table:table-cell>
            <table:table-cell calcext:value-type="percentage" office:value="0.97350993377483" office:value-type="percentage" table:style-name="ce22">
              <text:p>0.9735099337748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32" office:value-type="float" table:style-name="ce15">
              <text:p>13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63" office:value-type="float" table:style-name="ce21">
              <text:p>63</text:p>
            </table:table-cell>
            <table:table-cell calcext:value-type="percentage" office:value="0.95454545454545" office:value-type="percentage" table:style-name="ce22">
              <text:p>0.954545454545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239" office:value-type="float" table:style-name="ce15">
              <text:p>239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35" office:value-type="float" table:style-name="ce21">
              <text:p>35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8095238095238" office:value-type="percentage" table:style-name="ce22">
              <text:p>0.380952380952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617" office:value-type="float" table:style-name="ce15">
              <text:p>617</text:p>
            </table:table-cell>
            <table:table-cell calcext:value-type="float" office:value="206" office:value-type="float" table:style-name="ce15">
              <text:p>206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067873303167421" office:value-type="percentage" table:style-name="ce22">
              <text:p>0.0678733031674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38" office:value-type="percentage" table:style-name="ce22">
              <text:p>0.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4814814814815" office:value-type="percentage" table:style-name="ce22">
              <text:p>0.148148148148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893" office:value-type="float" table:style-name="ce15">
              <text:p>893</text:p>
            </table:table-cell>
            <table:table-cell calcext:value-type="float" office:value="163" office:value-type="float" table:style-name="ce15">
              <text:p>163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089385474860335" office:value-type="percentage" table:style-name="ce22">
              <text:p>0.08938547486033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573" office:value-type="float" table:style-name="ce15">
              <text:p>573</text:p>
            </table:table-cell>
            <table:table-cell calcext:value-type="float" office:value="113" office:value-type="float" table:style-name="ce15">
              <text:p>113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22602739726027" office:value-type="percentage" table:style-name="ce22">
              <text:p>0.226027397260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92307692307692" office:value-type="percentage" table:style-name="ce22">
              <text:p>0.923076923076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4569" office:value-type="float" table:style-name="ce15">
              <text:p>4569</text:p>
            </table:table-cell>
            <table:table-cell calcext:value-type="float" office:value="131" office:value-type="float" table:style-name="ce15">
              <text:p>131</text:p>
            </table:table-cell>
            <table:table-cell calcext:value-type="float" office:value="86" office:value-type="float" table:style-name="ce21">
              <text:p>86</text:p>
            </table:table-cell>
            <table:table-cell calcext:value-type="percentage" office:value="0.3963133640553" office:value-type="percentage" table:style-name="ce22">
              <text:p>0.39631336405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179" office:value-type="float" table:style-name="ce15">
              <text:p>17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117" office:value-type="float" table:style-name="ce15">
              <text:p>117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67796610169492" office:value-type="percentage" table:style-name="ce22">
              <text:p>0.0677966101694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21" office:value-type="float" table:style-name="ce15">
              <text:p>221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24" office:value-type="float" table:style-name="ce21">
              <text:p>24</text:p>
            </table:table-cell>
            <table:table-cell calcext:value-type="percentage" office:value="0.20512820512821" office:value-type="percentage" table:style-name="ce22">
              <text:p>0.205128205128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423" office:value-type="float" table:style-name="ce15">
              <text:p>423</text:p>
            </table:table-cell>
            <table:table-cell calcext:value-type="float" office:value="108" office:value-type="float" table:style-name="ce15">
              <text:p>108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6923076923077" office:value-type="percentage" table:style-name="ce22">
              <text:p>0.1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196" office:value-type="float" table:style-name="ce15">
              <text:p>196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22727272727273" office:value-type="percentage" table:style-name="ce22">
              <text:p>0.227272727272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6363636363636" office:value-type="percentage" table:style-name="ce22">
              <text:p>0.363636363636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475" office:value-type="float" table:style-name="ce15">
              <text:p>475</text:p>
            </table:table-cell>
            <table:table-cell calcext:value-type="float" office:value="117" office:value-type="float" table:style-name="ce15">
              <text:p>117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064" office:value-type="percentage" table:style-name="ce22">
              <text:p>0.0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195" office:value-type="float" table:style-name="ce15">
              <text:p>195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3333333333333" office:value-type="percentage" table:style-name="ce22">
              <text:p>0.0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0606060606061" office:value-type="percentage" table:style-name="ce22">
              <text:p>0.0606060606060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350" office:value-type="float" table:style-name="ce15">
              <text:p>350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12371134020619" office:value-type="percentage" table:style-name="ce22">
              <text:p>0.123711340206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6315789473684" office:value-type="percentage" table:style-name="ce22">
              <text:p>0.02631578947368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9" office:value-type="float" table:style-name="ce21">
              <text:p>39</text:p>
            </table:table-cell>
            <table:table-cell calcext:value-type="percentage" office:value="0.82978723404255" office:value-type="percentage" table:style-name="ce22">
              <text:p>0.829787234042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258064516129" office:value-type="percentage" table:style-name="ce22">
              <text:p>0.22580645161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172" office:value-type="float" table:style-name="ce15">
              <text:p>172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92" office:value-type="float" table:style-name="ce15">
              <text:p>192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17741935483871" office:value-type="percentage" table:style-name="ce22">
              <text:p>0.177419354838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44117647058824" office:value-type="percentage" table:style-name="ce22">
              <text:p>0.441176470588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41" office:value-type="float" table:style-name="ce15">
              <text:p>141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23255813953488" office:value-type="percentage" table:style-name="ce22">
              <text:p>0.2325581395348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147" office:value-type="float" table:style-name="ce15">
              <text:p>147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81967213114754" office:value-type="percentage" table:style-name="ce22">
              <text:p>0.0819672131147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72" office:value-type="percentage" table:style-name="ce22">
              <text:p>0.7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113" office:value-type="float" table:style-name="ce15">
              <text:p>113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4390243902439" office:value-type="percentage" table:style-name="ce22">
              <text:p>0.439024390243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360" office:value-type="float" table:style-name="ce15">
              <text:p>360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22857142857143" office:value-type="percentage" table:style-name="ce22">
              <text:p>0.22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26666666666667" office:value-type="percentage" table:style-name="ce22">
              <text:p>0.0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34" office:value-type="float" table:style-name="ce21">
              <text:p>34</text:p>
            </table:table-cell>
            <table:table-cell calcext:value-type="percentage" office:value="0.55737704918033" office:value-type="percentage" table:style-name="ce22">
              <text:p>0.557377049180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65217391304348" office:value-type="percentage" table:style-name="ce22">
              <text:p>0.0652173913043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132" office:value-type="float" table:style-name="ce15">
              <text:p>132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150" office:value-type="float" table:style-name="ce15">
              <text:p>15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3" office:value-type="float" table:style-name="ce21">
              <text:p>23</text:p>
            </table:table-cell>
            <table:table-cell calcext:value-type="percentage" office:value="0.82142857142857" office:value-type="percentage" table:style-name="ce22">
              <text:p>0.82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67" office:value-type="float" table:style-name="ce15">
              <text:p>6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90909090909091" office:value-type="percentage" table:style-name="ce22">
              <text:p>0.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84615384615385" office:value-type="percentage" table:style-name="ce22">
              <text:p>0.8461538461538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89" office:value-type="float" table:style-name="ce15">
              <text:p>8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0" office:value-type="float" table:style-name="ce21">
              <text:p>20</text:p>
            </table:table-cell>
            <table:table-cell calcext:value-type="percentage" office:value="0.83333333333333" office:value-type="percentage" table:style-name="ce22">
              <text:p>0.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95652173913043" office:value-type="percentage" table:style-name="ce22">
              <text:p>0.956521739130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3333333333333" office:value-type="percentage" table:style-name="ce22">
              <text:p>0.1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87" office:value-type="float" table:style-name="ce15">
              <text:p>87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74074074074074" office:value-type="percentage" table:style-name="ce22">
              <text:p>0.0740740740740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1666666666667" office:value-type="percentage" table:style-name="ce22">
              <text:p>0.041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46808510638298" office:value-type="percentage" table:style-name="ce22">
              <text:p>0.4680851063829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030303030303" office:value-type="percentage" table:style-name="ce22">
              <text:p>0.030303030303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71428571428571" office:value-type="percentage" table:style-name="ce22">
              <text:p>0.0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45454545454545" office:value-type="percentage" table:style-name="ce22">
              <text:p>0.0454545454545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56603773584906" office:value-type="percentage" table:style-name="ce22">
              <text:p>0.05660377358490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53846153846154" office:value-type="percentage" table:style-name="ce22">
              <text:p>0.538461538461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0689655172414" office:value-type="percentage" table:style-name="ce22">
              <text:p>0.206896551724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96774193548387" office:value-type="percentage" table:style-name="ce22">
              <text:p>0.09677419354838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7647058823529" office:value-type="percentage" table:style-name="ce22">
              <text:p>0.176470588235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173" office:value-type="float" table:style-name="ce15">
              <text:p>173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2258064516129" office:value-type="percentage" table:style-name="ce22">
              <text:p>0.0322580645161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5641025641026" office:value-type="percentage" table:style-name="ce22">
              <text:p>0.0256410256410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172" office:value-type="float" table:style-name="ce15">
              <text:p>172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77922077922078" office:value-type="percentage" table:style-name="ce22">
              <text:p>0.0779220779220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青年局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8461538461538" office:value-type="percentage" table:style-name="ce22">
              <text:p>0.0384615384615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43478260869565" office:value-type="percentage" table:style-name="ce22">
              <text:p>0.0434782608695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330" office:value-type="float" table:style-name="ce15">
              <text:p>330</text:p>
            </table:table-cell>
            <table:table-cell calcext:value-type="float" office:value="329" office:value-type="float" table:style-name="ce15">
              <text:p>32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7272727272727" office:value-type="percentage" table:style-name="ce22">
              <text:p>0.272727272727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8516" office:value-type="float" table:style-name="ce17">
              <text:p>38516</text:p>
            </table:table-cell>
            <table:table-cell calcext:value-type="float" office:value="7874" office:value-type="float" table:style-name="ce17">
              <text:p>7874</text:p>
            </table:table-cell>
            <table:table-cell calcext:value-type="float" office:value="2182" office:value-type="float" table:style-name="ce17">
              <text:p>2182</text:p>
            </table:table-cell>
            <table:table-cell calcext:value-type="percentage" office:value="0.21698488464598" office:value-type="percentage" table:style-name="ce23">
              <text:p>0.21698488464598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