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45mm" style:use-optimal-row-height="true"/>
    </style:style>
    <style:style style:family="table-row" style:name="ro2">
      <style:table-row-properties fo:break-before="auto" style:row-height="5.8mm" style:use-optimal-row-height="true"/>
    </style:style>
    <style:style style:family="table-row" style:name="ro3">
      <style:table-row-properties fo:break-before="auto" style:row-height="6.86mm" style:use-optimal-row-height="true"/>
    </style:style>
    <style:style style:family="table-row" style:name="ro4">
      <style:table-row-properties fo:break-before="auto" style:row-height="5.54mm" style:use-optimal-row-height="true"/>
    </style:style>
    <style:style style:family="table-row" style:name="ro5">
      <style:table-row-properties fo:break-before="auto" style:row-height="2.63mm" style:use-optimal-row-height="false"/>
    </style:style>
    <style:style style:family="table-row" style:name="ro6">
      <style:table-row-properties fo:break-before="auto" style:row-height="5.29mm" style:use-optimal-row-height="true"/>
    </style:style>
    <style:style style:family="table-row" style:name="ro7">
      <style:table-row-properties fo:break-before="auto" style:row-height="5.73mm" style:use-optimal-row-height="true"/>
    </style:style>
    <style:style style:family="table-row" style:name="ro8">
      <style:table-row-properties fo:break-before="auto" style:row-height="6.16mm" style:use-optimal-row-height="true"/>
    </style:style>
    <style:style style:family="table-row" style:name="ro9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1">
      <number:number loext:min-decimal-places="0" number:decimal-places="0" number:min-integer-digits="1"/>
    </number:number-style>
    <number:number-style style:name="N3">
      <number:number loext:min-decimal-places="0" number:decimal-places="0" number:grouping="true" number:min-integer-digits="1"/>
    </number:number-style>
    <number:percentage-style style:name="N11">
      <number:number loext:min-decimal-places="2" number:decimal-places="2" number:min-integer-digits="1"/>
      <number:text>%</number:text>
    </number:percentage-style>
    <style:style style:data-style-name="N0" style:family="table-cell" style:name="ce1" style:parent-style-name="Default">
      <style:table-cell-properties fo:border="none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 style:vertical-align="middle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style:vertical-align="middle"/>
    </style:style>
    <style:style style:data-style-name="N0" style:family="table-cell" style:name="ce6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8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/>
    </style:style>
    <style:style style:family="table-cell" style:name="ce11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2" style:parent-style-name="Default">
      <style:text-properties fo:font-size="12pt" style:font-size-asian="12pt" style:font-size-complex="12pt"/>
    </style:style>
    <style:style style:family="table-cell" style:name="ce13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2pt" style:font-name="微軟正黑體" style:font-name-asian="微軟正黑體" style:font-size-asian="12pt" style:font-size-complex="12pt"/>
    </style:style>
    <style:style style:family="table-cell" style:name="ce14" style:parent-style-name="Default">
      <style:table-cell-properties style:vertical-align="middle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5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6" style:parent-style-name="Default">
      <style:table-cell-properties style:vertical-align="middle"/>
    </style:style>
    <style:style style:data-style-name="N3" style:family="table-cell" style:name="ce17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able-cell-properties fo:border-bottom="none" fo:border-left="none" fo:border-right="none" fo:border-top="0.06pt solid #000000" style:vertical-align="middle"/>
      <style:text-properties fo:font-size="12pt" style:font-name="微軟正黑體" style:font-name-asian="微軟正黑體" style:font-size-asian="12pt" style:font-size-complex="12pt"/>
    </style:style>
    <style:style style:data-style-name="N0" style:family="table-cell" style:name="ce19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20" style:parent-style-name="Default">
      <style:text-properties fo:font-size="12pt" style:font-size-asian="12pt" style:font-size-complex="12pt"/>
    </style:style>
    <style:style style:data-style-name="N1" style:family="table-cell" style:name="ce21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46" style:family="table-cell" style:name="ce22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1" style:family="table-cell" style:name="ce2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24" style:parent-style-name="Default">
      <style:table-cell-properties style:vertical-align="middle"/>
      <style:text-properties fo:font-size="12pt" style:font-name="微軟正黑體" style:font-name-asian="微軟正黑體" style:font-size-asian="12pt" style:font-size-complex="12pt"/>
    </style:style>
    <style:style style:family="table-cell" style:name="ce25" style:parent-style-name="Default">
      <style:table-cell-properties style:vertical-align="middle"/>
      <style:text-properties fo:font-size="12pt" style:font-size-asian="12pt" style:font-size-complex="12pt"/>
    </style:style>
    <style:style style:data-style-name="N146" style:family="table-cell" style:name="ce26" style:parent-style-name="Default">
      <style:table-cell-properties fo:border="0.06pt solid #000000" style:repeat-content="false" style:text-align-source="fix" style:vertical-align="middle"/>
      <style:paragraph-properties fo:margin-left="0mm" fo:text-align="center"/>
      <style:text-properties fo:font-size="12pt" style:font-name="Times New Roman" style:font-name-asian="微軟正黑體" style:font-size-asian="12pt" style:font-size-complex="12pt"/>
    </style:style>
    <style:style style:family="table-cell" style:name="ce27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28" style:parent-style-name="Default">
      <style:table-cell-properties style:vertical-align="middle"/>
      <style:text-properties fo:font-size="14pt" style:font-size-asian="14pt" style:font-size-complex="14pt"/>
    </style:style>
    <style:style style:family="table-cell" style:name="ce29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2" table:style-name="co1"/>
        <table:table-column table:default-cell-style-name="ce12" table:style-name="co2"/>
        <table:table-column table:default-cell-style-name="ce12" table:style-name="co3"/>
        <table:table-column table:default-cell-style-name="ce12" table:style-name="co4"/>
        <table:table-column table:default-cell-style-name="ce12" table:style-name="co5"/>
        <table:table-column table:default-cell-style-name="ce12" table:number-columns-repeated="1019" table:style-name="co6"/>
        <table:table-row table:style-name="ro1">
          <table:table-cell calcext:value-type="string" office:value-type="string" table:number-columns-spanned="6" table:number-rows-spanned="1" table:style-name="ce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number-columns-repeated="1018" table:style-name="ce27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20年02月</text:p>
          </table:table-cell>
          <table:covered-table-cell table:style-name="ce14"/>
          <table:table-cell calcext:value-type="string" office:value-type="string" table:number-columns-spanned="3" table:number-rows-spanned="1" table:style-name="ce19">
            <text:p>製表日期：2020年03月13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calcext:value-type="string" office:value-type="string" table:style-name="ce3">
              <text:p>機　關　名　稱</text:p>
            </table:table-cell>
            <table:table-cell calcext:value-type="string" office:value-type="string" table:style-name="ce3">
              <text:p>公文附件數( A )</text:p>
            </table:table-cell>
            <table:table-cell calcext:value-type="string" office:value-type="string" table:style-name="ce3">
              <text:p>商用格式( B )</text:p>
            </table:table-cell>
            <table:table-cell calcext:value-type="string" office:value-type="string" table:style-name="ce3">
              <text:p>ODF格式( C )</text:p>
            </table:table-cell>
            <table:table-cell calcext:value-type="string" office:value-type="string" table:style-name="ce3">
              <text:p>使用ODF比例( D )</text:p>
            </table:table-cell>
            <table:table-cell calcext:value-type="string" office:value-type="string" table:style-name="ce3">
              <text:p>無附件</text:p>
            </table:table-cell>
            <table:table-cell table:number-columns-repeated="1018" table:style-name="ce28"/>
          </table:table-row>
        </table:table-header-rows>
        <table:table-row-group>
          <table:table-row grpname="data" table:style-name="ro4">
            <table:table-cell calcext:value-type="string" office:value-type="string" table:style-name="ce4">
              <text:p>高雄市政府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秘書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民政局</text:p>
            </table:table-cell>
            <table:table-cell calcext:value-type="float" office:value="619" office:value-type="float" table:style-name="ce15">
              <text:p>619</text:p>
            </table:table-cell>
            <table:table-cell calcext:value-type="float" office:value="153" office:value-type="float" table:style-name="ce15">
              <text:p>153</text:p>
            </table:table-cell>
            <table:table-cell calcext:value-type="float" office:value="50" office:value-type="float" table:style-name="ce21">
              <text:p>50</text:p>
            </table:table-cell>
            <table:table-cell calcext:value-type="percentage" office:value="0.24630541871921" office:value-type="percentage" table:style-name="ce22">
              <text:p>0.2463054187192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殯葬管理處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64516129032258" office:value-type="percentage" table:style-name="ce22">
              <text:p>0.0645161290322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戶政事務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戶政事務所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戶政事務所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戶政事務所</text:p>
            </table:table-cell>
            <table:table-cell calcext:value-type="float" office:value="90" office:value-type="float" table:style-name="ce15">
              <text:p>9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戶政事務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戶政事務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戶政事務所</text:p>
            </table:table-cell>
            <table:table-cell calcext:value-type="float" office:value="91" office:value-type="float" table:style-name="ce15">
              <text:p>9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戶政事務所</text:p>
            </table:table-cell>
            <table:table-cell calcext:value-type="float" office:value="100" office:value-type="float" table:style-name="ce15">
              <text:p>10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戶政事務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戶政事務所</text:p>
            </table:table-cell>
            <table:table-cell calcext:value-type="float" office:value="80" office:value-type="float" table:style-name="ce15">
              <text:p>8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一戶政事務所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戶政事務所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一戶政事務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戶政事務所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戶政事務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戶政事務所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戶政事務所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戶政事務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戶政事務所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戶政事務所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戶政事務所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戶政事務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戶政事務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戶政事務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戶政事務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戶政事務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戶政事務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戶政事務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戶政事務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戶政事務所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戶政事務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戶政事務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兵役處</text:p>
            </table:table-cell>
            <table:table-cell calcext:value-type="float" office:value="212" office:value-type="float" table:style-name="ce15">
              <text:p>212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33" office:value-type="float" table:style-name="ce21">
              <text:p>33</text:p>
            </table:table-cell>
            <table:table-cell calcext:value-type="percentage" office:value="0.50769230769231" office:value-type="percentage" table:style-name="ce22">
              <text:p>0.5076923076923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戶政事務所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</text:p>
            </table:table-cell>
            <table:table-cell calcext:value-type="float" office:value="446" office:value-type="float" table:style-name="ce15">
              <text:p>446</text:p>
            </table:table-cell>
            <table:table-cell calcext:value-type="float" office:value="147" office:value-type="float" table:style-name="ce15">
              <text:p>147</text:p>
            </table:table-cell>
            <table:table-cell calcext:value-type="float" office:value="23" office:value-type="float" table:style-name="ce21">
              <text:p>23</text:p>
            </table:table-cell>
            <table:table-cell calcext:value-type="percentage" office:value="0.13529411764706" office:value-type="percentage" table:style-name="ce22">
              <text:p>0.1352941176470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動產質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</text:p>
            </table:table-cell>
            <table:table-cell calcext:value-type="float" office:value="765" office:value-type="float" table:style-name="ce15">
              <text:p>765</text:p>
            </table:table-cell>
            <table:table-cell calcext:value-type="float" office:value="125" office:value-type="float" table:style-name="ce15">
              <text:p>125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06015037593985" office:value-type="percentage" table:style-name="ce22">
              <text:p>0.0601503759398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新興分處</text:p>
            </table:table-cell>
            <table:table-cell calcext:value-type="float" office:value="107" office:value-type="float" table:style-name="ce15">
              <text:p>10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鹽埕分處</text:p>
            </table:table-cell>
            <table:table-cell calcext:value-type="float" office:value="78" office:value-type="float" table:style-name="ce15">
              <text:p>7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左營分處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鳳山分處</text:p>
            </table:table-cell>
            <table:table-cell calcext:value-type="float" office:value="98" office:value-type="float" table:style-name="ce15">
              <text:p>9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旗山分處</text:p>
            </table:table-cell>
            <table:table-cell calcext:value-type="float" office:value="129" office:value-type="float" table:style-name="ce15">
              <text:p>129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71428571428571" office:value-type="percentage" table:style-name="ce22">
              <text:p>0.07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岡山分處</text:p>
            </table:table-cell>
            <table:table-cell calcext:value-type="float" office:value="205" office:value-type="float" table:style-name="ce15">
              <text:p>205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三民分處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小港分處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前鎮分處</text:p>
            </table:table-cell>
            <table:table-cell calcext:value-type="float" office:value="74" office:value-type="float" table:style-name="ce15">
              <text:p>74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楠梓分處</text:p>
            </table:table-cell>
            <table:table-cell calcext:value-type="float" office:value="144" office:value-type="float" table:style-name="ce15">
              <text:p>144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仁武分處</text:p>
            </table:table-cell>
            <table:table-cell calcext:value-type="float" office:value="76" office:value-type="float" table:style-name="ce15">
              <text:p>7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大寮分處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</text:p>
            </table:table-cell>
            <table:table-cell calcext:value-type="float" office:value="2410" office:value-type="float" table:style-name="ce15">
              <text:p>2410</text:p>
            </table:table-cell>
            <table:table-cell calcext:value-type="float" office:value="603" office:value-type="float" table:style-name="ce15">
              <text:p>603</text:p>
            </table:table-cell>
            <table:table-cell calcext:value-type="float" office:value="447" office:value-type="float" table:style-name="ce21">
              <text:p>447</text:p>
            </table:table-cell>
            <table:table-cell calcext:value-type="percentage" office:value="0.42571428571429" office:value-type="percentage" table:style-name="ce22">
              <text:p>0.42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體育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社會教育館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家庭教育中心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</text:p>
            </table:table-cell>
            <table:table-cell calcext:value-type="float" office:value="589" office:value-type="float" table:style-name="ce15">
              <text:p>589</text:p>
            </table:table-cell>
            <table:table-cell calcext:value-type="float" office:value="119" office:value-type="float" table:style-name="ce15">
              <text:p>119</text:p>
            </table:table-cell>
            <table:table-cell calcext:value-type="float" office:value="24" office:value-type="float" table:style-name="ce21">
              <text:p>24</text:p>
            </table:table-cell>
            <table:table-cell calcext:value-type="percentage" office:value="0.16783216783217" office:value-type="percentage" table:style-name="ce22">
              <text:p>0.1678321678321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新建工程處</text:p>
            </table:table-cell>
            <table:table-cell calcext:value-type="float" office:value="324" office:value-type="float" table:style-name="ce15">
              <text:p>324</text:p>
            </table:table-cell>
            <table:table-cell calcext:value-type="float" office:value="79" office:value-type="float" table:style-name="ce15">
              <text:p>7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24691358024691" office:value-type="percentage" table:style-name="ce22">
              <text:p>0.0246913580246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違章建築處理大隊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養護工程處</text:p>
            </table:table-cell>
            <table:table-cell calcext:value-type="float" office:value="541" office:value-type="float" table:style-name="ce15">
              <text:p>541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72289156626506" office:value-type="percentage" table:style-name="ce22">
              <text:p>0.07228915662650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</text:p>
            </table:table-cell>
            <table:table-cell calcext:value-type="float" office:value="811" office:value-type="float" table:style-name="ce15">
              <text:p>811</text:p>
            </table:table-cell>
            <table:table-cell calcext:value-type="float" office:value="279" office:value-type="float" table:style-name="ce15">
              <text:p>279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060606060606061" office:value-type="percentage" table:style-name="ce22">
              <text:p>0.0606060606060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仁愛之家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無障礙之家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家庭暴力及性侵害防治中心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8823529411765" office:value-type="percentage" table:style-name="ce22">
              <text:p>0.0588235294117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兒童福利服務中心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長青綜合服務中心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</text:p>
            </table:table-cell>
            <table:table-cell calcext:value-type="float" office:value="1488" office:value-type="float" table:style-name="ce15">
              <text:p>1488</text:p>
            </table:table-cell>
            <table:table-cell calcext:value-type="float" office:value="628" office:value-type="float" table:style-name="ce15">
              <text:p>628</text:p>
            </table:table-cell>
            <table:table-cell calcext:value-type="float" office:value="130" office:value-type="float" table:style-name="ce21">
              <text:p>130</text:p>
            </table:table-cell>
            <table:table-cell calcext:value-type="percentage" office:value="0.17150395778364" office:value-type="percentage" table:style-name="ce22">
              <text:p>0.171503957783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保安警察大隊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6666666666667" office:value-type="percentage" table:style-name="ce22">
              <text:p>0.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刑事警察大隊</text:p>
            </table:table-cell>
            <table:table-cell calcext:value-type="float" office:value="770" office:value-type="float" table:style-name="ce15">
              <text:p>770</text:p>
            </table:table-cell>
            <table:table-cell calcext:value-type="float" office:value="176" office:value-type="float" table:style-name="ce15">
              <text:p>176</text:p>
            </table:table-cell>
            <table:table-cell calcext:value-type="float" office:value="42" office:value-type="float" table:style-name="ce21">
              <text:p>42</text:p>
            </table:table-cell>
            <table:table-cell calcext:value-type="percentage" office:value="0.19266055045872" office:value-type="percentage" table:style-name="ce22">
              <text:p>0.1926605504587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交通警察大隊</text:p>
            </table:table-cell>
            <table:table-cell calcext:value-type="float" office:value="1556" office:value-type="float" table:style-name="ce15">
              <text:p>1556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32" office:value-type="float" table:style-name="ce21">
              <text:p>32</text:p>
            </table:table-cell>
            <table:table-cell calcext:value-type="percentage" office:value="0.20645161290323" office:value-type="percentage" table:style-name="ce22">
              <text:p>0.206451612903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婦幼警察隊</text:p>
            </table:table-cell>
            <table:table-cell calcext:value-type="float" office:value="118" office:value-type="float" table:style-name="ce15">
              <text:p>118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鹽埕分局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9230769230769" office:value-type="percentage" table:style-name="ce22">
              <text:p>0.0192307692307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鼓山分局</text:p>
            </table:table-cell>
            <table:table-cell calcext:value-type="float" office:value="161" office:value-type="float" table:style-name="ce15">
              <text:p>161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49180327868852" office:value-type="percentage" table:style-name="ce22">
              <text:p>0.04918032786885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左營分局</text:p>
            </table:table-cell>
            <table:table-cell calcext:value-type="float" office:value="320" office:value-type="float" table:style-name="ce15">
              <text:p>320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3898305084746" office:value-type="percentage" table:style-name="ce22">
              <text:p>0.0338983050847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新興分局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苓雅分局</text:p>
            </table:table-cell>
            <table:table-cell calcext:value-type="float" office:value="253" office:value-type="float" table:style-name="ce15">
              <text:p>253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625" office:value-type="percentage" table:style-name="ce22">
              <text:p>0.0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前鎮分局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40816326530612" office:value-type="percentage" table:style-name="ce22">
              <text:p>0.04081632653061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小港分局</text:p>
            </table:table-cell>
            <table:table-cell calcext:value-type="float" office:value="141" office:value-type="float" table:style-name="ce15">
              <text:p>141</text:p>
            </table:table-cell>
            <table:table-cell calcext:value-type="float" office:value="57" office:value-type="float" table:style-name="ce15">
              <text:p>57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5" office:value-type="percentage" table:style-name="ce22">
              <text:p>0.0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楠梓分局</text:p>
            </table:table-cell>
            <table:table-cell calcext:value-type="float" office:value="188" office:value-type="float" table:style-name="ce15">
              <text:p>188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66666666666667" office:value-type="percentage" table:style-name="ce22">
              <text:p>0.0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一分局</text:p>
            </table:table-cell>
            <table:table-cell calcext:value-type="float" office:value="116" office:value-type="float" table:style-name="ce15">
              <text:p>116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54545454545455" office:value-type="percentage" table:style-name="ce22">
              <text:p>0.0545454545454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二分局</text:p>
            </table:table-cell>
            <table:table-cell calcext:value-type="float" office:value="216" office:value-type="float" table:style-name="ce15">
              <text:p>216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鳳山分局</text:p>
            </table:table-cell>
            <table:table-cell calcext:value-type="float" office:value="260" office:value-type="float" table:style-name="ce15">
              <text:p>260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71428571428571" office:value-type="percentage" table:style-name="ce22">
              <text:p>0.07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岡山分局</text:p>
            </table:table-cell>
            <table:table-cell calcext:value-type="float" office:value="202" office:value-type="float" table:style-name="ce15">
              <text:p>202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20512820512821" office:value-type="percentage" table:style-name="ce22">
              <text:p>0.2051282051282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旗山分局</text:p>
            </table:table-cell>
            <table:table-cell calcext:value-type="float" office:value="144" office:value-type="float" table:style-name="ce15">
              <text:p>144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9607843137255" office:value-type="percentage" table:style-name="ce22">
              <text:p>0.0196078431372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林園分局</text:p>
            </table:table-cell>
            <table:table-cell calcext:value-type="float" office:value="180" office:value-type="float" table:style-name="ce15">
              <text:p>180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95238095238095" office:value-type="percentage" table:style-name="ce22">
              <text:p>0.09523809523809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六龜分局</text:p>
            </table:table-cell>
            <table:table-cell calcext:value-type="float" office:value="94" office:value-type="float" table:style-name="ce15">
              <text:p>9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5" office:value-type="float" table:style-name="ce21">
              <text:p>35</text:p>
            </table:table-cell>
            <table:table-cell calcext:value-type="percentage" office:value="0.97222222222222" office:value-type="percentage" table:style-name="ce22">
              <text:p>0.97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湖內分局</text:p>
            </table:table-cell>
            <table:table-cell calcext:value-type="float" office:value="191" office:value-type="float" table:style-name="ce15">
              <text:p>191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125" office:value-type="percentage" table:style-name="ce22">
              <text:p>0.03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仁武分局</text:p>
            </table:table-cell>
            <table:table-cell calcext:value-type="float" office:value="284" office:value-type="float" table:style-name="ce15">
              <text:p>284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63829787234043" office:value-type="percentage" table:style-name="ce22">
              <text:p>0.0638297872340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少年警察隊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030303030303" office:value-type="percentage" table:style-name="ce22">
              <text:p>0.030303030303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捷運警察隊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46153846153846" office:value-type="percentage" table:style-name="ce22">
              <text:p>0.46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通信隊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衛生局</text:p>
            </table:table-cell>
            <table:table-cell calcext:value-type="float" office:value="1669" office:value-type="float" table:style-name="ce15">
              <text:p>1669</text:p>
            </table:table-cell>
            <table:table-cell calcext:value-type="float" office:value="548" office:value-type="float" table:style-name="ce15">
              <text:p>548</text:p>
            </table:table-cell>
            <table:table-cell calcext:value-type="float" office:value="96" office:value-type="float" table:style-name="ce21">
              <text:p>96</text:p>
            </table:table-cell>
            <table:table-cell calcext:value-type="percentage" office:value="0.14906832298137" office:value-type="percentage" table:style-name="ce22">
              <text:p>0.1490683229813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生醫院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聯合醫院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醫醫院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凱旋醫院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衛生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衛生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衛生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衛生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衛生所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衛生所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衛生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衛生所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衛生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衛生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衛生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衛生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衛生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登革熱研究中心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</text:p>
            </table:table-cell>
            <table:table-cell calcext:value-type="float" office:value="434" office:value-type="float" table:style-name="ce15">
              <text:p>434</text:p>
            </table:table-cell>
            <table:table-cell calcext:value-type="float" office:value="134" office:value-type="float" table:style-name="ce15">
              <text:p>134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10666666666667" office:value-type="percentage" table:style-name="ce22">
              <text:p>0.10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中區資源回收廠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南區資源回收廠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</text:p>
            </table:table-cell>
            <table:table-cell calcext:value-type="float" office:value="511" office:value-type="float" table:style-name="ce15">
              <text:p>511</text:p>
            </table:table-cell>
            <table:table-cell calcext:value-type="float" office:value="67" office:value-type="float" table:style-name="ce15">
              <text:p>67</text:p>
            </table:table-cell>
            <table:table-cell calcext:value-type="float" office:value="51" office:value-type="float" table:style-name="ce21">
              <text:p>51</text:p>
            </table:table-cell>
            <table:table-cell calcext:value-type="percentage" office:value="0.43220338983051" office:value-type="percentage" table:style-name="ce22">
              <text:p>0.4322033898305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土地開發處</text:p>
            </table:table-cell>
            <table:table-cell calcext:value-type="float" office:value="186" office:value-type="float" table:style-name="ce15">
              <text:p>186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78947368421053" office:value-type="percentage" table:style-name="ce22">
              <text:p>0.0789473684210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鹽埕地政事務所</text:p>
            </table:table-cell>
            <table:table-cell calcext:value-type="float" office:value="63" office:value-type="float" table:style-name="ce15">
              <text:p>6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新興地政事務所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前鎮地政事務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楠梓地政事務所</text:p>
            </table:table-cell>
            <table:table-cell calcext:value-type="float" office:value="102" office:value-type="float" table:style-name="ce15">
              <text:p>10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三民地政事務所</text:p>
            </table:table-cell>
            <table:table-cell calcext:value-type="float" office:value="101" office:value-type="float" table:style-name="ce15">
              <text:p>10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625" office:value-type="percentage" table:style-name="ce22">
              <text:p>0.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鳳山地政事務所</text:p>
            </table:table-cell>
            <table:table-cell calcext:value-type="float" office:value="169" office:value-type="float" table:style-name="ce15">
              <text:p>16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79166666666667" office:value-type="percentage" table:style-name="ce22">
              <text:p>0.791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岡山地政事務所</text:p>
            </table:table-cell>
            <table:table-cell calcext:value-type="float" office:value="220" office:value-type="float" table:style-name="ce15">
              <text:p>22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5" office:value-type="float" table:style-name="ce21">
              <text:p>25</text:p>
            </table:table-cell>
            <table:table-cell calcext:value-type="percentage" office:value="0.89285714285714" office:value-type="percentage" table:style-name="ce22">
              <text:p>0.89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旗山地政事務所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57142857142857" office:value-type="percentage" table:style-name="ce22">
              <text:p>0.57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仁武地政事務所</text:p>
            </table:table-cell>
            <table:table-cell calcext:value-type="float" office:value="180" office:value-type="float" table:style-name="ce15">
              <text:p>180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6666666666667" office:value-type="percentage" table:style-name="ce22">
              <text:p>0.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路竹地政事務所</text:p>
            </table:table-cell>
            <table:table-cell calcext:value-type="float" office:value="139" office:value-type="float" table:style-name="ce15">
              <text:p>139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38095238095238" office:value-type="percentage" table:style-name="ce22">
              <text:p>0.380952380952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美濃地政事務所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大寮地政事務所</text:p>
            </table:table-cell>
            <table:table-cell calcext:value-type="float" office:value="158" office:value-type="float" table:style-name="ce15">
              <text:p>15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經濟發展局</text:p>
            </table:table-cell>
            <table:table-cell calcext:value-type="float" office:value="508" office:value-type="float" table:style-name="ce15">
              <text:p>508</text:p>
            </table:table-cell>
            <table:table-cell calcext:value-type="float" office:value="120" office:value-type="float" table:style-name="ce15">
              <text:p>120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11764705882353" office:value-type="percentage" table:style-name="ce22">
              <text:p>0.117647058823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新聞局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" office:value-type="percentage" table:style-name="ce22">
              <text:p>0.0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廣播電臺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主計處</text:p>
            </table:table-cell>
            <table:table-cell calcext:value-type="float" office:value="160" office:value-type="float" table:style-name="ce15">
              <text:p>160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375" office:value-type="percentage" table:style-name="ce22">
              <text:p>0.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人事處</text:p>
            </table:table-cell>
            <table:table-cell calcext:value-type="float" office:value="355" office:value-type="float" table:style-name="ce15">
              <text:p>35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65" office:value-type="float" table:style-name="ce21">
              <text:p>165</text:p>
            </table:table-cell>
            <table:table-cell calcext:value-type="percentage" office:value="0.98802395209581" office:value-type="percentage" table:style-name="ce22">
              <text:p>0.9880239520958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公務人力發展中心</text:p>
            </table:table-cell>
            <table:table-cell calcext:value-type="float" office:value="160" office:value-type="float" table:style-name="ce15">
              <text:p>16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7" office:value-type="float" table:style-name="ce21">
              <text:p>7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研究發展考核委員會</text:p>
            </table:table-cell>
            <table:table-cell calcext:value-type="float" office:value="218" office:value-type="float" table:style-name="ce15">
              <text:p>218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29" office:value-type="float" table:style-name="ce21">
              <text:p>29</text:p>
            </table:table-cell>
            <table:table-cell calcext:value-type="percentage" office:value="0.56862745098039" office:value-type="percentage" table:style-name="ce22">
              <text:p>0.5686274509803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資訊中心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41176470588235" office:value-type="percentage" table:style-name="ce22">
              <text:p>0.4117647058823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政風處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3333333333333" office:value-type="percentage" table:style-name="ce22">
              <text:p>0.0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</text:p>
            </table:table-cell>
            <table:table-cell calcext:value-type="float" office:value="427" office:value-type="float" table:style-name="ce15">
              <text:p>427</text:p>
            </table:table-cell>
            <table:table-cell calcext:value-type="float" office:value="108" office:value-type="float" table:style-name="ce15">
              <text:p>108</text:p>
            </table:table-cell>
            <table:table-cell calcext:value-type="float" office:value="20" office:value-type="float" table:style-name="ce21">
              <text:p>20</text:p>
            </table:table-cell>
            <table:table-cell calcext:value-type="percentage" office:value="0.15625" office:value-type="percentage" table:style-name="ce22">
              <text:p>0.15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訓練就業中心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19047619047619" office:value-type="percentage" table:style-name="ce22">
              <text:p>0.1904761904761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博愛職業技能訓練中心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動檢查處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8181818181818" office:value-type="percentage" table:style-name="ce22">
              <text:p>0.1818181818181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工教育生活中心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水利局</text:p>
            </table:table-cell>
            <table:table-cell calcext:value-type="float" office:value="799" office:value-type="float" table:style-name="ce15">
              <text:p>799</text:p>
            </table:table-cell>
            <table:table-cell calcext:value-type="float" office:value="132" office:value-type="float" table:style-name="ce15">
              <text:p>132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10204081632653" office:value-type="percentage" table:style-name="ce22">
              <text:p>0.102040816326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農業局</text:p>
            </table:table-cell>
            <table:table-cell calcext:value-type="float" office:value="559" office:value-type="float" table:style-name="ce15">
              <text:p>559</text:p>
            </table:table-cell>
            <table:table-cell calcext:value-type="float" office:value="124" office:value-type="float" table:style-name="ce15">
              <text:p>124</text:p>
            </table:table-cell>
            <table:table-cell calcext:value-type="float" office:value="27" office:value-type="float" table:style-name="ce21">
              <text:p>27</text:p>
            </table:table-cell>
            <table:table-cell calcext:value-type="percentage" office:value="0.17880794701987" office:value-type="percentage" table:style-name="ce22">
              <text:p>0.1788079470198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動物保護處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8" office:value-type="float" table:style-name="ce21">
              <text:p>28</text:p>
            </table:table-cell>
            <table:table-cell calcext:value-type="percentage" office:value="0.90322580645161" office:value-type="percentage" table:style-name="ce22">
              <text:p>0.903225806451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</text:p>
            </table:table-cell>
            <table:table-cell calcext:value-type="float" office:value="2951" office:value-type="float" table:style-name="ce15">
              <text:p>2951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59" office:value-type="float" table:style-name="ce21">
              <text:p>59</text:p>
            </table:table-cell>
            <table:table-cell calcext:value-type="percentage" office:value="0.52212389380531" office:value-type="percentage" table:style-name="ce22">
              <text:p>0.5221238938053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車輛行車事故鑑定委員會</text:p>
            </table:table-cell>
            <table:table-cell calcext:value-type="float" office:value="173" office:value-type="float" table:style-name="ce15">
              <text:p>17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輪船股份有限公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法制局</text:p>
            </table:table-cell>
            <table:table-cell calcext:value-type="float" office:value="76" office:value-type="float" table:style-name="ce15">
              <text:p>76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消防局</text:p>
            </table:table-cell>
            <table:table-cell calcext:value-type="float" office:value="231" office:value-type="float" table:style-name="ce15">
              <text:p>231</text:p>
            </table:table-cell>
            <table:table-cell calcext:value-type="float" office:value="124" office:value-type="float" table:style-name="ce15">
              <text:p>124</text:p>
            </table:table-cell>
            <table:table-cell calcext:value-type="float" office:value="21" office:value-type="float" table:style-name="ce21">
              <text:p>21</text:p>
            </table:table-cell>
            <table:table-cell calcext:value-type="percentage" office:value="0.1448275862069" office:value-type="percentage" table:style-name="ce22">
              <text:p>0.14482758620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文化局</text:p>
            </table:table-cell>
            <table:table-cell calcext:value-type="float" office:value="476" office:value-type="float" table:style-name="ce15">
              <text:p>476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46" office:value-type="float" table:style-name="ce21">
              <text:p>46</text:p>
            </table:table-cell>
            <table:table-cell calcext:value-type="percentage" office:value="0.25414364640884" office:value-type="percentage" table:style-name="ce22">
              <text:p>0.2541436464088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專業文化機構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原住民事務委員會</text:p>
            </table:table-cell>
            <table:table-cell calcext:value-type="float" office:value="144" office:value-type="float" table:style-name="ce15">
              <text:p>144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30952380952381" office:value-type="percentage" table:style-name="ce22">
              <text:p>0.3095238095238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客家事務委員會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36363636363636" office:value-type="percentage" table:style-name="ce22">
              <text:p>0.3636363636363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都市發展局</text:p>
            </table:table-cell>
            <table:table-cell calcext:value-type="float" office:value="421" office:value-type="float" table:style-name="ce15">
              <text:p>421</text:p>
            </table:table-cell>
            <table:table-cell calcext:value-type="float" office:value="92" office:value-type="float" table:style-name="ce15">
              <text:p>92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61224489795918" office:value-type="percentage" table:style-name="ce22">
              <text:p>0.06122448979591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捷運工程局</text:p>
            </table:table-cell>
            <table:table-cell calcext:value-type="float" office:value="176" office:value-type="float" table:style-name="ce15">
              <text:p>176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23076923076923" office:value-type="percentage" table:style-name="ce22">
              <text:p>0.230769230769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觀光局</text:p>
            </table:table-cell>
            <table:table-cell calcext:value-type="float" office:value="183" office:value-type="float" table:style-name="ce15">
              <text:p>183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10526315789474" office:value-type="percentage" table:style-name="ce22">
              <text:p>0.105263157894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海洋局</text:p>
            </table:table-cell>
            <table:table-cell calcext:value-type="float" office:value="365" office:value-type="float" table:style-name="ce15">
              <text:p>365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13253012048193" office:value-type="percentage" table:style-name="ce22">
              <text:p>0.1325301204819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公所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2631578947368" office:value-type="percentage" table:style-name="ce22">
              <text:p>0.05263157894736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公所</text:p>
            </table:table-cell>
            <table:table-cell calcext:value-type="float" office:value="81" office:value-type="float" table:style-name="ce15">
              <text:p>81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公所</text:p>
            </table:table-cell>
            <table:table-cell calcext:value-type="float" office:value="98" office:value-type="float" table:style-name="ce15">
              <text:p>98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4375" office:value-type="percentage" table:style-name="ce22">
              <text:p>0.4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公所</text:p>
            </table:table-cell>
            <table:table-cell calcext:value-type="float" office:value="81" office:value-type="float" table:style-name="ce15">
              <text:p>81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1818181818182" office:value-type="percentage" table:style-name="ce22">
              <text:p>0.318181818181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公所</text:p>
            </table:table-cell>
            <table:table-cell calcext:value-type="float" office:value="167" office:value-type="float" table:style-name="ce15">
              <text:p>167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23809523809524" office:value-type="percentage" table:style-name="ce22">
              <text:p>0.238095238095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公所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3333333333333" office:value-type="percentage" table:style-name="ce22">
              <text:p>0.1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公所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公所</text:p>
            </table:table-cell>
            <table:table-cell calcext:value-type="float" office:value="129" office:value-type="float" table:style-name="ce15">
              <text:p>129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16" office:value-type="percentage" table:style-name="ce22">
              <text:p>0.1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公所</text:p>
            </table:table-cell>
            <table:table-cell calcext:value-type="float" office:value="111" office:value-type="float" table:style-name="ce15">
              <text:p>111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75" office:value-type="percentage" table:style-name="ce22">
              <text:p>0.0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公所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3076923076923" office:value-type="percentage" table:style-name="ce22">
              <text:p>0.230769230769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公所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57142857142857" office:value-type="percentage" table:style-name="ce22">
              <text:p>0.57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公所</text:p>
            </table:table-cell>
            <table:table-cell calcext:value-type="float" office:value="321" office:value-type="float" table:style-name="ce15">
              <text:p>321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公所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公所</text:p>
            </table:table-cell>
            <table:table-cell calcext:value-type="float" office:value="152" office:value-type="float" table:style-name="ce15">
              <text:p>152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41379310344828" office:value-type="percentage" table:style-name="ce22">
              <text:p>0.4137931034482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公所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81081081081081" office:value-type="percentage" table:style-name="ce22">
              <text:p>0.08108108108108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公所</text:p>
            </table:table-cell>
            <table:table-cell calcext:value-type="float" office:value="84" office:value-type="float" table:style-name="ce15">
              <text:p>84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9230769230769" office:value-type="percentage" table:style-name="ce22">
              <text:p>0.192307692307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公所</text:p>
            </table:table-cell>
            <table:table-cell calcext:value-type="float" office:value="291" office:value-type="float" table:style-name="ce15">
              <text:p>29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55" office:value-type="float" table:style-name="ce21">
              <text:p>155</text:p>
            </table:table-cell>
            <table:table-cell calcext:value-type="percentage" office:value="0.99358974358974" office:value-type="percentage" table:style-name="ce22">
              <text:p>0.993589743589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公所</text:p>
            </table:table-cell>
            <table:table-cell calcext:value-type="float" office:value="69" office:value-type="float" table:style-name="ce15">
              <text:p>69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448275862069" office:value-type="percentage" table:style-name="ce22">
              <text:p>0.034482758620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公所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0.80952380952381" office:value-type="percentage" table:style-name="ce22">
              <text:p>0.8095238095238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公所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公所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公所</text:p>
            </table:table-cell>
            <table:table-cell calcext:value-type="float" office:value="87" office:value-type="float" table:style-name="ce15">
              <text:p>87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40740740740741" office:value-type="percentage" table:style-name="ce22">
              <text:p>0.4074074074074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公所</text:p>
            </table:table-cell>
            <table:table-cell calcext:value-type="float" office:value="276" office:value-type="float" table:style-name="ce15">
              <text:p>27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公所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83333333333333" office:value-type="percentage" table:style-name="ce22">
              <text:p>0.8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公所</text:p>
            </table:table-cell>
            <table:table-cell calcext:value-type="float" office:value="101" office:value-type="float" table:style-name="ce15">
              <text:p>101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19607843137255" office:value-type="percentage" table:style-name="ce22">
              <text:p>0.196078431372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公所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5384615384615" office:value-type="percentage" table:style-name="ce22">
              <text:p>0.153846153846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公所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1111111111111" office:value-type="percentage" table:style-name="ce22">
              <text:p>0.111111111111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公所</text:p>
            </table:table-cell>
            <table:table-cell calcext:value-type="float" office:value="92" office:value-type="float" table:style-name="ce15">
              <text:p>92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14084507042254" office:value-type="percentage" table:style-name="ce22">
              <text:p>0.1408450704225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公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公所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625" office:value-type="percentage" table:style-name="ce22">
              <text:p>0.0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公所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公所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6315789473684" office:value-type="percentage" table:style-name="ce22">
              <text:p>0.2631578947368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公所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3636363636364" office:value-type="percentage" table:style-name="ce22">
              <text:p>0.136363636363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公所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公所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63829787234043" office:value-type="percentage" table:style-name="ce22">
              <text:p>0.0638297872340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公所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90909090909091" office:value-type="percentage" table:style-name="ce22">
              <text:p>0.0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所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26923076923077" office:value-type="percentage" table:style-name="ce22">
              <text:p>0.2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布農文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園路燈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土地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公所</text:p>
            </table:table-cell>
            <table:table-cell calcext:value-type="float" office:value="124" office:value-type="float" table:style-name="ce15">
              <text:p>124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12903225806452" office:value-type="percentage" table:style-name="ce22">
              <text:p>0.1290322580645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毒品防制局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行政暨國際處</text:p>
            </table:table-cell>
            <table:table-cell calcext:value-type="float" office:value="126" office:value-type="float" table:style-name="ce15">
              <text:p>126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25423728813559" office:value-type="percentage" table:style-name="ce22">
              <text:p>0.254237288135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運動發展局</text:p>
            </table:table-cell>
            <table:table-cell calcext:value-type="float" office:value="248" office:value-type="float" table:style-name="ce15">
              <text:p>248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1830985915493" office:value-type="percentage" table:style-name="ce22">
              <text:p>0.183098591549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青年局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26923076923077" office:value-type="percentage" table:style-name="ce22">
              <text:p>0.2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代表會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民代表會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民代表會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立志學校財團法人高雄市立志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明誠學校財團法人高雄市明誠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大榮高級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道明學校財團法人高雄市道明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復華高級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樹德高級家事商業職業學校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(測試)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高鳳高級工業家事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國際學校財團法人高雄市國際商工高級中等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中華高級藝術職業學校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佛光山學校財團法人高雄市普門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正義高級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義大國際高級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苑高級工商職業學校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英高級工商職業學校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中山學校財團法人高雄市中山高級工商職業學校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旗美高級商工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華德學校財團法人高雄市華德高級工業家事職業學校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空中大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高級中學</text:p>
            </table:table-cell>
            <table:table-cell calcext:value-type="float" office:value="471" office:value-type="float" table:style-name="ce15">
              <text:p>471</text:p>
            </table:table-cell>
            <table:table-cell calcext:value-type="float" office:value="469" office:value-type="float" table:style-name="ce15">
              <text:p>46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高級中學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女子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高級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高級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莊高級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祥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中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鼓山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興高級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林園高級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高級中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山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六龜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誠高級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42857142857143" office:value-type="percentage" table:style-name="ce22">
              <text:p>0.428571428571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工業職業學校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工業職業學校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海青高級工商職業學校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商業職業學校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家事商業職業學校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特殊學校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特殊教育學校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特殊教育學校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成功特殊教育學校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獅甲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苓雅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鼎金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津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國民中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福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鹽埕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七賢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壽山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仁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義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右昌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豐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立德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光華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林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興仁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族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華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陽明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英明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義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正興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國昌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7" office:value-type="percentage" table:style-name="ce22">
              <text:p>0.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翠屏國民中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山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華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後勁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峰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茄萣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山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山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樹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岡山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阿蓮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濃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洲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杉林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橋頭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燕巢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甲仙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梓官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南隆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田寮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西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圓富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社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肚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彌陀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甲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寶來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永安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甲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溪埔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忠孝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潮寮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芸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庄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蚵寮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嘉興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青年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一甲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灣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崙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桃源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茂林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那瑪夏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翔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府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旗津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大汕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中洲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康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前鎮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獅甲國民小學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仁愛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樂群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愛群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復興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豐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明正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苓洲國民小學</text:p>
            </table:table-cell>
            <table:table-cell calcext:value-type="float" office:value="175" office:value-type="float" table:style-name="ce15">
              <text:p>175</text:p>
            </table:table-cell>
            <table:table-cell calcext:value-type="float" office:value="169" office:value-type="float" table:style-name="ce15">
              <text:p>16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成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五權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凱旋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四維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中正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新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大同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信義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七賢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前金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92307692307692" office:value-type="percentage" table:style-name="ce22">
              <text:p>0.923076923076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建國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三民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鼎金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愛國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十全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正興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博愛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獅湖國民小學</text:p>
            </table:table-cell>
            <table:table-cell calcext:value-type="float" office:value="246" office:value-type="float" table:style-name="ce15">
              <text:p>24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鹽埕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忠孝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光榮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岩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內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中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壽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龍華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九如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左營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舊城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莊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明德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勝利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屏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莒光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永清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梓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援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右昌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小港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二苓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青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太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鳴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坪頂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祥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光華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鎮昌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莊敬國民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民族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桂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光武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加昌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民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東光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漢民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陽明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陽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佛公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華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港和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福山國民小學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上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民權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光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文府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陽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明義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後勁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紅毛港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油廠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大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曹公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甲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正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誠正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林園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中芸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港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金潭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汕尾國民小學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大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昭明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中庄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潮寮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溪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忠義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大樹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九曲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溪埔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水寮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興田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小坪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鳥松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大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仁美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仁武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灣內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八卦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大社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嘉誠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岡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前峰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嘉興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後紅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兆湘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和平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仕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五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甲圍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興糖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燕巢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橫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鳳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安招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金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崇德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新興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阿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中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復安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路竹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大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下坑國民小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竹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三埤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一甲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文賢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大湖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海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三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茄萣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成功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砂崙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梓官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蚵寮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永安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彌陀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南安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壽齡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鼓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溪洲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圓潭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嶺口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4" office:value-type="percentage" table:style-name="ce22">
              <text:p>0.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美濃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肚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廣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中壇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洋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福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六龜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威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荖濃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發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龍興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寶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內門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觀亭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木柵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溝坪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西門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景義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杉林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上平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月美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集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新庄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甲仙國民小學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寶隆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小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樟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寶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多納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永芳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建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新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龍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福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金竹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烏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深水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北嶺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興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翁園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新甲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東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姑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忠孝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明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鎮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南成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西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瑞興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觀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登發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德國民小學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正義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福誠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竹後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竹圍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維新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山頂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過埤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興達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崙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橋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後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王公國民小學</text:p>
            </table:table-cell>
            <table:table-cell calcext:value-type="float" office:value="121" office:value-type="float" table:style-name="ce15">
              <text:p>121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096153846153846" office:value-type="percentage" table:style-name="ce22">
              <text:p>0.0096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壽天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蔡文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桃源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茂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權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翔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巴楠花部落小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幼兒園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幼兒園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裕誠幼兒園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新光學校財團法人高雄市新光高級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</table:table-row-group>
        <table:table-row table:style-name="ro5" table:visibility="collapse">
          <table:table-cell table:style-name="ce5"/>
          <table:table-cell table:number-columns-repeated="5" table:style-name="ce16"/>
          <table:table-cell table:number-columns-repeated="1018" table:style-name="Default"/>
        </table:table-row>
        <table:table-row-group>
          <table:table-row grpname="total" table:style-name="ro4">
            <table:table-cell calcext:value-type="string" office:value-type="string" table:style-name="ce6">
              <text:p>【總計】：</text:p>
            </table:table-cell>
            <table:table-cell calcext:value-type="float" office:value="36989" office:value-type="float" table:style-name="ce17">
              <text:p>36989</text:p>
            </table:table-cell>
            <table:table-cell calcext:value-type="float" office:value="8121" office:value-type="float" table:style-name="ce17">
              <text:p>8121</text:p>
            </table:table-cell>
            <table:table-cell calcext:value-type="float" office:value="2446" office:value-type="float" table:style-name="ce17">
              <text:p>2446</text:p>
            </table:table-cell>
            <table:table-cell calcext:value-type="percentage" office:value="0.23147534778083" office:value-type="percentage" table:style-name="ce23">
              <text:p>0.23147534778083</text:p>
            </table:table-cell>
            <table:table-cell table:style-name="ce25"/>
            <table:table-cell table:number-columns-repeated="1018"/>
          </table:table-row>
        </table:table-row-group>
        <table:table-row table:style-name="ro6">
          <table:table-cell table:number-columns-repeated="5" table:style-name="ce7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備註: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8">
            <text:p>1.欄位定義：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0">
            <text:p>　(3).ODF格式(C)：係指貴機關電子公文對外發文之ODF格式(如：odt、ods、odp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4).使用 ODF比例(D)：計算方式 D = C / (B + C)。若 B + C = 0，則此欄位值顯示為 0 且註記無附件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1">
            <text:p>2.PDF附件不納入ODF計算範圍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number-rows-repeated="1048552"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1:15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9M22S</meta:editing-duration>
    <meta:editing-cycles>11</meta:editing-cycles>
    <meta:generator>NDC_ODF_Application_Tools/1.0.3$Windows_X86_64 LibreOffice_project/8ad3e16aadc5e73175a2d44b1abec8638aa18880</meta:generator>
    <meta:initial-creator>鄧 佳民</meta:initial-creator>
    <dc:date>2019-09-17T11:20:49.795000000</dc:date>
    <meta:document-statistic meta:table-count="1" meta:cell-count="31" meta:object-count="0"/>
  </office:meta>
</office:document-meta>
</file>