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0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style>
    <style:style style:name="P4" style:parent-style-name="內文" style:family="paragraph">
      <style:paragraph-properties fo:text-align="end"/>
      <style:text-properties style:font-name="標楷體" style:font-name-asian="標楷體" fo:color="#000000"/>
    </style:style>
    <style:style style:name="P5" style:parent-style-name="內文" style:family="paragraph">
      <style:paragraph-properties fo:text-align="end"/>
      <style:text-properties style:font-name="標楷體" style:font-name-asian="標楷體" fo:color="#000000"/>
    </style:style>
    <style:style style:name="P6" style:parent-style-name="內文" style:family="paragraph">
      <style:paragraph-properties fo:text-align="end"/>
      <style:text-properties style:font-name="標楷體" style:font-name-asian="標楷體" fo:color="#000000"/>
    </style:style>
    <style:style style:name="P7" style:parent-style-name="內文" style:family="paragraph">
      <style:paragraph-properties fo:text-align="end"/>
      <style:text-properties style:font-name="標楷體" style:font-name-asian="標楷體" fo:color="#000000"/>
    </style:style>
    <style:style style:name="P8" style:parent-style-name="內文" style:family="paragraph">
      <style:paragraph-properties style:snap-to-layout-grid="false" fo:line-height="125%"/>
      <style:text-properties style:font-name="標楷體" style:font-name-asian="標楷體" fo:font-weight="bold" style:font-weight-asian="bold" fo:color="#000000"/>
    </style:style>
    <style:style style:name="P9" style:parent-style-name="內文" style:family="paragraph">
      <style:paragraph-properties style:snap-to-layout-grid="false" fo:line-height="125%"/>
      <style:text-properties style:font-name="標楷體" style:font-name-asian="標楷體" fo:font-weight="bold" style:font-weight-asian="bold" fo:color="#000000"/>
    </style:style>
    <style:style style:name="P10" style:parent-style-name="清單段落" style:list-style-name="LFO2" style:family="paragraph">
      <style:paragraph-properties style:snap-to-layout-grid="false" fo:line-height="125%" fo:margin-left="0.6895in" fo:text-indent="-0.3937in">
        <style:tab-stops/>
      </style:paragraph-properties>
      <style:text-properties style:font-name="標楷體" style:font-name-asian="標楷體" fo:color="#000000"/>
    </style:style>
    <style:style style:name="P11" style:parent-style-name="清單段落" style:list-style-name="LFO2" style:family="paragraph">
      <style:paragraph-properties style:snap-to-layout-grid="false" fo:line-height="125%" fo:margin-left="0.6895in" fo:text-indent="-0.3937in">
        <style:tab-stops/>
      </style:paragraph-properties>
      <style:text-properties style:font-name="標楷體" style:font-name-asian="標楷體" fo:color="#000000"/>
    </style:style>
    <style:style style:name="P12" style:parent-style-name="清單段落" style:list-style-name="LFO2" style:family="paragraph">
      <style:paragraph-properties style:snap-to-layout-grid="false" fo:line-height="125%" fo:margin-left="0.6895in" fo:text-indent="-0.3937in">
        <style:tab-stops/>
      </style:paragraph-properties>
      <style:text-properties style:font-name="標楷體" style:font-name-asian="標楷體" fo:color="#000000"/>
    </style:style>
    <style:style style:name="P13" style:parent-style-name="內文" style:family="paragraph">
      <style:paragraph-properties style:snap-to-layout-grid="false" fo:line-height="125%"/>
      <style:text-properties style:font-name="標楷體" style:font-name-asian="標楷體" fo:font-weight="bold" style:font-weight-asian="bold" fo:color="#000000"/>
    </style:style>
    <style:style style:name="P14" style:parent-style-name="清單段落" style:list-style-name="LFO3" style:family="paragraph">
      <style:paragraph-properties style:snap-to-layout-grid="false" fo:line-height="125%" fo:text-indent="-0.0375in"/>
      <style:text-properties style:font-name="標楷體" style:font-name-asian="標楷體" fo:color="#000000"/>
    </style:style>
    <style:style style:name="P15" style:parent-style-name="清單段落" style:list-style-name="LFO3" style:family="paragraph">
      <style:paragraph-properties style:snap-to-layout-grid="false" fo:line-height="125%" fo:text-indent="-0.0375in"/>
      <style:text-properties style:font-name="標楷體" style:font-name-asian="標楷體" fo:color="#000000"/>
    </style:style>
    <style:style style:name="P16" style:parent-style-name="清單段落" style:list-style-name="LFO3" style:family="paragraph">
      <style:paragraph-properties style:snap-to-layout-grid="false" fo:line-height="125%" fo:text-indent="-0.0375in"/>
      <style:text-properties style:font-name="標楷體" style:font-name-asian="標楷體" fo:color="#000000"/>
    </style:style>
    <style:style style:name="P17" style:parent-style-name="內文" style:family="paragraph">
      <style:paragraph-properties style:snap-to-layout-grid="false" fo:line-height="125%"/>
      <style:text-properties style:font-name="標楷體" style:font-name-asian="標楷體" fo:font-weight="bold" style:font-weight-asian="bold" fo:color="#000000"/>
    </style:style>
    <style:style style:name="P18"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19"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20"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21"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22"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23" style:parent-style-name="清單段落" style:list-style-name="LFO4" style:family="paragraph">
      <style:paragraph-properties style:snap-to-layout-grid="false" fo:line-height="125%" fo:text-indent="0.159in"/>
      <style:text-properties style:font-name="標楷體" style:font-name-asian="標楷體" fo:color="#000000"/>
    </style:style>
    <style:style style:name="P24" style:parent-style-name="清單段落" style:list-style-name="LFO4" style:family="paragraph">
      <style:paragraph-properties style:snap-to-layout-grid="false" fo:line-height="125%" fo:text-indent="0.159in"/>
      <style:text-properties style:font-name="標楷體" style:font-name-asian="標楷體" fo:color="#000000"/>
    </style:style>
    <style:style style:name="P25" style:parent-style-name="清單段落" style:list-style-name="LFO4" style:family="paragraph">
      <style:paragraph-properties style:snap-to-layout-grid="false" fo:line-height="125%" fo:text-indent="0.159in"/>
      <style:text-properties style:font-name="標楷體" style:font-name-asian="標楷體" fo:color="#000000"/>
    </style:style>
    <style:style style:name="P26" style:parent-style-name="內文" style:family="paragraph">
      <style:paragraph-properties style:snap-to-layout-grid="false" fo:line-height="125%" fo:margin-left="0.5902in">
        <style:tab-stops/>
      </style:paragraph-properties>
    </style:style>
    <style:style style:name="T27" style:parent-style-name="預設段落字型" style:family="text">
      <style:text-properties style:font-name="標楷體" style:font-name-asian="標楷體" style:font-name-complex="微軟正黑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Wingdings" style:font-name-asian="Wingdings" style:font-name-complex="Wingdings"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Wingdings" style:font-name-asian="Wingdings" style:font-name-complex="Wingdings"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Wingdings" style:font-name-asian="Wingdings" style:font-name-complex="Wingdings"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line-height="125%"/>
      <style:text-properties style:font-name="標楷體" style:font-name-asian="標楷體" fo:font-weight="bold" style:font-weight-asian="bold" fo:color="#000000"/>
    </style:style>
    <style:style style:name="P37" style:parent-style-name="內文" style:family="paragraph">
      <style:paragraph-properties style:snap-to-layout-grid="false" fo:line-height="125%" fo:text-indent="0.3333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style:snap-to-layout-grid="false" fo:line-height="125%" fo:text-indent="0.3333in"/>
      <style:text-properties style:font-name="標楷體" style:font-name-asian="標楷體" fo:color="#000000"/>
    </style:style>
    <style:style style:name="P46" style:parent-style-name="清單段落" style:list-style-name="LFO5" style:family="paragraph">
      <style:paragraph-properties style:snap-to-layout-grid="false" fo:line-height="125%" fo:margin-left="0.5909in" fo:text-indent="-0.2951in">
        <style:tab-stops/>
      </style:paragraph-properties>
      <style:text-properties style:font-name="標楷體" style:font-name-asian="標楷體" fo:color="#000000"/>
    </style:style>
    <style:style style:name="P47" style:parent-style-name="清單段落" style:list-style-name="LFO5" style:family="paragraph">
      <style:paragraph-properties style:snap-to-layout-grid="false" fo:line-height="125%" fo:margin-left="0.5909in" fo:text-indent="-0.2951in">
        <style:tab-stops/>
      </style:paragraph-properties>
      <style:text-properties style:font-name="標楷體" style:font-name-asian="標楷體" fo:color="#000000"/>
    </style:style>
    <style:style style:name="P48" style:parent-style-name="清單段落" style:list-style-name="LFO5" style:family="paragraph">
      <style:paragraph-properties style:snap-to-layout-grid="false" fo:line-height="125%" fo:margin-left="0.5909in" fo:text-indent="-0.2951in">
        <style:tab-stops/>
      </style:paragraph-properties>
      <style:text-properties style:font-name="標楷體" style:font-name-asian="標楷體" fo:color="#000000"/>
    </style:style>
    <style:style style:name="P49" style:parent-style-name="清單段落" style:list-style-name="LFO5" style:family="paragraph">
      <style:paragraph-properties style:snap-to-layout-grid="false" fo:line-height="125%" fo:margin-left="0.5909in" fo:text-indent="-0.2951in">
        <style:tab-stops/>
      </style:paragraph-properties>
      <style:text-properties style:font-name="標楷體" style:font-name-asian="標楷體" fo:color="#000000"/>
    </style:style>
    <style:style style:name="P50" style:parent-style-name="清單段落" style:list-style-name="LFO5" style:family="paragraph">
      <style:paragraph-properties style:snap-to-layout-grid="false" fo:line-height="125%" fo:margin-left="0.5909in" fo:text-indent="-0.2951in">
        <style:tab-stops/>
      </style:paragraph-properties>
      <style:text-properties style:font-name="標楷體" style:font-name-asian="標楷體" fo:color="#000000"/>
    </style:style>
    <style:style style:name="P51"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52" style:parent-style-name="內文" style:family="paragraph">
      <style:paragraph-properties style:snap-to-layout-grid="false" fo:line-height="125%"/>
      <style:text-properties style:font-name="標楷體" style:font-name-asian="標楷體" fo:font-weight="bold" style:font-weight-asian="bold" fo:color="#000000"/>
    </style:style>
    <style:style style:name="P53"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54" style:parent-style-name="清單段落" style:list-style-name="LFO6" style:family="paragraph">
      <style:paragraph-properties style:snap-to-layout-grid="false" fo:line-height="125%" fo:margin-left="0.6284in">
        <style:tab-stops/>
      </style:paragraph-properties>
      <style:text-properties style:font-name="標楷體" style:font-name-asian="標楷體" fo:color="#000000"/>
    </style:style>
    <style:style style:name="P55" style:parent-style-name="清單段落" style:list-style-name="LFO6" style:family="paragraph">
      <style:paragraph-properties style:snap-to-layout-grid="false" fo:line-height="125%" fo:margin-left="0.6284in">
        <style:tab-stops/>
      </style:paragraph-properties>
      <style:text-properties style:font-name="標楷體" style:font-name-asian="標楷體" fo:color="#000000"/>
    </style:style>
    <style:style style:name="P56" style:parent-style-name="清單段落" style:list-style-name="LFO6" style:family="paragraph">
      <style:paragraph-properties style:snap-to-layout-grid="false" fo:line-height="125%" fo:margin-left="0.6284in">
        <style:tab-stops/>
      </style:paragraph-properties>
      <style:text-properties style:font-name="標楷體" style:font-name-asian="標楷體" fo:color="#000000"/>
    </style:style>
    <style:style style:name="P57" style:parent-style-name="清單段落" style:list-style-name="LFO6" style:family="paragraph">
      <style:paragraph-properties style:snap-to-layout-grid="false" fo:line-height="125%" fo:margin-left="0.6284in">
        <style:tab-stops/>
      </style:paragraph-properties>
      <style:text-properties style:font-name="標楷體" style:font-name-asian="標楷體" fo:color="#000000"/>
    </style:style>
    <style:style style:name="P58" style:parent-style-name="內文" style:family="paragraph">
      <style:paragraph-properties style:snap-to-layout-grid="false" fo:line-height="125%"/>
      <style:text-properties style:font-name="標楷體" style:font-name-asian="標楷體" fo:font-weight="bold" style:font-weight-asian="bold" fo:color="#000000"/>
    </style:style>
    <style:style style:name="P59"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60" style:parent-style-name="清單段落" style:list-style-name="LFO7" style:family="paragraph">
      <style:paragraph-properties style:snap-to-layout-grid="false" fo:line-height="125%" fo:margin-left="0.6284in">
        <style:tab-stops/>
      </style:paragraph-properties>
      <style:text-properties style:font-name="標楷體" style:font-name-asian="標楷體" fo:color="#000000"/>
    </style:style>
    <style:style style:name="P61" style:parent-style-name="清單段落" style:list-style-name="LFO7" style:family="paragraph">
      <style:paragraph-properties style:snap-to-layout-grid="false" fo:line-height="125%" fo:margin-left="0.6284in">
        <style:tab-stops/>
      </style:paragraph-properties>
      <style:text-properties style:font-name="標楷體" style:font-name-asian="標楷體" fo:color="#000000"/>
    </style:style>
    <style:style style:name="P62" style:parent-style-name="清單段落" style:list-style-name="LFO7" style:family="paragraph">
      <style:paragraph-properties style:snap-to-layout-grid="false" fo:line-height="125%" fo:margin-left="0.6284in">
        <style:tab-stops/>
      </style:paragraph-properties>
      <style:text-properties style:font-name="標楷體" style:font-name-asian="標楷體" fo:color="#000000"/>
    </style:style>
    <style:style style:name="P63" style:parent-style-name="清單段落" style:list-style-name="LFO7" style:family="paragraph">
      <style:paragraph-properties style:snap-to-layout-grid="false" fo:line-height="125%" fo:margin-left="0.6284in">
        <style:tab-stops/>
      </style:paragraph-properties>
      <style:text-properties style:font-name="標楷體" style:font-name-asian="標楷體" fo:color="#000000"/>
    </style:style>
    <style:style style:name="P64" style:parent-style-name="清單段落" style:list-style-name="LFO7" style:family="paragraph">
      <style:paragraph-properties style:snap-to-layout-grid="false" fo:line-height="125%" fo:margin-left="0.6284in">
        <style:tab-stops/>
      </style:paragraph-properties>
      <style:text-properties style:font-name="標楷體" style:font-name-asian="標楷體" fo:color="#000000"/>
    </style:style>
    <style:style style:name="P65" style:parent-style-name="內文" style:family="paragraph">
      <style:paragraph-properties style:snap-to-layout-grid="false" fo:line-height="125%"/>
      <style:text-properties style:font-name="標楷體" style:font-name-asian="標楷體" fo:font-weight="bold" style:font-weight-asian="bold" fo:color="#000000"/>
    </style:style>
    <style:style style:name="P66" style:parent-style-name="清單段落" style:list-style-name="LFO8" style:family="paragraph">
      <style:paragraph-properties style:snap-to-layout-grid="false" fo:line-height="125%" fo:margin-left="0.5909in">
        <style:tab-stops/>
      </style:paragraph-properties>
      <style:text-properties style:font-name="標楷體" style:font-name-asian="標楷體" fo:color="#000000"/>
    </style:style>
    <style:style style:name="P67" style:parent-style-name="清單段落" style:list-style-name="LFO8" style:family="paragraph">
      <style:paragraph-properties style:snap-to-layout-grid="false" fo:line-height="125%" fo:margin-left="0.5909in">
        <style:tab-stops/>
      </style:paragraph-properties>
      <style:text-properties style:font-name="標楷體" style:font-name-asian="標楷體" fo:color="#000000"/>
    </style:style>
    <style:style style:name="P68" style:parent-style-name="清單段落" style:list-style-name="LFO8" style:family="paragraph">
      <style:paragraph-properties style:snap-to-layout-grid="false" fo:line-height="125%" fo:margin-left="0.5909in">
        <style:tab-stops/>
      </style:paragraph-properties>
      <style:text-properties style:font-name="標楷體" style:font-name-asian="標楷體" fo:color="#000000"/>
    </style:style>
    <style:style style:name="P69" style:parent-style-name="內文" style:family="paragraph">
      <style:paragraph-properties style:snap-to-layout-grid="false" fo:line-height="125%"/>
      <style:text-properties style:font-name="標楷體" style:font-name-asian="標楷體" fo:font-weight="bold" style:font-weight-asian="bold" fo:color="#000000"/>
    </style:style>
    <style:style style:name="P70" style:parent-style-name="內文" style:family="paragraph">
      <style:paragraph-properties style:snap-to-layout-grid="false" fo:line-height="125%"/>
      <style:text-properties style:font-name="標楷體" style:font-name-asian="標楷體" fo:color="#000000"/>
    </style:style>
    <style:style style:name="P71" style:parent-style-name="內文" style:family="paragraph">
      <style:paragraph-properties style:snap-to-layout-grid="false" fo:line-height="125%"/>
      <style:text-properties style:font-name="標楷體" style:font-name-asian="標楷體" fo:font-weight="bold" style:font-weight-asian="bold" fo:color="#000000"/>
    </style:style>
    <style:style style:name="P72" style:parent-style-name="清單段落" style:list-style-name="LFO9" style:family="paragraph">
      <style:paragraph-properties style:snap-to-layout-grid="false" fo:line-height="125%" fo:margin-left="0.4923in">
        <style:tab-stops/>
      </style:paragraph-properties>
      <style:text-properties style:font-name="標楷體" style:font-name-asian="標楷體" fo:color="#000000"/>
    </style:style>
    <style:style style:name="P73"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74" style:parent-style-name="內文" style:family="paragraph">
      <style:paragraph-properties style:snap-to-layout-grid="false" fo:line-height="125%" fo:margin-left="0.4916in">
        <style:tab-stops/>
      </style:paragraph-properties>
      <style:text-properties style:font-name="標楷體" style:font-name-asian="標楷體" fo:color="#000000"/>
    </style:style>
    <style:style style:name="P75" style:parent-style-name="內文" style:family="paragraph">
      <style:paragraph-properties style:snap-to-layout-grid="false" fo:line-height="125%" fo:margin-left="0.4916in">
        <style:tab-stops/>
      </style:paragraph-properties>
      <style:text-properties style:font-name="標楷體" style:font-name-asian="標楷體" fo:color="#000000"/>
    </style:style>
    <style:style style:name="P76"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77"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78"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79"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80" style:parent-style-name="內文" style:family="paragraph">
      <style:paragraph-properties style:snap-to-layout-grid="false" fo:line-height="125%" fo:margin-left="0.1965in">
        <style:tab-stops/>
      </style:paragraph-properties>
      <style:text-properties style:font-name="標楷體" style:font-name-asian="標楷體" fo:color="#000000"/>
    </style:style>
    <style:style style:name="P81"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82"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83"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84" style:parent-style-name="內文" style:family="paragraph">
      <style:paragraph-properties style:snap-to-layout-grid="false" fo:line-height="125%" fo:margin-left="0.2951in">
        <style:tab-stops/>
      </style:paragraph-properties>
      <style:text-properties style:font-name="標楷體" style:font-name-asian="標楷體" fo:color="#000000"/>
    </style:style>
    <style:style style:name="P85"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86" style:parent-style-name="內文" style:family="paragraph">
      <style:paragraph-properties style:snap-to-layout-grid="false" fo:line-height="125%" fo:margin-left="0.6881in" fo:text-indent="-0.1965in">
        <style:tab-stops/>
      </style:paragraph-properties>
      <style:text-properties style:font-name="標楷體" style:font-name-asian="標楷體" fo:color="#000000"/>
    </style:style>
    <style:style style:name="P87" style:parent-style-name="內文" style:family="paragraph">
      <style:paragraph-properties style:snap-to-layout-grid="false" fo:line-height="125%" fo:margin-left="0.1965in">
        <style:tab-stops/>
      </style:paragraph-properties>
      <style:text-properties style:font-name="標楷體" style:font-name-asian="標楷體" fo:color="#000000"/>
    </style:style>
    <style:style style:name="P88" style:parent-style-name="內文" style:family="paragraph">
      <style:paragraph-properties style:snap-to-layout-grid="false" fo:line-height="125%" fo:margin-left="0.4916in">
        <style:tab-stops/>
      </style:paragraph-properties>
      <style:text-properties style:font-name="標楷體" style:font-name-asian="標楷體" fo:color="#000000"/>
    </style:style>
    <style:style style:name="P89" style:parent-style-name="清單段落" style:list-style-name="LFO8" style:family="paragraph">
      <style:paragraph-properties style:snap-to-layout-grid="false" fo:line-height="125%" fo:margin-left="0.5909in" fo:text-indent="-0.3937in">
        <style:tab-stops/>
      </style:paragraph-properties>
      <style:text-properties style:font-name="標楷體" style:font-name-asian="標楷體" fo:color="#000000"/>
    </style:style>
    <style:style style:name="P90" style:parent-style-name="清單段落" style:family="paragraph">
      <style:paragraph-properties style:snap-to-layout-grid="false" fo:line-height="125%" fo:margin-left="0.4923in">
        <style:tab-stops/>
      </style:paragraph-properties>
      <style:text-properties style:font-name="標楷體" style:font-name-asian="標楷體" fo:color="#000000"/>
    </style:style>
    <style:style style:name="P91" style:parent-style-name="內文" style:family="paragraph">
      <style:paragraph-properties style:snap-to-layout-grid="false" fo:line-height="125%" fo:margin-left="0.1965in">
        <style:tab-stops/>
      </style:paragraph-properties>
      <style:text-properties style:font-name="標楷體" style:font-name-asian="標楷體" fo:color="#000000"/>
    </style:style>
    <style:style style:name="P92" style:parent-style-name="清單段落" style:family="paragraph">
      <style:paragraph-properties style:snap-to-layout-grid="false" fo:line-height="125%" fo:margin-left="0.6881in" fo:text-indent="-0.393in">
        <style:tab-stops/>
      </style:paragraph-properties>
      <style:text-properties style:font-name="標楷體" style:font-name-asian="標楷體" fo:color="#000000"/>
    </style:style>
    <style:style style:name="P93" style:parent-style-name="清單段落" style:family="paragraph">
      <style:paragraph-properties style:snap-to-layout-grid="false" fo:line-height="125%" fo:margin-left="0.6881in" fo:text-indent="-0.393in">
        <style:tab-stops/>
      </style:paragraph-properties>
      <style:text-properties style:font-name="標楷體" style:font-name-asian="標楷體" fo:color="#000000"/>
    </style:style>
    <style:style style:name="P94" style:parent-style-name="內文" style:family="paragraph">
      <style:paragraph-properties style:snap-to-layout-grid="false" fo:line-height="125%" fo:margin-left="0.5895in" fo:text-indent="-0.393in">
        <style:tab-stops/>
      </style:paragraph-properties>
      <style:text-properties style:font-name="標楷體" style:font-name-asian="標楷體" fo:color="#000000"/>
    </style:style>
    <style:style style:name="P95" style:parent-style-name="內文" style:family="paragraph">
      <style:paragraph-properties style:snap-to-layout-grid="false" fo:line-height="125%" fo:margin-left="0.4916in" fo:text-indent="-0.2951in">
        <style:tab-stops/>
      </style:paragraph-properties>
      <style:text-properties style:font-name="標楷體" style:font-name-asian="標楷體" fo:color="#000000"/>
    </style:style>
    <style:style style:name="P96" style:parent-style-name="內文" style:family="paragraph">
      <style:paragraph-properties style:snap-to-layout-grid="false" fo:line-height="125%" fo:margin-left="0.1965in">
        <style:tab-stops/>
      </style:paragraph-properties>
      <style:text-properties style:font-name="標楷體" style:font-name-asian="標楷體" fo:color="#000000"/>
    </style:style>
    <style:style style:name="P97" style:parent-style-name="內文" style:family="paragraph">
      <style:paragraph-properties style:snap-to-layout-grid="false" fo:line-height="125%" fo:margin-left="0.0986in">
        <style:tab-stops/>
      </style:paragraph-properties>
      <style:text-properties style:font-name="標楷體" style:font-name-asian="標楷體" fo:color="#000000"/>
    </style:style>
    <style:style style:name="P98" style:parent-style-name="清單段落" style:list-style-name="LFO10" style:family="paragraph">
      <style:paragraph-properties style:snap-to-layout-grid="false" fo:line-height="125%" fo:margin-left="0.4923in">
        <style:tab-stops/>
      </style:paragraph-properties>
      <style:text-properties style:font-name="標楷體" style:font-name-asian="標楷體" fo:color="#000000"/>
    </style:style>
    <style:style style:name="P99" style:parent-style-name="清單段落" style:list-style-name="LFO10" style:family="paragraph">
      <style:paragraph-properties style:snap-to-layout-grid="false" fo:line-height="125%" fo:margin-left="0.4923in">
        <style:tab-stops/>
      </style:paragraph-properties>
      <style:text-properties style:font-name="標楷體" style:font-name-asian="標楷體" fo:color="#000000"/>
    </style:style>
    <style:style style:name="P100" style:parent-style-name="內文" style:family="paragraph">
      <style:paragraph-properties style:snap-to-layout-grid="false" fo:line-height="125%" fo:margin-left="0.0986in">
        <style:tab-stops/>
      </style:paragraph-properties>
      <style:text-properties style:font-name="標楷體" style:font-name-asian="標楷體" fo:color="#000000"/>
    </style:style>
    <style:style style:name="P101" style:parent-style-name="清單段落" style:list-style-name="LFO11" style:family="paragraph">
      <style:paragraph-properties style:snap-to-layout-grid="false" fo:line-height="125%" fo:margin-left="0.4923in">
        <style:tab-stops/>
      </style:paragraph-properties>
      <style:text-properties style:font-name="標楷體" style:font-name-asian="標楷體" fo:color="#000000"/>
    </style:style>
    <style:style style:name="P102" style:parent-style-name="清單段落" style:list-style-name="LFO11" style:family="paragraph">
      <style:paragraph-properties style:snap-to-layout-grid="false" fo:line-height="125%" fo:margin-left="0.4923in">
        <style:tab-stops/>
      </style:paragraph-properties>
      <style:text-properties style:font-name="標楷體" style:font-name-asian="標楷體" fo:color="#000000"/>
    </style:style>
    <style:style style:name="P103" style:parent-style-name="清單段落" style:list-style-name="LFO11" style:family="paragraph">
      <style:paragraph-properties style:snap-to-layout-grid="false" fo:line-height="125%" fo:margin-left="0.4923in">
        <style:tab-stops/>
      </style:paragraph-properties>
      <style:text-properties style:font-name="標楷體" style:font-name-asian="標楷體" fo:color="#000000"/>
    </style:style>
    <style:style style:name="P104" style:parent-style-name="內文" style:family="paragraph">
      <style:paragraph-properties style:snap-to-layout-grid="false" fo:line-height="125%" fo:margin-left="0.0986in">
        <style:tab-stops/>
      </style:paragraph-properties>
    </style:style>
    <style:style style:name="T105" style:parent-style-name="預設段落字型" style:family="text">
      <style:text-properties style:font-name="標楷體" style:font-name-asian="標楷體" fo:color="#000000"/>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style:text-autospace="none" fo:text-align="center" fo:margin-top="0.25in" fo:margin-bottom="0.075in"/>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weight="bold" style:font-weight-asian="bold" fo:color="#000000" fo:font-size="14pt" style:font-size-asian="14pt"/>
    </style:style>
    <style:style style:name="T127" style:parent-style-name="預設段落字型" style:family="text">
      <style:text-properties style:font-name="標楷體" style:font-name-asian="標楷體" fo:font-weight="bold" style:font-weight-asian="bold" fo:font-size="14pt" style:font-size-asian="14pt"/>
    </style:style>
    <style:style style:name="TableColumn129" style:family="table-column">
      <style:table-column-properties style:column-width="0.4993in"/>
    </style:style>
    <style:style style:name="TableColumn130" style:family="table-column">
      <style:table-column-properties style:column-width="1.3in"/>
    </style:style>
    <style:style style:name="TableColumn131" style:family="table-column">
      <style:table-column-properties style:column-width="1.1979in"/>
    </style:style>
    <style:style style:name="TableColumn132" style:family="table-column">
      <style:table-column-properties style:column-width="0.3993in"/>
    </style:style>
    <style:style style:name="TableColumn133" style:family="table-column">
      <style:table-column-properties style:column-width="2.1902in"/>
    </style:style>
    <style:style style:name="Table128" style:family="table">
      <style:table-properties style:width="5.5868in" fo:margin-left="0in" table:align="center"/>
    </style:style>
    <style:style style:name="TableRow134" style:family="table-row">
      <style:table-row-properties style:min-row-height="0.3847in" fo:keep-together="always"/>
    </style:style>
    <style:style style:name="TableCell135" style:family="table-cell">
      <style:table-cell-properties fo:border="0.0069in solid #000000" fo:background-color="#DBE5F1" style:writing-mode="lr-tb" fo:padding-top="0in" fo:padding-left="0in" fo:padding-bottom="0in" fo:padding-right="0in"/>
    </style:style>
    <style:style style:name="P136"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fo:font-weight="bold" style:font-weight-asian="bold" style:letter-kerning="false"/>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內文" style:family="paragraph">
      <style:paragraph-properties fo:widows="2" fo:orphans="2" fo:text-align="center"/>
    </style:style>
    <style:style style:name="T142" style:parent-style-name="預設段落字型" style:family="text">
      <style:text-properties style:font-name="標楷體" style:font-name-asian="標楷體" fo:font-weight="bold" style:font-weight-asian="bold" style:letter-kerning="false"/>
    </style:style>
    <style:style style:name="TableCell143" style:family="table-cell">
      <style:table-cell-properties fo:border="0.0069in solid #000000" fo:background-color="#DBE5F1" style:writing-mode="lr-tb" fo:padding-top="0in" fo:padding-left="0in" fo:padding-bottom="0in" fo:padding-right="0in"/>
    </style:style>
    <style:style style:name="P144" style:parent-style-name="內文" style:family="paragraph">
      <style:paragraph-properties fo:widows="2" fo:orphans="2" fo:text-align="center"/>
      <style:text-properties style:font-name="標楷體" style:font-name-asian="標楷體" fo:font-weight="bold" style:font-weight-asian="bold" style:letter-kerning="false"/>
    </style:style>
    <style:style style:name="TableCell145" style:family="table-cell">
      <style:table-cell-properties fo:border="0.0069in solid #000000" fo:background-color="#DBE5F1" style:writing-mode="lr-tb" style:vertical-align="middle" fo:padding-top="0in" fo:padding-left="0.075in" fo:padding-bottom="0in" fo:padding-right="0.075in"/>
    </style:style>
    <style:style style:name="P146" style:parent-style-name="內文" style:family="paragraph">
      <style:paragraph-properties fo:widows="2" fo:orphans="2" fo:text-align="center"/>
    </style:style>
    <style:style style:name="T147" style:parent-style-name="預設段落字型" style:family="text">
      <style:text-properties style:font-name="標楷體" style:font-name-asian="標楷體" fo:font-weight="bold" style:font-weight-asian="bold" style:letter-kerning="false"/>
    </style:style>
    <style:style style:name="TableRow148" style:family="table-row">
      <style:table-row-properties style:min-row-height="0.3847in" fo:keep-together="always"/>
    </style:style>
    <style:style style:name="TableCell149" style:family="table-cell">
      <style:table-cell-properties fo:border="0.0069in solid #000000" style:writing-mode="lr-tb" fo:padding-top="0in" fo:padding-left="0in" fo:padding-bottom="0in" fo:padding-right="0in"/>
    </style:style>
    <style:style style:name="P150" style:parent-style-name="內文" style:family="paragraph">
      <style:paragraph-properties fo:widows="2" fo:orphans="2" fo:text-align="center"/>
      <style:text-properties style:font-name="標楷體"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text-properties style:font-name="標楷體" style:font-name-asian="標楷體" fo:color="#000000" style:letter-kerning="false"/>
    </style:style>
    <style:style style:name="TableCell155" style:family="table-cell">
      <style:table-cell-properties fo:border="0.0069in solid #000000" style:writing-mode="lr-tb" fo:padding-top="0in" fo:padding-left="0in" fo:padding-bottom="0in" fo:padding-right="0in"/>
    </style:style>
    <style:style style:name="P156" style:parent-style-name="內文" style:family="paragraph">
      <style:paragraph-properties fo:text-align="center"/>
      <style:text-properties style:font-name="標楷體" style:font-name-asian="標楷體" fo:color="#000000" style:letter-kerning="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letter-kerning="false"/>
    </style:style>
    <style:style style:name="TableRow159" style:family="table-row">
      <style:table-row-properties style:min-row-height="0.3847in" fo:keep-together="always"/>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fo:widows="2" fo:orphans="2" fo:text-align="center"/>
      <style:text-properties style:font-name="標楷體" style:font-name-asian="標楷體" fo:color="#000000" style:letter-kerning="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style>
    <style:style style:name="T164" style:parent-style-name="預設段落字型" style:family="text">
      <style:text-properties style:font-name="標楷體" style:font-name-asian="標楷體" fo:color="#000000" style:letter-kerning="false"/>
    </style:style>
    <style:style style:name="T165" style:parent-style-name="預設段落字型" style:family="text">
      <style:text-properties style:font-name="標楷體" style:font-name-asian="標楷體" fo:color="#000000" style:letter-kerning="false"/>
    </style:style>
    <style:style style:name="T166" style:parent-style-name="預設段落字型" style:family="text">
      <style:text-properties style:font-name="標楷體" style:font-name-asian="標楷體" fo:color="#000000" style:letter-kerning="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fo:color="#000000" style:letter-kerning="false"/>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fo:text-align="center"/>
      <style:text-properties style:font-name="標楷體" style:font-name-asian="標楷體"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color="#000000" style:letter-kerning="false"/>
    </style:style>
    <style:style style:name="TableRow173" style:family="table-row">
      <style:table-row-properties style:min-row-height="0.3847in" fo:keep-together="always"/>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fo:widows="2" fo:orphans="2" fo:text-align="center"/>
      <style:text-properties style:font-name="標楷體" style:font-name-asian="標楷體" fo:color="#000000" style:letter-kerning="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標楷體" style:font-name-asian="標楷體" fo:color="#000000" style:letter-kerning="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fo:color="#000000" style:letter-kerning="false"/>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paragraph-properties fo:text-align="center"/>
      <style:text-properties style:font-name="標楷體" style:font-name-asian="標楷體" fo:color="#000000"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letter-kerning="false"/>
    </style:style>
    <style:style style:name="TableRow184" style:family="table-row">
      <style:table-row-properties style:min-row-height="0.3847in" fo:keep-together="always"/>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paragraph-properties fo:widows="2" fo:orphans="2" fo:text-align="center"/>
      <style:text-properties style:font-name="標楷體" style:font-name-asian="標楷體" fo:color="#000000" style:letter-kerning="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標楷體" style:font-name-asian="標楷體" fo:color="#000000" style:letter-kerning="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style:text-properties style:font-name="標楷體" style:font-name-asian="標楷體" fo:color="#000000" style:letter-kerning="false"/>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text-align="center"/>
      <style:text-properties style:font-name="標楷體" style:font-name-asian="標楷體" fo:color="#000000"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letter-kerning="false"/>
    </style:style>
    <style:style style:name="TableRow195" style:family="table-row">
      <style:table-row-properties style:min-row-height="0.3847in" fo:keep-together="always"/>
    </style:style>
    <style:style style:name="TableCell196" style:family="table-cell">
      <style:table-cell-properties fo:border="0.0069in solid #000000" style:writing-mode="lr-tb" fo:padding-top="0in" fo:padding-left="0in" fo:padding-bottom="0in" fo:padding-right="0in"/>
    </style:style>
    <style:style style:name="P197" style:parent-style-name="內文" style:family="paragraph">
      <style:paragraph-properties fo:widows="2" fo:orphans="2" fo:text-align="center"/>
      <style:text-properties style:font-name="標楷體" style:font-name-asian="標楷體" fo:color="#000000" style:letter-kerning="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fo:color="#000000"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text-align="center"/>
      <style:text-properties style:font-name="標楷體" style:font-name-asian="標楷體"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color="#000000" style:letter-kerning="false"/>
    </style:style>
    <style:style style:name="TableRow206" style:family="table-row">
      <style:table-row-properties style:min-row-height="0.3847in" fo:keep-together="always"/>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paragraph-properties fo:widows="2" fo:orphans="2" fo:text-align="center"/>
      <style:text-properties style:font-name="標楷體" style:font-name-asian="標楷體" fo:color="#000000"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fo:color="#000000" style:letter-kerning="false"/>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paragraph-properties fo:text-align="center"/>
      <style:text-properties style:font-name="標楷體"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letter-kerning="false"/>
    </style:style>
    <style:style style:name="TableRow218" style:family="table-row">
      <style:table-row-properties style:min-row-height="0.3847in" fo:keep-together="always"/>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paragraph-properties fo:widows="2" fo:orphans="2" fo:text-align="center"/>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fo:color="#000000" style:letter-kerning="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標楷體" style:font-name-asian="標楷體" fo:color="#000000" style:letter-kerning="false"/>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text-align="center"/>
      <style:text-properties style:font-name="標楷體" style:font-name-asian="標楷體" fo:color="#000000" style:letter-kerning="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style>
    <style:style style:name="T229" style:parent-style-name="預設段落字型" style:family="text">
      <style:text-properties style:font-name="標楷體" style:font-name-asian="標楷體" fo:color="#000000" style:letter-kerning="false"/>
    </style:style>
    <style:style style:name="TableRow230" style:family="table-row">
      <style:table-row-properties style:min-row-height="0.3847in" fo:keep-together="always"/>
    </style:style>
    <style:style style:name="TableCell231" style:family="table-cell">
      <style:table-cell-properties fo:border="0.0069in solid #000000" style:writing-mode="lr-tb" fo:padding-top="0in" fo:padding-left="0in" fo:padding-bottom="0in" fo:padding-right="0in"/>
    </style:style>
    <style:style style:name="P232" style:parent-style-name="內文" style:family="paragraph">
      <style:paragraph-properties fo:widows="2" fo:orphans="2" fo:text-align="center"/>
      <style:text-properties style:font-name="標楷體" style:font-name-asian="標楷體"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fo:color="#000000" style:letter-kerning="false"/>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text-align="center"/>
      <style:text-properties style:font-name="標楷體" style:font-name-asian="標楷體" fo:color="#000000" style:letter-kerning="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color="#000000" style:letter-kerning="false"/>
    </style:style>
    <style:style style:name="TableRow242" style:family="table-row">
      <style:table-row-properties style:min-row-height="0.3847in" fo:keep-together="always"/>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fo:widows="2" fo:orphans="2" fo:text-align="center"/>
      <style:text-properties style:font-name="標楷體" style:font-name-asian="標楷體" style:letter-kerning="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center"/>
    </style:style>
    <style:style style:name="T247" style:parent-style-name="預設段落字型" style:family="text">
      <style:text-properties style:font-name="標楷體" style:font-name-asian="標楷體"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標楷體" style:font-name-asian="標楷體" fo:color="#000000" style:letter-kerning="false"/>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text-align="center"/>
      <style:text-properties style:font-name="標楷體" style:font-name-asian="標楷體"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letter-kerning="false"/>
    </style:style>
    <style:style style:name="P255" style:parent-style-name="內文" style:family="paragraph">
      <style:paragraph-properties fo:text-indent="0.3333in"/>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fo:font-weight="bold" style:font-weight-asian="bold" fo:color="#000000"/>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color="#000000" fo:font-size="14pt" style:font-size-asian="14pt"/>
    </style:style>
    <style:style style:name="TableColumn276" style:family="table-column">
      <style:table-column-properties style:column-width="1.2187in"/>
    </style:style>
    <style:style style:name="TableColumn277" style:family="table-column">
      <style:table-column-properties style:column-width="2.0062in"/>
    </style:style>
    <style:style style:name="TableColumn278" style:family="table-column">
      <style:table-column-properties style:column-width="1.1812in"/>
    </style:style>
    <style:style style:name="TableColumn279" style:family="table-column">
      <style:table-column-properties style:column-width="1.0833in"/>
    </style:style>
    <style:style style:name="TableColumn280" style:family="table-column">
      <style:table-column-properties style:column-width="0.6888in"/>
    </style:style>
    <style:style style:name="Table275" style:family="table">
      <style:table-properties style:width="6.1784in" fo:margin-left="0in" table:align="left"/>
    </style:style>
    <style:style style:name="TableRow281" style:family="table-row">
      <style:table-row-properties style:min-row-height="0.3875in"/>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color="#000000"/>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fo:color="#000000"/>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color="#000000"/>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weight="bold" style:font-weight-asian="bold" fo:color="#000000"/>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color="#000000"/>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weight="bold" style:font-weight-asian="bold"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fo:color="#000000"/>
    </style:style>
    <style:style style:name="P300" style:parent-style-name="內文" style:family="paragraph">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fo:color="#000000"/>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P318" style:parent-style-name="內文" style:family="paragraph">
      <style:text-properties style:font-name="標楷體" style:font-name-asian="標楷體" fo:color="#000000"/>
    </style:style>
    <style:style style:name="P319" style:parent-style-name="內文" style:family="paragraph">
      <style:text-properties style:font-name="標楷體" style:font-name-asian="標楷體" fo:color="#000000"/>
    </style:style>
    <style:style style:name="P320" style:parent-style-name="內文" style:family="paragraph">
      <style:text-properties style:font-name="標楷體" style:font-name-asian="標楷體"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color="#000000"/>
    </style:style>
    <style:style style:name="P328" style:parent-style-name="內文" style:family="paragraph">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fo:color="#000000"/>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fo:color="#000000"/>
    </style:style>
    <style:style style:name="P345" style:parent-style-name="內文" style:family="paragraph">
      <style:paragraph-properties fo:text-align="center"/>
      <style:text-properties style:font-name="標楷體" style:font-name-asian="標楷體" fo:font-weight="bold" style:font-weight-asian="bold" fo:color="#000000"/>
    </style:style>
    <style:style style:name="P346" style:parent-style-name="內文" style:family="paragraph">
      <style:paragraph-properties fo:text-align="center"/>
      <style:text-properties style:font-name="標楷體" style:font-name-asian="標楷體" fo:font-weight="bold" style:font-weight-asian="bold" fo:color="#000000"/>
    </style:style>
    <style:style style:name="P347" style:parent-style-name="內文" style:family="paragraph">
      <style:paragraph-properties fo:text-align="center"/>
      <style:text-properties style:font-name="標楷體" style:font-name-asian="標楷體" fo:font-weight="bold" style:font-weight-asian="bold" fo:color="#000000"/>
    </style:style>
    <style:style style:name="P348" style:parent-style-name="內文" style:family="paragraph">
      <style:paragraph-properties fo:text-align="center"/>
      <style:text-properties style:font-name="標楷體" style:font-name-asian="標楷體" fo:font-weight="bold" style:font-weight-asian="bold" fo:color="#000000"/>
    </style:style>
    <style:style style:name="P349" style:parent-style-name="內文" style:family="paragraph">
      <style:paragraph-properties fo:text-align="center"/>
      <style:text-properties style:font-name="標楷體" style:font-name-asian="標楷體" fo:font-weight="bold" style:font-weight-asian="bold" fo:color="#000000"/>
    </style:style>
    <style:style style:name="P350" style:parent-style-name="內文" style:family="paragraph">
      <style:paragraph-properties fo:text-align="center"/>
      <style:text-properties style:font-name="標楷體" style:font-name-asian="標楷體" fo:font-weight="bold" style:font-weight-asian="bold" fo:color="#000000"/>
    </style:style>
    <style:style style:name="P351" style:parent-style-name="內文" style:family="paragraph">
      <style:paragraph-properties fo:text-align="center"/>
      <style:text-properties style:font-name="標楷體" style:font-name-asian="標楷體" fo:font-weight="bold" style:font-weight-asian="bold" fo:color="#000000"/>
    </style:style>
    <style:style style:name="P352"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T353" style:parent-style-name="預設段落字型" style:family="text">
      <style:text-properties style:font-name="標楷體" style:font-name-asian="標楷體" fo:font-weight="bold" style:font-weight-asian="bold" fo:color="#000000"/>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color="#000000" fo:font-size="14pt" style:font-size-asian="14pt" style:font-size-complex="16pt"/>
    </style:style>
    <style:style style:name="P356" style:parent-style-name="內文" style:family="paragraph">
      <style:paragraph-properties style:line-break="normal" fo:text-align="end"/>
      <style:text-properties style:font-name="標楷體" style:font-name-asian="標楷體" fo:color="#000000"/>
    </style:style>
    <style:style style:name="TableColumn358" style:family="table-column">
      <style:table-column-properties style:column-width="0.325in"/>
    </style:style>
    <style:style style:name="TableColumn359" style:family="table-column">
      <style:table-column-properties style:column-width="0.3333in"/>
    </style:style>
    <style:style style:name="TableColumn360" style:family="table-column">
      <style:table-column-properties style:column-width="0.1666in"/>
    </style:style>
    <style:style style:name="TableColumn361" style:family="table-column">
      <style:table-column-properties style:column-width="0.3333in"/>
    </style:style>
    <style:style style:name="TableColumn362" style:family="table-column">
      <style:table-column-properties style:column-width="0.5in"/>
    </style:style>
    <style:style style:name="TableColumn363" style:family="table-column">
      <style:table-column-properties style:column-width="0.8666in"/>
    </style:style>
    <style:style style:name="TableColumn364" style:family="table-column">
      <style:table-column-properties style:column-width="0.3305in"/>
    </style:style>
    <style:style style:name="TableColumn365" style:family="table-column">
      <style:table-column-properties style:column-width="0.3361in"/>
    </style:style>
    <style:style style:name="TableColumn366" style:family="table-column">
      <style:table-column-properties style:column-width="0.4291in"/>
    </style:style>
    <style:style style:name="TableColumn367" style:family="table-column">
      <style:table-column-properties style:column-width="0.0708in"/>
    </style:style>
    <style:style style:name="TableColumn368" style:family="table-column">
      <style:table-column-properties style:column-width="0.6666in"/>
    </style:style>
    <style:style style:name="TableColumn369" style:family="table-column">
      <style:table-column-properties style:column-width="0.1333in"/>
    </style:style>
    <style:style style:name="TableColumn370" style:family="table-column">
      <style:table-column-properties style:column-width="0.6166in"/>
    </style:style>
    <style:style style:name="TableColumn371" style:family="table-column">
      <style:table-column-properties style:column-width="0.3333in"/>
    </style:style>
    <style:style style:name="TableColumn372" style:family="table-column">
      <style:table-column-properties style:column-width="0.3333in"/>
    </style:style>
    <style:style style:name="TableColumn373" style:family="table-column">
      <style:table-column-properties style:column-width="1.4666in"/>
    </style:style>
    <style:style style:name="Table357" style:family="table">
      <style:table-properties style:width="7.2416in" fo:margin-left="-0.7326in" table:align="left"/>
    </style:style>
    <style:style style:name="TableRow374" style:family="table-row">
      <style:table-row-properties style:min-row-height="0.4923in"/>
    </style:style>
    <style:style style:name="TableCell37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margin-left="-0.075in" fo:margin-right="-0.075in">
        <style:tab-stops/>
      </style:paragraph-properties>
      <style:text-properties style:font-name="標楷體" style:font-name-asian="標楷體" fo:color="#000000"/>
    </style:style>
    <style:style style:name="TableCell3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0" style:parent-style-name="內文" style:family="paragraph">
      <style:text-properties style:font-name="標楷體" style:font-name-asian="標楷體" fo:color="#000000"/>
    </style:style>
    <style:style style:name="TableCell38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TableCell3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color="#000000"/>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end" fo:margin-right="-0.075in"/>
      <style:text-properties style:font-name="標楷體" style:font-name-asian="標楷體" fo:color="#000000"/>
    </style:style>
    <style:style style:name="TableCell39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000000"/>
    </style:style>
    <style:style style:name="TableCell39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4" style:parent-style-name="內文" style:family="paragraph">
      <style:text-properties style:font-name="標楷體" style:font-name-asian="標楷體" fo:color="#000000"/>
    </style:style>
    <style:style style:name="TableRow395" style:family="table-row">
      <style:table-row-properties style:min-row-height="0.4861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color="#000000"/>
    </style:style>
    <style:style style:name="P399" style:parent-style-name="內文" style:family="paragraph">
      <style:paragraph-properties fo:text-align="center"/>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end" fo:margin-right="-0.07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fo:color="#000000"/>
    </style:style>
    <style:style style:name="TableCell4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5" style:parent-style-name="內文" style:family="paragraph">
      <style:text-properties style:font-name="標楷體" style:font-name-asian="標楷體" fo:color="#000000"/>
    </style:style>
    <style:style style:name="TableRow406" style:family="table-row">
      <style:table-row-properties/>
    </style:style>
    <style:style style:name="P407" style:parent-style-name="內文" style:family="paragraph">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color="#000000"/>
    </style:style>
    <style:style style:name="TableCell41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Row420" style:family="table-row">
      <style:table-row-properties/>
    </style:style>
    <style:style style:name="P421" style:parent-style-name="內文" style:family="paragraph">
      <style:text-properties style:font-name="標楷體" style:font-name-asian="標楷體" fo:color="#000000"/>
    </style:style>
    <style:style style:name="P422" style:parent-style-name="內文" style:family="paragraph">
      <style:text-properties style:font-name="標楷體" style:font-name-asian="標楷體" fo:color="#000000"/>
    </style:style>
    <style:style style:name="P423" style:parent-style-name="內文" style:family="paragraph">
      <style:text-properties style:font-name="標楷體" style:font-name-asian="標楷體" fo:color="#000000"/>
    </style:style>
    <style:style style:name="P424" style:parent-style-name="內文" style:family="paragraph">
      <style:paragraph-properties fo:text-align="center"/>
      <style:text-properties style:font-name="標楷體" style:font-name-asian="標楷體" fo:color="#000000"/>
    </style:style>
    <style:style style:name="P425" style:parent-style-name="內文" style:family="paragraph">
      <style:text-properties style:font-name="標楷體" style:font-name-asian="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fo:color="#000000"/>
    </style:style>
    <style:style style:name="TableCell4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9" style:parent-style-name="內文" style:family="paragraph">
      <style:text-properties style:font-name="標楷體" style:font-name-asian="標楷體" fo:color="#000000"/>
    </style:style>
    <style:style style:name="TableRow430" style:family="table-row">
      <style:table-row-properties/>
    </style:style>
    <style:style style:name="TableCell43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ableRow449" style:family="table-row">
      <style:table-row-properties style:min-row-height="0.2034in"/>
    </style:style>
    <style:style style:name="TableCell4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color="#000000"/>
    </style:style>
    <style:style style:name="TableCell4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fo:color="#000000"/>
    </style:style>
    <style:style style:name="TableRow462" style:family="table-row">
      <style:table-row-properties style:min-row-height="0.1979in"/>
    </style:style>
    <style:style style:name="P463" style:parent-style-name="內文" style:family="paragraph">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73" style:family="table-row">
      <style:table-row-properties style:min-row-height="0.3229in"/>
    </style:style>
    <style:style style:name="P474" style:parent-style-name="內文" style:family="paragraph">
      <style:text-properties style:font-name="標楷體" style:font-name-asian="標楷體" fo:color="#000000"/>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84" style:family="table-row">
      <style:table-row-properties style:min-row-height="0.2666in"/>
    </style:style>
    <style:style style:name="P485" style:parent-style-name="內文" style:family="paragraph">
      <style:text-properties style:font-name="標楷體" style:font-name-asian="標楷體" fo:color="#000000"/>
    </style:style>
    <style:style style:name="P486" style:parent-style-name="內文" style:family="paragraph">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495" style:family="table-row">
      <style:table-row-properties style:min-row-height="0.3333in"/>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506" style:family="table-row">
      <style:table-row-properties style:min-row-height="0.1979in"/>
    </style:style>
    <style:style style:name="P507" style:parent-style-name="內文" style:family="paragraph">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color="#000000"/>
    </style:style>
    <style:style style:name="TableCell51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Row512" style:family="table-row">
      <style:table-row-properties style:min-row-height="0.5312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1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style>
    <style:style style:name="P523" style:parent-style-name="內文" style:family="paragraph">
      <style:paragraph-properties fo:text-align="justify"/>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000000"/>
    </style:style>
    <style:style style:name="TableRow530" style:family="table-row">
      <style:table-row-properties style:min-row-height="1.4263in"/>
    </style:style>
    <style:style style:name="P531" style:parent-style-name="內文" style:family="paragraph">
      <style:text-properties style:font-name="標楷體" style:font-name-asian="標楷體" fo:color="#000000"/>
    </style:style>
    <style:style style:name="TableCell5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Row534" style:family="table-row">
      <style:table-row-properties/>
    </style:style>
    <style:style style:name="TableCell535" style:family="table-cell">
      <style:table-cell-properties fo:border-top="0.0069in solid #000000" fo:border-left="0.0138in solid #000000" fo:border-bottom="0.0069in dashed #000000" fo:border-right="0.0069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style:style>
    <style:style style:name="TableCell537" style:family="table-cell">
      <style:table-cell-properties fo:border-top="0.0069in solid #000000" fo:border-left="0.0069in solid #000000" fo:border-bottom="0.0069in dashed #000000" fo:border-right="0.0138in solid #000000" style:writing-mode="lr-tb" fo:padding-top="0in" fo:padding-left="0.075in" fo:padding-bottom="0in" fo:padding-right="0.075in"/>
    </style:style>
    <style:style style:name="P538" style:parent-style-name="內文" style:list-style-name="LFO12" style:family="paragraph">
      <style:paragraph-properties fo:margin-left="0.175in">
        <style:tab-stops>
          <style:tab-stop style:type="left" style:position="0in"/>
        </style:tab-stops>
      </style:paragraph-properties>
      <style:text-properties style:font-name="標楷體" style:font-name-asian="標楷體" fo:color="#000000"/>
    </style:style>
    <style:style style:name="P539" style:parent-style-name="內文" style:list-style-name="LFO12" style:family="paragraph">
      <style:paragraph-properties fo:margin-left="0.175in">
        <style:tab-stops>
          <style:tab-stop style:type="left" style:position="0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color="#000000"/>
    </style:style>
    <style:style style:name="P553" style:parent-style-name="內文" style:list-style-name="LFO12" style:family="paragraph">
      <style:paragraph-properties fo:margin-left="0.175in">
        <style:tab-stops>
          <style:tab-stop style:type="left" style:position="0in"/>
        </style:tab-stops>
      </style:paragraph-properties>
      <style:text-properties style:font-name="標楷體" style:font-name-asian="標楷體" fo:color="#000000"/>
    </style:style>
    <style:style style:name="P554" style:parent-style-name="內文" style:list-style-name="LFO12" style:family="paragraph">
      <style:paragraph-properties fo:margin-left="0.175in">
        <style:tab-stops>
          <style:tab-stop style:type="left" style:position="0in"/>
        </style:tab-stops>
      </style:paragraph-properties>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style>
    <style:style style:name="TableRow562" style:family="table-row">
      <style:table-row-properties style:min-row-height="0.284in"/>
    </style:style>
    <style:style style:name="TableCell563" style:family="table-cell">
      <style:table-cell-properties fo:border-top="0.0069in dashed #000000" fo:border-left="0.0138in solid #000000" fo:border-bottom="0.0069in solid #000000" fo:border-right="0.0138in solid #000000" fo:background-color="#D9D9D9" style:writing-mode="lr-tb"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style:style>
    <style:style style:name="TableRow565" style:family="table-row">
      <style:table-row-properties style:min-row-height="0.7638in"/>
    </style:style>
    <style:style style:name="TableCell5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7" style:parent-style-name="內文" style:family="paragraph">
      <style:text-properties style:font-name="標楷體" style:font-name-asian="標楷體" fo:color="#000000"/>
    </style:style>
    <style:style style:name="P568" style:parent-style-name="內文" style:family="paragraph">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TableRow571" style:family="table-row">
      <style:table-row-properties style:min-row-height="0.3576in"/>
    </style:style>
    <style:style style:name="TableCell57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fo:color="#000000"/>
    </style:style>
    <style:style style:name="TableCell5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color="#000000"/>
    </style:style>
    <style:style style:name="TableCell5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paragraph-properties fo:widows="2" fo:orphans="2" fo:break-before="page"/>
      <style:text-properties style:font-name="標楷體" style:font-name-asian="標楷體" fo:font-weight="bold" style:font-weight-asian="bold" fo:color="#000000" fo:hyphenate="true"/>
    </style:style>
    <style:style style:name="P582" style:parent-style-name="內文" style:family="paragraph">
      <style:text-properties style:font-name="標楷體" style:font-name-asian="標楷體" fo:font-weight="bold" style:font-weight-asian="bold" fo:color="#000000"/>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weight="bold" style:font-weight-asian="bold" fo:color="#000000" fo:font-size="14pt" style:font-size-asian="14pt" style:font-size-complex="16pt"/>
    </style:style>
    <style:style style:name="P585" style:parent-style-name="內文" style:family="paragraph">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style:style>
    <style:style style:name="P587" style:parent-style-name="內文" style:family="paragraph">
      <style:paragraph-properties fo:text-align="center"/>
      <style:text-properties fo:color="#000000"/>
    </style:style>
    <style:style style:name="T588" style:parent-style-name="預設段落字型" style:family="text">
      <style:text-properties style:font-name="標楷體" style:font-name-asian="標楷體" fo:color="#000000"/>
    </style:style>
    <style:style style:name="P589" style:parent-style-name="內文" style:family="paragraph">
      <style:text-properties style:font-name="新細明體"/>
    </style:style>
    <style:style style:name="T590" style:parent-style-name="預設段落字型" style:family="text">
      <style:text-properties style:font-name="新細明體"/>
    </style:style>
    <style:style style:name="T591" style:parent-style-name="預設段落字型" style:family="text">
      <style:text-properties style:font-name="新細明體"/>
    </style:style>
    <style:style style:name="T592" style:parent-style-name="預設段落字型" style:family="text">
      <style:text-properties style:font-name="新細明體"/>
    </style:style>
    <style:style style:name="T593" style:parent-style-name="預設段落字型" style:family="text">
      <style:text-properties style:font-name="新細明體"/>
    </style:style>
    <style:style style:name="T594" style:parent-style-name="預設段落字型" style:family="text">
      <style:text-properties style:font-name="新細明體" fo:background-color="#FFFFFF"/>
    </style:style>
    <style:style style:name="P595" style:parent-style-name="內文" style:family="paragraph">
      <style:paragraph-properties fo:text-align="center"/>
      <style:text-properties fo:background-color="#FFFFFF"/>
    </style:style>
    <style:style style:name="P596" style:parent-style-name="內文" style:family="paragraph">
      <style:paragraph-properties fo:text-align="center"/>
      <style:text-properties fo:background-color="#FFFFFF"/>
    </style:style>
    <style:style style:name="P597" style:parent-style-name="內文" style:family="paragraph">
      <style:text-properties fo:background-color="#FFFFFF"/>
    </style:style>
    <style:style style:name="P598" style:parent-style-name="內文" style:family="paragraph">
      <style:text-properties fo:background-color="#FFFFFF"/>
    </style:style>
    <style:style style:name="P599" style:parent-style-name="內文" style:family="paragraph">
      <style:text-properties fo:background-color="#FFFFFF"/>
    </style:style>
    <style:style style:name="P600" style:parent-style-name="內文" style:family="paragraph">
      <style:paragraph-properties fo:text-align="center"/>
    </style:style>
    <style:style style:name="P601" style:parent-style-name="內文" style:family="paragraph">
      <style:paragraph-properties fo:text-align="center"/>
    </style:style>
    <style:style style:name="P602" style:parent-style-name="內文" style:family="paragraph">
      <style:paragraph-properties fo:text-align="center"/>
      <style:text-properties fo:background-color="#FFFFFF"/>
    </style:style>
    <style:style style:name="P603" style:parent-style-name="內文" style:family="paragraph">
      <style:paragraph-properties fo:text-align="center"/>
      <style:text-properties fo:background-color="#FFFFFF"/>
    </style:style>
    <style:style style:name="P604" style:parent-style-name="內文" style:family="paragraph">
      <style:paragraph-properties fo:text-align="center"/>
    </style:style>
    <style:style style:name="P605" style:parent-style-name="內文" style:family="paragraph">
      <style:paragraph-properties fo:text-align="center"/>
    </style:style>
    <style:style style:name="P606" style:parent-style-name="內文" style:family="paragraph">
      <style:paragraph-properties fo:text-align="center"/>
      <style:text-properties fo:background-color="#FFFFFF"/>
    </style:style>
    <style:style style:name="P607" style:parent-style-name="內文" style:family="paragraph">
      <style:paragraph-properties fo:text-align="center"/>
      <style:text-properties fo:background-color="#FFFFFF"/>
    </style:style>
    <style:style style:name="P608" style:parent-style-name="內文" style:family="paragraph">
      <style:paragraph-properties fo:text-align="center"/>
      <style:text-properties fo:background-color="#FFFFFF"/>
    </style:style>
    <style:style style:name="P609" style:parent-style-name="內文" style:family="paragraph">
      <style:paragraph-properties fo:text-align="center"/>
      <style:text-properties fo:background-color="#FFFFFF"/>
    </style:style>
    <style:style style:name="P610" style:parent-style-name="內文" style:family="paragraph">
      <style:text-properties fo:background-color="#FFFFFF"/>
    </style:style>
    <style:style style:name="P611" style:parent-style-name="內文" style:family="paragraph">
      <style:paragraph-properties fo:text-align="center"/>
      <style:text-properties fo:background-color="#FFFFFF"/>
    </style:style>
    <style:style style:name="P612" style:parent-style-name="內文" style:family="paragraph">
      <style:paragraph-properties fo:text-align="center"/>
      <style:text-properties fo:background-color="#FFFFFF"/>
    </style:style>
    <style:style style:name="P613" style:parent-style-name="內文" style:family="paragraph">
      <style:paragraph-properties fo:text-align="center"/>
      <style:text-properties fo:background-color="#FFFFFF"/>
    </style:style>
    <style:style style:name="P614" style:parent-style-name="內文" style:family="paragraph">
      <style:paragraph-properties fo:text-align="center"/>
      <style:text-properties fo:background-color="#FFFFFF"/>
    </style:style>
    <style:style style:name="P615" style:parent-style-name="內文" style:family="paragraph">
      <style:paragraph-properties fo:text-align="center"/>
      <style:text-properties fo:background-color="#FFFFFF"/>
    </style:style>
    <style:style style:name="P616" style:parent-style-name="內文" style:family="paragraph">
      <style:paragraph-properties fo:text-align="center"/>
    </style:style>
    <style:style style:family="graphic" style:name="a12">
      <style:graphic-propertie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solid" draw:fill-color="#ffffff" draw:opacity="100%" draw:stroke="solid" svg:stroke-width="0.01042in" svg:stroke-color="#000000" svg:stroke-opacity="100%" draw:stroke-linejoin="miter"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高雄市前鎮區樂群國民小學教育儲蓄戶執行規定</text:p>
      <text:p text:style-name="P4">經本校103年6月27日102學年度第三次校務會議通過</text:p>
      <text:p text:style-name="P5">經本校103年12月15日103學年度臨時校務會議修正通過</text:p>
      <text:p text:style-name="P6">經本校108年10月17日108學年度第一次校務會議修正通過</text:p>
      <text:p text:style-name="P7">經本校110年9月16日110學年度第一次校務會議修正通過</text:p>
      <text:p text:style-name="P8"/>
      <text:p text:style-name="P9">壹、依據<text:s/></text:p>
      <text:list text:style-name="LFO2" text:continue-numbering="true">
        <text:list-item>
          <text:p text:style-name="P10">102年12月25日總統華總一義字第10200232691號令頒布之「各級學校扶助學生就學勸募條例」</text:p>
        </text:list-item>
        <text:list-item>
          <text:p text:style-name="P11">各級學校扶助學生就學勸募許可申請辦法</text:p>
        </text:list-item>
        <text:list-item>
          <text:p text:style-name="P12">各級學校教育儲蓄戶管理小組組成及運作辦法</text:p>
        </text:list-item>
      </text:list>
      <text:p text:style-name="P13">貳、目的<text:s/></text:p>
      <text:list text:style-name="LFO3" text:continue-numbering="true">
        <text:list-item>
          <text:p text:style-name="P14">加強照顧經濟弱勢、家庭突遭變故學生，使其順利就學。<text:s/></text:p>
        </text:list-item>
        <text:list-item>
          <text:p text:style-name="P15">善用社會各界捐款，扶助經濟弱勢學童。<text:s/></text:p>
        </text:list-item>
        <text:list-item>
          <text:p text:style-name="P16">為保障捐款人權益。</text:p>
        </text:list-item>
      </text:list>
      <text:p text:style-name="P17">參、經費管理<text:s/></text:p>
      <text:p text:style-name="P18">一、戶名：高雄市前鎮區樂群國民小學教育儲蓄戶</text:p>
      <text:p text:style-name="P19">二、帳號：102103032692<text:s/></text:p>
      <text:p text:style-name="P20">三、代理公庫名稱：高雄銀行公庫部<text:s/></text:p>
      <text:p text:style-name="P21">四、向高雄市政府申請，依核定之勸募許可日期與文號以進行勸募。<text:s/></text:p>
      <text:p text:style-name="P22">五、經費來源：<text:s/></text:p>
      <text:list text:style-name="LFO4" text:continue-numbering="true">
        <text:list-item>
          <text:p text:style-name="P23">向社會大眾公開勸募。<text:s/></text:p>
        </text:list-item>
        <text:list-item>
          <text:p text:style-name="P24">接受校友、家長、校內善心人士捐款。<text:s/></text:p>
        </text:list-item>
        <text:list-item>
          <text:p text:style-name="P25">辦理公開勸募<text:s/></text:p>
        </text:list-item>
      </text:list>
      <text:p text:style-name="P26"><text:span text:style-name="T27">※</text:span><text:span text:style-name="T28">捐款流程：填寫捐款同意書</text:span><text:span text:style-name="T29"></text:span><text:span text:style-name="T30">轉帳或匯款至本校教育儲蓄戶</text:span><text:span text:style-name="T31"></text:span><text:span text:style-name="T32">查詢捐款是否成功</text:span><text:span text:style-name="T33"></text:span><text:span text:style-name="T34">學校開立收據寄發捐款人。</text:span><text:span text:style-name="T35"><text:s/></text:span></text:p>
      <text:p text:style-name="P36">肆、組織與職掌<text:s/></text:p>
      <text:p text:style-name="P37"><text:span text:style-name="T38">本專戶之收支、保管及運用由本校組織「高雄市前鎮區樂群國民小學教育儲蓄戶管理小組」辦理，置委員</text:span><text:span text:style-name="T39">九</text:span><text:span text:style-name="T40">人，其中二人為當然委員</text:span><text:span text:style-name="T41">(</text:span><text:span text:style-name="T42">一人為召集人，由校長兼任；一人為執行秘書，由學務主任兼任</text:span><text:span text:style-name="T43">)</text:span><text:span text:style-name="T44">。其餘委員，由校長就家長會代表、社區公正人士、專家學者及學校教職員聘（派）兼之，其中校外代表及任一性別委員人數，均不得少於委員總人數三分之一。教育儲蓄戶管理小組組織與職掌表如附件一。</text:span></text:p>
      <text:p text:style-name="P45">其任務如下：</text:p>
      <text:soft-page-break/>
      <text:list text:style-name="LFO5" text:continue-numbering="true">
        <text:list-item>
          <text:p text:style-name="P46">經濟弱勢學生之認定。</text:p>
        </text:list-item>
        <text:list-item>
          <text:p text:style-name="P47">勸募所得支用於補助案件之審查。</text:p>
        </text:list-item>
        <text:list-item>
          <text:p text:style-name="P48">勸募所得收支、保管及運用之審查。</text:p>
        </text:list-item>
        <text:list-item>
          <text:p text:style-name="P49">教育儲蓄戶結束後清算之審查。</text:p>
        </text:list-item>
        <text:list-item>
          <text:p text:style-name="P50">其他有關勸募及管理事項（如開立收據、徵信、收支情形報主管機關備查等事項由執行祕書協同本校權責單位完成）。<text:s/></text:p>
        </text:list-item>
      </text:list>
      <text:p text:style-name="P51">本小組委員每年一任，委員均為無給職，擔任行政事務人員認真負責者，得由執行秘書簽報敘獎。</text:p>
      <text:p text:style-name="P52">伍、補助對象</text:p>
      <text:p text:style-name="P53">本專戶限補助符合下列條件之本校幼稚園及國小學制在學學生：</text:p>
      <text:list text:style-name="LFO6" text:continue-numbering="true">
        <text:list-item>
          <text:p text:style-name="P54">低收入戶。<text:s/></text:p>
        </text:list-item>
        <text:list-item>
          <text:p text:style-name="P55">中低收入戶。<text:s/></text:p>
        </text:list-item>
        <text:list-item>
          <text:p text:style-name="P56">家庭突遭變故，致使其無法順利就學之特殊個案學生。<text:s/></text:p>
        </text:list-item>
        <text:list-item>
          <text:p text:style-name="P57">其他特殊情況致使生活、就學陷於困境，需本專戶協助方能順利就學之特<text:s/>殊個案學生。<text:s/></text:p>
        </text:list-item>
      </text:list>
      <text:p text:style-name="P58">陸、補助類別</text:p>
      <text:p text:style-name="P59">本專戶受理下列項目之補助申請：<text:s/></text:p>
      <text:list text:style-name="LFO7" text:continue-numbering="true">
        <text:list-item>
          <text:p text:style-name="P60">學雜費。<text:s/></text:p>
        </text:list-item>
        <text:list-item>
          <text:p text:style-name="P61">教育生活費。</text:p>
        </text:list-item>
        <text:list-item>
          <text:p text:style-name="P62">急難救助金。</text:p>
        </text:list-item>
        <text:list-item>
          <text:p text:style-name="P63">捐款人指定用途之補助項目。</text:p>
        </text:list-item>
        <text:list-item>
          <text:p text:style-name="P64">其他特殊情形專案提報申請補助項目。</text:p>
        </text:list-item>
      </text:list>
      <text:p text:style-name="P65">柒、補助原則<text:s/></text:p>
      <text:list text:style-name="LFO8" text:continue-numbering="true">
        <text:list-item>
          <text:p text:style-name="P66">捐款人有指定對象或用途者，應依其指定對象或用途之需求項目支用。若<text:s/>此指定對象畢業後，原捐款仍有賸餘者，執行秘書應報學校主管機關核准<text:s/>後，補助其他符合「各級學校扶助學生就學勸募條例」所指經濟弱勢之學<text:s/>生。但捐款人指定由原指定對象繼續支用者，得將勸募所得移轉其他學校<text:s/>教育儲蓄戶繼續執行。<text:s/></text:p>
        </text:list-item>
        <text:list-item>
          <text:p text:style-name="P67">若捐款人無指定對象與用途，則由管理小組視本校經濟弱勢之學生狀況審<text:s/>核後，統籌補助運用。<text:s/></text:p>
        </text:list-item>
        <text:list-item>
          <text:p text:style-name="P68">個案學生若已接受其他同質經費補助，以不重複補助為原則，但其他補助<text:s/>仍無法解決其困難時，得依需要提出申請補助。<text:s/></text:p>
        </text:list-item>
      </text:list>
      <text:p text:style-name="P69">捌、補助標準</text:p>
      <text:p text:style-name="P70">每一個案學生補助標準以能解決或減輕個案學生困難，使其順利就學為原則（如附件二）。情況特殊之個案學生得由本校教育儲蓄戶管理小組視個案情形及<text:soft-page-break/>專戶經費餘額專案審查予以補助。<text:s/></text:p>
      <text:p text:style-name="P71">玖、經費動支程序<text:s/></text:p>
      <text:list text:style-name="LFO9" text:continue-numbering="true">
        <text:list-item>
          <text:p text:style-name="P72">申請</text:p>
        </text:list-item>
      </text:list>
      <text:p text:style-name="P73">(一)申請人：<text:s/></text:p>
      <text:p text:style-name="P74">1.本校教職員工。</text:p>
      <text:p text:style-name="P75">2.符合申請補助資格之學生家長。<text:s/></text:p>
      <text:p text:style-name="P76">(二)申請流程：<text:s/></text:p>
      <text:p text:style-name="P77">1.本校教職員工發現需要協助個案，得填具申請表(如附件三)經導師簽章後，向執行祕書提出申請。</text:p>
      <text:p text:style-name="P78">2.執行秘書初審後，彙整申請資料排定時間會同導師進行家庭訪視，填寫訪視紀錄。<text:s/></text:p>
      <text:p text:style-name="P79">3.執行秘書備齊申請補助相關文件後提報管理小組委員會審查。<text:s/></text:p>
      <text:p text:style-name="P80">二、審查</text:p>
      <text:p text:style-name="P81">(一)初審：<text:s/></text:p>
      <text:p text:style-name="P82">1.導師應就個案學生實際情形進行初審，並於申請書核章。<text:s/></text:p>
      <text:p text:style-name="P83">2.執行秘書彙整個案申請資料後，完成家庭訪視並核章後提報管理小組委員會審查。<text:s/></text:p>
      <text:p text:style-name="P84">(二)複審：<text:s/></text:p>
      <text:p text:style-name="P85">1.執行秘書提報相關文件進行資料審查，委員於一週內召集會議完成審查。</text:p>
      <text:p text:style-name="P86">2.資料闕漏申請案應於一週內完成補件。<text:s/></text:p>
      <text:p text:style-name="P87">三、公告</text:p>
      <text:p text:style-name="P88">執行秘書將審查通過案件上傳教育部推動學校教育儲蓄戶網公開勸募。<text:s/></text:p>
      <text:list text:style-name="LFO8" text:continue-numbering="true">
        <text:list-item>
          <text:p text:style-name="P89">善款入帳</text:p>
        </text:list-item>
      </text:list>
      <text:p text:style-name="P90">收受勸募所得金錢時，應開立收據，載明勸募許可文號、捐款人姓名、捐<text:s/>款金額及捐款日期；其有指定對象或用途者，並應載明。<text:s/></text:p>
      <text:p text:style-name="P91">五、撥付</text:p>
      <text:p text:style-name="P92">(一)個案如獲捐款人指定用途款項於會計程序完成後，由出納製據撥付個案家長或監護人，收據簽章後送交會計備查。</text:p>
      <text:p text:style-name="P93">(二)未獲捐款人指定用途之個案或緊急申請個案經審核後，由本校教育儲蓄戶各界捐款支付，於會計程序完成後由出納製據撥付個案家長或監護人，收據簽章後送交會計備查。<text:s/></text:p>
      <text:p text:style-name="P94">六、如遇緊急情況，得由執行秘書呈報召集人(校長)裁決核准後先行撥付補助<text:s/>款，並於下次小組委員會議時提請追認，以符急難救助精神與時效。但如查經費申撥使用未符實際情形，所撥付款項應予追回。<text:s/></text:p>
      <text:soft-page-break/>
      <text:p text:style-name="P95">七、經費動支應透過本校會計程序審核開支核銷，並以專帳管理，各項帳務處<text:s/>理方式及報表依各相關主會計法規辦理。<text:s/></text:p>
      <text:p text:style-name="P96">八、以上流程請參閱附件四-高雄市樂群國小教育儲蓄戶補助申請流程圖<text:s/></text:p>
      <text:p text:style-name="P97">拾、徵信<text:s/></text:p>
      <text:list text:style-name="LFO10" text:continue-numbering="true">
        <text:list-item>
          <text:p text:style-name="P98">執行秘書每月應於教育部指定之網站，公告教育儲蓄戶之經費收支明細，<text:s/>以公開徵信。</text:p>
        </text:list-item>
        <text:list-item>
          <text:p text:style-name="P99">執行秘書應於每年一月三十一日前，將前一年度教育儲蓄戶收支報告及結餘留用情形，報學校主管機關備查，並公告於教育部指定之網站，以公開徵信。<text:s/></text:p>
        </text:list-item>
      </text:list>
      <text:p text:style-name="P100">拾壹、其他注意事項<text:s/></text:p>
      <text:list text:style-name="LFO11" text:continue-numbering="true">
        <text:list-item>
          <text:p text:style-name="P101">本要點所稱學生家長，指直接提供經濟來源教養學生之父母、監護人或隔代教養之祖父母、外祖父母或親人。<text:s/></text:p>
        </text:list-item>
        <text:list-item>
          <text:p text:style-name="P102">本校教育儲蓄戶管理小組對專戶有良善管理之責，但如專戶款項用罄無捐款可運用時，即停止申請案件之受理。<text:s/></text:p>
        </text:list-item>
        <text:list-item>
          <text:p text:style-name="P103">社會愛心涓滴得來不易，一分一毫都是捐款人勞心勞力得，本專戶補助款之核發應明確審核，救急優先，避免浮濫，並適時教受助學生及家長，常懷感恩，有能力時更當盡力回饋，讓愛延續。<text:s/></text:p>
        </text:list-item>
      </text:list>
      <text:p text:style-name="P104"><text:span text:style-name="T105">拾貳、本要點經校務會議通過後實施，修正時亦同。</text:spa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soft-page-break/>
      <text:p text:style-name="P123">附件一</text:p>
      <text:p text:style-name="P124"><text:span text:style-name="T125">高雄市</text:span><text:span text:style-name="T126">前鎮區樂群</text:span><text:span text:style-name="T127">國民小學教育儲蓄戶管理小組組織與職掌表</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text:span text:style-name="T139">職　　稱</text:span></text:p>
          </table:table-cell>
          <table:table-cell table:style-name="TableCell140">
            <text:p text:style-name="P141"><text:span text:style-name="T142">人　　員</text:span></text:p>
          </table:table-cell>
          <table:table-cell table:style-name="TableCell143">
            <text:p text:style-name="P144">性別</text:p>
          </table:table-cell>
          <table:table-cell table:style-name="TableCell145">
            <text:p text:style-name="P146"><text:span text:style-name="T147">職　　　　　掌</text:span></text:p>
          </table:table-cell>
        </table:table-row>
        <table:table-row table:style-name="TableRow148">
          <table:table-cell table:style-name="TableCell149">
            <text:p text:style-name="P150">1</text:p>
          </table:table-cell>
          <table:table-cell table:style-name="TableCell151">
            <text:p text:style-name="P152">召集人</text:p>
          </table:table-cell>
          <table:table-cell table:style-name="TableCell153">
            <text:p text:style-name="P154">校<text:s/>長</text:p>
          </table:table-cell>
          <table:table-cell table:style-name="TableCell155">
            <text:p text:style-name="P156"/>
          </table:table-cell>
          <table:table-cell table:style-name="TableCell157">
            <text:p text:style-name="P158">統籌教育儲蓄戶工作事宜</text:p>
          </table:table-cell>
        </table:table-row>
        <table:table-row table:style-name="TableRow159">
          <table:table-cell table:style-name="TableCell160">
            <text:p text:style-name="P161">2</text:p>
          </table:table-cell>
          <table:table-cell table:style-name="TableCell162">
            <text:p text:style-name="P163"><text:span text:style-name="T164">委員</text:span><text:span text:style-name="T165">-</text:span><text:span text:style-name="T166">執行秘書</text:span></text:p>
          </table:table-cell>
          <table:table-cell table:style-name="TableCell167">
            <text:p text:style-name="P168">學務主任</text:p>
          </table:table-cell>
          <table:table-cell table:style-name="TableCell169">
            <text:p text:style-name="P170"/>
          </table:table-cell>
          <table:table-cell table:style-name="TableCell171">
            <text:p text:style-name="P172">綜理教育儲蓄戶工作事宜</text:p>
          </table:table-cell>
        </table:table-row>
        <table:table-row table:style-name="TableRow173">
          <table:table-cell table:style-name="TableCell174">
            <text:p text:style-name="P175">3</text:p>
          </table:table-cell>
          <table:table-cell table:style-name="TableCell176">
            <text:p text:style-name="P177">委員</text:p>
          </table:table-cell>
          <table:table-cell table:style-name="TableCell178">
            <text:p text:style-name="P179">家長會代表</text:p>
          </table:table-cell>
          <table:table-cell table:style-name="TableCell180">
            <text:p text:style-name="P181"/>
          </table:table-cell>
          <table:table-cell table:style-name="TableCell182">
            <text:p text:style-name="P183">協助推廣教育儲蓄戶事宜</text:p>
          </table:table-cell>
        </table:table-row>
        <table:table-row table:style-name="TableRow184">
          <table:table-cell table:style-name="TableCell185">
            <text:p text:style-name="P186">4</text:p>
          </table:table-cell>
          <table:table-cell table:style-name="TableCell187">
            <text:p text:style-name="P188">委員</text:p>
          </table:table-cell>
          <table:table-cell table:style-name="TableCell189">
            <text:p text:style-name="P190">社區公正人士</text:p>
          </table:table-cell>
          <table:table-cell table:style-name="TableCell191">
            <text:p text:style-name="P192"/>
          </table:table-cell>
          <table:table-cell table:style-name="TableCell193">
            <text:p text:style-name="P194">協助審查教育儲蓄戶事宜</text:p>
          </table:table-cell>
        </table:table-row>
        <table:table-row table:style-name="TableRow195">
          <table:table-cell table:style-name="TableCell196">
            <text:p text:style-name="P197">5</text:p>
          </table:table-cell>
          <table:table-cell table:style-name="TableCell198">
            <text:p text:style-name="P199">委員</text:p>
          </table:table-cell>
          <table:table-cell table:style-name="TableCell200">
            <text:p text:style-name="P201">社區公正人士</text:p>
          </table:table-cell>
          <table:table-cell table:style-name="TableCell202">
            <text:p text:style-name="P203"/>
          </table:table-cell>
          <table:table-cell table:style-name="TableCell204">
            <text:p text:style-name="P205">協助審查教育儲蓄戶事宜</text:p>
          </table:table-cell>
        </table:table-row>
        <table:table-row table:style-name="TableRow206">
          <table:table-cell table:style-name="TableCell207">
            <text:p text:style-name="P208">6</text:p>
          </table:table-cell>
          <table:table-cell table:style-name="TableCell209">
            <text:p text:style-name="P210">委員</text:p>
          </table:table-cell>
          <table:table-cell table:style-name="TableCell211">
            <text:p text:style-name="P212">專家學者</text:p>
          </table:table-cell>
          <table:table-cell table:style-name="TableCell213">
            <text:p text:style-name="P214"/>
          </table:table-cell>
          <table:table-cell table:style-name="TableCell215">
            <text:p text:style-name="P216"><text:span text:style-name="T217">協助審查教育儲蓄戶事宜</text:span></text:p>
          </table:table-cell>
        </table:table-row>
        <table:table-row table:style-name="TableRow218">
          <table:table-cell table:style-name="TableCell219">
            <text:p text:style-name="P220">7</text:p>
          </table:table-cell>
          <table:table-cell table:style-name="TableCell221">
            <text:p text:style-name="P222">委員</text:p>
          </table:table-cell>
          <table:table-cell table:style-name="TableCell223">
            <text:p text:style-name="P224">輔導主任</text:p>
          </table:table-cell>
          <table:table-cell table:style-name="TableCell225">
            <text:p text:style-name="P226"/>
          </table:table-cell>
          <table:table-cell table:style-name="TableCell227">
            <text:p text:style-name="P228"><text:span text:style-name="T229">協助審查教育儲蓄戶事宜</text:span></text:p>
          </table:table-cell>
        </table:table-row>
        <table:table-row table:style-name="TableRow230">
          <table:table-cell table:style-name="TableCell231">
            <text:p text:style-name="P232">8</text:p>
          </table:table-cell>
          <table:table-cell table:style-name="TableCell233">
            <text:p text:style-name="P234">委員</text:p>
          </table:table-cell>
          <table:table-cell table:style-name="TableCell235">
            <text:p text:style-name="P236">總務主任</text:p>
          </table:table-cell>
          <table:table-cell table:style-name="TableCell237">
            <text:p text:style-name="P238"/>
          </table:table-cell>
          <table:table-cell table:style-name="TableCell239">
            <text:p text:style-name="P240"><text:span text:style-name="T241">協助審查教育儲蓄戶事宜</text:span></text:p>
          </table:table-cell>
        </table:table-row>
        <table:table-row table:style-name="TableRow242">
          <table:table-cell table:style-name="TableCell243">
            <text:p text:style-name="P244">9</text:p>
          </table:table-cell>
          <table:table-cell table:style-name="TableCell245">
            <text:p text:style-name="P246"><text:span text:style-name="T247">委員</text:span></text:p>
          </table:table-cell>
          <table:table-cell table:style-name="TableCell248">
            <text:p text:style-name="P249">會計主任</text:p>
          </table:table-cell>
          <table:table-cell table:style-name="TableCell250">
            <text:p text:style-name="P251"/>
          </table:table-cell>
          <table:table-cell table:style-name="TableCell252">
            <text:p text:style-name="P253"><text:span text:style-name="T254">協助審查教育儲蓄戶事宜</text:span></text:p>
          </table:table-cell>
        </table:table-row>
      </table:table>
      <text:p text:style-name="P255">註：校外代表及任一性別委員人數，均不得少於委員總人數三分之一。</text:p>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soft-page-break/>
      <text:p text:style-name="P272">附件二</text:p>
      <text:p text:style-name="P273"><text:span text:style-name="T274">高雄市前鎮區樂群國民小學教育儲蓄戶補助標準表</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補助類別</text:p>
          </table:table-cell>
          <table:table-cell table:style-name="TableCell284">
            <text:p text:style-name="P285">申請條件</text:p>
          </table:table-cell>
          <table:table-cell table:style-name="TableCell286">
            <text:p text:style-name="P287">繳附證件</text:p>
          </table:table-cell>
          <table:table-cell table:style-name="TableCell288">
            <text:p text:style-name="P289">補助金額</text:p>
          </table:table-cell>
          <table:table-cell table:style-name="TableCell290">
            <text:p text:style-name="P291">備註</text:p>
          </table:table-cell>
        </table:table-row>
        <table:table-row table:style-name="TableRow292">
          <table:table-cell table:style-name="TableCell293">
            <text:p text:style-name="P294">學雜費</text:p>
          </table:table-cell>
          <table:table-cell table:style-name="TableCell295">
            <text:p text:style-name="內文"><text:span text:style-name="T296">未</text:span><text:span text:style-name="T297">申請原住民、身心障礙、軍公教遺族、特殊境遇婦女、公教人員子女教育補助等公費、助學金者。</text:span></text:p>
          </table:table-cell>
          <table:table-cell table:style-name="TableCell298">
            <text:p text:style-name="P299">申請書</text:p>
            <text:p text:style-name="P300">訪視紀錄表</text:p>
          </table:table-cell>
          <table:table-cell table:style-name="TableCell301">
            <text:p text:style-name="P302">依實際註冊費補助</text:p>
          </table:table-cell>
          <table:table-cell table:style-name="TableCell303">
            <text:p text:style-name="P304"/>
          </table:table-cell>
        </table:table-row>
        <table:table-row table:style-name="TableRow305">
          <table:table-cell table:style-name="TableCell306">
            <text:p text:style-name="P307">教育生活費</text:p>
          </table:table-cell>
          <table:table-cell table:style-name="TableCell308">
            <text:p text:style-name="P309">因家境貧困或家庭突遭變故致無法支付生活及學習所需費用，未獲其他同質補助者</text:p>
          </table:table-cell>
          <table:table-cell table:style-name="TableCell310">
            <text:p text:style-name="P311">申請書</text:p>
            <text:p text:style-name="P312">訪視紀錄表</text:p>
          </table:table-cell>
          <table:table-cell table:style-name="TableCell313">
            <text:p text:style-name="P314">依實際繳交金額補助</text:p>
          </table:table-cell>
          <table:table-cell table:style-name="TableCell315">
            <text:p text:style-name="P316">補助項目：</text:p>
            <text:p text:style-name="P317">午餐費</text:p>
            <text:p text:style-name="P318">點心費</text:p>
            <text:p text:style-name="P319">服裝費</text:p>
            <text:p text:style-name="P320">其他</text:p>
          </table:table-cell>
        </table:table-row>
        <table:table-row table:style-name="TableRow321">
          <table:table-cell table:style-name="TableCell322">
            <text:p text:style-name="P323">急難救助金</text:p>
          </table:table-cell>
          <table:table-cell table:style-name="TableCell324">
            <text:p text:style-name="P325">學生家庭遭遇重大變故或災變，學生本人罹患重大傷病無力就醫或經濟拮据。</text:p>
          </table:table-cell>
          <table:table-cell table:style-name="TableCell326">
            <text:p text:style-name="P327">申請書</text:p>
            <text:p text:style-name="P328">醫療證明文件或其他足堪證明文件或照片</text:p>
          </table:table-cell>
          <table:table-cell table:style-name="TableCell329">
            <text:p text:style-name="P330">每次2,000元至5,000元，最高不逾10,000元。</text:p>
          </table:table-cell>
          <table:table-cell table:style-name="TableCell331">
            <text:p text:style-name="P332">專案申請補助</text:p>
          </table:table-cell>
        </table:table-row>
        <table:table-row table:style-name="TableRow333">
          <table:table-cell table:style-name="TableCell334">
            <text:p text:style-name="P335">其他特殊情形專案提報申請補助項目</text:p>
          </table:table-cell>
          <table:table-cell table:style-name="TableCell336">
            <text:p text:style-name="P337">非屬上述情形之例外項目經管理小組專案審查通過之申請補助項目</text:p>
          </table:table-cell>
          <table:table-cell table:style-name="TableCell338">
            <text:p text:style-name="P339">申請書</text:p>
            <text:p text:style-name="P340">計畫書(含經費需求說明書或其他供小組審查參考之文件資料紀錄或照片說明)</text:p>
          </table:table-cell>
          <table:table-cell table:style-name="TableCell341">
            <text:p text:style-name="P342">每次2,000元至5,000元，最高不逾10,000元。</text:p>
          </table:table-cell>
          <table:table-cell table:style-name="TableCell343">
            <text:p text:style-name="P344">專案申請補助</text:p>
          </table:table-cell>
        </table:table-row>
      </table:table>
      <text:p text:style-name="P345"><text:bookmark-start text:name="_Hlk66438813"/></text:p>
      <text:p text:style-name="P346"/>
      <text:p text:style-name="P347"/>
      <text:p text:style-name="P348"/>
      <text:p text:style-name="P349"/>
      <text:p text:style-name="P350"/>
      <text:p text:style-name="P351"/>
      <text:p text:style-name="P352"/>
      <text:soft-page-break/>
      <text:p text:style-name="內文"><text:span text:style-name="T353">附件三</text:span></text:p>
      <text:p text:style-name="P354"><text:span text:style-name="T355">高雄市前鎮區樂群國民小學教育儲蓄戶補助申請表</text:span></text:p>
      <text:p text:style-name="P356">申請日期：<text:s text:c="2"/>年<text:s text:c="2"/>月<text:s text:c="2"/>日</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4">
            <text:p text:style-name="P376">申請人資料</text:p>
          </table:table-cell>
          <table:table-cell table:style-name="TableCell377" table:number-columns-spanned="3">
            <text:p text:style-name="P378">學生姓名</text:p>
          </table:table-cell>
          <table:covered-table-cell/>
          <table:covered-table-cell/>
          <table:table-cell table:style-name="TableCell379" table:number-columns-spanned="2">
            <text:p text:style-name="P380"/>
          </table:table-cell>
          <table:covered-table-cell/>
          <table:table-cell table:style-name="TableCell381" table:number-columns-spanned="2">
            <text:p text:style-name="P382">性別</text:p>
          </table:table-cell>
          <table:covered-table-cell/>
          <table:table-cell table:style-name="TableCell383" table:number-columns-spanned="2">
            <text:p text:style-name="P384">□男</text:p>
            <text:p text:style-name="P385">□女</text:p>
          </table:table-cell>
          <table:covered-table-cell/>
          <table:table-cell table:style-name="TableCell386">
            <text:p text:style-name="P387">就讀</text:p>
            <text:p text:style-name="P388">班級</text:p>
          </table:table-cell>
          <table:table-cell table:style-name="TableCell389" table:number-columns-spanned="2">
            <text:p text:style-name="P390"/>
          </table:table-cell>
          <table:covered-table-cell/>
          <table:table-cell table:style-name="TableCell391" table:number-columns-spanned="2">
            <text:p text:style-name="P392">身分證字<text:s text:c="2"/>號</text:p>
          </table:table-cell>
          <table:covered-table-cell/>
          <table:table-cell table:style-name="TableCell393">
            <text:p text:style-name="P394"/>
          </table:table-cell>
        </table:table-row>
        <table:table-row table:style-name="TableRow395">
          <table:covered-table-cell>
            <text:p text:style-name="P396"/>
          </table:covered-table-cell>
          <table:table-cell table:style-name="TableCell397" table:number-columns-spanned="3">
            <text:p text:style-name="P398">出<text:s text:c="2"/>生</text:p>
            <text:p text:style-name="P399">年月日</text:p>
          </table:table-cell>
          <table:covered-table-cell/>
          <table:covered-table-cell/>
          <table:table-cell table:style-name="TableCell400" table:number-columns-spanned="2">
            <text:p text:style-name="P401"><text:s text:c="2"/>年<text:s text:c="3"/>月<text:s text:c="3"/>日</text:p>
          </table:table-cell>
          <table:covered-table-cell/>
          <table:table-cell table:style-name="TableCell402" table:number-columns-spanned="2">
            <text:p text:style-name="P403">住址</text:p>
          </table:table-cell>
          <table:covered-table-cell/>
          <table:table-cell table:style-name="TableCell404" table:number-columns-spanned="8">
            <text:p text:style-name="P405"/>
          </table:table-cell>
          <table:covered-table-cell/>
          <table:covered-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3" table:number-rows-spanned="2">
            <text:p text:style-name="P409">家長或監護人姓名</text:p>
          </table:table-cell>
          <table:covered-table-cell/>
          <table:covered-table-cell/>
          <table:table-cell table:style-name="TableCell410" table:number-columns-spanned="2" table:number-rows-spanned="2">
            <text:p text:style-name="P411"/>
          </table:table-cell>
          <table:covered-table-cell/>
          <table:table-cell table:style-name="TableCell412" table:number-columns-spanned="2" table:number-rows-spanned="2">
            <text:p text:style-name="P413">與學生之關係</text:p>
          </table:table-cell>
          <table:covered-table-cell/>
          <table:table-cell table:style-name="TableCell414" table:number-columns-spanned="3" table:number-rows-spanned="2">
            <text:p text:style-name="P415"/>
          </table:table-cell>
          <table:covered-table-cell/>
          <table:covered-table-cell/>
          <table:table-cell table:style-name="TableCell416" table:number-columns-spanned="3">
            <text:p text:style-name="P417">身分證字號</text:p>
          </table:table-cell>
          <table:covered-table-cell/>
          <table:covered-table-cell/>
          <table:table-cell table:style-name="TableCell418" table:number-columns-spanned="2">
            <text:p text:style-name="P419"/>
          </table:table-cell>
          <table:covered-table-cell/>
        </table:table-row>
        <table:table-row table:style-name="TableRow420">
          <table:covered-table-cell>
            <text:p text:style-name="P421"/>
          </table:covered-table-cell>
          <table:covered-table-cell>
            <text:p text:style-name="P422"/>
          </table:covered-table-cell>
          <table:covered-table-cell/>
          <table:covered-table-cell/>
          <table:covered-table-cell>
            <text:p text:style-name="P423"/>
          </table:covered-table-cell>
          <table:covered-table-cell/>
          <table:covered-table-cell>
            <text:p text:style-name="P424"/>
          </table:covered-table-cell>
          <table:covered-table-cell/>
          <table:covered-table-cell>
            <text:p text:style-name="P425"/>
          </table:covered-table-cell>
          <table:covered-table-cell/>
          <table:covered-table-cell/>
          <table:table-cell table:style-name="TableCell426" table:number-columns-spanned="3">
            <text:p text:style-name="P427">連絡電話</text:p>
          </table:table-cell>
          <table:covered-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16">
            <text:p text:style-name="內文"><text:span text:style-name="T432">適合家訪時間：</text:span><text:span text:style-name="T433">□</text:span><text:span text:style-name="T434">白天</text:span><text:span text:style-name="T435"><text:s text:c="6"/></text:span><text:span text:style-name="T436">時</text:span><text:span text:style-name="T437">~</text:span><text:span text:style-name="T438"><text:s text:c="7"/></text:span><text:span text:style-name="T439">時、</text:span><text:span text:style-name="T440">□</text:span><text:span text:style-name="T441">晚間</text:span><text:span text:style-name="T442"><text:s text:c="6"/></text:span><text:span text:style-name="T443">時</text:span><text:span text:style-name="T444">~<text:s/></text:span><text:span text:style-name="T445"><text:s text:c="6"/></text:span><text:span text:style-name="T446">時、</text:span><text:span text:style-name="T447">□</text:span><text:span text:style-name="T448">另行約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8">
            <text:p text:style-name="P451">家訪內容</text:p>
          </table:table-cell>
          <table:table-cell table:style-name="TableCell452" table:number-rows-spanned="5">
            <text:p text:style-name="P453">家庭成員基本資料</text:p>
          </table:table-cell>
          <table:table-cell table:style-name="TableCell454" table:number-columns-spanned="3">
            <text:p text:style-name="P455">稱謂</text:p>
          </table:table-cell>
          <table:covered-table-cell/>
          <table:covered-table-cell/>
          <table:table-cell table:style-name="TableCell456" table:number-columns-spanned="2">
            <text:p text:style-name="P457">姓名</text:p>
          </table:table-cell>
          <table:covered-table-cell/>
          <table:table-cell table:style-name="TableCell458" table:number-columns-spanned="3">
            <text:p text:style-name="P459">年齡</text:p>
          </table:table-cell>
          <table:covered-table-cell/>
          <table:covered-table-cell/>
          <table:table-cell table:style-name="TableCell460" table:number-columns-spanned="6">
            <text:p text:style-name="P461">工作或就讀學校年級</text:p>
          </table: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row>
        <table:table-row table:style-name="TableRow473">
          <table:covered-table-cell>
            <text:p text:style-name="P474"/>
          </table:covered-table-cell>
          <table:covered-table-cell>
            <text:p text:style-name="P475"/>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able:number-columns-spanned="3">
            <text:p text:style-name="P481"/>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able:number-columns-spanned="6">
            <text:p text:style-name="P494"/>
          </table:table-cell>
          <table:covered-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3">
            <text:p text:style-name="P503"/>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3">
            <text:p text:style-name="P509">家庭屬性</text:p>
          </table:table-cell>
          <table:covered-table-cell/>
          <table:covered-table-cell/>
          <table:table-cell table:style-name="TableCell510" table:number-columns-spanned="12">
            <text:p text:style-name="P511">□雙親家庭<text:s text:c="5"/>□單親家庭<text:s text:c="5"/>□失親家庭<text:s text:c="5"/>□隔代教養<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申請原因</text:p>
          </table:table-cell>
          <table:table-cell table:style-name="TableCell516" table:number-columns-spanned="14">
            <text:p text:style-name="P517">□家境貧寒（□低收入戶<text:s text:c="4"/>□中低收入戶<text:s text:c="5"/>□清寒）</text:p>
            <text:p text:style-name="P518"><text:span text:style-name="T519">□</text:span><text:span text:style-name="T520">家庭突遭變故急難【原因：</text:span><text:span text:style-name="T521"><text:s text:c="49"/></text:span><text:span text:style-name="T522">】</text:span></text:p>
            <text:p text:style-name="P523"><text:span text:style-name="T524">□</text:span><text:span text:style-name="T525">特殊原因</text:span><text:span text:style-name="T526">…………</text:span><text:span text:style-name="T527">【原因：</text:span><text:span text:style-name="T528"><text:s text:c="49"/></text:span><text:span text:style-name="T5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15">
            <text:p text:style-name="P533">家庭狀況簡述(請申請人或導師協助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申請項目</text:p>
          </table:table-cell>
          <table:table-cell table:style-name="TableCell537" table:number-columns-spanned="15">
            <text:list text:style-name="LFO12" text:continue-numbering="true">
              <text:list-item>
                <text:list>
                  <text:list-item>
                    <text:p text:style-name="P538">學雜費</text:p>
                  </text:list-item>
                  <text:list-item>
                    <text:p text:style-name="P539"><text:span text:style-name="T540">教育生活費</text:span><text:span text:style-name="T541">…………</text:span><text:span text:style-name="T542">【</text:span><text:span text:style-name="T543">□</text:span><text:span text:style-name="T544">午餐費</text:span><text:span text:style-name="T545"><text:s text:c="4"/>□</text:span><text:span text:style-name="T546">點心費</text:span><text:span text:style-name="T547"><text:s text:c="5"/>□</text:span><text:span text:style-name="T548">服裝費</text:span><text:span text:style-name="T549"><text:s text:c="5"/>□</text:span><text:span text:style-name="T550">其他</text:span><text:span text:style-name="T551"><text:s text:c="10"/></text:span><text:span text:style-name="T552">】</text:span></text:p>
                  </text:list-item>
                  <text:list-item>
                    <text:p text:style-name="P553">急難救助金</text:p>
                  </text:list-item>
                  <text:list-item>
                    <text:p text:style-name="P554"><text:span text:style-name="T555">其他特殊情形</text:span><text:span text:style-name="T556">(</text:span><text:span text:style-name="T557">請敘明</text:span><text:span text:style-name="T558">)</text:span><text:span text:style-name="T559">【</text:span><text:span text:style-name="T560"><text:s text:c="45"/></text:span><text:span text:style-name="T561">】</text:span></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16">
            <text:p text:style-name="P564">審核結果(本欄位由管理小組核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6">
            <text:p text:style-name="P567">□經查證符合本校教育儲蓄戶補助申領資申領資格</text:p>
            <text:p text:style-name="P568"><text:s text:c="2"/>核定補助金額計：新台幣<text:s text:c="6"/>萬<text:s text:c="5"/>仟<text:s text:c="6"/>佰<text:s text:c="6"/>拾<text:s text:c="6"/>元整（NT: <text:s text:c="12"/>）</text:p>
            <text:p text:style-name="P569">□列入個案公開募款，個案編號：【<text:s text:c="23"/>】</text:p>
            <text:p text:style-name="P570">□經查證未符合本校教育儲蓄戶補助申領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3">
            <text:p text:style-name="P573">初審核章</text:p>
          </table:table-cell>
          <table:covered-table-cell/>
          <table:covered-table-cell/>
          <table:table-cell table:style-name="TableCell574" table:number-columns-spanned="6">
            <text:p text:style-name="P575"/>
          </table:table-cell>
          <table:covered-table-cell/>
          <table:covered-table-cell/>
          <table:covered-table-cell/>
          <table:covered-table-cell/>
          <table:covered-table-cell/>
          <table:table-cell table:style-name="TableCell576" table:number-columns-spanned="3">
            <text:p text:style-name="P577">複審核章</text:p>
          </table:table-cell>
          <table:covered-table-cell/>
          <table:covered-table-cell/>
          <table:table-cell table:style-name="TableCell578" table:number-columns-spanned="4">
            <text:p text:style-name="P579"/>
          </table:table-cell>
          <table:covered-table-cell/>
          <table:covered-table-cell/>
          <table:covered-table-cell/>
        </table:table-row>
      </table:table>
      <text:p text:style-name="P580">導師<text:s text:c="12"/>執行秘書<text:s text:c="12"/>管理小組<text:s text:c="10"/>召集人(校長)<text:bookmark-end text:name="_Hlk66438813"/></text:p>
      <text:p text:style-name="P581"/>
      <text:soft-page-break/>
      <text:p text:style-name="P582">附件四</text:p>
      <text:p text:style-name="P583"><text:span text:style-name="T584">高雄市樂群國小教育儲蓄戶補助申請流程圖</text:span></text:p>
      <text:p text:style-name="P585"/>
      <text:p text:style-name="內文"><text:span text:style-name="T586"><draw:custom-shape svg:x="0.19721in" svg:y="2.025in" svg:width="0.3875in" svg:height="1.39792in" draw:z-index="251659264" draw:id="id0" draw:style-name="a0" draw:name="矩形 13" text:anchor-type="paragraph"><svg:title/><svg:desc/><text:p text:style-name="P587">緊急狀況</text:p><draw:enhanced-geometry draw:type="non-primitive" svg:viewBox="0 0 21600 21600" draw:enhanced-path="M 0 0 L 21600 0 21600 21600 0 21600 Z N"/></draw:custom-shape></text:span><text:span text:style-name="T588"><draw:g draw:name="畫布 12" draw:id="id12" draw:style-name="a12" text:anchor-type="as-char"><svg:title/><svg:desc/><draw:custom-shape svg:width="1.5002in" svg:height="1.10575in" draw:id="id1" draw:style-name="a1" draw:transform="translate(-0.7501in -0.55287in) rotate(-1.5708) translate(0.7501in 2.68881in)" draw:name="AutoShape 4"><svg:title/><svg:desc/><text:p text:style-name="內文"/><draw:enhanced-geometry draw:type="non-primitive" svg:viewBox="0 0 21600 21600" draw:enhanced-path="M ?f4 ?f0 L ?f5 ?f6 ?f7 ?f6 ?f7 ?f8 ?f0 ?f8 ?f0 ?f1 ?f2 ?f1 ?f2 ?f6 ?f1 ?f6 Z N" draw:text-areas="?f35 ?f43 ?f42 ?f39" draw:glue-points="?f34 ?f35 ?f36 ?f37 ?f35 ?f38 ?f36 ?f39 ?f40 ?f41 ?f39 ?f37" draw:glue-point-leaving-directions="-360, -270, -270, -180, -90, -90"><draw:equation draw:name="f0" draw:formula="0"/><draw:equation draw:name="f1" draw:formula="21600"/><draw:equation draw:name="f2" draw:formula="18514"/><draw:equation draw:name="f3" draw:formula="21600 + 9257"/><draw:equation draw:name="f4" draw:formula="15429"/><draw:equation draw:name="f5" draw:formula="9257"/><draw:equation draw:name="f6" draw:formula="7200"/><draw:equation draw:name="f7" draw:formula="12343"/><draw:equation draw:name="f8" draw:formula="14400"/><draw:equation draw:name="f9" draw:formula="?f3 - 18514"/><draw:equation draw:name="f10" draw:formula="?f1 - ?f0"/><draw:equation draw:name="f11" draw:formula="21600 * ?f9"/><draw:equation draw:name="f12" draw:formula="?f10 / 21600"/><draw:equation draw:name="f13" draw:formula="?f11 / ?f2"/><draw:equation draw:name="f14" draw:formula="15429 * ?f10"/><draw:equation draw:name="f15" draw:formula="0 * ?f10"/><draw:equation draw:name="f16" draw:formula="9257 * ?f10"/><draw:equation draw:name="f17" draw:formula="7200 * ?f10"/><draw:equation draw:name="f18" draw:formula="18001 * ?f10"/><draw:equation draw:name="f19" draw:formula="21600 * ?f10"/><draw:equation draw:name="f20" draw:formula="18514 * ?f10"/><draw:equation draw:name="f21" draw:formula="15000 * ?f10"/><draw:equation draw:name="f22" draw:formula="?f2 * ?f10"/><draw:equation draw:name="f23" draw:formula="?f14 / 21600"/><draw:equation draw:name="f24" draw:formula="?f15 / 21600"/><draw:equation draw:name="f25" draw:formula="?f16 / 21600"/><draw:equation draw:name="f26" draw:formula="?f17 / 21600"/><draw:equation draw:name="f27" draw:formula="?f18 / 21600"/><draw:equation draw:name="f28" draw:formula="?f19 / 21600"/><draw:equation draw:name="f29" draw:formula="?f20 / 21600"/><draw:equation draw:name="f30" draw:formula="?f21 / 21600"/><draw:equation draw:name="f31" draw:formula="?f13 * ?f10"/><draw:equation draw:name="f32" draw:formula="?f22 / 21600"/><draw:equation draw:name="f33" draw:formula="?f31 / 21600"/><draw:equation draw:name="f34" draw:formula="?f23 / ?f12"/><draw:equation draw:name="f35" draw:formula="?f24 / ?f12"/><draw:equation draw:name="f36" draw:formula="?f25 / ?f12"/><draw:equation draw:name="f37" draw:formula="?f26 / ?f12"/><draw:equation draw:name="f38" draw:formula="?f27 / ?f12"/><draw:equation draw:name="f39" draw:formula="?f28 / ?f12"/><draw:equation draw:name="f40" draw:formula="?f29 / ?f12"/><draw:equation draw:name="f41" draw:formula="?f30 / ?f12"/><draw:equation draw:name="f42" draw:formula="?f32 / ?f12"/><draw:equation draw:name="f43" draw:formula="?f33 / ?f12"/></draw:enhanced-geometry></draw:custom-shape><draw:custom-shape svg:width="0.67976in" svg:height="0.64636in" draw:id="id2" draw:style-name="a2" draw:transform="translate(-0.33988in -0.32318in) rotate(-1.5708) translate(5.97854in 1.98567in)" draw:name="AutoShape 5"><svg:title/><svg:desc/><draw:enhanced-geometry draw:type="non-primitive" svg:viewBox="0 0 21600 21600" draw:enhanced-path="M ?f16 ?f8 L ?f9 ?f11 ?f16 ?f12 ?f16 ?f18 ?f10 ?f18 ?f10 ?f17 ?f16 ?f17 ?f16 ?f8 M ?f8 ?f17 L ?f8 ?f18 ?f13 ?f18 ?f13 ?f17 ?f8 ?f17 M ?f14 ?f17 L ?f14 ?f18 ?f15 ?f18 ?f15 ?f17 ?f14 ?f17 Z N" draw:text-areas="?f30 ?f17 ?f25 ?f18" draw:glue-points="?f16 ?f28 ?f16 ?f29"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0"/><draw:equation draw:name="f17" draw:formula="$1"/><draw:equation draw:name="f18" draw:formula="?f9 - ?f17"/><draw:equation draw:name="f19" draw:formula="?f9 - ?f16"/><draw:equation draw:name="f20" draw:formula="4000 * ?f6"/><draw:equation draw:name="f21" draw:formula="0 * ?f7"/><draw:equation draw:name="f22" draw:formula="21600 * ?f7"/><draw:equation draw:name="f23" draw:formula="?f19 * ?f17"/><draw:equation draw:name="f24" draw:formula="?f23 / 10800"/><draw:equation draw:name="f25" draw:formula="?f16 + ?f24"/><draw:equation draw:name="f26" draw:formula="$0 / ?f6"/><draw:equation draw:name="f27" draw:formula="$1 / ?f7"/><draw:equation draw:name="f28" draw:formula="?f21 / ?f7"/><draw:equation draw:name="f29" draw:formula="?f22 / ?f7"/><draw:equation draw:name="f30" draw:formula="?f20 / ?f6"/><draw:handle draw:handle-position="$0 $1" draw:handle-range-x-minimum="4000" draw:handle-range-x-maximum="21600" draw:handle-range-y-minimum="0" draw:handle-range-y-maximum="10800"/></draw:enhanced-geometry></draw:custom-shape><draw:custom-shape svg:x="0.19721in" svg:y="0in" svg:width="1.02316in" svg:height="1.5002in" draw:id="id3" draw:style-name="a3" draw:name="AutoShape 6"><svg:title/><svg:desc/><text:p text:style-name="P589">填具</text:p><text:p text:style-name="內文"><text:span text:style-name="T590">申請表</text:span><text:span text:style-name="T591">(</text:span><text:span text:style-name="T592">申請</text:span><text:span text:style-name="T593">)</text:span><text:span text:style-name="T594">申請人</text:span></text:p><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6659"/><draw:equation draw:name="f9" draw:formula="24185"/><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draw:custom-shape svg:x="1.1515in" svg:y="0.02361in" svg:width="1.24943in" svg:height="1.62513in" draw:id="id4" draw:style-name="a4" draw:name="AutoShape 7"><svg:title/><svg:desc/><text:p text:style-name="內文">進行初審蒐集資料家庭訪問</text:p><text:p text:style-name="內文"><text:bookmark-start text:name="OLE_LINK166"/><text:bookmark-start text:name="OLE_LINK167"/><text:bookmark-start text:name="OLE_LINK168"/>(初審)</text:p><text:p text:style-name="P595"><text:bookmark-end text:name="OLE_LINK166"/><text:bookmark-end text:name="OLE_LINK167"/><text:bookmark-end text:name="OLE_LINK168"/>導師</text:p><text:p text:style-name="P596"><text:bookmark-start text:name="OLE_LINK158"/><text:bookmark-start text:name="OLE_LINK159"/><text:bookmark-start text:name="_Hlk390223377"/><text:bookmark-start text:name="OLE_LINK160"/><text:bookmark-start text:name="OLE_LINK161"/><text:bookmark-start text:name="_Hlk390223380"/>執行秘書<text:bookmark-end text:name="OLE_LINK158"/><text:bookmark-end text:name="OLE_LINK159"/><text:bookmark-end text:name="_Hlk390223377"/><text:bookmark-end text:name="OLE_LINK160"/><text:bookmark-end text:name="OLE_LINK161"/><text:bookmark-end text:name="_Hlk390223380"/></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459"/><draw:equation draw:name="f9" draw:formula="29852"/><draw:equation draw:name="f10" draw:formula="25333"/><draw:equation draw:name="f11" draw:formula="66000"/><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2.28091in" svg:y="0.01771in" svg:width="1.24943in" svg:height="1.6271in" draw:id="id5" draw:style-name="a5" draw:name="AutoShape 8"><svg:title/><svg:desc/><text:p text:style-name="內文">進行複審會議審查(複審.公告)</text:p><text:p text:style-name="P597">管理小組</text:p><text:p text:style-name="P598">執行秘書</text:p><text:p text:style-name="P599"/><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523"/><draw:equation draw:name="f9" draw:formula="32559"/><draw:equation draw:name="f10" draw:formula="2466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1.44763in" svg:y="1.875in" svg:width="2.43326in" svg:height="1.62513in" draw:id="id6" draw:style-name="a6" draw:name="AutoShape 9"><svg:title/><svg:desc/><text:p text:style-name="P600">導師初審</text:p><text:p text:style-name="P601">受理申請</text:p><text:p text:style-name="內文"/><text:p text:style-name="P602">申請人</text:p><text:p text:style-name="P603">執行秘書</text:p><draw:enhanced-geometry draw:path-stretchpoint-x="21600" draw:path-stretchpoint-y="21600" draw:type="non-primitive" svg:viewBox="0 0 21600 21600" draw:enhanced-path="M ?f7 ?f7 L ?f23 ?f7 ?f23 ?f29 ?f32 ?f29 ?f32 ?f28 ?f13 ?f20 ?f32 ?f31 ?f32 ?f30 ?f23 ?f30 ?f23 ?f14 ?f7 ?f14 Z N" draw:text-areas="?f7 ?f7 ?f23 ?f14" draw:glue-points="?f27 ?f7 ?f27 ?f14"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7320"/><draw:equation draw:name="f10" draw:formula="66667"/><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f15 / 2"/><draw:equation draw:name="f18" draw:formula="min(?f16, ?f15)"/><draw:equation draw:name="f19" draw:formula="?f16 * ?f10"/><draw:equation draw:name="f20" draw:formula="?f7 + ?f17"/><draw:equation draw:name="f21" draw:formula="?f18 * ?f8"/><draw:equation draw:name="f22" draw:formula="?f18 * ?f9"/><draw:equation draw:name="f23" draw:formula="?f19 / 100000"/><draw:equation draw:name="f24" draw:formula="?f21 / 100000"/><draw:equation draw:name="f25" draw:formula="?f21 / 200000"/><draw:equation draw:name="f26" draw:formula="?f22 / 100000"/><draw:equation draw:name="f27" draw:formula="?f23 / 2"/><draw:equation draw:name="f28" draw:formula="?f20 - ?f24"/><draw:equation draw:name="f29" draw:formula="?f20 - ?f25"/><draw:equation draw:name="f30" draw:formula="?f20 + ?f25"/><draw:equation draw:name="f31" draw:formula="?f20 + ?f24"/><draw:equation draw:name="f32" draw:formula="?f13 - ?f26"/></draw:enhanced-geometry></draw:custom-shape><draw:custom-shape svg:x="3.88089in" svg:y="1.55824in" svg:width="1.44097in" svg:height="1.96845in" draw:id="id7" draw:style-name="a7" draw:name="AutoShape 10"><svg:title/><svg:desc/><text:p text:style-name="P604">召集人(校長)</text:p><text:p text:style-name="P605">核准</text:p><text:p text:style-name="內文"/><text:p text:style-name="P606"><text:bookmark-start text:name="OLE_LINK162"/><text:bookmark-start text:name="OLE_LINK163"/><text:bookmark-start text:name="_Hlk390223404"/><text:bookmark-start text:name="OLE_LINK164"/><text:bookmark-start text:name="OLE_LINK165"/><text:bookmark-start text:name="_Hlk390223408"/>召集人(校長)<text:bookmark-end text:name="OLE_LINK162"/><text:bookmark-end text:name="OLE_LINK163"/><text:bookmark-end text:name="_Hlk390223404"/><text:bookmark-end text:name="OLE_LINK164"/><text:bookmark-end text:name="OLE_LINK165"/><text:bookmark-end text:name="_Hlk390223408"/></text:p><draw:enhanced-geometry draw:path-stretchpoint-x="21600" draw:path-stretchpoint-y="21600" draw:type="non-primitive" svg:viewBox="0 0 21600 21600" draw:enhanced-path="M ?f7 ?f29 L ?f31 ?f29 ?f31 ?f28 ?f30 ?f28 ?f21 ?f7 ?f33 ?f28 ?f32 ?f28 ?f32 ?f29 ?f14 ?f29 ?f14 ?f15 ?f7 ?f15 Z N" draw:text-areas="?f7 ?f29 ?f14 ?f15" draw:glue-points="?f7 ?f29 ?f14 ?f29" draw:glue-point-leaving-directions="-270, -9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7269"/><draw:equation draw:name="f9" draw:formula="18019"/><draw:equation draw:name="f10" draw:formula="25571"/><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7 / 2"/><draw:equation draw:name="f19" draw:formula="min(?f17, ?f16)"/><draw:equation draw:name="f20" draw:formula="?f16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15 - ?f25"/><draw:equation draw:name="f30" draw:formula="?f21 - ?f26"/><draw:equation draw:name="f31" draw:formula="?f21 - ?f27"/><draw:equation draw:name="f32" draw:formula="?f21 + ?f27"/><draw:equation draw:name="f33" draw:formula="?f21 + ?f26"/></draw:enhanced-geometry></draw:custom-shape><draw:custom-shape svg:x="5.37891in" svg:y="2.24981in" svg:width="1.22484in" svg:height="1.25033in" draw:id="id8" draw:style-name="a8" draw:name="Rectangle 11"><svg:title/><svg:desc/><text:p text:style-name="內文">管理小組追認</text:p><text:p text:style-name="內文"/><text:p text:style-name="P607">管理小組</text:p><draw:enhanced-geometry draw:type="non-primitive" svg:viewBox="0 0 21600 21600" draw:enhanced-path="M 0 0 L 21600 0 21600 21600 0 21600 Z N"/></draw:custom-shape><draw:custom-shape svg:x="3.4054in" svg:y="0.01574in" svg:width="1.24943in" svg:height="1.62907in" draw:id="id9" draw:style-name="a9" draw:name="AutoShape 12"><svg:title/><svg:desc/><text:p text:style-name="內文"><text:bookmark-start text:name="OLE_LINK169"/><text:bookmark-start text:name="OLE_LINK170"/>善款入帳<text:bookmark-end text:name="OLE_LINK169"/><text:bookmark-end text:name="OLE_LINK170"/>開立收據</text:p><text:p text:style-name="內文">(入帳)</text:p><text:p text:style-name="P608">出納</text:p><text:p text:style-name="P609"><text:bookmark-start text:name="OLE_LINK171"/><text:bookmark-start text:name="OLE_LINK172"/><text:bookmark-start text:name="OLE_LINK173"/><text:bookmark-start text:name="OLE_LINK174"/>執行秘書</text:p><text:p text:style-name="P610"><text:bookmark-end text:name="OLE_LINK171"/><text:bookmark-end text:name="OLE_LINK172"/><text:bookmark-end text:name="OLE_LINK173"/><text:bookmark-end text:name="OLE_LINK174"/></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2562"/><draw:equation draw:name="f9" draw:formula="32598"/><draw:equation draw:name="f10" draw:formula="24667"/><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4.49545in" svg:y="0.02361in" svg:width="1.28288in" svg:height="1.62808in" draw:id="id10" draw:style-name="a10" draw:name="AutoShape 13"><svg:title/><svg:desc/><text:p text:style-name="內文">製據核撥善款</text:p><text:p text:style-name="內文">(撥付)</text:p><text:p text:style-name="P611">出納</text:p><text:p text:style-name="P612">會計</text:p><draw:enhanced-geometry draw:path-stretchpoint-x="21600" draw:path-stretchpoint-y="21600" draw:type="non-primitive" svg:viewBox="0 0 21600 21600" draw:enhanced-path="M ?f7 ?f7 L ?f25 ?f7 ?f25 ?f31 ?f34 ?f31 ?f34 ?f30 ?f14 ?f21 ?f34 ?f33 ?f34 ?f32 ?f25 ?f32 ?f25 ?f15 ?f7 ?f15 Z N" draw:text-areas="?f7 ?f7 ?f25 ?f15" draw:glue-points="?f29 ?f7 ?f29 ?f15" draw:glue-point-leaving-directions="-360, -180" draw:modifier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0425"/><draw:equation draw:name="f9" draw:formula="31729"/><draw:equation draw:name="f10" draw:formula="19755"/><draw:equation draw:name="f11" draw:formula="66667"/><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f16 / 2"/><draw:equation draw:name="f19" draw:formula="min(?f17, ?f16)"/><draw:equation draw:name="f20" draw:formula="?f17 * ?f11"/><draw:equation draw:name="f21" draw:formula="?f7 + ?f18"/><draw:equation draw:name="f22" draw:formula="?f19 * ?f9"/><draw:equation draw:name="f23" draw:formula="?f19 * ?f8"/><draw:equation draw:name="f24" draw:formula="?f19 * ?f10"/><draw:equation draw:name="f25" draw:formula="?f20 / 100000"/><draw:equation draw:name="f26" draw:formula="?f22 / 100000"/><draw:equation draw:name="f27" draw:formula="?f23 / 200000"/><draw:equation draw:name="f28" draw:formula="?f24 / 100000"/><draw:equation draw:name="f29" draw:formula="?f25 / 2"/><draw:equation draw:name="f30" draw:formula="?f21 - ?f26"/><draw:equation draw:name="f31" draw:formula="?f21 - ?f27"/><draw:equation draw:name="f32" draw:formula="?f21 + ?f27"/><draw:equation draw:name="f33" draw:formula="?f21 + ?f26"/><draw:equation draw:name="f34" draw:formula="?f14 - ?f28"/></draw:enhanced-geometry></draw:custom-shape><draw:custom-shape svg:x="5.65536in" svg:y="0in" svg:width="0.90608in" svg:height="1.62513in" draw:id="id11" draw:style-name="a11" draw:name="Rectangle 14"><svg:title/><svg:desc/><text:p text:style-name="內文">憑證核銷</text:p><text:p text:style-name="內文">帳務處理</text:p><text:p text:style-name="P613">出納</text:p><text:p text:style-name="P614">會計</text:p><text:p text:style-name="P615">執行秘書</text:p><text:p text:style-name="P616"/><text:p text:style-name="內文"/><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0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21-09-16T09:00:00Z</meta:creation-date>
    <dc:date>2021-09-17T03:20:00Z</dc:date>
    <meta:print-date>2021-09-17T03:20:00Z</meta:print-date>
    <meta:template xlink:href="Normal" xlink:type="simple"/>
    <meta:editing-cycles>4</meta:editing-cycles>
    <meta:editing-duration>PT660S</meta:editing-duration>
    <meta:document-statistic meta:page-count="8" meta:paragraph-count="8" meta:word-count="619" meta:character-count="4145" meta:row-count="29" meta:non-whitespace-character-count="3534"/>
  </office:meta>
</office:document-meta>
</file>