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Default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margin-top="0.075in" fo:line-height="0.3472in" fo:margin-left="0.834in" fo:text-indent="-0.834in">
        <style:tab-stops/>
      </style:paragraph-properties>
      <style:text-properties style:font-name="標楷體" style:font-name-asian="標楷體" fo:color="#000000" style:font-size-complex="12pt"/>
    </style:style>
    <style:style style:name="P15" style:parent-style-name="清單段落" style:list-style-name="LFO1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16" style:parent-style-name="清單段落" style:list-style-name="LFO1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17" style:parent-style-name="內文" style:family="paragraph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 fo:line-height="125%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fo:letter-spacing="0.0131in" fo:background-color="#FFFFFF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125%"/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margin-top="0.075in" fo:line-height="115%" fo:margin-left="0.834in" fo:text-indent="-0.8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2" style:family="paragraph">
      <style:paragraph-properties style:snap-to-layout-grid="false" fo:line-height="12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1" style:parent-style-name="清單段落" style:list-style-name="LFO2" style:family="paragraph">
      <style:paragraph-properties style:snap-to-layout-grid="false" fo:line-height="12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2" style:parent-style-name="清單段落" style:list-style-name="LFO2" style:family="paragraph">
      <style:paragraph-properties style:snap-to-layout-grid="false" fo:line-height="12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3" style:parent-style-name="清單段落" style:list-style-name="LFO2" style:family="paragraph">
      <style:paragraph-properties style:snap-to-layout-grid="false" fo:line-height="125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line-height="115%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line-height="125%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57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 style:letter-kerning="false" fo:language="zh" fo:country="TW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list-style-name="LFO3" style:family="paragraph">
      <style:paragraph-properties style:snap-to-layout-grid="false" fo:line-height="115%">
        <style:tab-stops>
          <style:tab-stop style:type="left" style:position="0.364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line-height="125%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olumn98" style:family="table-column">
      <style:table-column-properties style:column-width="0.4312in"/>
    </style:style>
    <style:style style:name="TableColumn99" style:family="table-column">
      <style:table-column-properties style:column-width="0.9465in"/>
    </style:style>
    <style:style style:name="TableColumn100" style:family="table-column">
      <style:table-column-properties style:column-width="3.0506in"/>
    </style:style>
    <style:style style:name="TableColumn101" style:family="table-column">
      <style:table-column-properties style:column-width="1.3291in"/>
    </style:style>
    <style:style style:name="TableColumn102" style:family="table-column">
      <style:table-column-properties style:column-width="1.0409in"/>
    </style:style>
    <style:style style:name="Table97" style:family="table">
      <style:table-properties style:width="6.7986in" fo:margin-left="0in" table:align="left"/>
    </style:style>
    <style:style style:name="TableRow103" style:family="table-row">
      <style:table-row-properties style:min-row-height="0.0951in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0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0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1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1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Row114" style:family="table-row">
      <style:table-row-properties style:min-row-height="0.0951in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清單段落" style:list-style-name="LFO4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131" style:family="table-row">
      <style:table-row-properties style:min-row-height="0.0951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清單段落" style:list-style-name="LFO4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141" style:family="table-row">
      <style:table-row-properties style:min-row-height="0.0951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5" style:parent-style-name="清單段落" style:list-style-name="LFO4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151" style:family="table-row">
      <style:table-row-properties style:min-row-height="0.0951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" style:parent-style-name="清單段落" style:list-style-name="LFO4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162" style:family="table-row">
      <style:table-row-properties style:min-row-height="0.0951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6" style:parent-style-name="清單段落" style:list-style-name="LFO4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171" style:family="table-row">
      <style:table-row-properties style:min-row-height="0.0951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7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183" style:family="table-row">
      <style:table-row-properties style:min-row-height="0.0951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192" style:family="table-row">
      <style:table-row-properties style:min-row-height="0.0951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6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01" style:family="table-row">
      <style:table-row-properties style:min-row-height="0.0951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10" style:family="table-row">
      <style:table-row-properties style:min-row-height="0.0951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4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20" style:family="table-row">
      <style:table-row-properties style:min-row-height="0.0951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4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30" style:family="table-row">
      <style:table-row-properties style:min-row-height="0.0951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4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23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41" style:family="table-row">
      <style:table-row-properties style:min-row-height="0.0951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50" style:family="table-row">
      <style:table-row-properties style:min-row-height="0.0951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4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60" style:family="table-row">
      <style:table-row-properties style:min-row-height="0.0951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4" style:parent-style-name="清單段落" style:list-style-name="LFO5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71" style:family="table-row">
      <style:table-row-properties style:min-row-height="0.0951in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7" style:parent-style-name="清單段落" style:list-style-name="LFO6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82" style:family="table-row">
      <style:table-row-properties style:min-row-height="0.0951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6" style:parent-style-name="清單段落" style:list-style-name="LFO6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291" style:family="table-row">
      <style:table-row-properties style:min-row-height="0.0951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5" style:parent-style-name="清單段落" style:list-style-name="LFO6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00" style:family="table-row">
      <style:table-row-properties style:min-row-height="0.0951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4" style:parent-style-name="清單段落" style:list-style-name="LFO6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11" style:family="table-row">
      <style:table-row-properties style:min-row-height="0.0951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5" style:parent-style-name="清單段落" style:list-style-name="LFO6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20" style:family="table-row">
      <style:table-row-properties style:min-row-height="0.0951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4" style:parent-style-name="清單段落" style:list-style-name="LFO6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29" style:family="table-row">
      <style:table-row-properties style:min-row-height="0.8868in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5" style:parent-style-name="清單段落" style:list-style-name="LFO7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34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43" style:family="table-row">
      <style:table-row-properties style:min-row-height="0.7805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7" style:parent-style-name="清單段落" style:list-style-name="LFO7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52" style:family="table-row">
      <style:table-row-properties style:min-row-height="0.8006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6" style:parent-style-name="清單段落" style:list-style-name="LFO7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61" style:family="table-row">
      <style:table-row-properties style:min-row-height="0.7909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5" style:parent-style-name="清單段落" style:list-style-name="LFO7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71" style:family="table-row">
      <style:table-row-properties style:min-row-height="0.7909in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7" style:parent-style-name="清單段落" style:list-style-name="LFO8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84" style:family="table-row">
      <style:table-row-properties style:min-row-height="0.53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86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88" style:parent-style-name="清單段落" style:list-style-name="LFO8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394" style:family="table-row">
      <style:table-row-properties style:min-row-height="0.7909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98" style:parent-style-name="清單段落" style:list-style-name="LFO8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0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405" style:family="table-row">
      <style:table-row-properties style:min-row-height="1.0486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407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09" style:parent-style-name="清單段落" style:list-style-name="LFO8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14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15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417" style:family="table-row">
      <style:table-row-properties style:min-row-height="1.0486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1" style:parent-style-name="清單段落" style:list-style-name="LFO8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26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27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429" style:family="table-row">
      <style:table-row-properties style:min-row-height="0.8222in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5" style:parent-style-name="清單段落" style:list-style-name="LFO9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441" style:family="table-row">
      <style:table-row-properties style:min-row-height="0.6013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4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5" style:parent-style-name="清單段落" style:list-style-name="LFO9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50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Row451" style:family="table-row">
      <style:table-row-properties style:min-row-height="0.35in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5" style:parent-style-name="清單段落" style:list-style-name="LFO9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.5pt" style:font-size-asian="11.5pt" style:font-size-complex="11.5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color="#000000" fo:font-size="11.5pt" style:font-size-asian="11.5pt" style:font-size-complex="11.5pt"/>
    </style:style>
    <style:style style:name="P460" style:parent-style-name="內文" style:family="paragraph">
      <style:paragraph-properties style:snap-to-layout-grid="false" fo:line-height="115%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6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64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65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66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67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68" style:parent-style-name="內文" style:family="paragraph">
      <style:paragraph-properties style:snap-to-layout-grid="false" fo:line-height="125%"/>
    </style:style>
    <style:style style:name="T469" style:parent-style-name="預設段落字型" style:family="text">
      <style:text-properties style:font-name="標楷體" style:font-name-asian="標楷體" fo:color="#000000" fo:background-color="#C0C0C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P471" style:parent-style-name="清單段落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olumn477" style:family="table-column">
      <style:table-column-properties style:column-width="0.4562in" style:use-optimal-column-width="false"/>
    </style:style>
    <style:style style:name="TableColumn478" style:family="table-column">
      <style:table-column-properties style:column-width="0.9659in" style:use-optimal-column-width="false"/>
    </style:style>
    <style:style style:name="TableColumn479" style:family="table-column">
      <style:table-column-properties style:column-width="0.7722in" style:use-optimal-column-width="false"/>
    </style:style>
    <style:style style:name="TableColumn480" style:family="table-column">
      <style:table-column-properties style:column-width="1.2694in" style:use-optimal-column-width="false"/>
    </style:style>
    <style:style style:name="TableColumn481" style:family="table-column">
      <style:table-column-properties style:column-width="3.5972in" style:use-optimal-column-width="false"/>
    </style:style>
    <style:style style:name="Table476" style:family="table">
      <style:table-properties style:width="7.0611in" fo:margin-left="-0.075in" table:align="left"/>
    </style:style>
    <style:style style:name="TableRow482" style:family="table-row">
      <style:table-row-properties style:min-row-height="0.3284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493" style:family="table-row">
      <style:table-row-properties style:min-row-height="0.3284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04" style:family="table-row">
      <style:table-row-properties style:min-row-height="0.328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15" style:family="table-row">
      <style:table-row-properties style:min-row-height="0.3284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26" style:family="table-row">
      <style:table-row-properties style:min-row-height="0.3284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37" style:family="table-row">
      <style:table-row-properties style:min-row-height="0.328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48" style:family="table-row">
      <style:table-row-properties style:min-row-height="0.3284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59" style:family="table-row">
      <style:table-row-properties style:min-row-height="0.3284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70" style:family="table-row">
      <style:table-row-properties style:min-row-height="0.3284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81" style:family="table-row">
      <style:table-row-properties style:min-row-height="0.3284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592" style:family="table-row">
      <style:table-row-properties style:min-row-height="0.3284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03" style:family="table-row">
      <style:table-row-properties style:min-row-height="0.3284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14" style:family="table-row">
      <style:table-row-properties style:min-row-height="0.3284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25" style:family="table-row">
      <style:table-row-properties style:min-row-height="0.3284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36" style:family="table-row">
      <style:table-row-properties style:min-row-height="0.3284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47" style:family="table-row">
      <style:table-row-properties style:min-row-height="0.3284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58" style:family="table-row">
      <style:table-row-properties style:min-row-height="0.3284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69" style:family="table-row">
      <style:table-row-properties style:min-row-height="0.3284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/>
    </style:style>
    <style:style style:name="T67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81" style:family="table-row">
      <style:table-row-properties style:min-row-height="0.3284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692" style:family="table-row">
      <style:table-row-properties style:min-row-height="0.3284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03" style:family="table-row">
      <style:table-row-properties style:min-row-height="0.3284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14" style:family="table-row">
      <style:table-row-properties style:min-row-height="0.3284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25" style:family="table-row">
      <style:table-row-properties style:min-row-height="0.3284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text-autospace="none" fo:text-align="center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737" style:family="table-row">
      <style:table-row-properties style:min-row-height="0.3284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margin-left="0.1527in" fo:text-indent="-0.1527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P748" style:parent-style-name="內文" style:family="paragraph">
      <style:paragraph-properties fo:text-align="justify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高雄市前鎮區樂群國民小學110學年度健康促進學校實施計畫</text:p>
      <text:p text:style-name="P4"><text:span text:style-name="T5">經本校</text:span><text:span text:style-name="T6">110</text:span><text:span text:style-name="T7">年</text:span><text:span text:style-name="T8">9</text:span><text:span text:style-name="T9">月</text:span><text:span text:style-name="T10">16</text:span><text:span text:style-name="T11">日</text:span><text:span text:style-name="T12">­110</text:span><text:span text:style-name="T13">學年度第一次校務會議通過</text:span></text:p>
      <text:p text:style-name="P14">壹、依據</text:p>
      <text:list text:style-name="LFO1" text:continue-numbering="true">
        <text:list-item>
          <text:p text:style-name="P15">教育部110年度友善校園學生事務與輔導工作計畫</text:p>
        </text:list-item>
        <text:list-item>
          <text:p text:style-name="P16">高雄市政府教育局110年度辦理學校健康促進實施計畫</text:p>
        </text:list-item>
      </text:list>
      <text:p text:style-name="P17">貳、前言</text:p>
      <text:p text:style-name="P18"><text:span text:style-name="T19"><text:s text:c="4"/></text:span><text:span text:style-name="T20">依據世界衛生組織對健康促進學校</text:span><text:span text:style-name="T21">(Health Promoting School)</text:span><text:span text:style-name="T22">的定義</text:span><text:span text:style-name="T23">-</text:span><text:span text:style-name="T24">「一所學校能持續的增強它的能力，成為一個有益於生活、學習與工作的健康場所</text:span><text:span text:style-name="T25">」。『健康促進學校』是世界的趨勢，亦是我國衛生署及教育部共同推動的重要政策，學校肩負著奠定國民身心健康基礎的重責大任，希望藉由積極推動「健康促進學校計劃」，結合政府、學校、社區、家長一起關注</text:span><text:span text:style-name="T26">學生的健康，使學校成為學生、教職員工、家長和社區民眾學習健康知能、建立健康態度行為、培養健康習慣、獲得健康之場所；且教育培養學生正確之衛生知識及行為，以減少日後疾病及健康問題之發生。</text:span></text:p>
      <text:p text:style-name="P27"><text:s text:c="4"/>促進兒童健康是國家基礎根本的事，兒童健康與否影響未來成人的健康狀態，更影響國家未來競爭力，而研究也證明，投入兒童健康，最符合成本效益；有鑑於此，本校將繼續推動「健康促進學校」，除了發展多元層面、多元策略、多元評價之整合型學校健康促進計畫，針對問題，解決問題！<text:s/></text:p>
      <text:p text:style-name="P28"><text:span text:style-name="T29">參、計畫目的</text:span></text:p>
      <text:list text:style-name="LFO2" text:continue-numbering="true">
        <text:list-item>
          <text:p text:style-name="P30">整合學校人力及資源，發展有效的策略及計畫，提供充分的環境支持與服務，推動健康促進政策，以建立健康永續的學校環境。</text:p>
        </text:list-item>
        <text:list-item>
          <text:p text:style-name="P31">營造健康體位優質環境，建立正確體型意識、營造性別友善校園氛圍。</text:p>
        </text:list-item>
        <text:list-item>
          <text:p text:style-name="P32">藉動態生活、均衡飲食，提昇學生體適能，逐年降低學生過輕及過重之比率，以促進學生身心健康。</text:p>
        </text:list-item>
        <text:list-item>
          <text:p text:style-name="P33">評估學區健康需求，結合社區資源，透過健康教育與活動及健康服務之實施，引導學生、教職員工及社區家長重視健康管理，共同營造健康促進之校園環境。</text:p>
        </text:list-item>
      </text:list>
      <text:p text:style-name="P34">肆、計畫期程</text:p>
      <text:p text:style-name="P35"><text:span text:style-name="T36"><text:s text:c="4"/>110</text:span><text:span text:style-name="T37">年</text:span><text:span text:style-name="T38">08</text:span><text:span text:style-name="T39">月</text:span><text:span text:style-name="T40">01</text:span><text:span text:style-name="T41">日至</text:span><text:span text:style-name="T42">111</text:span><text:span text:style-name="T43">年</text:span><text:span text:style-name="T44">07</text:span><text:span text:style-name="T45">月</text:span><text:span text:style-name="T46">31</text:span><text:span text:style-name="T47">日止</text:span></text:p>
      <text:soft-page-break/>
      <text:p text:style-name="P48">伍、健康促進議題內涵：</text:p>
      <text:p text:style-name="P49"><text:span text:style-name="T50">一、【健康體位】：分為「營養教育」及「健康體位」二部份</text:span></text:p>
      <text:p text:style-name="P51"><text:s text:c="4"/>(一)「營養教育」以『均衡飲食』、『正確體位意識』為推動重點，建立師生及家長的正</text:p>
      <text:p text:style-name="P52"><text:s text:c="8"/>確飲食觀念，改變高油、高鹽、高糖的三高飲食習慣，加強健康知能與健康行為。</text:p>
      <text:p text:style-name="P53"><text:s text:c="4"/>(二)「健康體位」以『規律運動習慣』之養成及『體位適中指標』之提升為重點，並配</text:p>
      <text:p text:style-name="P54"><text:s text:c="8"/>合政策推動85210，養成學生健康的生活型態，每日睡足8小時、天天5蔬果、4電少</text:p>
      <text:p text:style-name="P55"><text:s text:c="8"/>於2小時、天天運動30分鐘、0含糖飲料，多層面促進學生健康體位，並結合社區資</text:p>
      <text:p text:style-name="P56"><text:s text:c="8"/>源辦理健康體位相關活動，促進師生對健康體位更多元的認知。</text:p>
      <text:list text:style-name="LFO3" text:continue-numbering="true">
        <text:list-item>
          <text:p text:style-name="P57"><text:span text:style-name="T58">【視力保健】：以「</text:span><text:span text:style-name="T59">4</text:span><text:span text:style-name="T60">電少於</text:span><text:span text:style-name="T61">2</text:span><text:span text:style-name="T62">」及「減少近距離用眼時間」為視力保健推動重點，提醒學生每日戶外活動時間達</text:span><text:span text:style-name="T63">120</text:span><text:span text:style-name="T64">分鐘</text:span><text:span text:style-name="T65">(</text:span><text:span text:style-name="T66">天天戶外</text:span><text:span text:style-name="T67">120)</text:span><text:span text:style-name="T68">，電子白板使用</text:span><text:span text:style-name="T69">30</text:span><text:span text:style-name="T70">分鐘、休息</text:span><text:span text:style-name="T71">10</text:span><text:span text:style-name="T72">分鐘之規範</text:span><text:span text:style-name="T73">(</text:span><text:span text:style-name="T74">護眼</text:span><text:span text:style-name="T75">3010)</text:span><text:span text:style-name="T76">，並透過視力健檢與宣導，提升學生對正確用眼的認知與就診率。積極利用所有與家長接觸的時機，宣導正確的用眼常識，以達到控度防盲的護眼目標。</text:span></text:p>
        </text:list-item>
        <text:list-item>
          <text:p text:style-name="P77"><text:span text:style-name="T78">【口腔衛生】：養成學生潔牙習慣及正確潔牙姿勢，提醒學生每日刷牙次數達</text:span><text:span text:style-name="T79">2</text:span><text:span text:style-name="T80">次以上，每週使用含氟漱口水</text:span><text:span text:style-name="T81">1</text:span><text:span text:style-name="T82">次。提升學生齲齒填補率，並配合衛生福利部國民健康署宣導辦理「低年級學生</text:span><text:span text:style-name="T83">第一大臼齒窩溝封填」計畫，減少齲齒發生率。請社區牙醫協助入校推廣口腔保健觀念，並將含氟漱口水、牙齒塗氟等觀念利用各種機會進行宣導。</text:span></text:p>
        </text:list-item>
        <text:list-item>
          <text:p text:style-name="P84"><text:span text:style-name="T85">【菸害防制】：推動重點為認識菸之危害，結合社區資源，宣導菸品不得販賣</text:span><text:span text:style-name="T86">18</text:span><text:span text:style-name="T87">歲以下之青少年。推動「無菸家庭活動」，讓學生從小具有拒菸的觀念，進而影響家長與社區。</text:span></text:p>
        </text:list-item>
        <text:list-item>
          <text:p text:style-name="P88"><text:span text:style-name="T89">【性教育】：根據學生身心發展，主要推動重點為生理衛生教育及性別友善教育，適時融入相關領域課程，除安排愛滋病防治、青春講座外，亦</text:span><text:span text:style-name="T90">鼓勵教師參與培訓，推動正確的性教育</text:span><text:span text:style-name="T91">。</text:span></text:p>
        </text:list-item>
        <text:list-item>
          <text:p text:style-name="P92"><text:span text:style-name="T93">【正確用藥】：融入課程中教導學生正確用藥的能力，且藉由健康</text:span><text:span text:style-name="T94">講座宣導，結合社區藥師、校安單位、民間單位等，加強反毒宣導，遏止藥物濫用，進而將正確用藥的觀念帶回家庭，影響家人。</text:span></text:p>
        </text:list-item>
      </text:list>
      <text:p text:style-name="P95"><text:span text:style-name="T96">陸、推動策略及執行內容：依據健康促進學校行動方案計畫架構六大工作範疇，擬定計畫推動策略及執行內容。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項次</text:p>
          </table:table-cell>
          <table:table-cell table:style-name="TableCell106">
            <text:p text:style-name="P107">推動策略</text:p>
          </table:table-cell>
          <table:table-cell table:style-name="TableCell108">
            <text:p text:style-name="P109">執行內容</text:p>
          </table:table-cell>
          <table:table-cell table:style-name="TableCell110">
            <text:p text:style-name="P111">執行時間</text:p>
          </table:table-cell>
          <table:table-cell table:style-name="TableCell112">
            <text:p text:style-name="P113">執行單位</text:p>
          </table:table-cell>
        </table:table-row>
        <table:table-row table:style-name="TableRow114">
          <table:table-cell table:style-name="TableCell115" table:number-rows-spanned="5">
            <text:p text:style-name="P116">一</text:p>
          </table:table-cell>
          <table:table-cell table:style-name="TableCell117" table:number-rows-spanned="5">
            <text:p text:style-name="P118">制訂健康促進學校政策</text:p>
          </table:table-cell>
          <table:table-cell table:style-name="TableCell119">
            <text:list text:style-name="LFO4" text:continue-numbering="true">
              <text:list-item>
                <text:p text:style-name="P120"><text:span text:style-name="T121">召開健康促進委員會會議</text:span><text:span text:style-name="T122">(</text:span><text:span text:style-name="T123">簡稱健促委員會</text:span><text:span text:style-name="T124">)</text:span><text:span text:style-name="T125">，討論年度執行方案。</text:span></text:p>
              </text:list-item>
            </text:list>
          </table:table-cell>
          <table:table-cell table:style-name="TableCell126">
            <text:p text:style-name="P127"><text:span text:style-name="T128">110.08</text:span></text:p>
          </table:table-cell>
          <table:table-cell table:style-name="TableCell129">
            <text:p text:style-name="P130">學務處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list text:style-name="LFO4" text:continue-numbering="true">
              <text:list-item>
                <text:p text:style-name="P135">擬定適合之實施計畫並列入行事曆，據以推展學生體適能及安全教育。</text:p>
              </text:list-item>
            </text:list>
          </table:table-cell>
          <table:table-cell table:style-name="TableCell136">
            <text:p text:style-name="P137">110.08</text:p>
          </table:table-cell>
          <table:table-cell table:style-name="TableCell138">
            <text:p text:style-name="P139">健促委員會</text:p>
            <text:p text:style-name="P140">學務處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list text:style-name="LFO4" text:continue-numbering="true">
              <text:list-item>
                <text:p text:style-name="P145">鼓勵成立各類運動社團，並藉由學校網站及公布欄宣導健康飲食與體位觀念。</text:p>
              </text:list-item>
            </text:list>
          </table:table-cell>
          <table:table-cell table:style-name="TableCell146">
            <text:p text:style-name="P147">110.08~111.06</text:p>
          </table:table-cell>
          <table:table-cell table:style-name="TableCell148">
            <text:p text:style-name="P149">學務處</text:p>
            <text:p text:style-name="P150">健康中心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list text:style-name="LFO4" text:continue-numbering="true">
              <text:list-item>
                <text:p text:style-name="P155">建立學生及教職員健康資料檔案。</text:p>
              </text:list-item>
            </text:list>
          </table:table-cell>
          <table:table-cell table:style-name="TableCell156">
            <text:p text:style-name="P157">隨時更新</text:p>
          </table:table-cell>
          <table:table-cell table:style-name="TableCell158">
            <text:p text:style-name="P159">健康中心</text:p>
            <text:p text:style-name="P160">衛生組</text:p>
            <text:p text:style-name="P161">級任導師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list text:style-name="LFO4" text:continue-numbering="true">
              <text:list-item>
                <text:p text:style-name="P166">計畫實施前後進行成效評估，並提出成果報告。</text:p>
              </text:list-item>
            </text:list>
          </table:table-cell>
          <table:table-cell table:style-name="TableCell167">
            <text:p text:style-name="P168">111.05</text:p>
          </table:table-cell>
          <table:table-cell table:style-name="TableCell169">
            <text:p text:style-name="P170">學務處</text:p>
          </table:table-cell>
        </table:table-row>
        <table:table-row table:style-name="TableRow171">
          <table:table-cell table:style-name="TableCell172" table:number-rows-spanned="10">
            <text:p text:style-name="P173">二</text:p>
          </table:table-cell>
          <table:table-cell table:style-name="TableCell174" table:number-rows-spanned="10">
            <text:p text:style-name="P175">發展健康教育與活動</text:p>
          </table:table-cell>
          <table:table-cell table:style-name="TableCell176">
            <text:list text:style-name="LFO5" text:continue-numbering="true">
              <text:list-item>
                <text:p text:style-name="P177">健康體位及健康飲食融入教學課程。</text:p>
              </text:list-item>
            </text:list>
          </table:table-cell>
          <table:table-cell table:style-name="TableCell178">
            <text:p text:style-name="P179">110.09~111.06</text:p>
          </table:table-cell>
          <table:table-cell table:style-name="TableCell180">
            <text:p text:style-name="P181">學務處</text:p>
            <text:p text:style-name="P182">教務處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list text:style-name="LFO5" text:continue-numbering="true">
              <text:list-item>
                <text:p text:style-name="P187">舉辦健康議題研習或宣導活動，提高親師生健康意識。</text:p>
              </text:list-item>
            </text:list>
          </table:table-cell>
          <table:table-cell table:style-name="TableCell188">
            <text:p text:style-name="P189">110.09~111.06</text:p>
          </table:table-cell>
          <table:table-cell table:style-name="TableCell190">
            <text:p text:style-name="P191">健康中心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list text:style-name="LFO5" text:continue-numbering="true">
              <text:list-item>
                <text:p text:style-name="P196">推動第二大節課間活動，提供學生運動器材進行活動，提高身體活動量。</text:p>
              </text:list-item>
            </text:list>
          </table:table-cell>
          <table:table-cell table:style-name="TableCell197">
            <text:p text:style-name="P198">110.09~111.06</text:p>
          </table:table-cell>
          <table:table-cell table:style-name="TableCell199">
            <text:p text:style-name="P200">體育組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list text:style-name="LFO5" text:continue-numbering="true">
              <text:list-item>
                <text:p text:style-name="P205">持續推動SH150計畫，以獎勵方式提高學生運動習慣。</text:p>
              </text:list-item>
            </text:list>
          </table:table-cell>
          <table:table-cell table:style-name="TableCell206">
            <text:p text:style-name="P207">110.09~111.06</text:p>
          </table:table-cell>
          <table:table-cell table:style-name="TableCell208">
            <text:p text:style-name="P209">體育組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list text:style-name="LFO5" text:continue-numbering="true">
              <text:list-item>
                <text:p text:style-name="P214">推動學生健康飲食，落實學校午餐食物內容及營養基準。</text:p>
              </text:list-item>
            </text:list>
          </table:table-cell>
          <table:table-cell table:style-name="TableCell215">
            <text:p text:style-name="P216">110.09~111.06</text:p>
          </table:table-cell>
          <table:table-cell table:style-name="TableCell217">
            <text:p text:style-name="P218">衛生組</text:p>
            <text:p text:style-name="P219">午餐執秘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list text:style-name="LFO5" text:continue-numbering="true">
              <text:list-item>
                <text:p text:style-name="P224">增加學生活動時間，營造家庭、校園動態生活環境，規劃親職活動、走路上下學等活動，減少學生坐式生活型態。</text:p>
              </text:list-item>
            </text:list>
          </table:table-cell>
          <table:table-cell table:style-name="TableCell225">
            <text:p text:style-name="P226">110.09~111.06</text:p>
          </table:table-cell>
          <table:table-cell table:style-name="TableCell227">
            <text:p text:style-name="P228">生教組</text:p>
            <text:p text:style-name="P229">親職組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list text:style-name="LFO5" text:continue-numbering="true">
              <text:list-item>
                <text:p text:style-name="P234">利用學生朝會、教師晨會、學年集會，宣導各項健康促進議題。</text:p>
              </text:list-item>
            </text:list>
          </table:table-cell>
          <table:table-cell table:style-name="TableCell235">
            <text:p text:style-name="P236">110.09~111.06</text:p>
          </table:table-cell>
          <table:table-cell table:style-name="TableCell237">
            <text:p text:style-name="P238">衛生組</text:p>
            <text:p text:style-name="P239">學生活動組</text:p>
            <text:p text:style-name="P240">健康中心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list text:style-name="LFO5" text:continue-numbering="true">
              <text:list-item>
                <text:p text:style-name="P245">定期舉辦各樣學生體能競賽，增進學生體能及團隊精神。</text:p>
              </text:list-item>
            </text:list>
          </table:table-cell>
          <table:table-cell table:style-name="TableCell246">
            <text:p text:style-name="P247">110.09~111.06</text:p>
          </table:table-cell>
          <table:table-cell table:style-name="TableCell248">
            <text:p text:style-name="P249">體育組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list text:style-name="LFO5" text:continue-numbering="true">
              <text:list-item>
                <text:p text:style-name="P254">學期初辦理身高、體重、口腔及視力檢查，掌握學生身體狀況，根據其測量數據提供適當的衛教。</text:p>
              </text:list-item>
            </text:list>
          </table:table-cell>
          <table:table-cell table:style-name="TableCell255">
            <text:p text:style-name="P256">110.09</text:p>
            <text:p text:style-name="P257">111.03</text:p>
          </table:table-cell>
          <table:table-cell table:style-name="TableCell258">
            <text:p text:style-name="P259">健康中心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list text:style-name="LFO5" text:continue-numbering="true">
              <text:list-item>
                <text:p text:style-name="P264">利用學生朝會及融入式教學，宣導正確用藥的觀念。</text:p>
              </text:list-item>
            </text:list>
          </table:table-cell>
          <table:table-cell table:style-name="TableCell265">
            <text:p text:style-name="P266">110.09</text:p>
          </table:table-cell>
          <table:table-cell table:style-name="TableCell267">
            <text:p text:style-name="P268">衛生組</text:p>
            <text:p text:style-name="P269">教務處</text:p>
            <text:p text:style-name="P270">級任導師</text:p>
          </table:table-cell>
        </table:table-row>
        <table:table-row table:style-name="TableRow271">
          <table:table-cell table:style-name="TableCell272" table:number-rows-spanned="6">
            <text:p text:style-name="P273">三</text:p>
          </table:table-cell>
          <table:table-cell table:style-name="TableCell274" table:number-rows-spanned="6">
            <text:p text:style-name="P275">提供健康之校園環境</text:p>
          </table:table-cell>
          <table:table-cell table:style-name="TableCell276">
            <text:list text:style-name="LFO6" text:continue-numbering="true">
              <text:list-item>
                <text:p text:style-name="P277">定期飲用水檢測，提供親師生衛生乾淨的飲用水。</text:p>
              </text:list-item>
            </text:list>
          </table:table-cell>
          <table:table-cell table:style-name="TableCell278">
            <text:p text:style-name="P279">每月</text:p>
          </table:table-cell>
          <table:table-cell table:style-name="TableCell280">
            <text:p text:style-name="P281">事務組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list text:style-name="LFO6" text:continue-numbering="true">
              <text:list-item>
                <text:p text:style-name="P286">製作校園安全地圖，規劃學生行走動線及運動場所。</text:p>
              </text:list-item>
            </text:list>
          </table:table-cell>
          <table:table-cell table:style-name="TableCell287">
            <text:p text:style-name="P288">110.08</text:p>
          </table:table-cell>
          <table:table-cell table:style-name="TableCell289">
            <text:p text:style-name="P290">事務組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list text:style-name="LFO6" text:continue-numbering="true">
              <text:list-item>
                <text:p text:style-name="P295">廁所提供符合標準的衛生設備，定時檢驗校園用水。</text:p>
              </text:list-item>
            </text:list>
          </table:table-cell>
          <table:table-cell table:style-name="TableCell296">
            <text:p text:style-name="P297">110.09</text:p>
          </table:table-cell>
          <table:table-cell table:style-name="TableCell298">
            <text:p text:style-name="P299">事務組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list text:style-name="LFO6" text:continue-numbering="true">
              <text:list-item>
                <text:p text:style-name="P304">學校維持環境健康，並符合國家傳染預防的法令及消毒的標準。</text:p>
              </text:list-item>
            </text:list>
          </table:table-cell>
          <table:table-cell table:style-name="TableCell305">
            <text:p text:style-name="P306">持續性</text:p>
          </table:table-cell>
          <table:table-cell table:style-name="TableCell307">
            <text:p text:style-name="P308">衛生組</text:p>
            <text:p text:style-name="P309">事務組</text:p>
            <text:p text:style-name="P310">健康中心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list text:style-name="LFO6" text:continue-numbering="true">
              <text:list-item>
                <text:p text:style-name="P315">推行生活環保，安排掃地區域，制定資源回收機制，學生參與校園乾淨與美化之活動。</text:p>
              </text:list-item>
            </text:list>
          </table:table-cell>
          <table:table-cell table:style-name="TableCell316">
            <text:p text:style-name="P317">110.09~111.06</text:p>
          </table:table-cell>
          <table:table-cell table:style-name="TableCell318">
            <text:p text:style-name="P319">衛生組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list text:style-name="LFO6" text:continue-numbering="true">
              <text:list-item>
                <text:p text:style-name="P324">加強學校美綠化工作，進行樹木植栽的維護與管理，提供優質校園環境。</text:p>
              </text:list-item>
            </text:list>
          </table:table-cell>
          <table:table-cell table:style-name="TableCell325">
            <text:p text:style-name="P326">110.09~111.06</text:p>
          </table:table-cell>
          <table:table-cell table:style-name="TableCell327">
            <text:p text:style-name="P328">事務組</text:p>
          </table:table-cell>
        </table:table-row>
        <table:table-row table:style-name="TableRow329">
          <table:table-cell table:style-name="TableCell330" table:number-rows-spanned="4">
            <text:p text:style-name="P331">四</text:p>
          </table:table-cell>
          <table:table-cell table:style-name="TableCell332" table:number-rows-spanned="4">
            <text:p text:style-name="P333">營造學校社會環境</text:p>
          </table:table-cell>
          <table:table-cell table:style-name="TableCell334">
            <text:list text:style-name="LFO7" text:continue-numbering="true">
              <text:list-item>
                <text:p text:style-name="P335">張貼宣導文宣海報，介紹有利身心之運動項目及健康飲食觀念，讓全校教職員工生及家長都能深刻感受到學校重視健康的氛圍。</text:p>
              </text:list-item>
            </text:list>
          </table:table-cell>
          <table:table-cell table:style-name="TableCell336">
            <text:p text:style-name="P337">持續性</text:p>
          </table:table-cell>
          <table:table-cell table:style-name="TableCell338">
            <text:p text:style-name="P339">衛生組</text:p>
            <text:p text:style-name="P340">體育組</text:p>
            <text:p text:style-name="P341">午餐執秘</text:p>
            <text:p text:style-name="P342">健康中心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list text:style-name="LFO7" text:continue-numbering="true">
              <text:list-item>
                <text:p text:style-name="P347">藉由學校健康促進委員會及各處組的運作，網羅健康有關之機構、團體，建立互惠合作關係，以期有效聯結社區內外之資源。</text:p>
              </text:list-item>
            </text:list>
          </table:table-cell>
          <table:table-cell table:style-name="TableCell348">
            <text:p text:style-name="P349">持續性</text:p>
          </table:table-cell>
          <table:table-cell table:style-name="TableCell350">
            <text:p text:style-name="P351">健促委員會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list text:style-name="LFO7" text:continue-numbering="true">
              <text:list-item>
                <text:p text:style-name="P356">成立學生體育課後社團及冬夏令營，提供學生健康活動的機會與培養運動習慣。</text:p>
              </text:list-item>
            </text:list>
          </table:table-cell>
          <table:table-cell table:style-name="TableCell357">
            <text:p text:style-name="P358">110.09~111.07</text:p>
          </table:table-cell>
          <table:table-cell table:style-name="TableCell359">
            <text:p text:style-name="P360">學生活動組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list text:style-name="LFO7" text:continue-numbering="true">
              <text:list-item>
                <text:p text:style-name="P365">教師尊重學生個人特質，提供協助予有特殊需求的學生，落實健康教學，改善健康問題。</text:p>
              </text:list-item>
            </text:list>
          </table:table-cell>
          <table:table-cell table:style-name="TableCell366">
            <text:p text:style-name="P367">持續性</text:p>
          </table:table-cell>
          <table:table-cell table:style-name="TableCell368">
            <text:p text:style-name="P369">輔導處</text:p>
            <text:p text:style-name="P370">全體教師</text:p>
          </table:table-cell>
        </table:table-row>
        <table:table-row table:style-name="TableRow371">
          <table:table-cell table:style-name="TableCell372" table:number-rows-spanned="5">
            <text:p text:style-name="P373">五</text:p>
          </table:table-cell>
          <table:table-cell table:style-name="TableCell374" table:number-rows-spanned="5">
            <text:p text:style-name="P375">建立完善之健康服務</text:p>
          </table:table-cell>
          <table:table-cell table:style-name="TableCell376">
            <text:list text:style-name="LFO8" text:continue-numbering="true">
              <text:list-item>
                <text:p text:style-name="P377">每學期執行學生的身體健康檢查，有效建檔、儲存與運用，並落實矯治與追蹤。</text:p>
              </text:list-item>
            </text:list>
          </table:table-cell>
          <table:table-cell table:style-name="TableCell378">
            <text:p text:style-name="P379">110.09</text:p>
            <text:p text:style-name="P380">111.03</text:p>
          </table:table-cell>
          <table:table-cell table:style-name="TableCell381">
            <text:p text:style-name="P382">健康中心</text:p>
            <text:p text:style-name="P383">級任導師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list text:style-name="LFO8" text:continue-numbering="true">
              <text:list-item>
                <text:p text:style-name="P388">於公佈欄與學校網站提供健康知識與訊息，提升親師生健康意識。</text:p>
              </text:list-item>
            </text:list>
          </table:table-cell>
          <table:table-cell table:style-name="TableCell389">
            <text:p text:style-name="P390">持續性</text:p>
          </table:table-cell>
          <table:table-cell table:style-name="TableCell391">
            <text:p text:style-name="P392">體育組</text:p>
            <text:p text:style-name="P393">人事室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list text:style-name="LFO8" text:continue-numbering="true">
              <text:list-item>
                <text:p text:style-name="P398">辦理班際健康相關靜態或動態活動，宣導健康相關議題。</text:p>
              </text:list-item>
            </text:list>
          </table:table-cell>
          <table:table-cell table:style-name="TableCell399">
            <text:p text:style-name="P400">110.09~111.06</text:p>
          </table:table-cell>
          <table:table-cell table:style-name="TableCell401">
            <text:p text:style-name="P402">健康中心</text:p>
            <text:p text:style-name="P403">體育組</text:p>
            <text:p text:style-name="P404">衛生組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list text:style-name="LFO8" text:continue-numbering="true">
              <text:list-item>
                <text:p text:style-name="P409">透過親子手曆、學校網站、班親會、家長會、親職講座、志工大會等宣導及刊登健康相關之文章或資訊。</text:p>
              </text:list-item>
            </text:list>
          </table:table-cell>
          <table:table-cell table:style-name="TableCell410">
            <text:p text:style-name="P411">不定期</text:p>
          </table:table-cell>
          <table:table-cell table:style-name="TableCell412">
            <text:p text:style-name="P413">各處室</text:p>
            <text:p text:style-name="P414">衛生組</text:p>
            <text:p text:style-name="P415">體育組</text:p>
            <text:p text:style-name="P416">健康中心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list text:style-name="LFO8" text:continue-numbering="true">
              <text:list-item>
                <text:p text:style-name="P421">透過親子手曆、親師座談等機制，請家長協助學生在家培養飲食與運動習慣。</text:p>
              </text:list-item>
            </text:list>
          </table:table-cell>
          <table:table-cell table:style-name="TableCell422">
            <text:p text:style-name="P423">持續性</text:p>
          </table:table-cell>
          <table:table-cell table:style-name="TableCell424">
            <text:p text:style-name="P425">輔導處</text:p>
            <text:p text:style-name="P426">衛生組</text:p>
            <text:p text:style-name="P427">體育組</text:p>
            <text:p text:style-name="P428">級任導師</text:p>
          </table:table-cell>
        </table:table-row>
        <table:table-row table:style-name="TableRow429">
          <table:table-cell table:style-name="TableCell430" table:number-rows-spanned="3">
            <text:p text:style-name="P431">六</text:p>
          </table:table-cell>
          <table:table-cell table:style-name="TableCell432" table:number-rows-spanned="3">
            <text:p text:style-name="P433">結合社區共同營造健康校園</text:p>
          </table:table-cell>
          <table:table-cell table:style-name="TableCell434">
            <text:list text:style-name="LFO9" text:continue-numbering="true">
              <text:list-item>
                <text:p text:style-name="P435">配合運動會舉辦體育推廣活動，整合社區健康有關單位包括：家長會、志工團、前鎮區公所、衛生所等，建立彼此互惠合作關係。</text:p>
              </text:list-item>
            </text:list>
          </table:table-cell>
          <table:table-cell table:style-name="TableCell436">
            <text:p text:style-name="P437">110.10-111.12</text:p>
          </table:table-cell>
          <table:table-cell table:style-name="TableCell438">
            <text:p text:style-name="P439">各處室</text:p>
            <text:p text:style-name="P440">健康中心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list text:style-name="LFO9" text:continue-numbering="true">
              <text:list-item>
                <text:p text:style-name="P445">辦理校外教學或社區踏查，親師生大手牽小手，增進互動及體能，營造健康校園環境。</text:p>
              </text:list-item>
            </text:list>
          </table:table-cell>
          <table:table-cell table:style-name="TableCell446">
            <text:p text:style-name="P447">110.11~111.05</text:p>
          </table:table-cell>
          <table:table-cell table:style-name="TableCell448">
            <text:p text:style-name="P449">教務處</text:p>
            <text:p text:style-name="P450">總務處</text:p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list text:style-name="LFO9" text:continue-numbering="true">
              <text:list-item>
                <text:p text:style-name="P455">適時開放校園，提供社區民眾運動場所。</text:p>
              </text:list-item>
            </text:list>
          </table:table-cell>
          <table:table-cell table:style-name="TableCell456">
            <text:p text:style-name="P457">持續性</text:p>
          </table:table-cell>
          <table:table-cell table:style-name="TableCell458">
            <text:p text:style-name="P459">總務處</text:p>
          </table:table-cell>
        </table:table-row>
      </table:table>
      <text:p text:style-name="P460"><text:span text:style-name="T461">柒、預期成效：</text:span></text:p>
      <text:p text:style-name="P462">一、學生能建立健康體位的正確觀念，落實於平日生活；進而推展到家庭，親子均能達成合<text:s text:c="3"/></text:p>
      <text:p text:style-name="P463"><text:s text:c="4"/>乎標準體位的成效。</text:p>
      <text:p text:style-name="P464">二、學校落實健康教育課程及活動，培養師生的健康飲食知識、態度與行為。</text:p>
      <text:p text:style-name="P465">三、提升整體校園的健康服務，從學生健康資料建立、健康異常矯治追蹤，透過社區醫療資</text:p>
      <text:soft-page-break/>
      <text:p text:style-name="P466"><text:s text:c="4"/>源提供到校服務等，掌握學生健康資料，作為未來推動方向參考及提高家長對孩童健康</text:p>
      <text:p text:style-name="P467"><text:s text:c="4"/>的重視度。</text:p>
      <text:p text:style-name="P468"><text:span text:style-name="T469">四、</text:span><text:span text:style-name="T470">達成健康促進學校目標，提供學生一個安全、健康和促進學習的環境，而且提供給學校</text:span></text:p>
      <text:p text:style-name="P471">教職員一個安全和健康的工作環境。</text:p>
      <text:p text:style-name="P472"><text:span text:style-name="T473">捌、成立健康促進學校推行委員會</text:span><text:span text:style-name="T474">-</text:span><text:span text:style-name="T475">組織如下：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編號</text:p>
          </table:table-cell>
          <table:table-cell table:style-name="TableCell485">
            <text:p text:style-name="P486">職稱</text:p>
          </table:table-cell>
          <table:table-cell table:style-name="TableCell487">
            <text:p text:style-name="P488">姓名</text:p>
          </table:table-cell>
          <table:table-cell table:style-name="TableCell489">
            <text:p text:style-name="P490">職稱</text:p>
          </table:table-cell>
          <table:table-cell table:style-name="TableCell491">
            <text:p text:style-name="P492">主要工作項目</text:p>
          </table:table-cell>
        </table:table-row>
        <table:table-row table:style-name="TableRow493">
          <table:table-cell table:style-name="TableCell494">
            <text:p text:style-name="P495">1</text:p>
          </table:table-cell>
          <table:table-cell table:style-name="TableCell496">
            <text:p text:style-name="P497">主任委員</text:p>
          </table:table-cell>
          <table:table-cell table:style-name="TableCell498">
            <text:p text:style-name="P499">許瓊文</text:p>
          </table:table-cell>
          <table:table-cell table:style-name="TableCell500">
            <text:p text:style-name="P501">校長</text:p>
          </table:table-cell>
          <table:table-cell table:style-name="TableCell502">
            <text:p text:style-name="P503">策劃督導本校促進健康相關業務之推行</text:p>
          </table:table-cell>
        </table:table-row>
        <table:table-row table:style-name="TableRow504">
          <table:table-cell table:style-name="TableCell505">
            <text:p text:style-name="P506">2</text:p>
          </table:table-cell>
          <table:table-cell table:style-name="TableCell507">
            <text:p text:style-name="P508">副主任委員</text:p>
          </table:table-cell>
          <table:table-cell table:style-name="TableCell509">
            <text:p text:style-name="P510">李宗育</text:p>
          </table:table-cell>
          <table:table-cell table:style-name="TableCell511">
            <text:p text:style-name="P512">家長會會長</text:p>
          </table:table-cell>
          <table:table-cell table:style-name="TableCell513">
            <text:p text:style-name="P514">協助協調家長策劃督導相關業務之推行</text:p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>
            <text:p text:style-name="P519">副主任委員</text:p>
          </table:table-cell>
          <table:table-cell table:style-name="TableCell520">
            <text:p text:style-name="P521">田雪麗</text:p>
          </table:table-cell>
          <table:table-cell table:style-name="TableCell522">
            <text:p text:style-name="P523">教務主任</text:p>
          </table:table-cell>
          <table:table-cell table:style-name="TableCell524">
            <text:p text:style-name="P525">綜理促進健康之課程活動</text:p>
          </table:table-cell>
        </table:table-row>
        <table:table-row table:style-name="TableRow526">
          <table:table-cell table:style-name="TableCell527">
            <text:p text:style-name="P528">4</text:p>
          </table:table-cell>
          <table:table-cell table:style-name="TableCell529">
            <text:p text:style-name="P530">副主任委員</text:p>
          </table:table-cell>
          <table:table-cell table:style-name="TableCell531">
            <text:p text:style-name="P532">鄭秀梅</text:p>
          </table:table-cell>
          <table:table-cell table:style-name="TableCell533">
            <text:p text:style-name="P534">輔導主任</text:p>
          </table:table-cell>
          <table:table-cell table:style-name="TableCell535">
            <text:p text:style-name="P536">綜理促進學生之身心健康輔導，加強親子參與</text:p>
          </table:table-cell>
        </table:table-row>
        <table:table-row table:style-name="TableRow537">
          <table:table-cell table:style-name="TableCell538">
            <text:p text:style-name="P539">5</text:p>
          </table:table-cell>
          <table:table-cell table:style-name="TableCell540">
            <text:p text:style-name="P541">副主任委員</text:p>
          </table:table-cell>
          <table:table-cell table:style-name="TableCell542">
            <text:p text:style-name="P543">王明全</text:p>
          </table:table-cell>
          <table:table-cell table:style-name="TableCell544">
            <text:p text:style-name="P545">總務主任</text:p>
          </table:table-cell>
          <table:table-cell table:style-name="TableCell546">
            <text:p text:style-name="P547">綜理促進健康相關活動後勤支援</text:p>
          </table:table-cell>
        </table:table-row>
        <table:table-row table:style-name="TableRow548">
          <table:table-cell table:style-name="TableCell549">
            <text:p text:style-name="P550">6</text:p>
          </table:table-cell>
          <table:table-cell table:style-name="TableCell551">
            <text:p text:style-name="P552">總幹事</text:p>
          </table:table-cell>
          <table:table-cell table:style-name="TableCell553">
            <text:p text:style-name="P554">謝慧華</text:p>
          </table:table-cell>
          <table:table-cell table:style-name="TableCell555">
            <text:p text:style-name="P556">學務主任</text:p>
          </table:table-cell>
          <table:table-cell table:style-name="TableCell557">
            <text:p text:style-name="P558">統籌規劃與綜理促進健康之行政與相關活動</text:p>
          </table:table-cell>
        </table:table-row>
        <table:table-row table:style-name="TableRow559">
          <table:table-cell table:style-name="TableCell560">
            <text:p text:style-name="P561">7</text:p>
          </table:table-cell>
          <table:table-cell table:style-name="TableCell562">
            <text:p text:style-name="P563">副總幹事</text:p>
          </table:table-cell>
          <table:table-cell table:style-name="TableCell564">
            <text:p text:style-name="P565">潘玉霞</text:p>
          </table:table-cell>
          <table:table-cell table:style-name="TableCell566">
            <text:p text:style-name="P567">體育組長</text:p>
          </table:table-cell>
          <table:table-cell table:style-name="TableCell568">
            <text:p text:style-name="P569">執行承辦促進健康體適能相關活動</text:p>
          </table:table-cell>
        </table:table-row>
        <table:table-row table:style-name="TableRow570">
          <table:table-cell table:style-name="TableCell571">
            <text:p text:style-name="P572">8</text:p>
          </table:table-cell>
          <table:table-cell table:style-name="TableCell573">
            <text:p text:style-name="P574">副總幹事</text:p>
          </table:table-cell>
          <table:table-cell table:style-name="TableCell575">
            <text:p text:style-name="P576">邱清駿</text:p>
          </table:table-cell>
          <table:table-cell table:style-name="TableCell577">
            <text:p text:style-name="P578">衛生組長</text:p>
          </table:table-cell>
          <table:table-cell table:style-name="TableCell579">
            <text:p text:style-name="P580">執行承辦促進健康生活環境相關活動</text:p>
          </table:table-cell>
        </table:table-row>
        <table:table-row table:style-name="TableRow581">
          <table:table-cell table:style-name="TableCell582">
            <text:p text:style-name="P583">9</text:p>
          </table:table-cell>
          <table:table-cell table:style-name="TableCell584">
            <text:p text:style-name="P585">副總幹事</text:p>
          </table:table-cell>
          <table:table-cell table:style-name="TableCell586">
            <text:p text:style-name="P587">王玫鈺</text:p>
          </table:table-cell>
          <table:table-cell table:style-name="TableCell588">
            <text:p text:style-name="P589">生教組長</text:p>
          </table:table-cell>
          <table:table-cell table:style-name="TableCell590">
            <text:p text:style-name="P591">執行承辦學生健康正向行為之養成</text:p>
          </table:table-cell>
        </table:table-row>
        <table:table-row table:style-name="TableRow592">
          <table:table-cell table:style-name="TableCell593">
            <text:p text:style-name="P594">10</text:p>
          </table:table-cell>
          <table:table-cell table:style-name="TableCell595">
            <text:p text:style-name="P596">教學組</text:p>
          </table:table-cell>
          <table:table-cell table:style-name="TableCell597">
            <text:p text:style-name="P598">戚居清</text:p>
          </table:table-cell>
          <table:table-cell table:style-name="TableCell599">
            <text:p text:style-name="P600">教學組長</text:p>
          </table:table-cell>
          <table:table-cell table:style-name="TableCell601">
            <text:p text:style-name="P602">執行健康議題融入相關課程</text:p>
          </table:table-cell>
        </table:table-row>
        <table:table-row table:style-name="TableRow603">
          <table:table-cell table:style-name="TableCell604">
            <text:p text:style-name="P605">11</text:p>
          </table:table-cell>
          <table:table-cell table:style-name="TableCell606">
            <text:p text:style-name="P607">資訊組</text:p>
          </table:table-cell>
          <table:table-cell table:style-name="TableCell608">
            <text:p text:style-name="P609">邱俊達</text:p>
          </table:table-cell>
          <table:table-cell table:style-name="TableCell610">
            <text:p text:style-name="P611">資訊秘書</text:p>
          </table:table-cell>
          <table:table-cell table:style-name="TableCell612">
            <text:p text:style-name="P613">協助健康促進網路平台之建構與維護</text:p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活動宣傳組</text:p>
          </table:table-cell>
          <table:table-cell table:style-name="TableCell619">
            <text:p text:style-name="P620">蔡辰菁</text:p>
          </table:table-cell>
          <table:table-cell table:style-name="TableCell621">
            <text:p text:style-name="P622">學生活動組長</text:p>
          </table:table-cell>
          <table:table-cell table:style-name="TableCell623">
            <text:p text:style-name="P624">協助促進健康活動之社團之成立、訓練及成果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健康環境組</text:p>
          </table:table-cell>
          <table:table-cell table:style-name="TableCell630">
            <text:p text:style-name="P631">王錞庠</text:p>
          </table:table-cell>
          <table:table-cell table:style-name="TableCell632">
            <text:p text:style-name="P633">事務組長</text:p>
          </table:table-cell>
          <table:table-cell table:style-name="TableCell634">
            <text:p text:style-name="P635">協助促進健康安全環境之維護</text:p>
          </table:table-cell>
        </table:table-row>
        <table:table-row table:style-name="TableRow636">
          <table:table-cell table:style-name="TableCell637">
            <text:p text:style-name="P638">14</text:p>
          </table:table-cell>
          <table:table-cell table:style-name="TableCell639">
            <text:p text:style-name="P640">飲食教育組</text:p>
          </table:table-cell>
          <table:table-cell table:style-name="TableCell641">
            <text:p text:style-name="P642">陶怡萱</text:p>
          </table:table-cell>
          <table:table-cell table:style-name="TableCell643">
            <text:p text:style-name="P644">午餐協辦</text:p>
          </table:table-cell>
          <table:table-cell table:style-name="TableCell645">
            <text:p text:style-name="P646">執行促進健康飲食相關活動</text:p>
          </table:table-cell>
        </table:table-row>
        <table:table-row table:style-name="TableRow647">
          <table:table-cell table:style-name="TableCell648">
            <text:p text:style-name="P649">15</text:p>
          </table:table-cell>
          <table:table-cell table:style-name="TableCell650">
            <text:p text:style-name="P651">健康推廣組</text:p>
          </table:table-cell>
          <table:table-cell table:style-name="TableCell652">
            <text:p text:style-name="P653">王鈺錡</text:p>
          </table:table-cell>
          <table:table-cell table:style-name="TableCell654">
            <text:p text:style-name="P655">護理師</text:p>
          </table:table-cell>
          <table:table-cell table:style-name="TableCell656">
            <text:p text:style-name="P657">追蹤全校教職員工生之健康情形及慢性病防治宣導</text:p>
          </table:table-cell>
        </table:table-row>
        <table:table-row table:style-name="TableRow658">
          <table:table-cell table:style-name="TableCell659">
            <text:p text:style-name="P660">16</text:p>
          </table:table-cell>
          <table:table-cell table:style-name="TableCell661">
            <text:p text:style-name="P662">校園推廣組</text:p>
          </table:table-cell>
          <table:table-cell table:style-name="TableCell663">
            <text:p text:style-name="P664">吳惠婷</text:p>
          </table:table-cell>
          <table:table-cell table:style-name="TableCell665">
            <text:p text:style-name="P666">一年級學年主任</text:p>
          </table:table-cell>
          <table:table-cell table:style-name="TableCell667">
            <text:p text:style-name="P668">協助連絡學年老師積極參與促進健康相關活動</text:p>
          </table:table-cell>
        </table:table-row>
        <table:table-row table:style-name="TableRow669">
          <table:table-cell table:style-name="TableCell670">
            <text:p text:style-name="P671">17</text:p>
          </table:table-cell>
          <table:table-cell table:style-name="TableCell672">
            <text:p text:style-name="P673">校園推廣組</text:p>
          </table:table-cell>
          <table:table-cell table:style-name="TableCell674">
            <text:p text:style-name="P675"><text:span text:style-name="T676">魏妙如</text:span></text:p>
          </table:table-cell>
          <table:table-cell table:style-name="TableCell677">
            <text:p text:style-name="P678">二年級學年主任</text:p>
          </table:table-cell>
          <table:table-cell table:style-name="TableCell679">
            <text:p text:style-name="P680">協助連絡學年老師積極參與促進健康相關活動</text:p>
          </table:table-cell>
        </table:table-row>
        <table:table-row table:style-name="TableRow681">
          <table:table-cell table:style-name="TableCell682">
            <text:p text:style-name="P683">18</text:p>
          </table:table-cell>
          <table:table-cell table:style-name="TableCell684">
            <text:p text:style-name="P685">校園推廣組</text:p>
          </table:table-cell>
          <table:table-cell table:style-name="TableCell686">
            <text:p text:style-name="P687">陳裕靜</text:p>
          </table:table-cell>
          <table:table-cell table:style-name="TableCell688">
            <text:p text:style-name="P689">三年級學年主任</text:p>
          </table:table-cell>
          <table:table-cell table:style-name="TableCell690">
            <text:p text:style-name="P691">協助連絡學年老師積極參與促進健康相關活動</text:p>
          </table:table-cell>
        </table:table-row>
        <table:table-row table:style-name="TableRow692">
          <table:table-cell table:style-name="TableCell693">
            <text:p text:style-name="P694">19</text:p>
          </table:table-cell>
          <table:table-cell table:style-name="TableCell695">
            <text:p text:style-name="P696">校園推廣組</text:p>
          </table:table-cell>
          <table:table-cell table:style-name="TableCell697">
            <text:p text:style-name="P698">張榮造</text:p>
          </table:table-cell>
          <table:table-cell table:style-name="TableCell699">
            <text:p text:style-name="P700">四年級學年主任</text:p>
          </table:table-cell>
          <table:table-cell table:style-name="TableCell701">
            <text:p text:style-name="P702">協助連絡學年老師積極參與促進健康相關活動</text:p>
          </table:table-cell>
        </table:table-row>
        <table:table-row table:style-name="TableRow703">
          <table:table-cell table:style-name="TableCell704">
            <text:p text:style-name="P705">20</text:p>
          </table:table-cell>
          <table:table-cell table:style-name="TableCell706">
            <text:p text:style-name="P707">校園推廣組</text:p>
          </table:table-cell>
          <table:table-cell table:style-name="TableCell708">
            <text:p text:style-name="P709">凃季庭</text:p>
          </table:table-cell>
          <table:table-cell table:style-name="TableCell710">
            <text:p text:style-name="P711">五年級學年主任</text:p>
          </table:table-cell>
          <table:table-cell table:style-name="TableCell712">
            <text:p text:style-name="P713">協助連絡學年老師積極參與促進健康相關活動</text:p>
          </table:table-cell>
        </table:table-row>
        <table:table-row table:style-name="TableRow714">
          <table:table-cell table:style-name="TableCell715">
            <text:p text:style-name="P716">21</text:p>
          </table:table-cell>
          <table:table-cell table:style-name="TableCell717">
            <text:p text:style-name="P718">校園推廣組</text:p>
          </table:table-cell>
          <table:table-cell table:style-name="TableCell719">
            <text:p text:style-name="P720">蔡金蓮</text:p>
          </table:table-cell>
          <table:table-cell table:style-name="TableCell721">
            <text:p text:style-name="P722">六年級學年主任</text:p>
          </table:table-cell>
          <table:table-cell table:style-name="TableCell723">
            <text:p text:style-name="P724">協助連絡學年老師積極參與促進健康相關活動</text:p>
          </table:table-cell>
        </table:table-row>
        <table:table-row table:style-name="TableRow725">
          <table:table-cell table:style-name="TableCell726">
            <text:p text:style-name="P727">22</text:p>
          </table:table-cell>
          <table:table-cell table:style-name="TableCell728">
            <text:p text:style-name="P729">社區推廣組</text:p>
          </table:table-cell>
          <table:table-cell table:style-name="TableCell730">
            <text:p text:style-name="P731"><text:span text:style-name="T732">李來富</text:span></text:p>
          </table:table-cell>
          <table:table-cell table:style-name="TableCell733">
            <text:p text:style-name="P734">志工團長</text:p>
          </table:table-cell>
          <table:table-cell table:style-name="TableCell735">
            <text:p text:style-name="P736">執行承辦促進健康相關活動及社區志工宣導</text:p>
          </table:table-cell>
        </table:table-row>
        <table:table-row table:style-name="TableRow737">
          <table:table-cell table:style-name="TableCell738">
            <text:p text:style-name="P739">23</text:p>
          </table:table-cell>
          <table:table-cell table:style-name="TableCell740">
            <text:p text:style-name="P741">學生推廣組</text:p>
          </table:table-cell>
          <table:table-cell table:style-name="TableCell742">
            <text:p text:style-name="P743">洪珮容</text:p>
          </table:table-cell>
          <table:table-cell table:style-name="TableCell744">
            <text:p text:style-name="P745">學生自治市長</text:p>
          </table:table-cell>
          <table:table-cell table:style-name="TableCell746">
            <text:p text:style-name="P747">協助促進健康相關活動宣導及參與</text:p>
          </table:table-cell>
        </table:table-row>
      </table:table>
      <text:p text:style-name="P748"><text:span text:style-name="T749">玖、本計畫</text:span><text:span text:style-name="T750">經校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6881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9-16T08:57:00Z</meta:creation-date>
    <dc:date>2021-09-17T03:02:00Z</dc:date>
    <meta:template xlink:href="Normal" xlink:type="simple"/>
    <meta:editing-cycles>4</meta:editing-cycles>
    <meta:editing-duration>PT180S</meta:editing-duration>
    <meta:document-statistic meta:page-count="5" meta:paragraph-count="9" meta:word-count="705" meta:character-count="4717" meta:row-count="33" meta:non-whitespace-character-count="4021"/>
  </office:meta>
</office:document-meta>
</file>