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punctuation-wrap="simple" style:text-autospace="ideograph-alpha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punctuation-wrap="simple" style:text-autospace="ideograph-alpha" style:snap-to-layout-grid="false" fo:text-align="end"/>
      <style:text-properties style:font-name="Times New Roman" style:font-name-complex="Times New Roman" style:font-size-complex="11.5pt"/>
    </style:style>
    <style:style style:name="P3" style:parent-style-name="Default" style:family="paragraph">
      <style:paragraph-properties style:punctuation-wrap="simple" style:text-autospace="ideograph-alpha" style:snap-to-layout-grid="false" fo:text-align="end"/>
      <style:text-properties style:font-name="Times New Roman" style:font-name-complex="Times New Roman" style:font-size-complex="11.5pt"/>
    </style:style>
    <style:style style:name="P4" style:parent-style-name="Default" style:family="paragraph">
      <style:paragraph-properties style:punctuation-wrap="simple" style:text-autospace="ideograph-alpha" style:snap-to-layout-grid="false" fo:text-align="end"/>
    </style:style>
    <style:style style:name="T5" style:parent-style-name="預設段落字型" style:family="text">
      <style:text-properties style:font-name="Times New Roman" style:font-name-complex="Times New Roman" style:font-size-complex="11.5pt"/>
    </style:style>
    <style:style style:name="T6" style:parent-style-name="預設段落字型" style:family="text">
      <style:text-properties style:font-name="Times New Roman" style:font-name-complex="Times New Roman" style:font-size-complex="11.5pt"/>
    </style:style>
    <style:style style:name="T7" style:parent-style-name="預設段落字型" style:family="text">
      <style:text-properties style:font-name="Times New Roman" style:font-name-complex="Times New Roman" style:font-size-complex="11.5pt"/>
    </style:style>
    <style:style style:name="T8" style:parent-style-name="預設段落字型" style:family="text">
      <style:text-properties style:font-name="Times New Roman" style:font-name-complex="Times New Roman" style:font-size-complex="11.5pt"/>
    </style:style>
    <style:style style:name="T9" style:parent-style-name="預設段落字型" style:family="text">
      <style:text-properties style:font-name="Times New Roman" style:font-name-complex="Times New Roman" style:font-size-complex="11.5pt"/>
    </style:style>
    <style:style style:name="T10" style:parent-style-name="預設段落字型" style:family="text">
      <style:text-properties style:font-name="Times New Roman" style:font-name-complex="Times New Roman" style:font-size-complex="11.5pt"/>
    </style:style>
    <style:style style:name="T11" style:parent-style-name="預設段落字型" style:family="text">
      <style:text-properties style:font-name="Times New Roman" style:font-name-complex="Times New Roman" style:font-size-complex="11.5pt"/>
    </style:style>
    <style:style style:name="T12" style:parent-style-name="預設段落字型" style:family="text">
      <style:text-properties style:font-name="Times New Roman" style:font-name-complex="Times New Roman" style:font-size-complex="11.5pt"/>
    </style:style>
    <style:style style:name="T13" style:parent-style-name="預設段落字型" style:family="text">
      <style:text-properties style:font-name="Times New Roman" style:font-name-complex="Times New Roman" style:font-size-complex="11.5pt"/>
    </style:style>
    <style:style style:name="T14" style:parent-style-name="預設段落字型" style:family="text">
      <style:text-properties style:font-name="Times New Roman" style:font-name-complex="Times New Roman" style:font-size-complex="11.5pt"/>
    </style:style>
    <style:style style:name="T15" style:parent-style-name="預設段落字型" style:family="text">
      <style:text-properties style:font-name="Times New Roman" style:font-name-complex="Times New Roman" style:font-size-complex="11.5pt"/>
    </style:style>
    <style:style style:name="P16" style:parent-style-name="Default" style:family="paragraph">
      <style:paragraph-properties style:punctuation-wrap="simple" style:text-autospace="ideograph-alpha" style:snap-to-layout-grid="false" fo:text-align="end"/>
      <style:text-properties style:font-name="Times New Roman" style:font-name-complex="Times New Roman" style:font-size-complex="11.5pt"/>
    </style:style>
    <style:style style:name="P17" style:parent-style-name="Default" style:family="paragraph">
      <style:paragraph-properties style:punctuation-wrap="simple" style:text-autospace="ideograph-alpha" style:snap-to-layout-grid="false" fo:text-align="end"/>
      <style:text-properties style:font-name="Times New Roman" style:font-name-complex="Times New Roman" style:font-size-complex="11.5pt"/>
    </style:style>
    <style:style style:name="P18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3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4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5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6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7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8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P29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3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fo:font-size="13pt" style:font-size-asian="13pt" style:font-size-complex="13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0.9812in"/>
    </style:style>
    <style:style style:name="TableColumn40" style:family="table-column">
      <style:table-column-properties style:column-width="2.0125in"/>
    </style:style>
    <style:style style:name="TableColumn41" style:family="table-column">
      <style:table-column-properties style:column-width="1.3493in"/>
    </style:style>
    <style:style style:name="TableColumn42" style:family="table-column">
      <style:table-column-properties style:column-width="0.5458in"/>
    </style:style>
    <style:style style:name="Table37" style:family="table">
      <style:table-properties style:width="5.4784in" fo:margin-left="0in" table:align="center"/>
    </style:style>
    <style:style style:name="TableRow43" style:family="table-row">
      <style:table-row-properties style:min-row-height="0.6625in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54" style:family="table-row">
      <style:table-row-properties style:min-row-height="0.4611in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65" style:family="table-row">
      <style:table-row-properties style:min-row-height="0.4611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76" style:family="table-row">
      <style:table-row-properties style:min-row-height="0.4611in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87" style:family="table-row">
      <style:table-row-properties style:min-row-height="0.4611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8" style:family="table-row">
      <style:table-row-properties style:min-row-height="0.4611in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109" style:family="table-row">
      <style:table-row-properties style:min-row-height="0.4611in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120" style:family="table-row">
      <style:table-row-properties style:min-row-height="0.4611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131" style:family="table-row">
      <style:table-row-properties style:min-row-height="0.4611in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142" style:family="table-row">
      <style:table-row-properties style:min-row-height="0.4611in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53" style:family="table-row">
      <style:table-row-properties style:min-row-height="0.4611in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164" style:family="table-row">
      <style:table-row-properties style:min-row-height="0.4611in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list-style-name="LFO3" style:family="paragraph">
      <style:paragraph-properties style:punctuation-wrap="simple" fo:text-align="center" fo:margin-left="0in" fo:text-indent="0in">
        <style:tab-stops/>
      </style:paragraph-properties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175" style:family="table-row">
      <style:table-row-properties style:min-row-height="0.4611in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punctuation-wrap="simple" fo:text-align="center"/>
      <style:text-properties style:font-name-asian="標楷體" fo:color="#000000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text-autospace="non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text-autospace="non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高雄市前鎮區樂群國民小學體育班發展委員會組織要點</text:p>
      <text:p text:style-name="P2"/>
      <text:p text:style-name="P3">經本校108年10月17日108學年度第一次校務會議通過</text:p>
      <text:p text:style-name="P4"><text:span text:style-name="T5">經本校</text:span><text:span text:style-name="T6">109</text:span><text:span text:style-name="T7">年</text:span><text:span text:style-name="T8">7</text:span><text:span text:style-name="T9">月</text:span><text:span text:style-name="T10">7</text:span><text:span text:style-name="T11">日</text:span><text:span text:style-name="T12">108</text:span><text:span text:style-name="T13">學年度第三次</text:span><text:span text:style-name="T14">校務會議修</text:span><text:span text:style-name="T15">正通過</text:span></text:p>
      <text:p text:style-name="P16">經本校110年9月16日110學年度第一次校務會議修正通過</text:p>
      <text:p text:style-name="P17"/>
      <text:list text:style-name="LFO2" text:continue-numbering="true">
        <text:list-item>
          <text:p text:style-name="P18">依據：教育部110年03月02日修正頒布之「高級中等以下學校體育班設立辦法」</text:p>
        </text:list-item>
        <text:list-item>
          <text:p text:style-name="P19">目的：為早期發掘具有運動潛能發展之學生，培育具運動參與興趣、多元運動能力、身體及心理均衡發展之運動人才。</text:p>
        </text:list-item>
        <text:list-item>
          <text:p text:style-name="P20">體育班發展委員會（以下簡稱本會）其中一人為主任委員，由校長擔任之，學務主任為執行秘書，教務主任、總務主任、輔導主任、體育組長、體育班之教師代表2人、專任運動教練2人及體育班家長代表1人等委員組成，共計11人。任一性別委員人數，應占委員總數三分之一以上。</text:p>
        </text:list-item>
        <text:list-item>
          <text:p text:style-name="P21">本會任務如下：</text:p>
        </text:list-item>
      </text:list>
      <text:p text:style-name="P22">一、審議課程及教學規劃：內容包括課程計畫、個別化課程、自編教科用書、競技運動綜合訓練課程計畫、體育班訪視、課程評鑑、生涯發展、職能探索、運動防護及運動科學應用。</text:p>
      <text:p text:style-name="P23">二、訂定學生對外出賽限制：內容包括訂定課業成績出賽基準及審議每學年度出賽、培訓計畫。</text:p>
      <text:p text:style-name="P24">三、督導運動訓練。</text:p>
      <text:p text:style-name="P25">四、審議學生學習輔導措施：內容包括補課規劃、課業輔導及學習扶助模式。</text:p>
      <text:p text:style-name="P26">五、審議學生調整術科專長項目，或因故不適合繼續就讀體育班需轉班或轉學。</text:p>
      <text:p text:style-name="P27">六、辦理體育班校內自我評鑑。</text:p>
      <text:p text:style-name="P28">七、其他有關體育班發展事項。</text:p>
      <text:list text:style-name="LFO2" text:continue-numbering="true">
        <text:list-item>
          <text:p text:style-name="P29">本會主任委員、執行秘書及委員均為無給職，任期壹年（每年8月1日起至翌年7月31日止），委員隨其職務進退之。</text:p>
        </text:list-item>
        <text:list-item>
          <text:p text:style-name="P30">本會由校長召集，或由委員二分之一以上連署召集，並由連署委員互推一人召集之。本會開會時，以主任委員擔任主席，主任委員因故無法主持時，由其指定代理主席或由委員互推一人為主席。</text:p>
        </text:list-item>
        <text:list-item>
          <text:p text:style-name="P31">本會應有體育班家長代表及專任運動教練出席，且出席人數需達全體委員二分之一以上，始得開會；出席委員過半數同意，始得通過；贊成與反對同數時，取決於召集人。</text:p>
        </text:list-item>
        <text:list-item>
          <text:p text:style-name="P32">本會每學期至少召開一次，惟必要時得召開臨時會議。本會召開會議時得視實際需要，邀請相關人員列席。</text:p>
        </text:list-item>
        <text:list-item>
          <text:p text:style-name="P33">本要點經校務會議通過後，陳校長核定後公布實施，修正時亦同。</text:p>
        </text:list-item>
      </text:list>
      <text:soft-page-break/>
      <text:p text:style-name="P34"><text:span text:style-name="T35">高雄市前鎮區樂群國民小學體育班發展委員會委員名單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職<text:s text:c="2"/>稱</text:p>
          </table:table-cell>
          <table:table-cell table:style-name="TableCell48">
            <text:p text:style-name="P49">職<text:s text:c="2"/>務</text:p>
          </table:table-cell>
          <table:table-cell table:style-name="TableCell50">
            <text:p text:style-name="P51">姓<text:s text:c="2"/>名</text:p>
          </table:table-cell>
          <table:table-cell table:style-name="TableCell52">
            <text:p text:style-name="P53">性別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主任委員</text:p>
          </table:table-cell>
          <table:table-cell table:style-name="TableCell59">
            <text:p text:style-name="P60">校<text:s text:c="4"/>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執行秘書</text:p>
          </table:table-cell>
          <table:table-cell table:style-name="TableCell70">
            <text:p text:style-name="P71">學務主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委員</text:p>
          </table:table-cell>
          <table:table-cell table:style-name="TableCell81">
            <text:p text:style-name="P82">教務主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委員</text:p>
          </table:table-cell>
          <table:table-cell table:style-name="TableCell92">
            <text:p text:style-name="P93">總務主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委員</text:p>
          </table:table-cell>
          <table:table-cell table:style-name="TableCell103">
            <text:p text:style-name="P104">輔導主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委員</text:p>
          </table:table-cell>
          <table:table-cell table:style-name="TableCell114">
            <text:p text:style-name="P115">體育組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委員</text:p>
          </table:table-cell>
          <table:table-cell table:style-name="TableCell125">
            <text:p text:style-name="P126">體育班教師代表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委員</text:p>
          </table:table-cell>
          <table:table-cell table:style-name="TableCell136">
            <text:p text:style-name="P137">體育班教師代表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委員</text:p>
          </table:table-cell>
          <table:table-cell table:style-name="TableCell147">
            <text:p text:style-name="P148">專任運動教練（排球）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委員</text:p>
          </table:table-cell>
          <table:table-cell table:style-name="TableCell158">
            <text:p text:style-name="P159">專任運動教練（體操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委員</text:p>
          </table:table-cell>
          <table:table-cell table:style-name="TableCell169">
            <text:p text:style-name="P170">體育班家長代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style:letter-kerning="false" fo:font-size="13.5pt" style:font-size-asian="13.5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letter-kerning="false" fo:font-size="13.5pt" style:font-size-asian="13.5pt" style:font-size-complex="12pt"/>
    </style:style>
    <style:style style:name="本文縮排3" style:display-name="本文縮排 3" style:family="paragraph" style:parent-style-name="內文">
      <style:paragraph-properties fo:margin-top="0.0833in" fo:margin-bottom="0.0833in" style:line-height-at-least="0.3055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fo:color="#865E09" style:letter-kerning="false" fo:font-size="10pt" style:font-size-asian="10pt" style:font-size-complex="10pt" fo:hyphenate="false"/>
    </style:style>
    <style:style style:name="td021" style:display-name="td021" style:family="text" style:parent-style-name="預設段落字型">
      <style:text-properties style:font-name="Verdana" fo:color="#333333" fo:font-size="13.5pt" style:font-size-asian="13.5pt" style:font-size-complex="13.5pt"/>
    </style:style>
    <style:style style:name="本文21" style:display-name="本文 21" style:family="paragraph" style:parent-style-name="內文">
      <style:paragraph-properties fo:text-align="justify" style:line-height-at-least="0.3472in" fo:margin-left="0.9722in" fo:text-indent="-0.5972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hong620標題2" style:display-name="hong620標題2" style:family="paragraph" style:parent-style-name="本文第一層縮排2" style:default-outline-level="2">
      <style:paragraph-properties fo:text-align="justify" style:line-height-at-least="0.1666in" fo:margin-left="0.4993in" fo:text-indent="-0.3756in">
        <style:tab-stops/>
      </style:paragraph-properties>
      <style:text-properties fo:font-weight="bold" style:font-weight-asian="bold" fo:hyphenate="false"/>
    </style:style>
    <style:style style:name="hong620標題2字元" style:display-name="hong620標題2 字元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清單字元" style:display-name="清單 字元" style:family="text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體育班發展委員會組織章程</meta:keyword>
    <meta:initial-creator>大理校長楊廣銓</meta:initial-creator>
    <dc:creator>user</dc:creator>
    <meta:creation-date>2021-09-16T09:04:00Z</meta:creation-date>
    <dc:date>2021-09-17T03:05:00Z</dc:date>
    <meta:print-date>2019-09-24T06:53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2" meta:character-count="1085" meta:row-count="7" meta:non-whitespace-character-count="925"/>
  </office:meta>
</office:document-meta>
</file>