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2pt"/>
    </style:style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fo:font-weight="bold" style:font-weight-asian="bold" style:font-size-complex="12pt"/>
    </style:style>
    <style:style style:name="T4" style:parent-style-name="預設段落字型" style:family="text">
      <style:text-properties style:font-size-complex="12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1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15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style:snap-to-layout-grid="false" fo:line-height="0.2777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4" style:parent-style-name="清單段落" style:list-style-name="LFO1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list-style-name="LFO1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6" style:parent-style-name="清單段落" style:list-style-name="LFO1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7" style:parent-style-name="清單段落" style:list-style-name="LFO1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8" style:parent-style-name="清單段落" style:list-style-name="LFO1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9" style:parent-style-name="清單段落" style:list-style-name="LFO1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50" style:parent-style-name="清單段落" style:list-style-name="LFO1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51" style:parent-style-name="清單段落" style:list-style-name="LFO1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777in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68" style:family="table-column">
      <style:table-column-properties style:column-width="3.5305in"/>
    </style:style>
    <style:style style:name="TableColumn69" style:family="table-column">
      <style:table-column-properties style:column-width="3.7513in"/>
    </style:style>
    <style:style style:name="Table67" style:family="table">
      <style:table-properties style:width="7.2819in" fo:margin-left="-0.3972in" table:align="left"/>
    </style:style>
    <style:style style:name="TableRow70" style:family="table-row">
      <style:table-row-properties style:min-row-height="0.2069in"/>
    </style:style>
    <style:style style:name="TableCell71" style:family="table-cell">
      <style:table-cell-properties fo:border="0.0069in solid #000080" fo:background-color="#F2F2F2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80" fo:background-color="#F2F2F2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2069in"/>
    </style:style>
    <style:style style:name="TableCell76" style:family="table-cell">
      <style:table-cell-properties fo:border="0.0069in solid #000080" fo:background-color="#FFFFFF" style:writing-mode="lr-tb" style:vertical-align="middle" fo:padding-top="0in" fo:padding-left="0.0194in" fo:padding-bottom="0in" fo:padding-right="0.0194in"/>
    </style:style>
    <style:style style:name="P77" style:parent-style-name="清單段落" style:list-style-name="LFO2" style:family="paragraph">
      <style:paragraph-properties style:snap-to-layout-grid="false" fo:line-height="0.2777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8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2069in"/>
    </style:style>
    <style:style style:name="TableCell85" style:family="table-cell">
      <style:table-cell-properties fo:border="0.0069in solid #000080" fo:background-color="#FFFFFF" style:writing-mode="lr-tb" style:vertical-align="middle" fo:padding-top="0in" fo:padding-left="0.0194in" fo:padding-bottom="0in" fo:padding-right="0.0194in"/>
    </style:style>
    <style:style style:name="P86" style:parent-style-name="清單段落" style:list-style-name="LFO2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80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89" style:family="table-row">
      <style:table-row-properties style:min-row-height="0.3958in"/>
    </style:style>
    <style:style style:name="TableCell90" style:family="table-cell">
      <style:table-cell-properties fo:border="0.0069in solid #000080" style:writing-mode="lr-tb" fo:padding-top="0in" fo:padding-left="0.0194in" fo:padding-bottom="0in" fo:padding-right="0.0194in"/>
    </style:style>
    <style:style style:name="P91" style:parent-style-name="清單段落" style:list-style-name="LFO2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8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2777in"/>
    </style:style>
    <style:style style:name="T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2777in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2777in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0.2777in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高雄市前鎮區樂群國民小學導護工作實施要點</text:p>
      <text:p text:style-name="P2"><text:span text:style-name="T3"><text:s text:c="29"/></text:span><text:span text:style-name="T4"><text:s text:c="5"/></text:span><text:span text:style-name="T5">105</text:span><text:span text:style-name="T6">年</text:span><text:span text:style-name="T7">11</text:span><text:span text:style-name="T8">月</text:span><text:span text:style-name="T9">4</text:span><text:span text:style-name="T10">日本校105學年度第一次</text:span><text:span text:style-name="T11">校務會議修訂</text:span><text:span text:style-name="T12">通過</text:span></text:p>
      <text:p text:style-name="P13">110年9月16日本校110學年度第一次校務會議修正通過</text:p>
      <text:p text:style-name="P14">111年9月15日本校111學年度第一次校務會議修正通過</text:p>
      <text:p text:style-name="P15">一、依據：</text:p>
      <text:p text:style-name="P16">(一)94年2月4日高市教四字第0940003995號函頒「高雄市國民中小學教師執行校外交通導護工作注意事項」</text:p>
      <text:p text:style-name="P17">(二)95年7月21日高市教四字第0950026363號函</text:p>
      <text:p text:style-name="P18">(三)105年09月27日高市教小字第10535953000號函修正高雄市國民中小學生在校時間實施原則</text:p>
      <text:p text:style-name="P19"><text:span text:style-name="T20">(</text:span><text:span text:style-name="T21">四</text:span><text:span text:style-name="T22">)</text:span><text:s/><text:span text:style-name="T23">109</text:span><text:span text:style-name="T24">年</text:span><text:span text:style-name="T25">08</text:span><text:span text:style-name="T26">月</text:span><text:span text:style-name="T27">25</text:span><text:span text:style-name="T28">日高市教中字第</text:span><text:span text:style-name="T29">10936539700</text:span><text:span text:style-name="T30">號函修正高雄市國民中小學</text:span></text:p>
      <text:p text:style-name="P31"><text:span text:style-name="T32">生在校時間實施原則</text:span></text:p>
      <text:p text:style-name="P33">二、目的：</text:p>
      <text:p text:style-name="P34"><text:s text:c="2"/>（一）加強學務工作之實施，強化學生生活教育，維護學童安全。</text:p>
      <text:p text:style-name="P35"><text:s text:c="2"/>（二）維護兒童上下學交通安全，杜絕兒童意外事故之發生。</text:p>
      <text:p text:style-name="P36"><text:s text:c="2"/>（三）維護校園安全，以維意外情事發生。</text:p>
      <text:p text:style-name="P37">三、導護老師之共同任務：</text:p>
      <text:p text:style-name="P38"><text:s text:c="2"/>（一）指導學童落實日常生活教育。</text:p>
      <text:p text:style-name="P39"><text:s text:c="2"/>（二）指導學童上下學行走安全。</text:p>
      <text:p text:style-name="P40"><text:s text:c="2"/>（三）維護兒童上下學及下課之秩序與安全。</text:p>
      <text:p text:style-name="P41"><text:s text:c="2"/>（四）協助學童意外事件與偶發事務處理。</text:p>
      <text:p text:style-name="P42">四、職責分掌：</text:p>
      <text:p text:style-name="P43"><text:s text:c="2"/>（一）總導護</text:p>
      <text:list text:style-name="LFO1" text:continue-numbering="true">
        <text:list-item>
          <text:p text:style-name="P44">早上7:25-7:45開始巡視校園並指導學生上學安全。</text:p>
        </text:list-item>
        <text:list-item>
          <text:p text:style-name="P45">提醒晨間打掃07:45-8:00和午休時間12：30~13：20</text:p>
        </text:list-item>
        <text:list-item>
          <text:p text:style-name="P46">負責晨間、午休巡視及主持放學。</text:p>
        </text:list-item>
        <text:list-item>
          <text:p text:style-name="P47">負責主持兒童朝會及協助全校集合事宜。</text:p>
        </text:list-item>
        <text:list-item>
          <text:p text:style-name="P48">學生生活輔導與各項事務宣導。</text:p>
        </text:list-item>
        <text:list-item>
          <text:p text:style-name="P49">巡視校園時，遇有重大事故時，應立即會同該班導師及學務處處理之。</text:p>
        </text:list-item>
        <text:list-item>
          <text:p text:style-name="P50">詳實填寫導護日誌。</text:p>
        </text:list-item>
        <text:list-item>
          <text:p text:style-name="P51">臨時交辦事項。</text:p>
        </text:list-item>
      </text:list>
      <text:p text:style-name="P52"><text:s text:c="2"/>（二）交通導護</text:p>
      <text:p text:style-name="P53">1.值勤時間分別為早上7:25-7:45、中午12:40、下午16:00至學生放學完畢。</text:p>
      <text:p text:style-name="P54">2.指導學生遵守交通規則，安全上、放學。</text:p>
      <text:p text:style-name="P55"><text:span text:style-name="T56">3.</text:span><text:span text:style-name="T57">協助處理交通偶發狀況。</text:span></text:p>
      <text:soft-page-break/>
      <text:p text:style-name="P58">4.臨時交辦事項。</text:p>
      <text:p text:style-name="P59">五、導護移交會議</text:p>
      <text:p text:style-name="P60"><text:s text:c="2"/>（一）時間：每週一上午8:00於學務處移交為原則。</text:p>
      <text:p text:style-name="P61"><text:s text:c="2"/>（二）內容：卸任導護老師提出值勤時的狀況及討論解決對策，及接任導護排定值勤崗位。</text:p>
      <text:p text:style-name="P62"><text:s text:c="2"/>（三）導護輪值方式：總導護老師為固定的，其餘導護崗位採輪流或自願。</text:p>
      <text:p text:style-name="P63"><text:s text:c="2"/>（四）導護移交時，請卸任總導護將卸任的導護日誌交予生教組長，再轉交給接任總導護，其餘導護則進行導護背心及導護旗交接。</text:p>
      <text:p text:style-name="P64">六、導護代理</text:p>
      <text:p text:style-name="P65"><text:s text:c="2"/>(一)在擔任導護工作期間，因請假致使執勤時間或人員異動，請盡量提早知會生教組，以維護您的權益。</text:p>
      <text:p text:style-name="P66"><text:s text:c="2"/>(二)代理方式說明：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事　由</text:p>
          </table:table-cell>
          <table:table-cell table:style-name="TableCell73">
            <text:p text:style-name="P74">代　理　方　式</text:p>
          </table:table-cell>
        </table:table-row>
        <table:table-row table:style-name="TableRow75">
          <table:table-cell table:style-name="TableCell76">
            <text:list text:style-name="LFO2" text:continue-numbering="true">
              <text:list-item>
                <text:p text:style-name="P77"><text:span text:style-name="T78">學校派</text:span><text:span text:style-name="T79">有專人代理課務</text:span><text:span text:style-name="T80">公假、病假、產假、婚假、喪假等者</text:span></text:p>
              </text:list-item>
            </text:list>
          </table:table-cell>
          <table:table-cell table:style-name="TableCell81">
            <text:p text:style-name="P82">導護工作皆由課務代理人執行導護勤務。</text:p>
            <text:p text:style-name="P83">若遇畸零節數公假代理，則由機動組值勤。</text:p>
          </table:table-cell>
        </table:table-row>
        <table:table-row table:style-name="TableRow84">
          <table:table-cell table:style-name="TableCell85">
            <text:list text:style-name="LFO2" text:continue-numbering="true">
              <text:list-item>
                <text:p text:style-name="P86">課務無專人代理之公假者</text:p>
              </text:list-item>
            </text:list>
          </table:table-cell>
          <table:table-cell table:style-name="TableCell87">
            <text:p text:style-name="P88">由機動組代理值勤。</text:p>
          </table:table-cell>
        </table:table-row>
        <table:table-row table:style-name="TableRow89">
          <table:table-cell table:style-name="TableCell90">
            <text:list text:style-name="LFO2" text:continue-numbering="true">
              <text:list-item>
                <text:p text:style-name="P91">課務自行處理之事假、病假、休假</text:p>
              </text:list-item>
            </text:list>
          </table:table-cell>
          <table:table-cell table:style-name="TableCell92">
            <text:p text:style-name="P93"><text:span text:style-name="T94">自行協調校內同仁代理執勤或對調執勤時間</text:span></text:p>
          </table:table-cell>
        </table:table-row>
      </table:table>
      <text:p text:style-name="P95">七、導護編排</text:p>
      <text:p text:style-name="P96"><text:s text:c="2"/>（一）國小編制教師名單中，四處室主任輪流擔任值週主任、生教組長統籌</text:p>
      <text:p text:style-name="P97"><text:s text:c="8"/>導護事宜，得不排導護，其餘教師(含特教、資源、專輔、代理教師)</text:p>
      <text:p text:style-name="P98"><text:s text:c="8"/>應輪流擔任導護老師。</text:p>
      <text:p text:style-name="P99"><text:span text:style-name="T100"><text:s text:c="2"/></text:span><text:span text:style-name="T101">(</text:span><text:span text:style-name="T102">二</text:span><text:span text:style-name="T103">)</text:span><text:span text:style-name="T104">身心特殊狀況檢附醫生證明，簽請校長核定准予免擔任導護輪值之教師</text:span><text:span text:style-name="T105"><text:s text:c="3"/></text:span></text:p>
      <text:p text:style-name="P106"><text:s text:c="2"/>(三)懷孕之老師依教育局95年7月21日高市教四字第0950026363號函規定不</text:p>
      <text:p text:style-name="P107"><text:s text:c="6"/>排導護輪值，產假後，納入機動組輪派，以學期為單位。</text:p>
      <text:p text:style-name="P108"><text:s text:c="2"/>(四)全校教師納入編組排定導護輪值表，實施分組輪週服務。編組排定餘4-</text:p>
      <text:p text:style-name="P109"><text:s text:c="6"/>6人數列入機動組。<text:s/></text:p>
      <text:p text:style-name="P110"><text:span text:style-name="T111"><text:s text:c="2"/></text:span><text:span text:style-name="T112">(</text:span><text:span text:style-name="T113">五</text:span><text:span text:style-name="T114">)</text:span><text:span text:style-name="T115">機動組資格順序為：</text:span></text:p>
      <text:p text:style-name="P116"><text:s text:c="6"/>1.登記退休前一年(一次為限)<text:s/></text:p>
      <text:p text:style-name="P117"><text:s text:c="6"/>2.年齡+教學年資(編制內教學年資)<text:s/></text:p>
      <text:p text:style-name="P118"><text:s text:c="6"/>3.年齡</text:p>
      <text:p text:style-name="P119"><text:s text:c="5"/>以上三項積分相同時，導師優於科任。<text:s/></text:p>
      <text:p text:style-name="P120"><text:s/>(五)機動組支援順序依前項積分低分者優先。</text:p>
      <text:p text:style-name="P121">八、導護值週執勤一週，給予半天補休，課務自理。</text:p>
      <text:p text:style-name="P122"><text:span text:style-name="T123">九、本要點經校務會議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8-30T07:47:00Z</meta:creation-date>
    <dc:date>2022-09-16T00:25:00Z</dc:date>
    <meta:template xlink:href="Normal" xlink:type="simple"/>
    <meta:editing-cycles>7</meta:editing-cycles>
    <meta:editing-duration>PT1920S</meta:editing-duration>
    <meta:document-statistic meta:page-count="2" meta:paragraph-count="3" meta:word-count="243" meta:character-count="1629" meta:row-count="11" meta:non-whitespace-character-count="1389"/>
  </office:meta>
</office:document-meta>
</file>