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3.625in" text:min-label-width="0.5937in" text:list-level-position-and-space-mode="label-alignment">
          <style:list-level-label-alignment text:label-followed-by="listtab" fo:margin-left="4.2187in" fo:text-indent="-0.5937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章" style:num-format="一, 十, 一百(繁), ..." text:start-value="2">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prefix="（" style:num-suffix="）" style:num-format="一, 十, 一百(繁), ..." text:start-value="2">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7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6pt" style:font-size-asian="16pt" style:font-size-complex="16pt"/>
    </style:style>
    <style:style style:name="P3" style:parent-style-name="內文Web" style:family="paragraph">
      <style:paragraph-properties style:snap-to-layout-grid="false" fo:text-align="end" fo:margin-top="0in" fo:margin-bottom="0in" fo:line-height="0.1944in"/>
      <style:text-properties style:font-name="標楷體" style:font-name-asian="標楷體" style:font-name-complex="Times New Roman"/>
    </style:style>
    <style:style style:name="P4" style:parent-style-name="內文Web" style:family="paragraph">
      <style:paragraph-properties style:line-break="normal" style:snap-to-layout-grid="false" fo:text-align="end" fo:margin-top="0in" fo:margin-bottom="0in" fo:line-height="0.1944i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style:style>
    <style:style style:name="P14" style:parent-style-name="內文" style:family="paragraph">
      <style:paragraph-properties fo:text-align="end"/>
      <style:text-properties style:font-name="標楷體" style:font-name-asian="標楷體" style:letter-kerning="false"/>
    </style:style>
    <style:style style:name="TableColumn16" style:family="table-column">
      <style:table-column-properties style:column-width="0.9847in"/>
    </style:style>
    <style:style style:name="TableColumn17" style:family="table-column">
      <style:table-column-properties style:column-width="6.3986in"/>
    </style:style>
    <style:style style:name="Table15" style:family="table">
      <style:table-properties style:width="7.3833in" fo:margin-left="-0.0236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fo:background-color="#FFFF00"/>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letter-kerning="false"/>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style:letter-kerning="false"/>
    </style:style>
    <style:style style:name="T29" style:parent-style-name="預設段落字型" style:family="text">
      <style:text-properties style:font-name="標楷體" style:font-name-asian="標楷體" style:letter-kerning="false"/>
    </style:style>
    <style:style style:name="T30" style:parent-style-name="超連結" style:family="text">
      <style:text-properties style:font-name="標楷體" style:font-name-asian="標楷體" style:use-window-font-color="true" style:letter-kerning="false" style:text-underline-type="non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超連結" style:family="text">
      <style:text-properties style:font-name="標楷體" style:font-name-asian="標楷體" style:use-window-font-color="true" style:letter-kerning="false" style:text-underline-type="non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text-properties style:font-name="標楷體" style:font-name-asian="標楷體" style:letter-kerning="false"/>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letter-kerning="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style:letter-kerning="false"/>
    </style:style>
    <style:style style:name="P57" style:parent-style-name="內文" style:family="paragraph">
      <style:text-properties style:font-name="標楷體" style:font-name-asian="標楷體" style:letter-kerning="false"/>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letter-kerning="false"/>
    </style:style>
    <style:style style:name="TableCell61" style:family="table-cell">
      <style:table-cell-properties fo:border="none" style:writing-mode="lr-tb" fo:padding-top="0in" fo:padding-left="0.075in" fo:padding-bottom="0in" fo:padding-right="0.075in"/>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letter-kerning="false"/>
    </style:style>
    <style:style style:name="TableCell92" style:family="table-cell">
      <style:table-cell-properties fo:border="none" style:writing-mode="lr-tb" fo:padding-top="0in" fo:padding-left="0.075in" fo:padding-bottom="0in" fo:padding-right="0.075in"/>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letter-kerning="false"/>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222in"/>
      <style:text-properties style:font-name="標楷體" style:font-name-asian="標楷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fo:background-color="#FFFF00"/>
    </style:style>
    <style:style style:name="TableCell109" style:family="table-cell">
      <style:table-cell-properties fo:border="none" style:writing-mode="lr-tb" fo:padding-top="0in" fo:padding-left="0.075in" fo:padding-bottom="0in" fo:padding-right="0.075in"/>
    </style:style>
    <style:style style:name="T1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letter-kerning="false"/>
    </style:style>
    <style:style style:name="TableCell117" style:family="table-cell">
      <style:table-cell-properties fo:border="none" style:writing-mode="lr-tb" fo:padding-top="0in" fo:padding-left="0.075in" fo:padding-bottom="0in" fo:padding-right="0.075in"/>
    </style:style>
    <style:style style:name="T118" style:parent-style-name="預設段落字型" style:family="text">
      <style:text-properties style:font-name="標楷體" style:font-name-asian="標楷體" fo:font-weight="bold" style:font-weight-asian="bold" style:font-weight-complex="bold" style:letter-kerning="false"/>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letter-kerning="false"/>
    </style:style>
    <style:style style:name="TableCell128" style:family="table-cell">
      <style:table-cell-properties fo:border="none" style:writing-mode="lr-tb" fo:padding-top="0in" fo:padding-left="0.075in" fo:padding-bottom="0in" fo:padding-right="0.075in"/>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letter-kerning="false"/>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細明體"/>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細明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none" style:writing-mode="lr-tb" fo:padding-top="0in" fo:padding-left="0.075in" fo:padding-bottom="0in" fo:padding-right="0.075in"/>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letter-kerning="false"/>
    </style:style>
    <style:style style:name="TableCell207" style:family="table-cell">
      <style:table-cell-properties fo:border="none" style:writing-mode="lr-tb" fo:padding-top="0in" fo:padding-left="0.075in" fo:padding-bottom="0in" fo:padding-right="0.075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letter-kerning="false"/>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font-name-complex="細明體"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font-name-complex="細明體" style:letter-kerning="false"/>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letter-kerning="false"/>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letter-kerning="false" fo:font-size="16pt" style:font-size-asian="16pt" style:font-size-complex="16pt" fo:background-color="#FFFF00"/>
    </style:style>
    <style:style style:name="TableCell249" style:family="table-cell">
      <style:table-cell-properties fo:border="none" style:writing-mode="lr-tb" fo:padding-top="0in" fo:padding-left="0.075in" fo:padding-bottom="0in" fo:padding-right="0.075in"/>
    </style:style>
    <style:style style:name="T2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fo:font-weight="bold" style:font-weight-asian="bold" style:letter-kerning="false"/>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Arial"/>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fo:line-height="0.2222in"/>
      <style:text-properties style:font-name="標楷體" style:font-name-asian="標楷體" fo:font-weight="bold" style:font-weight-asian="bold" style:letter-kerning="false"/>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justify" fo:line-height="0.2222in"/>
    </style:style>
    <style:style style:name="T274" style:parent-style-name="預設段落字型" style:family="text">
      <style:text-properties style:font-name="標楷體" style:font-name-asian="標楷體" fo:font-weight="bold" style:font-weight-asian="bold" style:letter-kerning="false"/>
    </style:style>
    <style:style style:name="T275" style:parent-style-name="預設段落字型" style:family="text">
      <style:text-properties style:font-name="標楷體" style:font-name-asian="標楷體" style:letter-kerning="false"/>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letter-kerning="false"/>
    </style:style>
    <style:style style:name="TableCell279" style:family="table-cell">
      <style:table-cell-properties fo:border="none" style:writing-mode="lr-tb" fo:padding-top="0in" fo:padding-left="0.075in" fo:padding-bottom="0in" fo:padding-right="0.075in"/>
    </style:style>
    <style:style style:name="T280" style:parent-style-name="預設段落字型" style:family="text">
      <style:text-properties style:font-name="標楷體" style:font-name-asian="標楷體" style:font-name-complex="Arial" fo:font-weight="bold" style:font-weight-asian="bold"/>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letter-kerning="false"/>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letter-kerning="false"/>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etter-kerning="false"/>
    </style:style>
    <style:style style:name="P312" style:parent-style-name="內文" style:family="paragraph">
      <style:text-properties style:font-name="標楷體" style:font-name-asian="標楷體" style:letter-kerning="false"/>
    </style:style>
    <style:style style:name="P313" style:parent-style-name="內文" style:family="paragraph">
      <style:text-properties style:font-name="標楷體" style:font-name-asian="標楷體" style:letter-kerning="false"/>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Arial"/>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letter-kerning="false"/>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text-properties style:font-name="標楷體" style:font-name-asian="標楷體" fo:font-weight="bold" style:font-weight-asian="bold"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style:font-name-complex="新細明體" style:letter-kerning="false"/>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letter-kerning="false"/>
    </style:style>
    <style:style style:name="TableCell336" style:family="table-cell">
      <style:table-cell-properties fo:border="none" style:writing-mode="lr-tb" fo:padding-top="0in" fo:padding-left="0.075in" fo:padding-bottom="0in" fo:padding-right="0.075in"/>
    </style:style>
    <style:style style:name="T337" style:parent-style-name="預設段落字型" style:family="text">
      <style:text-properties style:font-name="標楷體" style:font-name-asian="標楷體" style:font-name-complex="Arial" fo:font-weight="bold" style:font-weight-asian="bold"/>
    </style:style>
    <style:style style:name="T338" style:parent-style-name="預設段落字型" style:family="text">
      <style:text-properties style:font-name="標楷體" style:font-name-asian="標楷體" style:font-name-complex="Arial" fo:font-weight="bold" style:font-weight-asian="bold"/>
    </style:style>
    <style:style style:name="T339" style:parent-style-name="預設段落字型" style:family="text">
      <style:text-properties style:font-name="標楷體" style:font-name-asian="標楷體" style:font-name-complex="Arial"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style>
    <style:style style:name="P345" style:parent-style-name="內文" style:family="paragraph">
      <style:text-properties style:font-name="標楷體" style:font-name-asian="標楷體" style:font-name-complex="Arial"/>
    </style:style>
    <style:style style:name="P346" style:parent-style-name="內文" style:family="paragraph">
      <style:text-properties style:font-name="標楷體" style:font-name-asian="標楷體" style:font-name-complex="Arial"/>
    </style:style>
    <style:style style:name="P347" style:parent-style-name="內文" style:family="paragraph">
      <style:text-properties style:font-name="標楷體" style:font-name-asian="標楷體" style:font-name-complex="Arial"/>
    </style:style>
    <style:style style:name="P348" style:parent-style-name="內文" style:family="paragraph">
      <style:text-properties style:font-name="標楷體" style:font-name-asian="標楷體" style:font-name-complex="Arial"/>
    </style:style>
    <style:style style:name="P349" style:parent-style-name="內文" style:family="paragraph">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P355" style:parent-style-name="內文" style:family="paragraph">
      <style:text-properties style:font-name="標楷體" style:font-name-asian="標楷體" style:font-name-complex="Arial"/>
    </style:style>
    <style:style style:name="P356" style:parent-style-name="內文" style:family="paragraph">
      <style:text-properties style:font-name="標楷體" style:font-name-asian="標楷體" style:font-name-complex="Arial"/>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letter-kerning="false"/>
    </style:style>
    <style:style style:name="TableCell392" style:family="table-cell">
      <style:table-cell-properties fo:border="none"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Arial" fo:font-weight="bold" style:font-weight-asian="bold"/>
    </style:style>
    <style:style style:name="T394" style:parent-style-name="預設段落字型" style:family="text">
      <style:text-properties style:font-name="標楷體" style:font-name-asian="標楷體" style:font-name-complex="Arial" fo:font-weight="bold" style:font-weight-asian="bold"/>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Arial"/>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letter-kerning="false"/>
    </style:style>
    <style:style style:name="TableCell420" style:family="table-cell">
      <style:table-cell-properties fo:border="none" style:writing-mode="lr-tb" fo:padding-top="0in" fo:padding-left="0.075in" fo:padding-bottom="0in" fo:padding-right="0.075in"/>
    </style:style>
    <style:style style:name="T421" style:parent-style-name="預設段落字型" style:family="text">
      <style:text-properties style:font-name="標楷體" style:font-name-asian="標楷體" fo:font-weight="bold" style:font-weight-asian="bold" style:letter-kerning="false"/>
    </style:style>
    <style:style style:name="T422" style:parent-style-name="預設段落字型" style:family="text">
      <style:text-properties style:font-name="標楷體" style:font-name-asian="標楷體" style:font-name-complex="Arial" fo:font-weight="bold" style:font-weight-asian="bold"/>
    </style:style>
    <style:style style:name="T423" style:parent-style-name="預設段落字型" style:family="text">
      <style:text-properties style:font-name="標楷體" style:font-name-asian="標楷體" fo:font-weight="bold" style:font-weight-asian="bold" style:letter-kerning="false"/>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Arial"/>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Arial"/>
    </style:style>
    <style:style style:name="T438" style:parent-style-name="預設段落字型" style:family="text">
      <style:text-properties style:font-name="標楷體" style:font-name-asian="標楷體" style:font-name-complex="Arial"/>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Arial"/>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letter-kerning="false"/>
    </style:style>
    <style:style style:name="TableCell468" style:family="table-cell">
      <style:table-cell-properties fo:border="none" style:writing-mode="lr-tb" fo:padding-top="0in" fo:padding-left="0.075in" fo:padding-bottom="0in" fo:padding-right="0.075in"/>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font-name-complex="Arial" fo:font-weight="bold" style:font-weight-asian="bold"/>
    </style:style>
    <style:style style:name="P471" style:parent-style-name="內文" style:family="paragraph">
      <style:text-properties style:font-name="標楷體" style:font-name-asian="標楷體"/>
    </style:style>
    <style:style style:name="T472" style:parent-style-name="預設段落字型" style:family="text">
      <style:text-properties style:font-name="標楷體" style:font-name-asian="標楷體" style:font-name-complex="Arial"/>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letter-kerning="false"/>
    </style:style>
    <style:style style:name="TableCell479" style:family="table-cell">
      <style:table-cell-properties fo:border="none" style:writing-mode="lr-tb" fo:padding-top="0in" fo:padding-left="0.075in" fo:padding-bottom="0in" fo:padding-right="0.075in"/>
    </style:style>
    <style:style style:name="T480" style:parent-style-name="預設段落字型" style:family="text">
      <style:text-properties style:font-name="標楷體" style:font-name-asian="標楷體" fo:font-weight="bold" style:font-weight-asian="bold" style:letter-kerning="false"/>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T504" style:parent-style-name="預設段落字型" style:family="text">
      <style:text-properties style:font-name="標楷體" style:font-name-asian="標楷體" style:font-name-complex="Arial"/>
    </style:style>
    <style:style style:name="T505" style:parent-style-name="預設段落字型" style:family="text">
      <style:text-properties style:font-name="標楷體" style:font-name-asian="標楷體" style:font-name-complex="Arial"/>
    </style:style>
    <style:style style:name="T506" style:parent-style-name="預設段落字型" style:family="text">
      <style:text-properties style:font-name="標楷體" style:font-name-asian="標楷體" style:font-name-complex="Arial"/>
    </style:style>
    <style:style style:name="T507" style:parent-style-name="預設段落字型" style:family="text">
      <style:text-properties style:font-name="標楷體" style:font-name-asian="標楷體" style:font-name-complex="Arial"/>
    </style:style>
    <style:style style:name="T508" style:parent-style-name="預設段落字型" style:family="text">
      <style:text-properties style:font-name="標楷體" style:font-name-asian="標楷體" style:font-name-complex="Arial"/>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Arial"/>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font-name-complex="Arial"/>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Arial"/>
    </style:style>
    <style:style style:name="T517" style:parent-style-name="預設段落字型" style:family="text">
      <style:text-properties style:font-name="標楷體" style:font-name-asian="標楷體" style:font-name-complex="Arial"/>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font-name-complex="Arial"/>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Arial"/>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letter-kerning="false"/>
    </style:style>
    <style:style style:name="TableCell537" style:family="table-cell">
      <style:table-cell-properties fo:border="none" style:writing-mode="lr-tb" fo:padding-top="0in" fo:padding-left="0.075in" fo:padding-bottom="0in" fo:padding-right="0.075in"/>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Arial"/>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標楷體" style:font-name-asian="標楷體" style:font-name-complex="Arial"/>
    </style:style>
    <style:style style:name="T559" style:parent-style-name="預設段落字型" style:family="text">
      <style:text-properties style:font-name="標楷體" style:font-name-asian="標楷體" style:font-name-complex="Arial"/>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letter-kerning="false"/>
    </style:style>
    <style:style style:name="TableCell573" style:family="table-cell">
      <style:table-cell-properties fo:border="none" style:writing-mode="lr-tb" fo:padding-top="0in" fo:padding-left="0.075in" fo:padding-bottom="0in" fo:padding-right="0.075in"/>
    </style:style>
    <style:style style:name="T574" style:parent-style-name="預設段落字型" style:family="text">
      <style:text-properties style:font-name="標楷體" style:font-name-asian="標楷體" style:font-name-complex="Arial" fo:font-weight="bold" style:font-weight-asian="bold"/>
    </style:style>
    <style:style style:name="T575" style:parent-style-name="預設段落字型" style:family="text">
      <style:text-properties style:font-name="標楷體" style:font-name-asian="標楷體" style:font-name-complex="Arial" fo:font-weight="bold" style:font-weight-asian="bold"/>
    </style:style>
    <style:style style:name="T576" style:parent-style-name="預設段落字型" style:family="text">
      <style:text-properties style:font-name="標楷體" style:font-name-asian="標楷體" style:font-name-complex="Arial" fo:font-weight="bold" style:font-weight-asian="bold"/>
    </style:style>
    <style:style style:name="T577" style:parent-style-name="預設段落字型" style:family="text">
      <style:text-properties style:font-name="標楷體" style:font-name-asian="標楷體" style:font-name-complex="Arial"/>
    </style:style>
    <style:style style:name="T578" style:parent-style-name="預設段落字型" style:family="text">
      <style:text-properties style:font-name="標楷體" style:font-name-asian="標楷體" style:font-name-complex="Arial"/>
    </style:style>
    <style:style style:name="T579" style:parent-style-name="預設段落字型" style:family="text">
      <style:text-properties style:font-name="標楷體" style:font-name-asian="標楷體" style:font-name-complex="Arial"/>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T584" style:parent-style-name="預設段落字型" style:family="text">
      <style:text-properties style:font-name="標楷體" style:font-name-asian="標楷體" style:font-name-complex="Arial"/>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font-name-complex="Arial"/>
    </style:style>
    <style:style style:name="T592" style:parent-style-name="預設段落字型" style:family="text">
      <style:text-properties style:font-name="標楷體" style:font-name-asian="標楷體" style:font-name-complex="Arial"/>
    </style:style>
    <style:style style:name="T593" style:parent-style-name="預設段落字型" style:family="text">
      <style:text-properties style:font-name="標楷體" style:font-name-asian="標楷體" style:font-name-complex="Arial"/>
    </style:style>
    <style:style style:name="T594" style:parent-style-name="預設段落字型" style:family="text">
      <style:text-properties style:font-name="標楷體" style:font-name-asian="標楷體" style:font-name-complex="Arial"/>
    </style:style>
    <style:style style:name="T595" style:parent-style-name="預設段落字型" style:family="text">
      <style:text-properties style:font-name="標楷體" style:font-name-asian="標楷體" style:font-name-complex="Arial"/>
    </style:style>
    <style:style style:name="T596" style:parent-style-name="預設段落字型" style:family="text">
      <style:text-properties style:font-name="標楷體" style:font-name-asian="標楷體" style:font-name-complex="Arial"/>
    </style:style>
    <style:style style:name="T597" style:parent-style-name="預設段落字型" style:family="text">
      <style:text-properties style:font-name="標楷體" style:font-name-asian="標楷體" style:font-name-complex="Arial"/>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602" style:parent-style-name="預設段落字型" style:family="text">
      <style:text-properties style:font-name="標楷體" style:font-name-asian="標楷體" style:font-name-complex="Arial"/>
    </style:style>
    <style:style style:name="T603"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letter-kerning="false"/>
    </style:style>
    <style:style style:name="TableCell607" style:family="table-cell">
      <style:table-cell-properties fo:border="none" style:writing-mode="lr-tb" fo:padding-top="0in" fo:padding-left="0.075in" fo:padding-bottom="0in" fo:padding-right="0.075in"/>
    </style:style>
    <style:style style:name="T608" style:parent-style-name="預設段落字型" style:family="text">
      <style:text-properties style:font-name="標楷體" style:font-name-asian="標楷體" style:font-name-complex="Arial" fo:font-weight="bold" style:font-weight-asian="bold"/>
    </style:style>
    <style:style style:name="T609" style:parent-style-name="預設段落字型" style:family="text">
      <style:text-properties style:font-name="標楷體" style:font-name-asian="標楷體" style:font-name-complex="Arial" fo:font-weight="bold" style:font-weight-asian="bold"/>
    </style:style>
    <style:style style:name="T610" style:parent-style-name="預設段落字型" style:family="text">
      <style:text-properties style:font-name="標楷體" style:font-name-asian="標楷體" style:font-name-complex="Arial"/>
    </style:style>
    <style:style style:name="T611" style:parent-style-name="預設段落字型" style:family="text">
      <style:text-properties style:font-name="標楷體" style:font-name-asian="標楷體" style:font-name-complex="Arial"/>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標楷體" style:font-name-asian="標楷體" style:font-name-complex="Arial"/>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Arial"/>
    </style:style>
    <style:style style:name="T618" style:parent-style-name="預設段落字型" style:family="text">
      <style:text-properties style:font-name="標楷體" style:font-name-asian="標楷體" style:font-name-complex="Arial"/>
    </style:style>
    <style:style style:name="T619" style:parent-style-name="預設段落字型" style:family="text">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622" style:parent-style-name="預設段落字型" style:family="text">
      <style:text-properties style:font-name="標楷體" style:font-name-asian="標楷體"/>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style:letter-kerning="false"/>
    </style:style>
    <style:style style:name="TableCell626" style:family="table-cell">
      <style:table-cell-properties fo:border="none" style:writing-mode="lr-tb" fo:padding-top="0in" fo:padding-left="0.075in" fo:padding-bottom="0in" fo:padding-right="0.075in"/>
    </style:style>
    <style:style style:name="T627" style:parent-style-name="預設段落字型" style:family="text">
      <style:text-properties style:font-name="標楷體" style:font-name-asian="標楷體" style:font-name-complex="Arial"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font-name-complex="細明體" fo:font-weight="bold" style:font-weight-asian="bold" style:letter-kerning="false"/>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P646" style:parent-style-name="內文" style:family="paragraph">
      <style:text-properties style:font-name="標楷體" style:font-name-asian="標楷體" style:font-name-complex="Arial"/>
    </style:style>
    <style:style style:name="P647" style:parent-style-name="內文" style:family="paragraph">
      <style:text-properties style:font-name="標楷體" style:font-name-asian="標楷體" style:font-name-complex="Arial"/>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name-complex="Arial"/>
    </style:style>
    <style:style style:name="T652" style:parent-style-name="預設段落字型" style:family="text">
      <style:text-properties style:font-name="標楷體" style:font-name-asian="標楷體" style:font-name-complex="Arial"/>
    </style:style>
    <style:style style:name="T653" style:parent-style-name="預設段落字型" style:family="text">
      <style:text-properties style:font-name="標楷體" style:font-name-asian="標楷體" style:font-name-complex="Arial"/>
    </style:style>
    <style:style style:name="T654" style:parent-style-name="預設段落字型" style:family="text">
      <style:text-properties style:font-name="標楷體" style:font-name-asian="標楷體" style:font-name-complex="Arial"/>
    </style:style>
    <style:style style:name="T655" style:parent-style-name="預設段落字型" style:family="text">
      <style:text-properties style:font-name="標楷體" style:font-name-asian="標楷體" style:font-name-complex="Arial"/>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style>
    <style:style style:name="T662" style:parent-style-name="預設段落字型" style:family="text">
      <style:text-properties style:font-name="標楷體" style:font-name-asian="標楷體" style:font-name-complex="細明體" style:letter-kerning="false"/>
    </style:style>
    <style:style style:name="T663" style:parent-style-name="預設段落字型" style:family="text">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font-name-complex="細明體" style:letter-kerning="false"/>
    </style:style>
    <style:style style:name="P665" style:parent-style-name="內文" style:family="paragraph">
      <style:text-properties style:font-name="標楷體" style:font-name-asian="標楷體" style:font-name-complex="Arial"/>
    </style:style>
    <style:style style:name="P666" style:parent-style-name="內文" style:family="paragraph">
      <style:text-properties style:font-name="標楷體" style:font-name-asian="標楷體" style:font-name-complex="Arial"/>
    </style:style>
    <style:style style:name="P667" style:parent-style-name="內文" style:family="paragraph">
      <style:text-properties style:font-name="標楷體" style:font-name-asian="標楷體" style:font-name-complex="Arial"/>
    </style:style>
    <style:style style:name="T668" style:parent-style-name="預設段落字型" style:family="text">
      <style:text-properties style:font-name="標楷體" style:font-name-asian="標楷體" style:font-name-complex="Arial"/>
    </style:style>
    <style:style style:name="T669" style:parent-style-name="預設段落字型" style:family="text">
      <style:text-properties style:font-name="標楷體" style:font-name-asian="標楷體" style:font-name-complex="Arial"/>
    </style:style>
    <style:style style:name="T670"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671" style:parent-style-name="預設段落字型" style:family="text">
      <style:text-properties style:font-name="標楷體" style:font-name-asian="標楷體" style:font-name-complex="Arial"/>
    </style:style>
    <style:style style:name="T672" style:parent-style-name="預設段落字型" style:family="text">
      <style:text-properties style:font-name="標楷體" style:font-name-asian="標楷體" style:font-name-complex="Arial"/>
    </style:style>
    <style:style style:name="T673" style:parent-style-name="預設段落字型" style:family="text">
      <style:text-properties style:font-name="標楷體" style:font-name-asian="標楷體" style:font-name-complex="Arial"/>
    </style:style>
    <style:style style:name="T674" style:parent-style-name="預設段落字型" style:family="text">
      <style:text-properties style:font-name="標楷體" style:font-name-asian="標楷體" style:font-name-complex="Arial"/>
    </style:style>
    <style:style style:name="T675" style:parent-style-name="預設段落字型" style:family="text">
      <style:text-properties style:font-name="標楷體" style:font-name-asian="標楷體" style:font-name-complex="Arial"/>
    </style:style>
    <style:style style:name="T676" style:parent-style-name="預設段落字型" style:family="text">
      <style:text-properties style:font-name="標楷體" style:font-name-asian="標楷體" style:font-name-complex="Arial"/>
    </style:style>
    <style:style style:name="T677" style:parent-style-name="預設段落字型" style:family="text">
      <style:text-properties style:font-name="標楷體" style:font-name-asian="標楷體" style:font-name-complex="Arial"/>
    </style:style>
    <style:style style:name="T678" style:parent-style-name="預設段落字型" style:family="text">
      <style:text-properties style:font-name="標楷體" style:font-name-asian="標楷體" style:font-name-complex="Arial"/>
    </style:style>
    <style:style style:name="T679" style:parent-style-name="預設段落字型" style:family="text">
      <style:text-properties style:font-name="標楷體" style:font-name-asian="標楷體" style:font-name-complex="Arial"/>
    </style:style>
    <style:style style:name="T680" style:parent-style-name="預設段落字型" style:family="text">
      <style:text-properties style:font-name="標楷體" style:font-name-asian="標楷體" style:font-name-complex="Arial"/>
    </style:style>
    <style:style style:name="T681" style:parent-style-name="預設段落字型" style:family="text">
      <style:text-properties style:font-name="標楷體" style:font-name-asian="標楷體" style:font-name-complex="Arial"/>
    </style:style>
    <style:style style:name="T682" style:parent-style-name="預設段落字型" style:family="text">
      <style:text-properties style:font-name="標楷體" style:font-name-asian="標楷體" style:font-name-complex="Arial"/>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Arial"/>
    </style:style>
    <style:style style:name="T685" style:parent-style-name="預設段落字型" style:family="text">
      <style:text-properties style:font-name="標楷體" style:font-name-asian="標楷體" style:font-name-complex="Arial"/>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標楷體" style:font-name-asian="標楷體" style:font-name-complex="Arial"/>
    </style:style>
    <style:style style:name="T688" style:parent-style-name="預設段落字型" style:family="text">
      <style:text-properties style:font-name="標楷體" style:font-name-asian="標楷體" style:font-name-complex="Arial"/>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Arial"/>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weight="bold" style:font-weight-asian="bold" style:letter-kerning="false"/>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text-properties style:font-name="標楷體" style:font-name-asian="標楷體" fo:font-weight="bold" style:font-weight-asian="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Arial"/>
    </style:style>
    <style:style style:name="T698" style:parent-style-name="預設段落字型" style:family="text">
      <style:text-properties style:font-name="標楷體" style:font-name-asian="標楷體" style:font-name-complex="Arial"/>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font-name-complex="Arial"/>
    </style:style>
    <style:style style:name="T701" style:parent-style-name="預設段落字型" style:family="text">
      <style:text-properties style:font-name="標楷體" style:font-name-asian="標楷體" style:font-name-complex="Arial"/>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weight="bold" style:font-weight-asian="bold" style:letter-kerning="false"/>
    </style:style>
    <style:style style:name="TableCell705" style:family="table-cell">
      <style:table-cell-properties fo:border="none" style:writing-mode="lr-tb" fo:padding-top="0in" fo:padding-left="0.075in" fo:padding-bottom="0in" fo:padding-right="0.075in"/>
    </style:style>
    <style:style style:name="T706" style:parent-style-name="預設段落字型" style:family="text">
      <style:text-properties style:font-name="標楷體" style:font-name-asian="標楷體" fo:font-weight="bold" style:font-weight-asian="bold" style:letter-kerning="false"/>
    </style:style>
    <style:style style:name="T707" style:parent-style-name="預設段落字型" style:family="text">
      <style:text-properties style:font-name="標楷體" style:font-name-asian="標楷體" style:font-name-complex="Arial"/>
    </style:style>
    <style:style style:name="T708" style:parent-style-name="預設段落字型" style:family="text">
      <style:text-properties style:font-name="標楷體" style:font-name-asian="標楷體" style:font-name-complex="Arial"/>
    </style:style>
    <style:style style:name="T709" style:parent-style-name="預設段落字型" style:family="text">
      <style:text-properties style:font-name="標楷體" style:font-name-asian="標楷體" style:font-name-complex="Arial"/>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font-name-complex="Arial"/>
    </style:style>
    <style:style style:name="T712" style:parent-style-name="預設段落字型" style:family="text">
      <style:text-properties style:font-name="標楷體" style:font-name-asian="標楷體" style:font-name-complex="Arial"/>
    </style:style>
    <style:style style:name="T713" style:parent-style-name="預設段落字型" style:family="text">
      <style:text-properties style:font-name="標楷體" style:font-name-asian="標楷體" style:font-name-complex="Arial"/>
    </style:style>
    <style:style style:name="T714" style:parent-style-name="預設段落字型" style:family="text">
      <style:text-properties style:font-name="標楷體" style:font-name-asian="標楷體" style:font-name-complex="Arial"/>
    </style:style>
    <style:style style:name="T715" style:parent-style-name="預設段落字型" style:family="text">
      <style:text-properties style:font-name="標楷體" style:font-name-asian="標楷體" style:font-name-complex="Arial"/>
    </style:style>
    <style:style style:name="T716" style:parent-style-name="預設段落字型" style:family="text">
      <style:text-properties style:font-name="標楷體" style:font-name-asian="標楷體" style:font-name-complex="Arial"/>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Arial"/>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標楷體" style:font-name-asian="標楷體" style:font-name-complex="Arial"/>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Arial"/>
    </style:style>
    <style:style style:name="T723" style:parent-style-name="預設段落字型" style:family="text">
      <style:text-properties style:font-name="標楷體" style:font-name-asian="標楷體" style:font-name-complex="Arial"/>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letter-kerning="false"/>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text-properties style:font-name="標楷體" style:font-name-asian="標楷體" fo:font-weight="bold" style:font-weight-asian="bold"/>
    </style:style>
    <style:style style:name="T729" style:parent-style-name="預設段落字型" style:family="text">
      <style:text-properties style:font-name="標楷體" style:font-name-asian="標楷體" style:font-name-complex="Arial"/>
    </style:style>
    <style:style style:name="T730" style:parent-style-name="預設段落字型" style:family="text">
      <style:text-properties style:font-name="標楷體" style:font-name-asian="標楷體" style:font-name-complex="Arial"/>
    </style:style>
    <style:style style:name="T731" style:parent-style-name="預設段落字型" style:family="text">
      <style:text-properties style:font-name="標楷體" style:font-name-asian="標楷體" style:font-name-complex="Arial"/>
    </style:style>
    <style:style style:name="T732" style:parent-style-name="預設段落字型" style:family="text">
      <style:text-properties style:font-name="標楷體" style:font-name-asian="標楷體" style:font-name-complex="Arial"/>
    </style:style>
    <style:style style:name="T733" style:parent-style-name="預設段落字型" style:family="text">
      <style:text-properties style:font-name="標楷體" style:font-name-asian="標楷體" style:font-name-complex="Arial"/>
    </style:style>
    <style:style style:name="T734" style:parent-style-name="預設段落字型" style:family="text">
      <style:text-properties style:font-name="標楷體" style:font-name-asian="標楷體" style:font-name-complex="Arial"/>
    </style:style>
    <style:style style:name="T735" style:parent-style-name="預設段落字型" style:family="text">
      <style:text-properties style:font-name="標楷體" style:font-name-asian="標楷體" style:font-name-complex="Arial"/>
    </style:style>
    <style:style style:name="T736" style:parent-style-name="預設段落字型" style:family="text">
      <style:text-properties style:font-name="標楷體" style:font-name-asian="標楷體" style:font-name-complex="Arial"/>
    </style:style>
    <style:style style:name="T737" style:parent-style-name="預設段落字型" style:family="text">
      <style:text-properties style:font-name="標楷體" style:font-name-asian="標楷體" style:font-name-complex="Arial"/>
    </style:style>
    <style:style style:name="T738" style:parent-style-name="預設段落字型" style:family="text">
      <style:text-properties style:font-name="標楷體" style:font-name-asian="標楷體" style:font-name-complex="Arial"/>
    </style:style>
    <style:style style:name="T739" style:parent-style-name="預設段落字型" style:family="text">
      <style:text-properties style:font-name="標楷體" style:font-name-asian="標楷體" style:font-name-complex="Arial"/>
    </style:style>
    <style:style style:name="T740" style:parent-style-name="預設段落字型" style:family="text">
      <style:text-properties style:font-name="標楷體" style:font-name-asian="標楷體" style:font-name-complex="Arial"/>
    </style:style>
    <style:style style:name="T741" style:parent-style-name="預設段落字型" style:family="text">
      <style:text-properties style:font-name="標楷體" style:font-name-asian="標楷體" style:font-name-complex="Arial"/>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font-name-complex="Arial"/>
    </style:style>
    <style:style style:name="T744" style:parent-style-name="預設段落字型" style:family="text">
      <style:text-properties style:font-name="標楷體" style:font-name-asian="標楷體" style:font-name-complex="Arial"/>
    </style:style>
    <style:style style:name="T745" style:parent-style-name="預設段落字型" style:family="text">
      <style:text-properties style:font-name="標楷體" style:font-name-asian="標楷體" style:font-name-complex="Arial"/>
    </style:style>
    <style:style style:name="T746" style:parent-style-name="預設段落字型" style:family="text">
      <style:text-properties style:font-name="標楷體" style:font-name-asian="標楷體" style:font-name-complex="Arial"/>
    </style:style>
    <style:style style:name="T747" style:parent-style-name="預設段落字型" style:family="text">
      <style:text-properties style:font-name="標楷體" style:font-name-asian="標楷體" style:font-name-complex="Arial"/>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letter-kerning="false"/>
    </style:style>
    <style:style style:name="TableCell751" style:family="table-cell">
      <style:table-cell-properties fo:border="none" style:writing-mode="lr-tb" fo:padding-top="0in" fo:padding-left="0.075in" fo:padding-bottom="0in" fo:padding-right="0.075in"/>
    </style:style>
    <style:style style:name="T752"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753" style:parent-style-name="預設段落字型" style:family="text">
      <style:text-properties style:font-name="標楷體" style:font-name-asian="標楷體" style:font-name-complex="新細明體" fo:font-weight="bold" style:font-weight-asian="bold" style:letter-kerning="false"/>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767" style:parent-style-name="預設段落字型" style:family="text">
      <style:text-properties style:font-name="標楷體" style:font-name-asian="標楷體" style:font-name-complex="新細明體" style:letter-kerning="false"/>
    </style:style>
    <style:style style:name="T768" style:parent-style-name="預設段落字型" style:family="text">
      <style:text-properties style:font-name="標楷體" style:font-name-asian="標楷體" style:font-name-complex="新細明體" style:letter-kerning="false"/>
    </style:style>
    <style:style style:name="T769" style:parent-style-name="預設段落字型" style:family="text">
      <style:text-properties style:font-name="標楷體" style:font-name-asian="標楷體"/>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text-properties style:font-name="標楷體" style:font-name-asian="標楷體" fo:font-weight="bold" style:font-weight-asian="bold"/>
    </style:style>
    <style:style style:name="P775" style:parent-style-name="內文" style:family="paragraph">
      <style:text-properties style:font-name="標楷體" style:font-name-asian="標楷體"/>
    </style:style>
    <style:style style:name="P776" style:parent-style-name="內文" style:list-style-name="LFO16" style:family="paragraph">
      <style:text-properties style:font-name="標楷體" style:font-name-asian="標楷體"/>
    </style:style>
    <style:style style:name="P777" style:parent-style-name="內文" style:list-style-name="LFO16" style:family="paragraph">
      <style:text-properties style:font-name="標楷體" style:font-name-asian="標楷體"/>
    </style:style>
    <style:style style:name="P778" style:parent-style-name="內文" style:list-style-name="LFO16" style:family="paragraph">
      <style:text-properties style:font-name="標楷體" style:font-name-asian="標楷體"/>
    </style:style>
    <style:style style:name="P779" style:parent-style-name="內文" style:list-style-name="LFO16" style:family="paragraph">
      <style:text-properties style:font-name="標楷體" style:font-name-asian="標楷體"/>
    </style:style>
    <style:style style:name="P780" style:parent-style-name="內文" style:list-style-name="LFO16" style:family="paragraph">
      <style:text-properties style:font-name="標楷體" style:font-name-asian="標楷體"/>
    </style:style>
    <style:style style:name="P781" style:parent-style-name="內文" style:list-style-name="LFO16"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細明體" style:letter-kerning="false"/>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style>
    <style:style style:name="T792" style:parent-style-name="預設段落字型" style:family="text">
      <style:text-properties style:font-name="標楷體" style:font-name-asian="標楷體" style:font-name-complex="細明體" style:letter-kerning="false"/>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細明體" style:letter-kerning="false"/>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細明體" style:letter-kerning="false"/>
    </style:style>
    <style:style style:name="T809" style:parent-style-name="預設段落字型" style:family="text">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letter-kerning="false"/>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double" style:text-underline-style="solid" style:text-underline-width="auto" style:text-underline-mode="continuous" style:text-underline-color="#FF0000"/>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letter-kerning="false"/>
    </style:style>
    <style:style style:name="TableCell829" style:family="table-cell">
      <style:table-cell-properties fo:border="none" style:writing-mode="lr-tb" fo:padding-top="0in" fo:padding-left="0.075in" fo:padding-bottom="0in" fo:padding-right="0.075in"/>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font-weight-complex="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font-weight-complex="bold"/>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letter-kerning="false" fo:font-size="16pt" style:font-size-asian="16pt" style:font-size-complex="16pt" fo:background-color="#FFFF00"/>
    </style:style>
    <style:style style:name="TableCell842" style:family="table-cell">
      <style:table-cell-properties fo:border="none" style:writing-mode="lr-tb" fo:padding-top="0in" fo:padding-left="0.075in" fo:padding-bottom="0in" fo:padding-right="0.075in"/>
    </style:style>
    <style:style style:name="T8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weight="bold" style:font-weight-asian="bold" style:letter-kerning="false"/>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style>
    <style:style style:name="T851" style:parent-style-name="強調粗體" style:family="text">
      <style:text-properties style:font-name="標楷體" style:font-name-asian="標楷體" fo:font-weight="normal" style:font-weight-asian="normal"/>
    </style:style>
    <style:style style:name="T852" style:parent-style-name="強調粗體" style:family="text">
      <style:text-properties style:font-name="標楷體" style:font-name-asian="標楷體" fo:font-weight="normal" style:font-weight-asian="normal"/>
    </style:style>
    <style:style style:name="T853" style:parent-style-name="預設段落字型" style:family="text">
      <style:text-properties style:font-name="標楷體" style:font-name-asian="標楷體" style:font-name-complex="新細明體" style:letter-kerning="false"/>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text-properties style:font-name="標楷體" style:font-name-asian="標楷體" fo:font-weight="bold" style:font-weight-asian="bold"/>
    </style:style>
    <style:style style:name="T859" style:parent-style-name="強調粗體" style:family="text">
      <style:text-properties style:font-name="標楷體" style:font-name-asian="標楷體" fo:font-weight="normal" style:font-weight-asian="normal"/>
    </style:style>
    <style:style style:name="T860" style:parent-style-name="強調粗體" style:family="text">
      <style:text-properties style:font-name="標楷體" style:font-name-asian="標楷體" fo:font-weight="normal" style:font-weight-asian="normal"/>
    </style:style>
    <style:style style:name="T861" style:parent-style-name="強調粗體" style:family="text">
      <style:text-properties style:font-name="標楷體" style:font-name-asian="標楷體" fo:font-weight="normal" style:font-weight-asian="normal"/>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letter-kerning="false"/>
    </style:style>
    <style:style style:name="TableCell867" style:family="table-cell">
      <style:table-cell-properties fo:border="none" style:writing-mode="lr-tb" fo:padding-top="0in" fo:padding-left="0.075in" fo:padding-bottom="0in" fo:padding-right="0.075in"/>
    </style:style>
    <style:style style:name="P868" style:parent-style-name="內文" style:family="paragraph">
      <style:text-properties style:font-name="標楷體" style:font-name-asian="標楷體" fo:font-weight="bold" style:font-weight-asian="bold"/>
    </style:style>
    <style:style style:name="T869" style:parent-style-name="強調粗體" style:family="text">
      <style:text-properties style:font-name="標楷體" style:font-name-asian="標楷體" fo:font-weight="normal" style:font-weight-asian="normal"/>
    </style:style>
    <style:style style:name="T870" style:parent-style-name="強調粗體" style:family="text">
      <style:text-properties style:font-name="標楷體" style:font-name-asian="標楷體" fo:font-weight="normal" style:font-weight-asian="normal"/>
    </style:style>
    <style:style style:name="T871" style:parent-style-name="強調粗體" style:family="text">
      <style:text-properties style:font-name="標楷體" style:font-name-asian="標楷體" fo:font-weight="normal" style:font-weight-asian="normal"/>
    </style:style>
    <style:style style:name="T872" style:parent-style-name="強調粗體" style:family="text">
      <style:text-properties style:font-name="標楷體" style:font-name-asian="標楷體" fo:font-weight="normal" style:font-weight-asian="normal"/>
    </style:style>
    <style:style style:name="T873" style:parent-style-name="強調粗體" style:family="text">
      <style:text-properties style:font-name="標楷體" style:font-name-asian="標楷體" fo:font-weight="normal" style:font-weight-asian="normal"/>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letter-kerning="false"/>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text-properties style:font-name="標楷體" style:font-name-asian="標楷體" fo:font-weight="bold" style:font-weight-asian="bold"/>
    </style:style>
    <style:style style:name="T882" style:parent-style-name="強調粗體" style:family="text">
      <style:text-properties style:font-name="標楷體" style:font-name-asian="標楷體" fo:font-weight="normal" style:font-weight-asian="normal"/>
    </style:style>
    <style:style style:name="T883" style:parent-style-name="強調粗體" style:family="text">
      <style:text-properties style:font-name="標楷體" style:font-name-asian="標楷體" fo:font-weight="normal" style:font-weight-asian="normal"/>
    </style:style>
    <style:style style:name="T884" style:parent-style-name="強調粗體" style:family="text">
      <style:text-properties style:font-name="標楷體" style:font-name-asian="標楷體" fo:font-weight="normal" style:font-weight-asian="normal"/>
    </style:style>
    <style:style style:name="T885" style:parent-style-name="強調粗體" style:family="text">
      <style:text-properties style:font-name="標楷體" style:font-name-asian="標楷體" fo:font-weight="normal" style:font-weight-asian="normal"/>
    </style:style>
    <style:style style:name="T886" style:parent-style-name="強調粗體" style:family="text">
      <style:text-properties style:font-name="標楷體" style:font-name-asian="標楷體" fo:font-weight="normal" style:font-weight-asian="normal"/>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weight="bold" style:font-weight-asian="bold" style:letter-kerning="false"/>
    </style:style>
    <style:style style:name="TableCell893" style:family="table-cell">
      <style:table-cell-properties fo:border="none" style:writing-mode="lr-tb" fo:padding-top="0in" fo:padding-left="0.075in" fo:padding-bottom="0in" fo:padding-right="0.075in"/>
    </style:style>
    <style:style style:name="T894" style:parent-style-name="預設段落字型" style:family="text">
      <style:text-properties style:font-name="標楷體" style:font-name-asian="標楷體" fo:font-weight="bold" style:font-weight-asian="bold"/>
    </style:style>
    <style:style style:name="T895" style:parent-style-name="強調粗體"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強調粗體"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強調粗體" style:family="text">
      <style:text-properties style:font-name="標楷體" style:font-name-asian="標楷體" fo:font-weight="normal" style:font-weight-asian="normal"/>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細明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name-complex="細明體"/>
    </style:style>
    <style:style style:name="T920" style:parent-style-name="預設段落字型" style:family="text">
      <style:text-properties style:font-name="標楷體" style:font-name-asian="標楷體" style:font-name-complex="細明體"/>
    </style:style>
    <style:style style:name="T921" style:parent-style-name="預設段落字型" style:family="text">
      <style:text-properties style:font-name="標楷體" style:font-name-asian="標楷體" style:font-name-complex="細明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2638in"/>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letter-kerning="false" fo:font-size="16pt" style:font-size-asian="16pt" style:font-size-complex="16pt" fo:background-color="#FFFF00"/>
    </style:style>
    <style:style style:name="TableCell928" style:family="table-cell">
      <style:table-cell-properties fo:border="none" style:writing-mode="lr-tb" fo:padding-top="0in" fo:padding-left="0.075in" fo:padding-bottom="0in" fo:padding-right="0.075in"/>
    </style:style>
    <style:style style:name="T9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931" style:family="table-row">
      <style:table-row-properties style:min-row-height="0.9861in"/>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style:letter-kerning="false"/>
    </style:style>
    <style:style style:name="TableCell934" style:family="table-cell">
      <style:table-cell-properties fo:border="none" style:writing-mode="lr-tb" fo:padding-top="0in" fo:padding-left="0.075in" fo:padding-bottom="0in" fo:padding-right="0.075in"/>
    </style:style>
    <style:style style:name="P935" style:parent-style-name="內文" style:family="paragraph">
      <style:text-properties style:font-name="標楷體" style:font-name-asian="標楷體" fo:font-weight="bold" style:font-weight-asian="bold" style:letter-kerning="false"/>
    </style:style>
    <style:style style:name="P936" style:parent-style-name="內文" style:family="paragraph">
      <style:text-properties style:font-name="標楷體" style:font-name-asian="標楷體" style:letter-kerning="false"/>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style:letter-kerning="false"/>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text-properties style:font-name="標楷體" style:font-name-asian="標楷體" fo:font-weight="bold" style:font-weight-asian="bold" style:letter-kerning="false"/>
    </style:style>
    <style:style style:name="P942" style:parent-style-name="內文" style:family="paragraph">
      <style:text-properties style:font-name="標楷體" style:font-name-asian="標楷體" style:letter-kerning="false"/>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style:letter-kerning="false"/>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text-properties style:font-name="標楷體" style:font-name-asian="標楷體" style:font-name-complex="細明體" fo:font-weight="bold" style:font-weight-asian="bold" style:letter-kerning="false"/>
    </style:style>
    <style:style style:name="P948" style:parent-style-name="內文" style:family="paragraph">
      <style:text-properties style:font-name="標楷體" style:font-name-asian="標楷體" style:font-name-complex="細明體" style:letter-kerning="false"/>
    </style:style>
    <style:style style:name="T949" style:parent-style-name="預設段落字型" style:family="text">
      <style:text-properties style:font-name="標楷體" style:font-name-asian="標楷體" style:font-name-complex="細明體" style:letter-kerning="false"/>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weight="bold" style:font-weight-asian="bold" style:letter-kerning="false"/>
    </style:style>
    <style:style style:name="TableCell953" style:family="table-cell">
      <style:table-cell-properties fo:border="none" style:writing-mode="lr-tb" fo:padding-top="0in" fo:padding-left="0.075in" fo:padding-bottom="0in" fo:padding-right="0.075in"/>
    </style:style>
    <style:style style:name="T954" style:parent-style-name="預設段落字型" style:family="text">
      <style:text-properties style:font-name="標楷體" style:font-name-asian="標楷體" fo:font-weight="bold" style:font-weight-asian="bold" style:letter-kerning="false"/>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style:letter-kerning="false"/>
    </style:style>
    <style:style style:name="TableCell960" style:family="table-cell">
      <style:table-cell-properties fo:border="none" style:writing-mode="lr-tb" fo:padding-top="0in" fo:padding-left="0.075in" fo:padding-bottom="0in" fo:padding-right="0.075in"/>
    </style:style>
    <style:style style:name="T961" style:parent-style-name="預設段落字型" style:family="text">
      <style:text-properties style:font-name="標楷體" style:font-name-asian="標楷體" fo:font-weight="bold" style:font-weight-asian="bold" style:letter-kerning="false"/>
    </style:style>
    <style:style style:name="T962" style:parent-style-name="預設段落字型" style:family="text">
      <style:text-properties style:font-name="標楷體" style:font-name-asian="標楷體" fo:font-weight="bold" style:font-weight-asian="bold"/>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letter-kerning="false" fo:font-size="16pt" style:font-size-asian="16pt" style:font-size-complex="16pt" fo:background-color="#FFFF00"/>
    </style:style>
    <style:style style:name="TableCell972" style:family="table-cell">
      <style:table-cell-properties fo:border="none" style:writing-mode="lr-tb" fo:padding-top="0in" fo:padding-left="0.075in" fo:padding-bottom="0in" fo:padding-right="0.075in"/>
    </style:style>
    <style:style style:name="T9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style:letter-kerning="false"/>
    </style:style>
    <style:style style:name="TableCell978" style:family="table-cell">
      <style:table-cell-properties fo:border="none" style:writing-mode="lr-tb" fo:padding-top="0in" fo:padding-left="0.075in" fo:padding-bottom="0in" fo:padding-right="0.075in"/>
    </style:style>
    <style:style style:name="T979" style:parent-style-name="預設段落字型" style:family="text">
      <style:text-properties style:font-name="標楷體" style:font-name-asian="標楷體" fo:font-weight="bold" style:font-weight-asian="bold"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letter-kerning="false"/>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weight="bold" style:font-weight-asian="bold" style:letter-kerning="false"/>
    </style:style>
    <style:style style:name="TableCell992" style:family="table-cell">
      <style:table-cell-properties fo:border="none" style:writing-mode="lr-tb" fo:padding-top="0in" fo:padding-left="0.075in" fo:padding-bottom="0in" fo:padding-right="0.075in"/>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style:font-name-complex="新細明體" fo:font-weight="bold" style:font-weight-asian="bold" style:letter-kerning="false"/>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weight="bold" style:font-weight-asian="bold" style:letter-kerning="false"/>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text-properties style:font-name="標楷體" style:font-name-asian="標楷體" style:letter-kerning="false"/>
    </style:style>
    <style:style style:name="P1006" style:parent-style-name="內文" style:family="paragraph">
      <style:text-properties style:font-name="標楷體" style:font-name-asian="標楷體"/>
    </style:style>
    <style:style style:name="P1007" style:parent-style-name="內文" style:family="paragraph">
      <style:paragraph-properties fo:break-before="page" fo:text-align="center"/>
      <style:text-properties style:font-name="標楷體" style:font-name-asian="標楷體"/>
    </style:style>
    <style:style style:name="TableColumn1009" style:family="table-column">
      <style:table-column-properties style:column-width="1.9631in"/>
    </style:style>
    <style:style style:name="TableColumn1010" style:family="table-column">
      <style:table-column-properties style:column-width="4.1187in"/>
    </style:style>
    <style:style style:name="Table1008" style:family="table">
      <style:table-properties style:width="6.0819in" fo:margin-left="0in" table:align="center"/>
    </style:style>
    <style:style style:name="TableRow1011" style:family="table-row">
      <style:table-row-properties style:min-row-height="0.2451in"/>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text-properties style:font-name="標楷體" style:font-name-asian="標楷體" style:font-weight-complex="bold" style:letter-kerning="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text-properties style:font-name="標楷體" style:font-name-asian="標楷體" style:font-weight-complex="bold" style:letter-kerning="false"/>
    </style:style>
    <style:style style:name="TableRow1016" style:family="table-row">
      <style:table-row-properties style:min-row-height="0.0347in"/>
    </style:style>
    <style:style style:name="TableCell1017" style:family="table-cell">
      <style:table-cell-properties fo:border="0.0104in solid #000000" style:writing-mode="lr-tb" fo:padding-top="0in" fo:padding-left="0.075in" fo:padding-bottom="0in" fo:padding-right="0.075in"/>
    </style:style>
    <style:style style:name="T1018" style:parent-style-name="預設段落字型" style:family="text">
      <style:text-properties style:font-name="標楷體" style:font-name-asian="標楷體" style:font-name-complex="新細明體" style:letter-kerning="false"/>
    </style:style>
    <style:style style:name="TableCell1019" style:family="table-cell">
      <style:table-cell-properties fo:border="0.0104in solid #000000" style:writing-mode="lr-tb" fo:padding-top="0in" fo:padding-left="0.075in" fo:padding-bottom="0in" fo:padding-right="0.075in"/>
    </style:style>
    <style:style style:name="T1020" style:parent-style-name="預設段落字型" style:family="text">
      <style:text-properties style:font-name="標楷體" style:font-name-asian="標楷體" style:font-name-complex="新細明體" style:letter-kerning="false"/>
    </style:style>
    <style:style style:name="TableRow1021" style:family="table-row">
      <style:table-row-properties style:min-row-height="0.0347in"/>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text-properties style:font-name="標楷體" style:font-name-asian="標楷體" style:font-name-complex="新細明體" style:letter-kerning="false"/>
    </style:style>
    <style:style style:name="TableCell1024" style:family="table-cell">
      <style:table-cell-properties fo:border="0.0104in solid #000000" style:writing-mode="lr-tb" fo:padding-top="0in" fo:padding-left="0.075in" fo:padding-bottom="0in" fo:padding-right="0.075in"/>
    </style:style>
    <style:style style:name="T1025" style:parent-style-name="預設段落字型" style:family="text">
      <style:text-properties style:font-name="標楷體" style:font-name-asian="標楷體" style:font-name-complex="新細明體" style:letter-kerning="false"/>
    </style:style>
    <style:style style:name="T1026" style:parent-style-name="預設段落字型" style:family="text">
      <style:text-properties style:font-name="標楷體" style:font-name-asian="標楷體"/>
    </style:style>
    <style:style style:name="TableRow1027" style:family="table-row">
      <style:table-row-properties style:min-row-height="0.1472in"/>
    </style:style>
    <style:style style:name="TableCell1028" style:family="table-cell">
      <style:table-cell-properties fo:border="0.0104in solid #000000" style:writing-mode="lr-tb" fo:padding-top="0in" fo:padding-left="0.075in" fo:padding-bottom="0in" fo:padding-right="0.075in"/>
    </style:style>
    <style:style style:name="T1029" style:parent-style-name="預設段落字型" style:family="text">
      <style:text-properties style:font-name="標楷體" style:font-name-asian="標楷體" style:font-name-complex="新細明體" style:letter-kerning="false"/>
    </style:style>
    <style:style style:name="TableCell1030" style:family="table-cell">
      <style:table-cell-properties fo:border="0.0104in solid #000000" style:writing-mode="lr-tb" fo:padding-top="0in" fo:padding-left="0.075in" fo:padding-bottom="0in" fo:padding-right="0.075in"/>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name-complex="新細明體" style:letter-kerning="false"/>
    </style:style>
    <style:style style:name="TableRow1036" style:family="table-row">
      <style:table-row-properties style:min-row-height="0.0416in"/>
    </style:style>
    <style:style style:name="TableCell1037" style:family="table-cell">
      <style:table-cell-properties fo:border="0.0104in solid #000000" style:writing-mode="lr-tb" fo:padding-top="0in" fo:padding-left="0.075in" fo:padding-bottom="0in" fo:padding-right="0.075in"/>
    </style:style>
    <style:style style:name="T1038" style:parent-style-name="預設段落字型" style:family="text">
      <style:text-properties style:font-name="標楷體" style:font-name-asian="標楷體" style:font-name-complex="新細明體" style:letter-kerning="false"/>
    </style:style>
    <style:style style:name="TableCell1039" style:family="table-cell">
      <style:table-cell-properties fo:border="0.0104in solid #000000" style:writing-mode="lr-tb" fo:padding-top="0in" fo:padding-left="0.075in" fo:padding-bottom="0in" fo:padding-right="0.075in"/>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weight-complex="bold" style:letter-kerning="false"/>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font-weight-complex="bold" style:letter-kerning="false"/>
    </style:style>
    <style:style style:name="P1046" style:parent-style-name="內文" style:family="paragraph">
      <style:paragraph-properties fo:break-before="page" fo:text-align="center"/>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Arial"/>
    </style:style>
    <style:style style:name="TableColumn1050" style:family="table-column">
      <style:table-column-properties style:column-width="2.6625in"/>
    </style:style>
    <style:style style:name="TableColumn1051" style:family="table-column">
      <style:table-column-properties style:column-width="4.3513in"/>
    </style:style>
    <style:style style:name="Table1049" style:family="table">
      <style:table-properties style:width="7.0138in" fo:margin-left="0in" table:align="center"/>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style:line-height-at-least="0.2361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center" style:line-height-at-least="0.2361in"/>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style:line-height-at-least="0.2361in"/>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list-style-name="LFO19" style:family="paragraph">
      <style:paragraph-properties style:snap-to-layout-grid="false" fo:text-align="justify" style:line-height-at-least="0.2361in"/>
      <style:text-properties style:font-name="標楷體" style:font-name-asian="標楷體"/>
    </style:style>
    <style:style style:name="P1062" style:parent-style-name="內文" style:list-style-name="LFO19" style:family="paragraph">
      <style:paragraph-properties style:snap-to-layout-grid="false" fo:text-align="justify" style:line-height-at-least="0.2361in"/>
      <style:text-properties style:font-name="標楷體" style:font-name-asian="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style:line-height-at-least="0.2361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list-style-name="LFO21" style:family="paragraph">
      <style:paragraph-properties style:snap-to-layout-grid="false" fo:text-align="justify" style:line-height-at-least="0.2361in"/>
      <style:text-properties style:font-name="標楷體" style:font-name-asian="標楷體"/>
    </style:style>
    <style:style style:name="P1068"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1069"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1070"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1071" style:parent-style-name="內文" style:list-style-name="LFO21" style:family="paragraph">
      <style:paragraph-properties style:snap-to-layout-grid="false" fo:text-align="justify" style:line-height-at-least="0.2361in"/>
      <style:text-properties style:font-name="標楷體" style:font-name-asian="標楷體"/>
    </style:style>
    <style:style style:name="P1072"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1073"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1074"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style:line-height-at-least="0.2361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list-style-name="LFO22" style:family="paragraph">
      <style:paragraph-properties style:snap-to-layout-grid="false" fo:text-align="justify" style:line-height-at-least="0.2361in"/>
      <style:text-properties style:font-name="標楷體" style:font-name-asian="標楷體"/>
    </style:style>
    <style:style style:name="P1080"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1081" style:parent-style-name="內文" style:family="paragraph">
      <style:paragraph-properties style:snap-to-layout-grid="false" fo:text-align="justify" style:line-height-at-least="0.2361in" fo:margin-left="0.5083in" fo:text-indent="0.0013in">
        <style:tab-stops/>
      </style:paragraph-properties>
      <style:text-properties style:font-name="標楷體" style:font-name-asian="標楷體"/>
    </style:style>
    <style:style style:name="P1082" style:parent-style-name="內文" style:list-style-name="LFO22" style:family="paragraph">
      <style:paragraph-properties style:snap-to-layout-grid="false" fo:text-align="justify" style:line-height-at-least="0.2361in"/>
      <style:text-properties style:font-name="標楷體" style:font-name-asian="標楷體"/>
    </style:style>
    <style:style style:name="P1083"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justify" style:line-height-at-least="0.2361in"/>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justify" style:line-height-at-least="0.2361in"/>
      <style:text-properties style:font-name="標楷體" style:font-name-asian="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style:line-height-at-least="0.2361in"/>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line-height-at-least="0.2361in">
        <style:tab-stops>
          <style:tab-stop style:type="left" style:position="0.5263in"/>
          <style:tab-stop style:type="left" style:position="1.3437in"/>
        </style:tab-stops>
      </style:paragraph-properties>
      <style:text-properties style:font-name="標楷體" style:font-name-asian="標楷體"/>
    </style:style>
    <style:style style:name="P1094" style:parent-style-name="內文" style:family="paragraph">
      <style:paragraph-properties style:snap-to-layout-grid="false" fo:text-align="justify" style:line-height-at-least="0.2361in">
        <style:tab-stops>
          <style:tab-stop style:type="left" style:position="2.0937in"/>
        </style:tab-stops>
      </style:paragraph-properties>
      <style:text-properties style:font-name="標楷體" style:font-name-asian="標楷體"/>
    </style:style>
    <style:style style:name="P1095" style:parent-style-name="內文" style:family="paragraph">
      <style:paragraph-properties style:snap-to-layout-grid="false" fo:text-align="justify" style:line-height-at-least="0.2361in">
        <style:tab-stops>
          <style:tab-stop style:type="left" style:position="2.0937in"/>
        </style:tab-stops>
      </style:paragraph-properties>
      <style:text-properties style:font-name="標楷體" style:font-name-asian="標楷體"/>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style:line-height-at-least="0.2361in"/>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list-style-name="LFO20" style:family="paragraph">
      <style:paragraph-properties style:snap-to-layout-grid="false" fo:text-align="justify" style:line-height-at-least="0.2361in"/>
      <style:text-properties style:font-name="標楷體" style:font-name-asian="標楷體"/>
    </style:style>
    <style:style style:name="P1101" style:parent-style-name="內文" style:list-style-name="LFO20" style:family="paragraph">
      <style:paragraph-properties style:snap-to-layout-grid="false" fo:text-align="justify" style:line-height-at-least="0.2361in"/>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justify" style:line-height-at-least="0.2361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style:line-height-at-least="0.2361in"/>
      <style:text-properties style:font-name="標楷體" style:font-name-asian="標楷體"/>
    </style:style>
    <style:style style:name="P1107" style:parent-style-name="內文" style:family="paragraph">
      <style:text-properties style:font-name="標楷體" style:font-name-asian="標楷體"/>
    </style:style>
  </office:automatic-styles>
  <office:body>
    <office:text text:use-soft-page-breaks="true">
      <text:p text:style-name="P1">高雄市前鎮區樂群國民小學教師輔導與管教學生辦法</text:p>
      <text:p text:style-name="P3">109年2月27日本校108學年度第二次校務會議通過</text:p>
      <text:p text:style-name="P4"><text:span text:style-name="T5">110</text:span><text:span text:style-name="T6">年</text:span><text:span text:style-name="T7">3</text:span><text:span text:style-name="T8">月</text:span><text:span text:style-name="T9">4</text:span><text:span text:style-name="T10">日本校109學年度第三次</text:span><text:span text:style-name="T11">校務會議</text:span><text:span text:style-name="T12">修正</text:span><text:span text:style-name="T13">通過</text:span></text:p>
      <text:p text:style-name="P14">111年9月15日本校111學年度第一次校務會議修正通過</text:p>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內文"><text:span text:style-name="T22">第一章<text:s/></text:span><text:span text:style-name="T23">總則</text:span></text:p>
          </table:table-cell>
        </table:table-row>
        <table:table-row table:style-name="TableRow24">
          <table:table-cell table:style-name="TableCell25">
            <text:p text:style-name="P26">第一條</text:p>
          </table:table-cell>
          <table:table-cell table:style-name="TableCell27">
            <text:p text:style-name="P28">依據</text:p>
            <text:p text:style-name="內文"><text:span text:style-name="T29">為輔導與管教學生，依教師法第</text:span><text:a xlink:href="file:///D:/桌面雜項/1110915-校務會議案/109學年度/109-2校務會議提案原件及決議/教師輔導與管教學生辦法修正提案/C8_教師法.pdf" office:target-frame-name="_top" xlink:show="replace"><text:span text:style-name="T30">三十二</text:span></text:a><text:span text:style-name="T31">條</text:span><text:span text:style-name="T32">、</text:span><text:a xlink:href="file:///D:/桌面雜項/1110915-校務會議案/109學年度/109-2校務會議提案原件及決議/校園霸凌防治規定提案/教育基本法.pdf" office:target-frame-name="_top" xlink:show="replace"><text:span text:style-name="T33">教育基本法第八條</text:span></text:a><text:span text:style-name="T34">之規</text:span><text:span text:style-name="T35">定</text:span><text:span text:style-name="T36">及</text:span><text:span text:style-name="T37">教育部</text:span><text:span text:style-name="T38"/><text:span text:style-name="T39">「</text:span><text:span text:style-name="T40">學校訂定教師輔導與管教學生辦法注意事項</text:span><text:span text:style-name="T41">」</text:span><text:span text:style-name="T42">，訂定</text:span><text:span text:style-name="T43">「</text:span><text:span text:style-name="T44">樂群國民小學</text:span><text:span text:style-name="T45">教師輔導與管教學生</text:span><text:span text:style-name="T46">辦法</text:span><text:span text:style-name="T47">」</text:span><text:span text:style-name="T48">（以下簡稱本</text:span><text:span text:style-name="T49">辦法</text:span><text:span text:style-name="T50">）。</text:span></text:p>
            <text:p text:style-name="P51">本辦法未規範者，適用其他相關法令之規定。</text:p>
          </table:table-cell>
        </table:table-row>
        <table:table-row table:style-name="TableRow52">
          <table:table-cell table:style-name="TableCell53">
            <text:p text:style-name="P54">第二條</text:p>
          </table:table-cell>
          <table:table-cell table:style-name="TableCell55">
            <text:p text:style-name="P56">目的與原則</text:p>
            <text:p text:style-name="P57">本辦法應本於教育理念，依據教育之專業知能與素養，透過正當、合理且符合教育目的之方式，達到積極正向協助、教育、輔導學生之目的。</text:p>
          </table:table-cell>
        </table:table-row>
        <table:table-row table:style-name="TableRow58">
          <table:table-cell table:style-name="TableCell59">
            <text:p text:style-name="P60">第三條</text:p>
          </table:table-cell>
          <table:table-cell table:style-name="TableCell61">
            <text:p text:style-name="內文"><text:span text:style-name="T62">定義</text:span></text:p>
            <text:p text:style-name="P63">本辦法所列之各名詞定義如下：</text:p>
            <text:p text:style-name="內文"><text:span text:style-name="T64">一</text:span><text:span text:style-name="T65">、</text:span><text:span text:style-name="T66">教師：指本</text:span><text:span text:style-name="T67">校編制內，按月支給待遇，並依法取得教師資格之專任教師。</text:span></text:p>
            <text:p text:style-name="內文"><text:span text:style-name="T68">二</text:span><text:span text:style-name="T69">、</text:span><text:span text:style-name="T70">管教：指</text:span><text:span text:style-name="T71">教師</text:span><text:span text:style-name="T72">基</text:span><text:span text:style-name="T73">於</text:span><text:span text:style-name="T74">第</text:span><text:span text:style-name="T75">五</text:span><text:span text:style-name="T76">條之目的，對學生須強化或導正之行為，所實施之各種有利或不利之集體或個別處置。</text:span></text:p>
            <text:p text:style-name="內文"><text:span text:style-name="T77">三</text:span><text:span text:style-name="T78">、</text:span><text:span text:style-name="T79">處罰：指</text:span><text:span text:style-name="T80">教師於教育過程中</text:span><text:span text:style-name="T81">，為減少學生不當或違規行為，對學生所實施之各種不利處置，包括合法妥當以及違法或不當</text:span><text:span text:style-name="T82">之處置</text:span><text:span text:style-name="T83">；違法</text:span><text:span text:style-name="T84">之處罰包括</text:span><text:span text:style-name="T85">體罰、誹謗、公然</text:span><text:span text:style-name="T86">侮辱、恐嚇及身心虐待等</text:span><text:span text:style-name="T87">（參照附表一）。</text:span></text:p>
            <text:p text:style-name="P88">四、體罰：指教師於教育過程中，基於處罰之目的，親自、責令學生自己或第三者對學生身體施加強制力，或責令學生採取特定身體動作，使學生身體客觀上受到痛苦或身心受到侵害之行為（參照附表一）。</text:p>
          </table:table-cell>
        </table:table-row>
        <table:table-row table:style-name="TableRow89">
          <table:table-cell table:style-name="TableCell90">
            <text:p text:style-name="P91">第四條</text:p>
          </table:table-cell>
          <table:table-cell table:style-name="TableCell92">
            <text:p text:style-name="內文"><text:span text:style-name="T93">教師以外輔導管教人員</text:span><text:span text:style-name="T94">之準用</text:span><text:span text:style-name="T95">規定</text:span></text:p>
            <text:p text:style-name="內文"><text:span text:style-name="T96">本校</text:span><text:span text:style-name="T97">教師</text:span><text:span text:style-name="T98">以外之</text:span><text:span text:style-name="T99">教育人員</text:span><text:span text:style-name="T100">（包括</text:span><text:span text:style-name="T101">兼任教師、代理教師、代課教師、教官</text:span><text:span text:style-name="T102">或校安人員、實際執行教學之教育實習人員、專業輔導人員、專任運動教練、社團指導老師</text:span><text:span text:style-name="T103">及其他輔導管教人員）</text:span><text:span text:style-name="T104">，準用本辦法之規定，辦理輔導與管教學生事宜，以落實教育基本法及相關法令規定，積極維護學生學習權、受教育權、身體自主權及人格發展權，並維護校園安全及教學秩序。</text:span></text:p>
            <text:p text:style-name="P105">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able:table-cell>
        </table:table-row>
        <table:table-row table:style-name="TableRow106">
          <table:table-cell table:style-name="TableCell107">
            <text:p text:style-name="P108"/>
          </table:table-cell>
          <table:table-cell table:style-name="TableCell109">
            <text:p text:style-name="內文"><text:span text:style-name="T110">第二章<text:s/></text:span><text:span text:style-name="T111">輔導與管教之</text:span><text:span text:style-name="T112">目的</text:span><text:span text:style-name="T113">及原則</text:span></text:p>
          </table:table-cell>
        </table:table-row>
        <table:table-row table:style-name="TableRow114">
          <table:table-cell table:style-name="TableCell115">
            <text:p text:style-name="P116">第五條</text:p>
          </table:table-cell>
          <table:table-cell table:style-name="TableCell117">
            <text:p text:style-name="內文"><text:span text:style-name="T118">輔</text:span><text:span text:style-name="T119">導與管教學生之目的</text:span></text:p>
            <text:p text:style-name="P120">教師輔導與管教學生之目的，包括：</text:p>
            <text:p text:style-name="P121">一、增進學生良好行為及習慣，減少學生不良行為及習慣，以促進學生身心發展及身體自主，激發個人潛能，培養健全人格並導引適性發展。</text:p>
            <text:p text:style-name="P122">二、培養學生自尊尊人、自治自律之處世態度。<text:s/></text:p>
            <text:soft-page-break/>
            <text:p text:style-name="P123">三、維護校園安全，避免學生受到霸凌及其他危害。</text:p>
            <text:p text:style-name="P124">四、維護教學秩序，確保班級教學及學校教育活動之正常進行。</text:p>
          </table:table-cell>
        </table:table-row>
        <text:soft-page-break/>
        <table:table-row table:style-name="TableRow125">
          <table:table-cell table:style-name="TableCell126">
            <text:p text:style-name="P127">第六條</text:p>
          </table:table-cell>
          <table:table-cell table:style-name="TableCell128">
            <text:p text:style-name="內文"><text:span text:style-name="T129">平等</text:span><text:span text:style-name="T130">原則</text:span></text:p>
            <text:p text:style-name="P131">教師輔導與管教學生，非有正當理由，不得為差別待遇。</text:p>
          </table:table-cell>
        </table:table-row>
        <table:table-row table:style-name="TableRow132">
          <table:table-cell table:style-name="TableCell133">
            <text:p text:style-name="P134">第七條</text:p>
          </table:table-cell>
          <table:table-cell table:style-name="TableCell135">
            <text:p text:style-name="P136">比例原則</text:p>
            <text:p text:style-name="P137">教師所採行之輔導與管教措施，應與學生違規行為之情節輕重相當，並依下列原則為之：</text:p>
            <text:p text:style-name="P138">一、採取之措施應有助於目的之達成。<text:s/></text:p>
            <text:p text:style-name="P139">二、有多種同樣能達成目的之措施時，應選擇對學生權益損害較少者。<text:s/></text:p>
            <text:p text:style-name="內文"><text:span text:style-name="T140">三、採取之措施所造成之損害不得與欲達成目的之利益顯失均衡。</text:span></text:p>
          </table:table-cell>
        </table:table-row>
        <table:table-row table:style-name="TableRow141">
          <table:table-cell table:style-name="TableCell142">
            <text:p text:style-name="P143">第八條</text:p>
          </table:table-cell>
          <table:table-cell table:style-name="TableCell144">
            <text:p text:style-name="P145">輔導與管教學生應審酌情狀</text:p>
            <text:p text:style-name="P146">教師輔導與管教學生應審酌個別學生下列情狀，以確保輔導與管教措施之合理有效性：</text:p>
            <text:p text:style-name="P147">一、行為之動機與目的。</text:p>
            <text:p text:style-name="P148">二、行為之手段與行為時所受之外在情境影響。</text:p>
            <text:p text:style-name="P149">三、行為違反義務之程度與所生之危險或損害。</text:p>
            <text:p text:style-name="P150">四、學生之人格特質、身心健康狀況、生活狀況與家庭狀況。</text:p>
            <text:p text:style-name="P151">五、學生之品行、智識程度與平時表現。</text:p>
            <text:p text:style-name="P152">六、行為後之態度。</text:p>
            <text:p text:style-name="內文"><text:span text:style-name="T153">前項所稱行為包含作為及不作為。</text:span></text:p>
          </table:table-cell>
        </table:table-row>
        <table:table-row table:style-name="TableRow154">
          <table:table-cell table:style-name="TableCell155">
            <text:p text:style-name="P156"><text:span text:style-name="T157">第</text:span><text:span text:style-name="T158">九</text:span><text:span text:style-name="T159">條</text:span></text:p>
          </table:table-cell>
          <table:table-cell table:style-name="TableCell160">
            <text:p text:style-name="P161">輔導與管教學生之基本考量</text:p>
            <text:p text:style-name="P162">教師輔導與管教學生，應先了解學生行為之原因，針對其原因選擇解決問題之方法，並視狀況調整或變更。</text:p>
            <text:p text:style-name="P163">教師輔導與管教學生之基本考量如下：</text:p>
            <text:p text:style-name="內文"><text:span text:style-name="T164">一、</text:span><text:span text:style-name="T165">尊重</text:span><text:span text:style-name="T166">學生之學習權、受教育權、身體自主權及人格發展權</text:span><text:span text:style-name="T167">。</text:span></text:p>
            <text:p text:style-name="內文"><text:span text:style-name="T168">二、</text:span><text:span text:style-name="T169">輔導與管教方式應考量學生身心發展之個別差異。</text:span></text:p>
            <text:p text:style-name="內文"><text:span text:style-name="T170">三、</text:span><text:span text:style-name="T171">啟發學生自我察覺、自我省思及自制能力。</text:span></text:p>
            <text:p text:style-name="內文"><text:span text:style-name="T172">四、</text:span><text:span text:style-name="T173">對學生所表現之良好行為與逐漸減少之不良行為，應多予讚賞、鼓勵及表揚。</text:span></text:p>
            <text:p text:style-name="內文"><text:span text:style-name="T174">五、</text:span><text:span text:style-name="T175">應教導學生，未受鼓勵或受到批評指責時之正向思考及因應方法，以培養學生承受挫折之能力及堅毅性格。</text:span></text:p>
            <text:p text:style-name="內文"><text:span text:style-name="T176">六、</text:span><text:span text:style-name="T177">不得因個人或少數人之錯誤而處罰全班學生。</text:span></text:p>
            <text:p text:style-name="內文"><text:span text:style-name="T178">七、</text:span><text:span text:style-name="T179">對學生受教</text:span><text:span text:style-name="T180">育</text:span><text:span text:style-name="T181">權之合理限制應依相關法令為之，且不應完全剝奪學生之受教</text:span><text:span text:style-name="T182">育</text:span><text:span text:style-name="T183">權。</text:span></text:p>
            <text:p text:style-name="內文"><text:span text:style-name="T184">八、</text:span><text:span text:style-name="T185">不得以對學生財產權之侵害（如罰錢等）作為輔導與管教之手段。但要求學生依法賠償對公物或他人物品之損害者，不在此限。</text:span></text:p>
          </table:table-cell>
        </table:table-row>
        <table:table-row table:style-name="TableRow186">
          <table:table-cell table:style-name="TableCell187">
            <text:p text:style-name="P188"><text:span text:style-name="T189">第</text:span><text:span text:style-name="T190">十</text:span><text:span text:style-name="T191">條</text:span></text:p>
          </table:table-cell>
          <table:table-cell table:style-name="TableCell192">
            <text:p text:style-name="內文"><text:span text:style-name="T193">處罰之正當法律程序</text:span></text:p>
            <text:p text:style-name="P194">學校或教師處罰學生，應視情況適度給予學生陳述意見之機會，以了解其行為動機與目的等重要情狀，並適當說明所針對之須導正行為、實施處罰之理由及措施。</text:p>
            <text:p text:style-name="P195">學生對於教師之處罰措施提出異議，教師認為有理由者，得斟酌情形，調整所執行之處罰措施，必要時得將學生移請學務處或輔導處處置。</text:p>
            <text:p text:style-name="內文"><text:span text:style-name="T196">教師應依學生或其</text:span><text:span text:style-name="T197">監護權人</text:span><text:span text:style-name="T198">之</text:span><text:span text:style-name="T199">請求，</text:span><text:span text:style-name="T200">說</text:span><text:span text:style-name="T201">明</text:span><text:span text:style-name="T202">處罰</text:span><text:span text:style-name="T203">過程及理由。</text:span></text:p>
          </table:table-cell>
        </table:table-row>
        <text:soft-page-break/>
        <table:table-row table:style-name="TableRow204">
          <table:table-cell table:style-name="TableCell205">
            <text:p text:style-name="P206">第十一條</text:p>
          </table:table-cell>
          <table:table-cell table:style-name="TableCell207">
            <text:p text:style-name="內文"><text:span text:style-name="T208">對</text:span><text:span text:style-name="T209">學生及監護權人</text:span><text:span text:style-name="T210">之資訊公開與溝通</text:span></text:p>
            <text:p text:style-name="內文"><text:span text:style-name="T211">本</text:span><text:span text:style-name="T212">校</text:span><text:span text:style-name="T213">所訂之</text:span><text:span text:style-name="T214">教師輔導與管教學生辦法</text:span><text:span text:style-name="T215">、校規、</text:span><text:span text:style-name="T216">有關學生權益之法令規定、權利救濟途徑等相關資訊</text:span><text:span text:style-name="T217">，</text:span><text:span text:style-name="T218">應</text:span><text:span text:style-name="T219">對</text:span><text:span text:style-name="T220">學生及監護權人</text:span><text:span text:style-name="T221">公開。</text:span></text:p>
            <text:p text:style-name="內文"><text:span text:style-name="T222">監護權人</text:span><text:span text:style-name="T223">或學校家長會對</text:span><text:span text:style-name="T224">本</text:span><text:span text:style-name="T225">校所</text:span><text:span text:style-name="T226">訂之</text:span><text:span text:style-name="T227">教師輔導與管教學生辦法及其他相關事項有不同意見時，得向</text:span><text:span text:style-name="T228">教師</text:span><text:span text:style-name="T229">或學校提出意見。</text:span></text:p>
            <text:p text:style-name="內文"><text:span text:style-name="T230">教師</text:span><text:span text:style-name="T231">或學校於接獲意見時，應溝通協調</text:span><text:span text:style-name="T232">及說明理由</text:span><text:span text:style-name="T233">，認為</text:span><text:span text:style-name="T234">監護權人</text:span><text:span text:style-name="T235">意見有理由時，應</text:span><text:span text:style-name="T236">予</text:span><text:span text:style-name="T237">修正或調整；認為無理由時，應提出說明。</text:span></text:p>
          </table:table-cell>
        </table:table-row>
        <table:table-row table:style-name="TableRow238">
          <table:table-cell table:style-name="TableCell239">
            <text:p text:style-name="P240">第十二條</text:p>
          </table:table-cell>
          <table:table-cell table:style-name="TableCell241">
            <text:p text:style-name="P242">個人或家庭資料保護</text:p>
            <text:p text:style-name="P243">教師因輔導與管教學生所取得之個人或家庭資料，非依法律規定，不得對外公開或洩漏。</text:p>
            <text:p text:style-name="P244">學生或監護權人依政府資訊公開法、行政程序法第四十六條、電腦處理個人資料保護法及相關規定，向本校申請閱覽學生個人或家庭資料。</text:p>
            <text:p text:style-name="內文"><text:span text:style-name="T245">但以主張或維護其權利或法律上利益確有必要者為限。</text:span></text:p>
          </table:table-cell>
        </table:table-row>
        <table:table-row table:style-name="TableRow246">
          <table:table-cell table:style-name="TableCell247">
            <text:p text:style-name="P248"/>
          </table:table-cell>
          <table:table-cell table:style-name="TableCell249">
            <text:p text:style-name="內文"><text:span text:style-name="T250">第三章<text:s/></text:span><text:span text:style-name="T251">輔導與管教之方式</text:span></text:p>
          </table:table-cell>
        </table:table-row>
        <table:table-row table:style-name="TableRow252">
          <table:table-cell table:style-name="TableCell253">
            <text:p text:style-name="P254">第十三條</text:p>
          </table:table-cell>
          <table:table-cell table:style-name="TableCell255">
            <text:p text:style-name="P256">對學生之輔導</text:p>
            <text:p text:style-name="內文"><text:span text:style-name="T257">教師應以通訊、面談</text:span><text:span text:style-name="T258">或</text:span><text:span text:style-name="T259">家訪等方式，對學生實施</text:span><text:span text:style-name="T260">生活</text:span><text:span text:style-name="T261">輔導，</text:span><text:span text:style-name="T262">必要時做成</text:span><text:span text:style-name="T263">記錄。</text:span></text:p>
            <text:p text:style-name="內文"><text:span text:style-name="T264">學生身心狀況特殊，</text:span><text:span text:style-name="T265">需要</text:span><text:span text:style-name="T266">專業</text:span><text:span text:style-name="T267">協助時，</text:span><text:span text:style-name="T268">教師應主動要求輔導單位或其他相關單位協助。</text:span></text:p>
          </table:table-cell>
        </table:table-row>
        <table:table-row table:style-name="TableRow269">
          <table:table-cell table:style-name="TableCell270">
            <text:p text:style-name="P271">第十三條之一</text:p>
          </table:table-cell>
          <table:table-cell table:style-name="TableCell272">
            <text:p text:style-name="P273"><text:span text:style-name="T274">學校對教師之協助</text:span></text:p>
            <text:p text:style-name="內文"><text:span text:style-name="T275">學校應注重教師之學生權利教育訓練，整合內、外部資源協助教師實施班級經營及正向管教，辦理教師在職教育及宣導，強化相關法令素養，營造友善校園環境。</text:span></text:p>
          </table:table-cell>
        </table:table-row>
        <table:table-row table:style-name="TableRow276">
          <table:table-cell table:style-name="TableCell277">
            <text:p text:style-name="P278">第十四條</text:p>
          </table:table-cell>
          <table:table-cell table:style-name="TableCell279">
            <text:p text:style-name="內文"><text:span text:style-name="T280">低學業成就學生之處理</text:span></text:p>
            <text:p text:style-name="內文"><text:span text:style-name="T281">學生學業成就偏低</text:span><text:span text:style-name="T282">，未有第</text:span><text:span text:style-name="T283">十</text:span><text:span text:style-name="T284">五</text:span><text:span text:style-name="T285">條各款所列行為者，</text:span><text:span text:style-name="T286">教師</text:span><text:span text:style-name="T287">除予以成績考核外，應瞭解其</text:span><text:span text:style-name="T288">學業成就偏低</text:span><text:span text:style-name="T289">之</text:span><text:span text:style-name="T290">原因（如是否因學習能力不佳、動機與興趣較低、學習方法無效、情緒管理或時間管理不佳、不良生活習慣或精神疾病干擾所致），並針對成因採取有效之輔導與管教方式（如各種鼓勵、口頭說理、口頭勸戒、通知監護權人或補救教學等）。但不得採取處罰</text:span><text:span text:style-name="T291">措施</text:span><text:span text:style-name="T292">。</text:span></text:p>
            <text:p text:style-name="內文"><text:span text:style-name="T293">前項之輔導無效時，教師認為應進一步輔導時，得以書面申請</text:span><text:span text:style-name="T294">本</text:span><text:span text:style-name="T295">校輔導處處理，必要時並應尋求</text:span><text:span text:style-name="T296">社</text:span><text:span text:style-name="T297">政</text:span><text:span text:style-name="T298">或輔導</text:span><text:span text:style-name="T299">相關</text:span><text:span text:style-name="T300">機構</text:span><text:span text:style-name="T301">支援或協助。</text:span></text:p>
          </table:table-cell>
        </table:table-row>
        <table:table-row table:style-name="TableRow302">
          <table:table-cell table:style-name="TableCell303">
            <text:p text:style-name="P304">第十五條</text:p>
          </table:table-cell>
          <table:table-cell table:style-name="TableCell305">
            <text:p text:style-name="P306">應輔導與管教之違法或不當行為</text:p>
            <text:p text:style-name="內文"><text:span text:style-name="T307">學生有下列行為者，</text:span><text:span text:style-name="T308">學校與教師</text:span><text:span text:style-name="T309">應施以</text:span><text:span text:style-name="T310">適當</text:span><text:span text:style-name="T311">輔導或管教：</text:span></text:p>
            <text:p text:style-name="P312">一、違反法律、法規命令或地方自治規章。</text:p>
            <text:p text:style-name="P313">二、違反依合法程序制定之校規。</text:p>
            <text:p text:style-name="內文"><text:span text:style-name="T314">三、</text:span><text:span text:style-name="T315">危</text:span><text:span text:style-name="T316">害校園安全</text:span><text:span text:style-name="T317">。</text:span></text:p>
            <text:p text:style-name="內文"><text:span text:style-name="T318">四、</text:span><text:span text:style-name="T319">妨害</text:span><text:span text:style-name="T320">班級教學及學校教育活動之正常進行</text:span><text:span text:style-name="T321">。</text:span></text:p>
          </table:table-cell>
        </table:table-row>
        <table:table-row table:style-name="TableRow322">
          <table:table-cell table:style-name="TableCell323">
            <text:p text:style-name="P324">第十六條</text:p>
          </table:table-cell>
          <table:table-cell table:style-name="TableCell325">
            <text:p text:style-name="P326">訂定校規、班規之限制</text:p>
            <text:p text:style-name="內文"><text:span text:style-name="T327">本校校規、</text:span><text:span text:style-name="T328">班規、班會或其他班級會議所為決議，不得訂定對學生科處罰款或其他侵害財產權之規定。</text:span></text:p>
            <text:p text:style-name="P329">除為防止危害學生安全或防止疾病傳染所必要者外，本校不得限制學生髮式，或據以處罰，以維護學生身體自主權及人格發展權，並教導及鼓勵學生學習自主管理。</text:p>
            <text:soft-page-break/>
            <text:p text:style-name="P330">除前項情形外，有關學生服裝儀容之規定，應廣納學生及家長意見，循民主參與程序訂定，以創造開明、信任之校園文化，且不得將學生服裝儀容規定作為處罰依據。</text:p>
            <text:p text:style-name="內文"><text:span text:style-name="T331">本校</text:span><text:span text:style-name="T332">班規、班會或其他班級會議所為決議，與法令或校規牴觸者無效。</text:span></text:p>
          </table:table-cell>
        </table:table-row>
        <text:soft-page-break/>
        <table:table-row table:style-name="TableRow333">
          <table:table-cell table:style-name="TableCell334">
            <text:p text:style-name="P335">第十七條</text:p>
          </table:table-cell>
          <table:table-cell table:style-name="TableCell336">
            <text:p text:style-name="內文"><text:span text:style-name="T337">教師</text:span><text:span text:style-name="T338">之一般</text:span><text:span text:style-name="T339">管教措施</text:span></text:p>
            <text:p text:style-name="內文"><text:span text:style-name="T340">教師基於導引學生發展之考量，衡酌學生身心狀況後，</text:span><text:span text:style-name="T341">得採取下列</text:span><text:span text:style-name="T342">一般</text:span><text:span text:style-name="T343">管教措施：</text:span><text:span text:style-name="T344"><text:s/></text:span></text:p>
            <text:p text:style-name="P345">一、適當之正向管教措施（參照附表二）。</text:p>
            <text:p text:style-name="P346">二、口頭糾正。</text:p>
            <text:p text:style-name="P347">三、調整座位。</text:p>
            <text:p text:style-name="P348">四、要求口頭道歉或書面自省。</text:p>
            <text:p text:style-name="P349">五、列入日常生活表現紀錄。</text:p>
            <text:p text:style-name="內文"><text:span text:style-name="T350">六、</text:span><text:span text:style-name="T351">通知</text:span><text:span text:style-name="T352">監護權人</text:span><text:span text:style-name="T353">，協請處理</text:span><text:span text:style-name="T354">。</text:span></text:p>
            <text:p text:style-name="P355">七、要求完成未完成之作業或工作。</text:p>
            <text:p text:style-name="P356">八、適當增加作業或工作。</text:p>
            <text:p text:style-name="內文"><text:span text:style-name="T357">九、</text:span><text:span text:style-name="T358">要求</text:span><text:span text:style-name="T359">課餘從事可達成管教目的之公共服務（如學生破壞環境清潔，罰其打掃環境）。</text:span></text:p>
            <text:p text:style-name="內文"><text:span text:style-name="T360">十、</text:span><text:span text:style-name="T361">取消參加正式課程以外之活動。</text:span></text:p>
            <text:p text:style-name="內文"><text:span text:style-name="T362">十一、</text:span><text:span text:style-name="T363">經</text:span><text:span text:style-name="T364">監護權人</text:span><text:span text:style-name="T365">同意後，留置學生於課後輔導或參加輔導課程。</text:span></text:p>
            <text:p text:style-name="內文"><text:span text:style-name="T366">十二、</text:span><text:span text:style-name="T367">要求靜坐反省。</text:span></text:p>
            <text:p text:style-name="內文"><text:span text:style-name="T368">十三、</text:span><text:span text:style-name="T369">要求站立反省。但每次不得超過一堂課，每日累計不得超過兩小時。</text:span></text:p>
            <text:p text:style-name="內文"><text:span text:style-name="T370">十四、</text:span><text:span text:style-name="T371">在教學場所一隅，暫時</text:span><text:span text:style-name="T372">讓</text:span><text:span text:style-name="T373">學生</text:span><text:span text:style-name="T374">與其他同學保持適當距離，並以兩堂課為限。</text:span></text:p>
            <text:p text:style-name="內文"><text:span text:style-name="T375">十五、</text:span><text:span text:style-name="T376">經其他教師同意，於行為當日，暫時轉送其他班級學習。</text:span></text:p>
            <text:p text:style-name="內文"><text:span text:style-name="T377">十六、</text:span><text:span text:style-name="T378">依</text:span><text:span text:style-name="T379">本</text:span><text:span text:style-name="T380">校學生獎懲規定及法定程序，予以書面懲處。</text:span></text:p>
            <text:p text:style-name="P381"><text:s text:c="4"/>教師得視情況於學生下課時間實施前項之管教措施，並應給予學生合理之休息時</text:p>
            <text:p text:style-name="內文"><text:span text:style-name="T382">間。</text:span></text:p>
            <text:p text:style-name="P383"><text:s text:c="4"/>學生反映經教師判斷，或教師主動發現，有下列各款情形之一者應調整管教方式或停止管教。</text:p>
            <text:p text:style-name="P384"><text:s text:c="3"/>（一）學生身體確有不適。</text:p>
            <text:p text:style-name="P385"><text:s text:c="3"/>（二）學生確有上廁所或生理日等生理需求。</text:p>
            <text:p text:style-name="P386"><text:s text:c="3"/>（三）管教措施有違反第一項規定之虞。</text:p>
            <text:p text:style-name="內文"><text:span text:style-name="T387"><text:s text:c="3"/></text:span><text:span text:style-name="T388">教師對學生實施第一項之管教措施後，審酌對學生發展應負之責任，得通知監護權人，並說明採取管教措施及原因。</text:span></text:p>
          </table:table-cell>
        </table:table-row>
        <table:table-row table:style-name="TableRow389">
          <table:table-cell table:style-name="TableCell390">
            <text:p text:style-name="P391">第十八條</text:p>
          </table:table-cell>
          <table:table-cell table:style-name="TableCell392">
            <text:p text:style-name="內文"><text:span text:style-name="T393">教師之強制</text:span><text:span text:style-name="T394">措施</text:span></text:p>
            <text:p text:style-name="內文"><text:span text:style-name="T395">學生有下列行為，</text:span><text:span text:style-name="T396">非立即</text:span><text:span text:style-name="T397">對學生身體施加強制力，</text:span><text:span text:style-name="T398">不能制止、排除或預防危害者，教師得採取必要之</text:span><text:span text:style-name="T399">強制措施</text:span><text:span text:style-name="T400">：</text:span></text:p>
            <text:p text:style-name="內文"><text:span text:style-name="T401">一、</text:span><text:span text:style-name="T402">攻擊</text:span><text:span text:style-name="T403">教師</text:span><text:span text:style-name="T404">或他人，毀損</text:span><text:span text:style-name="T405">公物</text:span><text:span text:style-name="T406">或他人物品，或有攻擊、毀損行為之虞時。</text:span></text:p>
            <text:p text:style-name="內文"><text:span text:style-name="T407">二、</text:span><text:span text:style-name="T408">自殺、自傷</text:span><text:span text:style-name="T409">，</text:span><text:span text:style-name="T410">或有自殺、自傷之虞時。</text:span></text:p>
            <text:p text:style-name="內文"><text:span text:style-name="T411">三、</text:span><text:span text:style-name="T412">有其他</text:span><text:span text:style-name="T413">現行危害</text:span><text:span text:style-name="T414">校園</text:span><text:span text:style-name="T415">安全或個人生命、身體、自由或財產之行為或事實狀況</text:span><text:span text:style-name="T416">。</text:span></text:p>
          </table:table-cell>
        </table:table-row>
        <table:table-row table:style-name="TableRow417">
          <table:table-cell table:style-name="TableCell418">
            <text:p text:style-name="P419">第十九條</text:p>
          </table:table-cell>
          <table:table-cell table:style-name="TableCell420">
            <text:p text:style-name="內文"><text:span text:style-name="T421">學務處</text:span><text:span text:style-name="T422">與輔導處</text:span><text:span text:style-name="T423">之</text:span><text:span text:style-name="T424">特殊管教措施</text:span></text:p>
            <text:p text:style-name="內文"><text:span text:style-name="T425">依</text:span><text:span text:style-name="T426">第</text:span><text:span text:style-name="T427">十</text:span><text:span text:style-name="T428">七</text:span><text:span text:style-name="T429">條</text:span><text:span text:style-name="T430">所為之管教無效</text:span><text:span text:style-name="T431">或</text:span><text:span text:style-name="T432">學生</text:span><text:span text:style-name="T433">明顯</text:span><text:span text:style-name="T434">不服管教</text:span><text:span text:style-name="T435">，情況急</text:span><text:span text:style-name="T436">迫</text:span><text:span text:style-name="T437">，</text:span><text:span text:style-name="T438">明顯</text:span><text:span text:style-name="T439">妨害現場活動時，教師得要求學務處或輔導處</text:span><text:span text:style-name="T440">派員</text:span><text:span text:style-name="T441">協助，將學生帶離現場</text:span><text:span text:style-name="T442">。必要時，得強制帶離，並得尋求校外相關機構協助處理。</text:span></text:p>
            <text:soft-page-break/>
            <text:p text:style-name="內文"><text:span text:style-name="T443">就前項情形，教師</text:span><text:span text:style-name="T444">應</text:span><text:span text:style-name="T445">告知已實施之</text:span><text:span text:style-name="T446">輔導</text:span><text:span text:style-name="T447">管教措施或</text:span><text:span text:style-name="T448">提供輔導</text:span><text:span text:style-name="T449">管教紀</text:span><text:span text:style-name="T450">錄，供其參考。</text:span></text:p>
            <text:p text:style-name="內文"><text:span text:style-name="T451">各處</text:span><text:span text:style-name="T452">室人員</text:span><text:span text:style-name="T453">將學生帶離現場後，得安排學生前往其他班級、圖書館</text:span><text:span text:style-name="T454">或輔導處</text:span><text:span text:style-name="T455">等處，參與</text:span><text:span text:style-name="T456">適當之</text:span><text:span text:style-name="T457">活動，或依</text:span><text:span text:style-name="T458">規定</text:span><text:span text:style-name="T459">予以輔導</text:span><text:span text:style-name="T460">與</text:span><text:span text:style-name="T461">管教。</text:span></text:p>
            <text:p text:style-name="內文"><text:span text:style-name="T462">學務處或輔導處於必要時，得基於協助學生轉換情境、宣洩壓力之輔導目的，衡量學生身心狀況，在學務處或輔導處人員指導下，請學生進行合理之體能活動。</text:span><text:span text:style-name="T463">但不應基於處罰之目的為之</text:span><text:span text:style-name="T464">；若發現學生身體卻有不適，應即調整或停止。</text:span></text:p>
          </table:table-cell>
        </table:table-row>
        <text:soft-page-break/>
        <table:table-row table:style-name="TableRow465">
          <table:table-cell table:style-name="TableCell466">
            <text:p text:style-name="P467">第二十條</text:p>
          </table:table-cell>
          <table:table-cell table:style-name="TableCell468">
            <text:p text:style-name="內文"><text:span text:style-name="T469">監護權人及</text:span><text:span text:style-name="T470">家長會協助輔導管教措施</text:span></text:p>
            <text:p text:style-name="P471">學務處或輔導處依第十九條實施管教，須監護權人到校協助處理者，應請監護權人配合到校協助學校輔導該學生及盡管教之責任。</text:p>
            <text:p text:style-name="內文"><text:span text:style-name="T472">學生違規情形</text:span><text:span text:style-name="T473">，經學校學務處或輔導處多次處理無效且影響班級其他學生之基本權益者，學校得視情況需要，委請</text:span><text:span text:style-name="T474">學校或</text:span><text:span text:style-name="T475">班級家長代表召開班親會，邀請其監護權人出席，討論有效之輔導管教與改進措施。</text:span></text:p>
          </table:table-cell>
        </table:table-row>
        <table:table-row table:style-name="TableRow476">
          <table:table-cell table:style-name="TableCell477">
            <text:p text:style-name="P478">第二十一條</text:p>
          </table:table-cell>
          <table:table-cell table:style-name="TableCell479">
            <text:p text:style-name="內文"><text:span text:style-name="T480">學生獎懲委員會之</text:span><text:span text:style-name="T481">特殊管教措施</text:span></text:p>
            <text:p text:style-name="內文"><text:span text:style-name="T482">學務處認為學生違規情節重大，擬</text:span><text:span text:style-name="T483">採取</text:span><text:span text:style-name="T484">交由其</text:span><text:span text:style-name="T485">監護權人帶回管教</text:span><text:span text:style-name="T486">、規劃參加</text:span><text:span text:style-name="T487">高關懷課程、送請</text:span><text:span text:style-name="T488">少年輔導</text:span><text:span text:style-name="T489">單位</text:span><text:span text:style-name="T490">輔導</text:span><text:span text:style-name="T491">，</text:span><text:span text:style-name="T492">或移送</text:span><text:span text:style-name="T493">警察或司法機關</text:span><text:span text:style-name="T494">等處</text:span><text:span text:style-name="T495">置時</text:span><text:span text:style-name="T496">，應依</text:span><text:span text:style-name="T497">本</text:span><text:span text:style-name="T498">校學生獎懲辦法，簽會導師及輔導處提供意見，經學生獎懲委員會討論議決後，始得</text:span><text:span text:style-name="T499">為</text:span><text:span text:style-name="T500">之。</text:span><text:span text:style-name="T501">但情況急迫，應立即移送警察機關</text:span><text:span text:style-name="T502">處</text:span><text:span text:style-name="T503">置者，不在此限。</text:span></text:p>
            <text:p text:style-name="內文"><text:span text:style-name="T504">學生獎懲</text:span><text:span text:style-name="T505">委員會應注意保障當事</text:span><text:span text:style-name="T506">人</text:span><text:span text:style-name="T507">學生與</text:span><text:span text:style-name="T508">其</text:span><text:span text:style-name="T509">監護權人</text:span><text:span text:style-name="T510">發言</text:span><text:span text:style-name="T511">之</text:span><text:span text:style-name="T512">權利，並充分討論與記載先前已實施之各項管教措施之教育效果。</text:span></text:p>
            <text:p text:style-name="內文"><text:span text:style-name="T513">學校除採取第一項所定處置外，必要時，應聯繫社政單位協助處理。</text:span></text:p>
            <text:p text:style-name="內文"><text:span text:style-name="T514">學生交由</text:span><text:span text:style-name="T515">監護權人帶回管教每次</text:span><text:span text:style-name="T516">以</text:span><text:span text:style-name="T517">五日</text:span><text:span text:style-name="T518">為限，</text:span><text:span text:style-name="T519">並應於事前進行</text:span><text:span text:style-name="T520">家訪，</text:span><text:span text:style-name="T521">或</text:span><text:span text:style-name="T522">與</text:span><text:span text:style-name="T523">監護權人</text:span><text:span text:style-name="T524">面談，以評估其效果。</text:span><text:span text:style-name="T525">交由</text:span><text:span text:style-name="T526">監護權人帶回管教期間，</text:span><text:span text:style-name="T527">學校</text:span><text:span text:style-name="T528">應與學生保持聯繫，繼續予以適當之輔導；必要時，學校得終止</text:span><text:span text:style-name="T529">交由</text:span><text:span text:style-name="T530">監護權人帶回管教之處置；</text:span><text:span text:style-name="T531">交由</text:span><text:span text:style-name="T532">監護權人帶回管教</text:span><text:span text:style-name="T533">結束後，得視需要予以補課。</text:span></text:p>
          </table:table-cell>
        </table:table-row>
        <table:table-row table:style-name="TableRow534">
          <table:table-cell table:style-name="TableCell535">
            <text:p text:style-name="P536">第二十二條</text:p>
          </table:table-cell>
          <table:table-cell table:style-name="TableCell537">
            <text:p text:style-name="內文"><text:span text:style-name="T538">高關懷課程之實施</text:span></text:p>
            <text:p text:style-name="內文"><text:span text:style-name="T539">本校為有效協助校園之中輟及高關懷群個案，開設</text:span><text:span text:style-name="T540">高關懷課程</text:span><text:span text:style-name="T541">。</text:span></text:p>
            <text:p text:style-name="內文"><text:span text:style-name="T542">學務處</text:span><text:span text:style-name="T543">或輔導處</text:span><text:span text:style-name="T544">認為學生違規情節重大，擬</text:span><text:span text:style-name="T545">採取</text:span><text:span text:style-name="T546">參加</text:span><text:span text:style-name="T547">高關懷課程</text:span><text:span text:style-name="T548">之處置時，</text:span><text:span text:style-name="T549">應依</text:span><text:span text:style-name="T550">該</text:span><text:span text:style-name="T551">校</text:span><text:span text:style-name="T552">規定</text:span><text:span text:style-name="T553">，經學生獎懲委員會</text:span><text:span text:style-name="T554">或</text:span><text:span text:style-name="T555">高關懷課程</text:span><text:span text:style-name="T556">執行小組</text:span><text:span text:style-name="T557">議決後，始得</text:span><text:span text:style-name="T558">為</text:span><text:span text:style-name="T559">之。</text:span></text:p>
            <text:p text:style-name="內文"><text:span text:style-name="T560">本校</text:span><text:span text:style-name="T561">得</text:span><text:span text:style-name="T562">設高關懷課程</text:span><text:span text:style-name="T563">執行小組，由校長擔任召集人，業務承辦處室主任擔任執行秘書，小組成員得包括學校各處室主任、相關業務組長、家長會代表、導師等。執行小組應定期開會，每學期應召開二次以上會議，規畫、執行與考核相關業務，並改進相關措施。</text:span></text:p>
            <text:p text:style-name="內文"><text:span text:style-name="T564">高關懷課程</text:span><text:span text:style-name="T565">編班以抽離式為原則，依學生問題類型之不同，以彈性分組教學模式規劃安排課程（如學習適應課程、生活輔導課程、體能或服務性課程、生涯輔導課程等），每週課程以五日為限，每日以七節以下為原則。</text:span></text:p>
            <text:p text:style-name="內文"><text:span text:style-name="T566">高關懷課程</text:span><text:span text:style-name="T567">之師資，依實際需要，經執行小組議決後，由校長聘請校內外開設相關課程或活動專長之人員擔任。</text:span></text:p>
            <text:p text:style-name="內文"><text:span text:style-name="T568">高關懷課程由</text:span><text:span text:style-name="T569">專責教師擔任導師工作。</text:span></text:p>
          </table:table-cell>
        </table:table-row>
        <table:table-row table:style-name="TableRow570">
          <table:table-cell table:style-name="TableCell571">
            <text:p text:style-name="P572">第二十三條</text:p>
          </table:table-cell>
          <table:table-cell table:style-name="TableCell573">
            <text:p text:style-name="內文"><text:span text:style-name="T574">搜查學生身體</text:span><text:span text:style-name="T575">與私人物品</text:span><text:span text:style-name="T576">之限制</text:span></text:p>
            <text:p text:style-name="內文"><text:span text:style-name="T577">為維</text:span><text:span text:style-name="T578">護學生之身體自主權</text:span><text:span text:style-name="T579">與</text:span><text:span text:style-name="T580">人格發展權</text:span><text:span text:style-name="T581">，</text:span><text:span text:style-name="T582">除法律有明文規定</text:span><text:span text:style-name="T583">，</text:span><text:span text:style-name="T584">或</text:span><text:span text:style-name="T585">經受搜查人出於自願性同意者，或有相當理由及證據</text:span><text:span text:style-name="T586">足以認為</text:span><text:span text:style-name="T587">顯示特定</text:span><text:span text:style-name="T588">學生</text:span><text:span text:style-name="T589">涉嫌犯罪或攜帶第二</text:span><text:span text:style-name="T590">十五</text:span><text:span text:style-name="T591">條第</text:span><text:soft-page-break/><text:span text:style-name="T592">一項及第二項各款所列之</text:span><text:span text:style-name="T593">違禁</text:span><text:span text:style-name="T594">物</text:span><text:span text:style-name="T595">品</text:span><text:span text:style-name="T596">，或為了避免緊急危害者外</text:span><text:span text:style-name="T597">，</text:span><text:span text:style-name="T598">學校</text:span><text:span text:style-name="T599">不得搜查學生身體</text:span><text:span text:style-name="T600">及其</text:span><text:span text:style-name="T601">隨身攜帶之</text:span><text:span text:style-name="T602">私人物品（如書包、手提包等）。</text:span><text:span text:style-name="T603">學校進行前項搜查時，應全程錄影。</text:span></text:p>
          </table:table-cell>
        </table:table-row>
        <text:soft-page-break/>
        <table:table-row table:style-name="TableRow604">
          <table:table-cell table:style-name="TableCell605">
            <text:p text:style-name="P606">第二十四條</text:p>
          </table:table-cell>
          <table:table-cell table:style-name="TableCell607">
            <text:p text:style-name="內文"><text:span text:style-name="T608">校園安全檢</text:span><text:span text:style-name="T609">查之限制</text:span></text:p>
            <text:p text:style-name="內文"><text:span text:style-name="T610">為維護校園安全，由學務處進行安全檢查：學務處對特定學生涉嫌犯罪或攜帶第</text:span><text:span text:style-name="T611">二</text:span><text:span text:style-name="T612">十</text:span><text:span text:style-name="T613">五</text:span><text:span text:style-name="T614">條</text:span><text:span text:style-name="T615">第一項及第二項各款所列違禁物品，有合理懷疑，而有進行安全檢查之必要時，</text:span><text:span text:style-name="T616">應有二位以上之學生家長會代表或教師陪同</text:span><text:span text:style-name="T617">下</text:span><text:span text:style-name="T618">，在校園內檢查學生私人物品（如書包、手提包等）或專屬學生私人管領之空間（如抽屜或上鎖之置物櫃等）</text:span><text:span text:style-name="T619">，進行本款之安全檢查時，被檢查之學生本人得在場。</text:span></text:p>
            <text:p text:style-name="P620">學校及有權調閱或保管第二十八點及本點錄影資料之人員應負保密義務。<text:s/></text:p>
            <text:p text:style-name="P621">前項之錄影資料，學校應保存至少三年；有相關之申訴、再申訴、行政爭訟及其他法律救濟程序進行時，學校應保存至該等救濟程序確定後至少六個月。但法律另有規定者，從其規定。</text:p>
            <text:p text:style-name="內文"><text:span text:style-name="T622">學校所屬教育主管機關基於職權要求或學生申訴評議委員會、學生再申訴評議委員會、訴願審議委員會、法院調查案件需要時，學校有配合提供錄影資料之義務。</text:span></text:p>
          </table:table-cell>
        </table:table-row>
        <table:table-row table:style-name="TableRow623">
          <table:table-cell table:style-name="TableCell624">
            <text:p text:style-name="P625">第二十五條</text:p>
          </table:table-cell>
          <table:table-cell table:style-name="TableCell626">
            <text:p text:style-name="內文"><text:span text:style-name="T627">違法</text:span><text:span text:style-name="T628">物品之</text:span><text:span text:style-name="T629">處理</text:span></text:p>
            <text:p text:style-name="內文"><text:span text:style-name="T630">教師發現</text:span><text:span text:style-name="T631">學生攜帶或使用下列違</text:span><text:span text:style-name="T632">法物</text:span><text:span text:style-name="T633">品時，應</text:span><text:span text:style-name="T634">儘速</text:span><text:span text:style-name="T635">通知</text:span><text:span text:style-name="T636">學校</text:span><text:span text:style-name="T637">，</text:span><text:span text:style-name="T638">由學校立即</text:span><text:span text:style-name="T639">通知</text:span><text:span text:style-name="T640">警察機關</text:span><text:span text:style-name="T641">處理。</text:span><text:span text:style-name="T642">但情況急迫時</text:span><text:span text:style-name="T643">，</text:span><text:span text:style-name="T644">得視情況採取適當或必要之處置</text:span><text:span text:style-name="T645">。</text:span></text:p>
            <text:p text:style-name="P646">一、槍砲彈藥刀械管制條例所稱之槍砲、彈藥、刀械。</text:p>
            <text:p text:style-name="P647">二、毒品危害防制條例所稱之毒品、麻醉藥品及相關之施用器材。</text:p>
            <text:p text:style-name="內文"><text:span text:style-name="T648">教師發現</text:span><text:span text:style-name="T649">學生攜帶或使用下列違禁</text:span><text:span text:style-name="T650">物</text:span><text:span text:style-name="T651">品時，應</text:span><text:span text:style-name="T652">自行或交由學校</text:span><text:span text:style-name="T653">予以暫時保管，</text:span><text:span text:style-name="T654">並</text:span><text:span text:style-name="T655">視其情節通知</text:span><text:span text:style-name="T656">監護權人</text:span><text:span text:style-name="T657">領回。但</text:span><text:span text:style-name="T658">教師</text:span><text:span text:style-name="T659">認為下列物品，有依相關法律規定</text:span><text:span text:style-name="T660">沒收或沒入之必要者，應</text:span><text:span text:style-name="T661">移送</text:span><text:span text:style-name="T662">相關權責</text:span><text:span text:style-name="T663">單位處理</text:span><text:span text:style-name="T664">：</text:span></text:p>
            <text:p text:style-name="P665">一、化學製劑或其他危險物品。</text:p>
            <text:p text:style-name="P666">二、猥褻或暴力之書刊、圖片、錄影帶、光碟、卡帶或其他物品。</text:p>
            <text:p text:style-name="P667">三、菸、新興菸品（含電子煙）、酒、檳榔或其他有礙學生健康之物品。</text:p>
            <text:p text:style-name="內文"><text:span text:style-name="T668">四、</text:span><text:span text:style-name="T669">其他</text:span><text:span text:style-name="T670">法令規定之</text:span><text:span text:style-name="T671">違禁物</text:span><text:span text:style-name="T672">品</text:span><text:span text:style-name="T673">。</text:span></text:p>
            <text:p text:style-name="內文"><text:span text:style-name="T674">教師或</text:span><text:span text:style-name="T675">學</text:span><text:span text:style-name="T676">校發現</text:span><text:span text:style-name="T677">學生攜帶</text:span><text:span text:style-name="T678">前二項各款以外之物品</text:span><text:span text:style-name="T679">，足以妨害學習或教學</text:span><text:span text:style-name="T680">者</text:span><text:span text:style-name="T681">，得予以暫時保管，於無妨害學習或教學之虞時</text:span><text:span text:style-name="T682">，返還學生或通知</text:span><text:span text:style-name="T683">監護權人</text:span><text:span text:style-name="T684">領回</text:span><text:span text:style-name="T685">。</text:span></text:p>
            <text:p text:style-name="內文"><text:span text:style-name="T686">教師或學校為</text:span><text:span text:style-name="T687">暫時保管時，應負妥善管理之責，不得損壞。</text:span><text:span text:style-name="T688">但</text:span><text:span text:style-name="T689">監護權人</text:span><text:span text:style-name="T690">接到學校通知後，未於通知書所定期限內領回者，學校不負保管責任，並得移由警察機關或其他相關機關處理。</text:span></text:p>
          </table:table-cell>
        </table:table-row>
        <table:table-row table:style-name="TableRow691">
          <table:table-cell table:style-name="TableCell692">
            <text:p text:style-name="P693">第二十六條</text:p>
          </table:table-cell>
          <table:table-cell table:style-name="TableCell694">
            <text:p text:style-name="P695">學生對公物之賠償</text:p>
            <text:p text:style-name="內文"><text:span text:style-name="T696">學生毀損公物應負賠償責任時，由</text:span><text:span text:style-name="T697">學</text:span><text:span text:style-name="T698">校通知</text:span><text:span text:style-name="T699">監護權人</text:span><text:span text:style-name="T700">辦理</text:span><text:span text:style-name="T701">。</text:span></text:p>
          </table:table-cell>
        </table:table-row>
        <table:table-row table:style-name="TableRow702">
          <table:table-cell table:style-name="TableCell703">
            <text:p text:style-name="P704">第二十七條</text:p>
          </table:table-cell>
          <table:table-cell table:style-name="TableCell705">
            <text:p text:style-name="內文"><text:span text:style-name="T706">身心障礙或精神疾病學生之轉介措施</text:span></text:p>
            <text:p text:style-name="內文"><text:span text:style-name="T707">教師實施</text:span><text:span text:style-name="T708">輔導</text:span><text:span text:style-name="T709">與管教時，發現學生有</text:span><text:span text:style-name="T710">身心障礙或精神疾病者</text:span><text:span text:style-name="T711">，應將輔導與管教</text:span><text:span text:style-name="T712">紀</text:span><text:span text:style-name="T713">錄，</text:span><text:span text:style-name="T714">連</text:span><text:span text:style-name="T715">同書面申請書送學校輔導處</text:span><text:span text:style-name="T716">，</text:span><text:span text:style-name="T717">斟酌情形</text:span><text:span text:style-name="T718">安排</text:span><text:span text:style-name="T719">學生接受</text:span><text:span text:style-name="T720">心理諮商</text:span><text:span text:style-name="T721">，</text:span><text:span text:style-name="T722">或依法定程序接受特殊教育或治療</text:span><text:span text:style-name="T723">。</text:span></text:p>
          </table:table-cell>
        </table:table-row>
        <table:table-row table:style-name="TableRow724">
          <table:table-cell table:style-name="TableCell725">
            <text:p text:style-name="P726">第二十八條</text:p>
          </table:table-cell>
          <table:table-cell table:style-name="TableCell727">
            <text:p text:style-name="P728">學生之追蹤輔導與長期輔導</text:p>
            <text:p text:style-name="內文"><text:span text:style-name="T729">教師</text:span><text:span text:style-name="T730">、學務處及輔導處</text:span><text:span text:style-name="T731">對</text:span><text:span text:style-name="T732">因重大違規事件受處罰</text:span><text:span text:style-name="T733">之學生，</text:span><text:span text:style-name="T734">應追蹤輔導，必要時</text:span><text:span text:style-name="T735">應</text:span><text:span text:style-name="T736">會同校內外相關單位</text:span><text:span text:style-name="T737">共同輔導</text:span><text:span text:style-name="T738">。</text:span></text:p>
            <text:soft-page-break/>
            <text:p text:style-name="內文"><text:span text:style-name="T739">學生</text:span><text:span text:style-name="T740">須接受</text:span><text:span text:style-name="T741">長期輔導時，學校得要求</text:span><text:span text:style-name="T742">監護權人</text:span><text:span text:style-name="T743">配合</text:span><text:span text:style-name="T744">，</text:span><text:span text:style-name="T745">並協請社</text:span><text:span text:style-name="T746">政、</text:span><text:span text:style-name="T747">輔導或醫療機構處理。</text:span></text:p>
          </table:table-cell>
        </table:table-row>
        <text:soft-page-break/>
        <table:table-row table:style-name="TableRow748">
          <table:table-cell table:style-name="TableCell749">
            <text:p text:style-name="P750">第二十九條</text:p>
          </table:table-cell>
          <table:table-cell table:style-name="TableCell751">
            <text:p text:style-name="內文"><text:span text:style-name="T752">脆弱或危機</text:span><text:span text:style-name="T753">家庭</text:span><text:span text:style-name="T754">學生</text:span><text:span text:style-name="T755">之處理</text:span></text:p>
            <text:p text:style-name="內文"><text:span text:style-name="T756">教師</text:span><text:span text:style-name="T757">輔導與管教學生</text:span><text:span text:style-name="T758">過程中，</text:span><text:span text:style-name="T759">發現學生可能處於</text:span><text:span text:style-name="T760">脆弱或危機</text:span><text:span text:style-name="T761">家庭</text:span><text:span text:style-name="T762">時，</text:span><text:span text:style-name="T763">應通報學校。學校應採取晤談評估等方式，</text:span><text:span text:style-name="T764">辨識</text:span><text:span text:style-name="T765">學生是否處於</text:span><text:span text:style-name="T766">脆弱或危機</text:span><text:span text:style-name="T767">家庭</text:span><text:span text:style-name="T768">，</text:span><text:span text:style-name="T769">建立預警系統，建構其篩檢及轉介處遇之機制，以預防兒童少年保護、家庭暴力及性侵害事件之發生，並得於事件發生時，啟動校園危機處理機制，有效處理。</text:span></text:p>
          </table:table-cell>
        </table:table-row>
        <table:table-row table:style-name="TableRow770">
          <table:table-cell table:style-name="TableCell771">
            <text:p text:style-name="P772">第三十條</text:p>
          </table:table-cell>
          <table:table-cell table:style-name="TableCell773">
            <text:p text:style-name="P774">法令規定之通報義務</text:p>
            <text:p text:style-name="P775">教師在輔導與管教學生過程中，知悉學生有下列情形之一者，應依兒童及少年福利與權益保障法第五十三條規定，立即向本縣 (市) 主管機關通報，至遲不得超過二十四小時：</text:p>
            <text:list text:style-name="LFO16" text:continue-numbering="true">
              <text:list-item>
                <text:p text:style-name="P776">施用毒品、非法施用管制藥品或其他有害身心健康之物質。</text:p>
              </text:list-item>
              <text:list-item>
                <text:p text:style-name="P777">充當該法第四十七條第一項場所之侍應。</text:p>
              </text:list-item>
              <text:list-item>
                <text:p text:style-name="P778">遭受該法第四十九條各款之行為。</text:p>
              </text:list-item>
              <text:list-item>
                <text:p text:style-name="P779">有該法第五十一條之情形。</text:p>
              </text:list-item>
              <text:list-item>
                <text:p text:style-name="P780">有該法第五十六條第一項各款之情形。</text:p>
              </text:list-item>
              <text:list-item>
                <text:p text:style-name="P781">遭受其他傷害之情形。</text:p>
              </text:list-item>
            </text:list>
            <text:p text:style-name="P782">教師在執行職務時知有疑似家庭暴力情事者，應依家庭暴力防治法第五十條第一項規定，立即通報本市政府社會局，至遲不得逾二十四小時。</text:p>
            <text:p text:style-name="內文"><text:span text:style-name="T783">教師</text:span><text:span text:style-name="T784">於執行職務知有疑似性侵害犯罪情事者，應依性侵害犯罪防治法第八條規定，立即向</text:span><text:span text:style-name="T785">本</text:span><text:span text:style-name="T786">市</text:span><text:span text:style-name="T787">政府社會</text:span><text:span text:style-name="T788">局</text:span><text:span text:style-name="T789">通報，至遲不得超過二十四小時。</text:span></text:p>
            <text:p text:style-name="內文"><text:span text:style-name="T790">教師</text:span><text:span text:style-name="T791">知悉校園</text:span><text:span text:style-name="T792">性侵害</text:span><text:span text:style-name="T793">、性騷擾或性霸凌</text:span><text:span text:style-name="T794">事件時，應</text:span><text:span text:style-name="T795">依</text:span><text:span text:style-name="T796">校園性侵害</text:span><text:span text:style-name="T797">、</text:span><text:span text:style-name="T798">性騷擾</text:span><text:span text:style-name="T799">或性霸凌</text:span><text:span text:style-name="T800">防治準則</text:span><text:span text:style-name="T801">第十</text:span><text:span text:style-name="T802">六</text:span><text:span text:style-name="T803">條規定，通知</text:span><text:span text:style-name="T804">學校向</text:span><text:span text:style-name="T805">本</text:span><text:span text:style-name="T806">市</text:span><text:span text:style-name="T807">政府</text:span><text:span text:style-name="T808">教育</text:span><text:span text:style-name="T809">局</text:span><text:span text:style-name="T810">通報。</text:span></text:p>
          </table:table-cell>
        </table:table-row>
        <table:table-row table:style-name="TableRow811">
          <table:table-cell table:style-name="TableCell812">
            <text:p text:style-name="P813">第三十一條</text:p>
          </table:table-cell>
          <table:table-cell table:style-name="TableCell814">
            <text:p text:style-name="P815">教師或學校之通報方式</text:p>
            <text:p text:style-name="內文"><text:span text:style-name="T816">教師或學校知悉兒童及少年保護、家庭暴力、性侵害</text:span><text:span text:style-name="T817">、校園霸凌或</text:span><text:span text:style-name="T818">校園</text:span><text:span text:style-name="T819">性侵害、</text:span><text:span text:style-name="T820">性騷擾</text:span><text:span text:style-name="T821">、性霸凌</text:span><text:span text:style-name="T822">事件，</text:span><text:span text:style-name="T823">應於知悉事件二十四小時內依法進行責任通報，並進行校園安全事件通報，由校長啟動危機處理機制。</text:span></text:p>
            <text:p text:style-name="內文"><text:span text:style-name="T824">本</text:span><text:span text:style-name="T825">校通報前項事件時，應以密件處理，並注意維護被害人之秘密及隱私，不得洩漏或公開，對於通報人之身分資料應予以保密，以維謢學生個人及相關人員隱私。</text:span></text:p>
          </table:table-cell>
        </table:table-row>
        <table:table-row table:style-name="TableRow826">
          <table:table-cell table:style-name="TableCell827">
            <text:p text:style-name="P828">第三十二條</text:p>
          </table:table-cell>
          <table:table-cell table:style-name="TableCell829">
            <text:p text:style-name="內文"><text:span text:style-name="T830">學校通報相關單位</text:span><text:span text:style-name="T831">處理</text:span><text:span text:style-name="T832">監護權人</text:span><text:span text:style-name="T833">問題</text:span></text:p>
            <text:p text:style-name="內文"><text:span text:style-name="T834">學生須輔導與管教之行為係因</text:span><text:span text:style-name="T835">監護權人</text:span><text:span text:style-name="T836">之作為或不作為所致，經與其溝通無效時，本校應函報</text:span><text:span text:style-name="T837">本市</text:span><text:span text:style-name="T838">教育行政機關、社政或警政等相關單位協助處理。</text:span></text:p>
          </table:table-cell>
        </table:table-row>
        <table:table-row table:style-name="TableRow839">
          <table:table-cell table:style-name="TableCell840">
            <text:p text:style-name="P841"/>
          </table:table-cell>
          <table:table-cell table:style-name="TableCell842">
            <text:p text:style-name="內文"><text:span text:style-name="T843">第四章<text:s/></text:span><text:span text:style-name="T844">法律責任</text:span></text:p>
          </table:table-cell>
        </table:table-row>
        <table:table-row table:style-name="TableRow845">
          <table:table-cell table:style-name="TableCell846">
            <text:p text:style-name="P847">第三十三條</text:p>
          </table:table-cell>
          <table:table-cell table:style-name="TableCell848">
            <text:p text:style-name="P849">禁止體罰</text:p>
            <text:p text:style-name="內文"><text:span text:style-name="T850">依教育基本法第八條第二項規定，</text:span><text:span text:style-name="T851">教師</text:span><text:span text:style-name="T852">輔導與管教學生，不得有體罰學生之行為</text:span><text:span text:style-name="T853">。</text:span></text:p>
          </table:table-cell>
        </table:table-row>
        <table:table-row table:style-name="TableRow854">
          <table:table-cell table:style-name="TableCell855">
            <text:p text:style-name="P856">第三十四條</text:p>
          </table:table-cell>
          <table:table-cell table:style-name="TableCell857">
            <text:p text:style-name="P858">禁止刑事違法行為</text:p>
            <text:p text:style-name="內文"><text:span text:style-name="T859">教師</text:span><text:span text:style-name="T860">輔導與管教學生，</text:span><text:span text:style-name="T861">得採</text:span><text:span text:style-name="T862">規勸或糾正之方式，並應避免有誹謗、公然侮辱、恐嚇等構成犯罪之違法處罰行為</text:span><text:span text:style-name="T863">。</text:span></text:p>
          </table:table-cell>
        </table:table-row>
        <table:table-row table:style-name="TableRow864">
          <table:table-cell table:style-name="TableCell865">
            <text:p text:style-name="P866">第三十五條</text:p>
          </table:table-cell>
          <table:table-cell table:style-name="TableCell867">
            <text:p text:style-name="P868">禁止行政違法行為</text:p>
            <text:p text:style-name="內文"><text:span text:style-name="T869">教師</text:span><text:span text:style-name="T870">輔導與管教學生</text:span><text:span text:style-name="T871">時</text:span><text:span text:style-name="T872">，</text:span><text:span text:style-name="T873">應避免</text:span><text:span text:style-name="T874">有構成行政罰法律責任或</text:span><text:span text:style-name="T875">國家賠償責任</text:span><text:span text:style-name="T876">之行為。</text:span></text:p>
          </table:table-cell>
        </table:table-row>
        <text:soft-page-break/>
        <table:table-row table:style-name="TableRow877">
          <table:table-cell table:style-name="TableCell878">
            <text:p text:style-name="P879">第三十六條</text:p>
          </table:table-cell>
          <table:table-cell table:style-name="TableCell880">
            <text:p text:style-name="P881">禁止民事違法行為</text:p>
            <text:p text:style-name="內文"><text:span text:style-name="T882">教師</text:span><text:span text:style-name="T883">輔導與管教學生</text:span><text:span text:style-name="T884">時</text:span><text:span text:style-name="T885">，</text:span><text:span text:style-name="T886">應避免</text:span><text:span text:style-name="T887">有侵害學生權利，構成</text:span><text:span text:style-name="T888">民事</text:span><text:span text:style-name="T889">侵權行為損害賠償責任之行為。</text:span></text:p>
          </table:table-cell>
        </table:table-row>
        <table:table-row table:style-name="TableRow890">
          <table:table-cell table:style-name="TableCell891">
            <text:p text:style-name="P892">第三十七條</text:p>
          </table:table-cell>
          <table:table-cell table:style-name="TableCell893">
            <text:p text:style-name="內文"><text:span text:style-name="T894">不當管教</text:span><text:span text:style-name="T895">之處置及</text:span><text:span text:style-name="T896">違法</text:span><text:span text:style-name="T897">處罰之懲處</text:span></text:p>
            <text:p text:style-name="內文"><text:span text:style-name="T898">教師有不當管教</text:span><text:span text:style-name="T899">或違法處罰</text:span><text:span text:style-name="T900">學生</text:span><text:span text:style-name="T901">之行為者</text:span><text:span text:style-name="T902">，</text:span><text:span text:style-name="T903">學校</text:span><text:span text:style-name="T904">應按</text:span><text:span text:style-name="T905">情節輕重</text:span><text:span text:style-name="T906">，</text:span><text:span text:style-name="T907">依</text:span><text:a office:title="搜尋這個關鍵字的相關內容" xlink:href="http://www.contentinside.net/redirkey.aspx?wid=1&amp;kw=%u5B78%u6821" office:target-frame-name="_blank" xlink:show="new"><text:span text:style-name="T908">學校</text:span></text:a><text:span text:style-name="T909">教師成績考核辦法</text:span><text:span text:style-name="T910">或</text:span><text:span text:style-name="T911">相關</text:span><text:span text:style-name="T912">規定</text:span><text:span text:style-name="T913">，</text:span><text:span text:style-name="T914">予以</text:span><text:span text:style-name="T915">適當之懲處。</text:span><text:span text:style-name="T916">教師違反教育基本法第八條第二項規定，以</text:span><text:span text:style-name="T917">體罰或其他方式違法處罰學生，</text:span><text:span text:style-name="T918">造成其身心侵害者，學校應按</text:span><text:span text:style-name="T919">情節</text:span><text:span text:style-name="T920">輕重</text:span><text:span text:style-name="T921">，</text:span><text:span text:style-name="T922">依教師法</text:span><text:span text:style-name="T923">、學校教師成績考核辦法或相關規定處理</text:span><text:span text:style-name="T924">。</text:span></text:p>
          </table:table-cell>
        </table:table-row>
        <table:table-row table:style-name="TableRow925">
          <table:table-cell table:style-name="TableCell926">
            <text:p text:style-name="P927"/>
          </table:table-cell>
          <table:table-cell table:style-name="TableCell928">
            <text:p text:style-name="內文"><text:span text:style-name="T929">第五章<text:s/></text:span><text:span text:style-name="T930">紛爭處理及救濟</text:span></text:p>
          </table:table-cell>
        </table:table-row>
        <table:table-row table:style-name="TableRow931">
          <table:table-cell table:style-name="TableCell932">
            <text:p text:style-name="P933">第三十八條</text:p>
          </table:table-cell>
          <table:table-cell table:style-name="TableCell934">
            <text:p text:style-name="P935">提供學生申訴途徑</text:p>
            <text:p text:style-name="P936">學校應依教育基本法第十五條及相關法令規定，提供學生對教師之輔導與管教措施提出申訴之救濟途徑，以保障學生之學習權、受教育權、身體自主權及人格發展權，增進校園和諧。</text:p>
          </table:table-cell>
        </table:table-row>
        <table:table-row table:style-name="TableRow937">
          <table:table-cell table:style-name="TableCell938">
            <text:p text:style-name="P939">第三十九條</text:p>
          </table:table-cell>
          <table:table-cell table:style-name="TableCell940">
            <text:p text:style-name="P941">申訴之提起</text:p>
            <text:p text:style-name="P942">學生對於教師或學校有關其個人之輔導與管教措施，認為違法或不當致損害其權益者，學生或其監護人、法定代理人，得依相關規定向學校提出申訴。</text:p>
          </table:table-cell>
        </table:table-row>
        <table:table-row table:style-name="TableRow943">
          <table:table-cell table:style-name="TableCell944">
            <text:p text:style-name="P945">第四十條</text:p>
          </table:table-cell>
          <table:table-cell table:style-name="TableCell946">
            <text:p text:style-name="P947">申訴案件之處理</text:p>
            <text:p text:style-name="P948">學生申訴案件之處理程序、方式及相關服務事項，依相關規定辦理。</text:p>
            <text:p text:style-name="內文"><text:span text:style-name="T949">學生獎懲委員會之委員，不得兼任學生申訴評議委員會之委員。</text:span></text:p>
          </table:table-cell>
        </table:table-row>
        <table:table-row table:style-name="TableRow950">
          <table:table-cell table:style-name="TableCell951">
            <text:p text:style-name="P952">第四十一條</text:p>
          </table:table-cell>
          <table:table-cell table:style-name="TableCell953">
            <text:p text:style-name="內文"><text:span text:style-name="T954">申訴</text:span><text:span text:style-name="T955">評議之執行</text:span></text:p>
            <text:p text:style-name="內文"><text:span text:style-name="T956">學生之申訴經評議有理由時，對尚未執行完畢之管教措施不得繼續執行，已執行之處分應撤銷。管教措施不能撤銷者，學校或教師應斟酌情形，對申訴人施以致歉、回復名譽或課業輔導等補救措施，並負起相關法律責任。</text:span></text:p>
          </table:table-cell>
        </table:table-row>
        <table:table-row table:style-name="TableRow957">
          <table:table-cell table:style-name="TableCell958">
            <text:p text:style-name="P959">第四十二條</text:p>
          </table:table-cell>
          <table:table-cell table:style-name="TableCell960">
            <text:p text:style-name="內文"><text:span text:style-name="T961">協助處理</text:span><text:span text:style-name="T962">紛爭</text:span></text:p>
            <text:p text:style-name="P963">經當事人請求或必要時，學校應協助教師處理紛爭。</text:p>
            <text:p text:style-name="內文"><text:span text:style-name="T964">教師因合法管教學生，與</text:span><text:span text:style-name="T965">監護權人</text:span><text:span text:style-name="T966">發生爭議、行政爭訟或其他司法訴訟時，學校應依</text:span><text:span text:style-name="T967">教師</text:span><text:span text:style-name="T968">之請求，提供必要之協助。</text:span></text:p>
          </table:table-cell>
        </table:table-row>
        <table:table-row table:style-name="TableRow969">
          <table:table-cell table:style-name="TableCell970">
            <text:p text:style-name="P971"/>
          </table:table-cell>
          <table:table-cell table:style-name="TableCell972">
            <text:p text:style-name="內文"><text:span text:style-name="T973">第六章<text:s/></text:span><text:span text:style-name="T974">附則</text:span></text:p>
          </table:table-cell>
        </table:table-row>
        <table:table-row table:style-name="TableRow975">
          <table:table-cell table:style-name="TableCell976">
            <text:p text:style-name="P977">第四十三條</text:p>
          </table:table-cell>
          <table:table-cell table:style-name="TableCell978">
            <text:p text:style-name="內文"><text:span text:style-name="T979">提供所需之設施及用品</text:span></text:p>
            <text:p text:style-name="內文"><text:span text:style-name="T980">教師實施</text:span><text:span text:style-name="T981">輔導與管教</text:span><text:span text:style-name="T982">工作所需之設施（如諮商處所）、物品（如錄音</text:span><text:span text:style-name="T983">器材</text:span><text:span text:style-name="T984">、</text:span><text:span text:style-name="T985">電話傳真）及文件表單（如輔導管教記錄表、家長通知書、</text:span><text:bookmark-start text:name="_Hlk32502670"/><text:bookmark-start text:name="_Hlk32852408"/><text:span text:style-name="T986">學生獎懲委員會</text:span><text:bookmark-end text:name="_Hlk32502670"/><text:span text:style-name="T987">審議申請表</text:span><text:bookmark-end text:name="_Hlk32852408"/><text:span text:style-name="T988">、獎懲委員會裁決書、獎懲委員會裁決通知函、學生申訴單），由本校行政單位統一提供之。</text:span></text:p>
          </table:table-cell>
        </table:table-row>
        <table:table-row table:style-name="TableRow989">
          <table:table-cell table:style-name="TableCell990">
            <text:p text:style-name="P991">第四十四條</text:p>
          </table:table-cell>
          <table:table-cell table:style-name="TableCell992">
            <text:p text:style-name="內文"><text:span text:style-name="T993">對特殊教育學生</text:span><text:span text:style-name="T994">之</text:span><text:span text:style-name="T995">輔導與管教</text:span></text:p>
            <text:p text:style-name="內文"><text:span text:style-name="T996">教師依</text:span><text:span text:style-name="T997">特殊教育法對學生實施</text:span><text:span text:style-name="T998">特殊</text:span><text:span text:style-name="T999">教育</text:span><text:span text:style-name="T1000">時，其輔導管教應依個別教育計畫實施。</text:span></text:p>
          </table:table-cell>
        </table:table-row>
        <table:table-row table:style-name="TableRow1001">
          <table:table-cell table:style-name="TableCell1002">
            <text:p text:style-name="P1003">第四十五條</text:p>
          </table:table-cell>
          <table:table-cell table:style-name="TableCell1004">
            <text:p text:style-name="P1005">本辦法之施行應經校務會議通過後，由校長發布實施，修正時亦同。</text:p>
          </table:table-cell>
        </table:table-row>
      </table:table>
      <text:p text:style-name="P1006"/>
      <text:soft-page-break/>
      <text:p text:style-name="P1007">附表一、教師違法處罰措施參考表</text:p>
      <table:table table:style-name="Table1008">
        <table:table-columns>
          <table:table-column table:style-name="TableColumn1009"/>
          <table:table-column table:style-name="TableColumn1010"/>
        </table:table-columns>
        <table:table-row table:style-name="TableRow1011">
          <table:table-cell table:style-name="TableCell1012">
            <text:p text:style-name="P1013">違法處罰之類型</text:p>
          </table:table-cell>
          <table:table-cell table:style-name="TableCell1014">
            <text:p text:style-name="P1015">違法處罰之行為態樣例示</text:p>
          </table:table-cell>
        </table:table-row>
        <table:table-row table:style-name="TableRow1016">
          <table:table-cell table:style-name="TableCell1017">
            <text:p text:style-name="內文"><text:span text:style-name="T1018">教師親自對學生身體施加強制力之體罰</text:span></text:p>
          </table:table-cell>
          <table:table-cell table:style-name="TableCell1019">
            <text:p text:style-name="內文"><text:span text:style-name="T1020">例如毆打、鞭打、打耳光、打手心、打臀部或責打身體其他部位等</text:span></text:p>
          </table:table-cell>
        </table:table-row>
        <table:table-row table:style-name="TableRow1021">
          <table:table-cell table:style-name="TableCell1022">
            <text:p text:style-name="P1023">教師責令學生自己或第三者對學生身體施加強制力之體罰</text:p>
          </table:table-cell>
          <table:table-cell table:style-name="TableCell1024">
            <text:p text:style-name="內文"><text:span text:style-name="T1025">例如</text:span><text:span text:style-name="T1026">命學生自打耳光或互打耳光等</text:span></text:p>
          </table:table-cell>
        </table:table-row>
        <table:table-row table:style-name="TableRow1027">
          <table:table-cell table:style-name="TableCell1028">
            <text:p text:style-name="內文"><text:span text:style-name="T1029">責令學生採取特定身體動作之體罰</text:span></text:p>
          </table:table-cell>
          <table:table-cell table:style-name="TableCell1030">
            <text:p text:style-name="內文"><text:span text:style-name="T1031">例如交互蹲跳、</text:span><text:span text:style-name="T1032">半蹲</text:span><text:span text:style-name="T1033">、罰跪、蛙跳</text:span><text:span text:style-name="T1034">、</text:span><text:span text:style-name="T1035">兔跳、學鴨子走路、提水桶過肩、單腳支撐地面或其他類似之身體動作等</text:span></text:p>
          </table:table-cell>
        </table:table-row>
        <table:table-row table:style-name="TableRow1036">
          <table:table-cell table:style-name="TableCell1037">
            <text:p text:style-name="內文"><text:span text:style-name="T1038">體罰以外之違法處罰</text:span></text:p>
          </table:table-cell>
          <table:table-cell table:style-name="TableCell1039">
            <text:p text:style-name="內文"><text:span text:style-name="T1040">例如誹謗、公然</text:span><text:span text:style-name="T1041">侮辱、恐嚇、身心虐待、罰款、非暫時保管之沒收或沒入學生物品等</text:span></text:p>
          </table:table-cell>
        </table:table-row>
      </table:table>
      <text:p text:style-name="內文"><text:span text:style-name="T1042">本表僅屬舉例說明之性質，其未列入之</text:span><text:span text:style-name="T1043">情形，符合法定要件（</text:span><text:span text:style-name="T1044">基於處罰之目的、使學生身體客觀上受到痛苦或身心受到侵害等要件）</text:span><text:span text:style-name="T1045">者，仍為違法處罰。</text:span></text:p>
      <text:soft-page-break/>
      <text:p text:style-name="P1046"><text:span text:style-name="T1047">附表二、</text:span><text:span text:style-name="T1048">適當之正向管教措施</text:span></text:p>
      <table:table table:style-name="Table1049">
        <table:table-columns>
          <table:table-column table:style-name="TableColumn1050"/>
          <table:table-column table:style-name="TableColumn1051"/>
        </table:table-columns>
        <table:table-header-rows>
          <table:table-row table:style-name="TableRow1052">
            <table:table-cell table:style-name="TableCell1053">
              <text:p text:style-name="P1054">正向管教措施</text:p>
            </table:table-cell>
            <table:table-cell table:style-name="TableCell1055">
              <text:p text:style-name="P1056">例示</text:p>
            </table:table-cell>
          </table:table-row>
        </table:table-header-rows>
        <table:table-row table:style-name="TableRow1057">
          <table:table-cell table:style-name="TableCell1058">
            <text:p text:style-name="P1059">與學生溝通時，先以「同理心」技巧了解學生，也讓學生覺得被了解後，再給予指正、建議。</text:p>
          </table:table-cell>
          <table:table-cell table:style-name="TableCell1060">
            <text:list text:style-name="LFO19" text:continue-numbering="true">
              <text:list-item>
                <text:p text:style-name="P1061">「你的好朋友找你打電玩，你似乎很難拒絕；但是，如果繼續用太多時間玩電玩，你也知道會有很多問題發生。怎麼辦？讓老師和同學一起來幫助你。」</text:p>
              </text:list-item>
              <text:list-item>
                <text:p text:style-name="P1062">「老師了解你受委屈、很生氣，所以你忍不住罵出三字經；但是，罵完三字經，對你自己、對別人有沒有好處？還是帶來更多麻煩？」</text:p>
              </text:list-item>
            </text:list>
          </table:table-cell>
        </table:table-row>
        <table:table-row table:style-name="TableRow1063">
          <table:table-cell table:style-name="TableCell1064">
            <text:p text:style-name="P1065">告訴學生不能做出某種行為，清楚說明或引導討論不能做的原因。而當他沒有或不再做出該行為時，要儘速且明確地對他沒有或不再做該行為加以稱讚。</text:p>
          </table:table-cell>
          <table:table-cell table:style-name="TableCell1066">
            <text:list text:style-name="LFO21" text:continue-numbering="true">
              <text:list-item>
                <text:p text:style-name="P1067">「上課時，在沒有舉手並被邀請發言時，請你不要講話。」</text:p>
              </text:list-item>
            </text:list>
            <text:p text:style-name="P1068">「因為如果你講話，老師講課的時間就不夠，老師也會分心，課就講不完或講不清楚，同學可能聽不懂。」</text:p>
            <text:p text:style-name="P1069">「想想看，如果你很想聽課，却有同學不斷講話，你會受到什麼影響？」</text:p>
            <text:p text:style-name="P1070">「以前你上課常隨便講話，但今天你沒有隨便講話，你很有禮貌（或很會替別人著想）。」</text:p>
            <text:list text:style-name="LFO21" text:continue-numbering="true">
              <text:list-item>
                <text:p text:style-name="P1071">「學校不再規定你的髮型，但請同學不要只注重做髮型、跟流行，而沒有考慮到花錢、功課、健康、團體形象，要考慮不要給自己或別人添加麻煩。」</text:p>
              </text:list-item>
            </text:list>
            <text:p text:style-name="P1072">「想想看，你要如何安排時間與金錢？要花多少金錢、多少時間在髮型上？」</text:p>
            <text:p text:style-name="P1073">「我們來討論金錢的價值、生命的價值，要把金錢、時間用在什麼事情上比較有意義呢？」</text:p>
            <text:p text:style-name="P1074">「你以前的頭髮很亂，看起來沒有精神，今天的髮型很清爽，看起來很有活力。」</text:p>
          </table:table-cell>
        </table:table-row>
        <table:table-row table:style-name="TableRow1075">
          <table:table-cell table:style-name="TableCell1076">
            <text:p text:style-name="P1077">除具體協助學生了解不能做某種不好行為及其原因外，也要具體引導學生去做出某種良好行為，並且具體說明原因或引導孩子去討論要做這種好行為的原因，並且，當他表現該行為時，明確地對他表現這種行為加以稱讚。</text:p>
          </table:table-cell>
          <table:table-cell table:style-name="TableCell1078">
            <text:list text:style-name="LFO22" text:continue-numbering="true">
              <text:list-item>
                <text:p text:style-name="P1079">「當你要講話時，請你注意場合與發言程序。」</text:p>
              </text:list-item>
            </text:list>
            <text:p text:style-name="P1080">「如果在老師講課時，每個同學都可以任意講話，你認為這樣好嗎？有什麼壞處？相反地，如果大家都能不隨便講話，則有什麼好處、壞處呢？」</text:p>
            <text:p text:style-name="P1081">「○○同學要講話時，會先舉手問老師，很有禮貌；○○同學，在老師一開始上課，就不再講話，會很認真地看著老師，讓老師很高興，很想好好教給你們最好的！」</text:p>
            <text:list text:style-name="LFO22" text:continue-numbering="true">
              <text:list-item>
                <text:p text:style-name="P1082">「我們要出國交流，對方國家很重視禮節與服裝儀容，並且要求整齊，請同學剪好頭髮。」</text:p>
              </text:list-item>
            </text:list>
            <text:p text:style-name="P1083">「我們要出國交流，對方要求短髮、整齊，如果我們不按照對方的要求，後果是什麼，我們要怎麼做比較好？是入境隨俗？或不再去交流？各有何優缺點？什麼樣的決定比較好？」</text:p>
          </table:table-cell>
        </table:table-row>
        <table:table-row table:style-name="TableRow1084">
          <table:table-cell table:style-name="TableCell1085">
            <text:p text:style-name="P1086">利用討論、影片故事或案例討論、角色演練及經驗分享，協助學生去了解不同行為的後果（對自己或他<text:soft-page-break/>人的正負向影響），因而認同行為能做或不能做及其理由，以協助孩子學會自我管理。</text:p>
          </table:table-cell>
          <table:table-cell table:style-name="TableCell1087">
            <text:p text:style-name="P1088">請同學在生活中觀察紀錄打人的事件與被打的人的反應及感受，老師帶著學生一起討論；也請同學分享被打的經驗，並討論打人的短期及長期的好處和壞處；師生一起看控制<text:soft-page-break/>生氣的示範影片，學習如何控制生氣的步驟。</text:p>
          </table:table-cell>
        </table:table-row>
        <text:soft-page-break/>
        <table:table-row table:style-name="TableRow1089">
          <table:table-cell table:style-name="TableCell1090">
            <text:p text:style-name="P1091">用詢問句啟發學生去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1092">
            <text:p text:style-name="P1093">「你可以繼續每天打電玩打到半夜；但對你的身體、功課以及你和爸媽的關係有什麼壞處？如果你能節制與安排玩電玩的時間，對你有什麼好處？」</text:p>
            <text:p text:style-name="P1094">「玩電玩有什麼好處？這些好處是不是用其他的活動或做其他事情可以取代？」</text:p>
            <text:p text:style-name="P1095">「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1096">
          <table:table-cell table:style-name="TableCell1097">
            <text:p text:style-name="P1098">注意孩子所做事情的多元面向，在對負向行為給予指正前，可先對正向行為給予稱讚，以促進師生正向關係，可增加學生對負向行為的改變動機。</text:p>
          </table:table-cell>
          <table:table-cell table:style-name="TableCell1099">
            <text:list text:style-name="LFO20" text:continue-numbering="true">
              <text:list-item>
                <text:p text:style-name="P1100">「關於你大聲叫罵同學、罵學校這件事，老師可以了解到你對同學、學校很關心，這是很好的，以後你還要繼續關心同學！但是，你的方法是不當的，可能會傷害別人，可能會使別人討厭你，也會違反校規，是不是可以改換別的方法來表達你的關心或你的生氣？」</text:p>
              </text:list-item>
              <text:list-item>
                <text:p text:style-name="P1101">「關於你亂貼海報這件事，老師了解你想表達你的意見，這是很好的，你也很有創意；但是，你不依規定貼海報，可能會使校園凌亂，而且也違規了；是否可用別的方法來表達意見與創意而不違規？」</text:p>
              </text:list-item>
            </text:list>
          </table:table-cell>
        </table:table-row>
        <table:table-row table:style-name="TableRow1102">
          <table:table-cell table:style-name="TableCell1103">
            <text:p text:style-name="P1104">針對不對的行為或不好的行為加以糾正；但也要具體告訴學生是「某行為不好或不對」，不是「孩子整個人不好」。</text:p>
          </table:table-cell>
          <table:table-cell table:style-name="TableCell1105">
            <text:p text:style-name="P1106">「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margin-top="0.125in" fo:line-height="0.2777in" fo:margin-left="0.3736in" fo:text-indent="-0.3736in">
        <style:tab-stops/>
      </style:paragraph-properties>
      <style:text-properties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Arial" fo:font-weight="normal" style:font-weight-asian="normal" fo:language="en" fo:country="US"/>
    </style:style>
    <style:style style:name="WW_CharLFO6LVL2" style:family="text">
      <style:text-properties style:font-name="Times New Roman" style:font-name-asian="Times New Roman" style:font-name-complex="Times New Roman" fo:language="en" fo:country="US"/>
    </style:style>
    <style:style style:name="WW_CharLFO6LVL3" style:family="text">
      <style:text-properties fo:font-weight="normal" style:font-weight-asian="normal" fo:language="en" fo:country="US"/>
    </style:style>
    <style:style style:name="WW_CharLFO6LVL4" style:family="text">
      <style:text-properties fo:font-weight="normal" style:font-weight-asian="normal" fo:language="en" fo:country="US"/>
    </style:style>
    <style:style style:name="WW_CharLFO7LVL5" style:family="text">
      <style:text-properties fo:language="en" fo:country="US"/>
    </style:style>
    <style:style style:name="WW_CharLFO8LVL1" style:family="text">
      <style:text-properties style:font-name-complex="新細明體"/>
    </style:style>
    <style:style style:name="WW_CharLFO15LVL1" style:family="text">
      <style:text-properties style:font-name="標楷體" style:font-name-asian="標楷體" style:font-name-complex="新細明體"/>
    </style:style>
    <style:style style:name="WW_CharLFO17LVL1" style:family="text">
      <style:text-properties style:font-name-complex="Times New Roman"/>
    </style:style>
    <style:style style:name="WW_CharLFO19LVL2"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3.625in" text:min-label-width="0.5937in" text:list-level-position-and-space-mode="label-alignment">
          <style:list-level-label-alignment text:label-followed-by="listtab" fo:margin-left="4.2187in" fo:text-indent="-0.5937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章" style:num-format="一, 十, 一百(繁), ..." text:start-value="2">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prefix="（" style:num-suffix="）" style:num-format="一, 十, 一百(繁), ..." text:start-value="2">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7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樂群國小教師輔導與管教學生辦法</dc:title>
    <dc:description/>
    <dc:subject/>
    <meta:initial-creator>馮喬蘭</meta:initial-creator>
    <dc:creator>user</dc:creator>
    <meta:creation-date>2022-09-16T00:26:00Z</meta:creation-date>
    <dc:date>2022-09-16T00:27:00Z</dc:date>
    <meta:print-date>2021-03-05T04:45:00Z</meta:print-date>
    <meta:template xlink:href="Normal.dotm" xlink:type="simple"/>
    <meta:editing-cycles>3</meta:editing-cycles>
    <meta:editing-duration>PT120S</meta:editing-duration>
    <meta:user-defined meta:name="_EmailSubject">注意事項 說帖</meta:user-defined>
    <meta:user-defined meta:name="_AuthorEmail">bugy@hef.org.tw</meta:user-defined>
    <meta:user-defined meta:name="_AuthorEmailDisplayName">馮喬蘭</meta:user-defined>
    <meta:user-defined meta:name="_ReviewingToolsShownOnce"/>
    <meta:document-statistic meta:page-count="11" meta:paragraph-count="21" meta:word-count="1603" meta:character-count="10724" meta:row-count="76" meta:non-whitespace-character-count="9142"/>
  </office:meta>
</office:document-meta>
</file>