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4" style:parent-style-name="Default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" style:parent-style-name="內文" style:family="paragraph">
      <style:paragraph-properties fo:line-height="0.3194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" style:parent-style-name="清單段落" style:list-style-name="LFO1" style:family="paragraph">
      <style:paragraph-properties style:snap-to-layout-grid="false" fo:line-height="0.3194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 fo:line-height="0.3194in"/>
      <style:text-properties style:font-name="標楷體" style:font-name-asian="標楷體"/>
    </style:style>
    <style:style style:name="P13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style:snap-to-layout-grid="false" fo:line-height="0.3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131in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19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0.3194in" fo:margin-left="0.834in" fo:text-indent="-0.83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清單段落" style:list-style-name="LFO2" style:family="paragraph">
      <style:paragraph-properties style:snap-to-layout-grid="false" fo:line-height="0.3194in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2" style:family="paragraph">
      <style:paragraph-properties style:snap-to-layout-grid="false" fo:line-height="0.3194in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" style:family="paragraph">
      <style:paragraph-properties style:snap-to-layout-grid="false" fo:line-height="0.3194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2" style:family="paragraph">
      <style:paragraph-properties style:snap-to-layout-grid="false" fo:line-height="0.3194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line-height="12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81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letter-kerning="false" fo:language="zh" fo:country="TW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25%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olumn138" style:family="table-column">
      <style:table-column-properties style:column-width="0.4312in"/>
    </style:style>
    <style:style style:name="TableColumn139" style:family="table-column">
      <style:table-column-properties style:column-width="0.9465in"/>
    </style:style>
    <style:style style:name="TableColumn140" style:family="table-column">
      <style:table-column-properties style:column-width="3.0506in"/>
    </style:style>
    <style:style style:name="TableColumn141" style:family="table-column">
      <style:table-column-properties style:column-width="1.3291in"/>
    </style:style>
    <style:style style:name="TableColumn142" style:family="table-column">
      <style:table-column-properties style:column-width="1.0409in"/>
    </style:style>
    <style:style style:name="Table137" style:family="table">
      <style:table-properties style:width="6.7986in" fo:margin-left="0in" table:align="left"/>
    </style:style>
    <style:style style:name="TableRow143" style:family="table-row">
      <style:table-row-properties style:min-row-height="0.0951in"/>
    </style:style>
    <style:style style:name="TableCell14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4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4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5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5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Row154" style:family="table-row">
      <style:table-row-properties style:min-row-height="0.0951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清單段落" style:list-style-name="LFO4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171" style:family="table-row">
      <style:table-row-properties style:min-row-height="0.0951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清單段落" style:list-style-name="LFO4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181" style:family="table-row">
      <style:table-row-properties style:min-row-height="0.0951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清單段落" style:list-style-name="LFO4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191" style:family="table-row">
      <style:table-row-properties style:min-row-height="0.0951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清單段落" style:list-style-name="LFO4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02" style:family="table-row">
      <style:table-row-properties style:min-row-height="0.0951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清單段落" style:list-style-name="LFO4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11" style:family="table-row">
      <style:table-row-properties style:min-row-height="0.0951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清單段落" style:list-style-name="LFO5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28" style:family="table-row">
      <style:table-row-properties style:min-row-height="0.0951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清單段落" style:list-style-name="LFO5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42" style:family="table-row">
      <style:table-row-properties style:min-row-height="0.0951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6" style:parent-style-name="清單段落" style:list-style-name="LFO5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57" style:family="table-row">
      <style:table-row-properties style:min-row-height="0.0951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清單段落" style:list-style-name="LFO5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72" style:family="table-row">
      <style:table-row-properties style:min-row-height="0.0951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清單段落" style:list-style-name="LFO5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86" style:family="table-row">
      <style:table-row-properties style:min-row-height="0.0951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清單段落" style:list-style-name="LFO5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00" style:family="table-row">
      <style:table-row-properties style:min-row-height="0.0951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清單段落" style:list-style-name="LFO5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13" style:family="table-row">
      <style:table-row-properties style:min-row-height="0.0951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清單段落" style:list-style-name="LFO5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25" style:family="table-row">
      <style:table-row-properties style:min-row-height="0.0951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9" style:parent-style-name="清單段落" style:list-style-name="LFO5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39" style:family="table-row">
      <style:table-row-properties style:min-row-height="0.0951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3" style:parent-style-name="清單段落" style:list-style-name="LFO5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52" style:family="table-row">
      <style:table-row-properties style:min-row-height="0.0951in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8" style:parent-style-name="清單段落" style:list-style-name="LFO6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63" style:family="table-row">
      <style:table-row-properties style:min-row-height="0.0951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7" style:parent-style-name="清單段落" style:list-style-name="LFO6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75" style:family="table-row">
      <style:table-row-properties style:min-row-height="0.0951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清單段落" style:list-style-name="LFO6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86" style:family="table-row">
      <style:table-row-properties style:min-row-height="0.0951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0" style:parent-style-name="清單段落" style:list-style-name="LFO6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97" style:family="table-row">
      <style:table-row-properties style:min-row-height="0.0951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1" style:parent-style-name="清單段落" style:list-style-name="LFO6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06" style:family="table-row">
      <style:table-row-properties style:min-row-height="0.0951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0" style:parent-style-name="清單段落" style:list-style-name="LFO6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15" style:family="table-row">
      <style:table-row-properties style:min-row-height="0.8868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清單段落" style:list-style-name="LFO7" style:family="paragraph">
      <style:paragraph-properties style:snap-to-layout-grid="false"/>
    </style:style>
    <style:style style:name="T4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34" style:family="table-row">
      <style:table-row-properties style:min-row-height="0.780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8" style:parent-style-name="清單段落" style:list-style-name="LFO7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45" style:family="table-row">
      <style:table-row-properties style:min-row-height="0.8006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清單段落" style:list-style-name="LFO7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58" style:family="table-row">
      <style:table-row-properties style:min-row-height="0.7909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清單段落" style:list-style-name="LFO7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70" style:family="table-row">
      <style:table-row-properties style:min-row-height="0.7909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清單段落" style:list-style-name="LFO8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87" style:family="table-row">
      <style:table-row-properties style:min-row-height="0.53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清單段落" style:list-style-name="LFO8" style:family="paragraph">
      <style:paragraph-properties style:snap-to-layout-grid="false"/>
    </style:style>
    <style:style style:name="T4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99" style:family="table-row">
      <style:table-row-properties style:min-row-height="0.7909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清單段落" style:list-style-name="LFO8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12" style:family="table-row">
      <style:table-row-properties style:min-row-height="1.0486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清單段落" style:list-style-name="LFO8" style:family="paragraph">
      <style:paragraph-properties style:snap-to-layout-grid="false"/>
    </style:style>
    <style:style style:name="T5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27" style:family="table-row">
      <style:table-row-properties style:min-row-height="1.0486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清單段落" style:list-style-name="LFO8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3" style:family="table-row">
      <style:table-row-properties style:min-row-height="0.8222in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0" style:parent-style-name="清單段落" style:list-style-name="LFO9" style:family="paragraph">
      <style:paragraph-properties style:snap-to-layout-grid="false"/>
    </style:style>
    <style:style style:name="T5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61" style:family="table-row">
      <style:table-row-properties style:min-row-height="0.6013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5" style:parent-style-name="清單段落" style:list-style-name="LFO9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75" style:family="table-row">
      <style:table-row-properties style:min-row-height="0.3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9" style:parent-style-name="清單段落" style:list-style-name="LFO9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84" style:parent-style-name="內文" style:family="paragraph">
      <style:paragraph-properties style:snap-to-layout-grid="false" fo:line-height="115%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style:snap-to-layout-grid="false" fo:line-height="125%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93" style:parent-style-name="內文" style:family="paragraph">
      <style:paragraph-properties style:snap-to-layout-grid="false" fo:line-height="125%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style:snap-to-layout-grid="false" fo:line-height="125%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line-height="125%"/>
    </style:style>
    <style:style style:name="T604" style:parent-style-name="預設段落字型" style:family="text">
      <style:text-properties style:font-name="標楷體" style:font-name-asian="標楷體" fo:background-color="#C0C0C0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清單段落" style:family="paragraph">
      <style:paragraph-properties style:snap-to-layout-grid="false" fo:line-height="125%"/>
      <style:text-properties style:font-name="標楷體" style:font-name-asian="標楷體"/>
    </style:style>
    <style:style style:name="P611" style:parent-style-name="內文" style:family="paragraph">
      <style:paragraph-properties fo:line-height="0.2777in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olumn616" style:family="table-column">
      <style:table-column-properties style:column-width="0.4562in" style:use-optimal-column-width="false"/>
    </style:style>
    <style:style style:name="TableColumn617" style:family="table-column">
      <style:table-column-properties style:column-width="0.9659in" style:use-optimal-column-width="false"/>
    </style:style>
    <style:style style:name="TableColumn618" style:family="table-column">
      <style:table-column-properties style:column-width="0.7722in" style:use-optimal-column-width="false"/>
    </style:style>
    <style:style style:name="TableColumn619" style:family="table-column">
      <style:table-column-properties style:column-width="1.2694in" style:use-optimal-column-width="false"/>
    </style:style>
    <style:style style:name="TableColumn620" style:family="table-column">
      <style:table-column-properties style:column-width="3.5972in" style:use-optimal-column-width="false"/>
    </style:style>
    <style:style style:name="Table615" style:family="table">
      <style:table-properties style:width="7.0611in" fo:margin-left="-0.075in" table:align="left"/>
    </style:style>
    <style:style style:name="TableRow621" style:family="table-row">
      <style:table-row-properties style:min-row-height="0.3284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Row632" style:family="table-row">
      <style:table-row-properties style:min-row-height="0.3284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643" style:family="table-row">
      <style:table-row-properties style:min-row-height="0.3284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654" style:family="table-row">
      <style:table-row-properties style:min-row-height="0.3284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665" style:family="table-row">
      <style:table-row-properties style:min-row-height="0.3284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676" style:family="table-row">
      <style:table-row-properties style:min-row-height="0.3284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687" style:family="table-row">
      <style:table-row-properties style:min-row-height="0.3284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698" style:family="table-row">
      <style:table-row-properties style:min-row-height="0.3284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09" style:family="table-row">
      <style:table-row-properties style:min-row-height="0.3284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20" style:family="table-row">
      <style:table-row-properties style:min-row-height="0.3284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31" style:family="table-row">
      <style:table-row-properties style:min-row-height="0.3284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42" style:family="table-row">
      <style:table-row-properties style:min-row-height="0.3284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53" style:family="table-row">
      <style:table-row-properties style:min-row-height="0.3284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64" style:family="table-row">
      <style:table-row-properties style:min-row-height="0.3284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75" style:family="table-row">
      <style:table-row-properties style:min-row-height="0.3284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86" style:family="table-row">
      <style:table-row-properties style:min-row-height="0.3284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797" style:family="table-row">
      <style:table-row-properties style:min-row-height="0.3284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808" style:family="table-row">
      <style:table-row-properties style:min-row-height="0.3284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819" style:family="table-row">
      <style:table-row-properties style:min-row-height="0.3284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830" style:family="table-row">
      <style:table-row-properties style:min-row-height="0.3284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841" style:family="table-row">
      <style:table-row-properties style:min-row-height="0.3284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852" style:family="table-row">
      <style:table-row-properties style:min-row-height="0.3284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863" style:family="table-row">
      <style:table-row-properties style:min-row-height="0.3284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875" style:family="table-row">
      <style:table-row-properties style:min-row-height="0.3284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margin-left="0.1527in" fo:text-indent="-0.1527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高雄市前鎮區樂群國民小學111學年度健康促進學校實施計畫</text:p>
      <text:p text:style-name="P4"><text:span text:style-name="T5">111.09.15</text:span><text:span text:style-name="T6"><text:s/></text:span><text:span text:style-name="T7">111</text:span><text:span text:style-name="T8">學年度第一次校務會議</text:span><text:span text:style-name="T9">通過</text:span></text:p>
      <text:p text:style-name="P10">壹、依據</text:p>
      <text:list text:style-name="LFO1" text:continue-numbering="true">
        <text:list-item>
          <text:p text:style-name="P11">教育部111年度友善校園學生事務與輔導工作計畫</text:p>
        </text:list-item>
        <text:list-item>
          <text:p text:style-name="P12">高雄市政府教育局111年度辦理學校健康促進實施計畫</text:p>
        </text:list-item>
      </text:list>
      <text:p text:style-name="P13">貳、前言</text:p>
      <text:p text:style-name="P14"><text:span text:style-name="T15"><text:s text:c="4"/></text:span><text:span text:style-name="T16">依據世界衛生組織對健康促進學校</text:span><text:span text:style-name="T17">(Health Promoting School)</text:span><text:span text:style-name="T18">的定義</text:span><text:span text:style-name="T19">-</text:span><text:span text:style-name="T20">「一所學校能持續的增強它的能力，成為一個有益於生活、學習與工作的健康場所</text:span><text:span text:style-name="T21">」。『健康促進學校』是世界的趨勢，亦是我國衛生署及教育部共同推動的重要政策，學校肩負著奠定國民身心健康基礎的重責大任，希望藉由積極推動「健康促進學校計劃」，結合政府、學校、社區、家長一起關注學生的健康，使學校成為學生、教職員工、家長和社區民眾學習健康知能、建立健康態度行為、培養健康習慣、獲得健康之場所；且教育培養學生正確之衛生知識及行為，以減少日後疾病及健康問題之發生。</text:span></text:p>
      <text:p text:style-name="P22"><text:span text:style-name="T23"><text:s text:c="4"/></text:span><text:span text:style-name="T24">促進兒童健康是國家基礎根本的事，</text:span><text:span text:style-name="T25">兒童健康與否影響未來成人的</text:span><text:span text:style-name="T26">健康狀態，更影響國家未來競爭力</text:span><text:span text:style-name="T27">，而研究也證明，投入兒童健康，最符合成本效益；有鑑於此，本校將</text:span><text:span text:style-name="T28">繼續推動「健康促進學校」，除了發展多元層面、多元策略、多元評價之整合型學校健康促進計畫</text:span><text:span text:style-name="T29">，針對問題，解決問題！</text:span><text:span text:style-name="T30"><text:s/></text:span></text:p>
      <text:p text:style-name="P31"><text:span text:style-name="T32">參、計畫目的</text:span></text:p>
      <text:list text:style-name="LFO2" text:continue-numbering="true">
        <text:list-item>
          <text:p text:style-name="P33"><text:span text:style-name="T34">整合學校人力及資源，發展有效的策略及計畫，提供充分的環境支持與服務，推動健康促進政策，以</text:span><text:span text:style-name="T35">建立健康永續的學校環境。</text:span></text:p>
        </text:list-item>
        <text:list-item>
          <text:p text:style-name="P36"><text:span text:style-name="T37">營造</text:span><text:span text:style-name="T38">健康體位優質環境</text:span><text:span text:style-name="T39">，</text:span><text:span text:style-name="T40">建立正確體型意識</text:span><text:span text:style-name="T41">、營造性別友善校園氛圍。</text:span></text:p>
        </text:list-item>
        <text:list-item>
          <text:p text:style-name="P42"><text:span text:style-name="T43">藉</text:span><text:span text:style-name="T44">動態生活、均衡飲食，提昇學生體適能</text:span><text:span text:style-name="T45">，逐年</text:span><text:span text:style-name="T46">降低學生過輕及過重之比率</text:span><text:span text:style-name="T47">，以促進學生身心健康。</text:span></text:p>
        </text:list-item>
        <text:list-item>
          <text:p text:style-name="P48"><text:span text:style-name="T49">評估學區健康需求，結合社區資源，</text:span><text:span text:style-name="T50">透過健康教育與活動及健康服務之實施</text:span><text:span text:style-name="T51">，引導</text:span><text:span text:style-name="T52">學生、教職員工及社區家長重視健康管理，共同營造健康促進之校園環境。</text:span></text:p>
        </text:list-item>
      </text:list>
      <text:p text:style-name="P53"><text:span text:style-name="T54">肆、計畫期程：</text:span><text:span text:style-name="T55">111</text:span><text:span text:style-name="T56">年</text:span><text:span text:style-name="T57">08</text:span><text:span text:style-name="T58">月</text:span><text:span text:style-name="T59">01</text:span><text:span text:style-name="T60">日至</text:span><text:span text:style-name="T61">112</text:span><text:span text:style-name="T62">年</text:span><text:span text:style-name="T63">07</text:span><text:span text:style-name="T64">月</text:span><text:span text:style-name="T65">31</text:span><text:span text:style-name="T66">日止</text:span></text:p>
      <text:p text:style-name="P67">伍、健康促進議題內涵：</text:p>
      <text:p text:style-name="P68"><text:span text:style-name="T69">一</text:span><text:span text:style-name="T70">、</text:span><text:span text:style-name="T71">【</text:span><text:span text:style-name="T72">健康體位</text:span><text:span text:style-name="T73">】</text:span><text:span text:style-name="T74">：分為「營養教育」及「健康體位」二部份</text:span></text:p>
      <text:soft-page-break/>
      <text:p text:style-name="P75"><text:s text:c="4"/>(一)「營養教育」以『均衡飲食』、『正確體位意識』為推動重點，建立師生及家長的正</text:p>
      <text:p text:style-name="P76"><text:s text:c="8"/>確飲食觀念，改變高油、高鹽、高糖的三高飲食習慣，加強健康知能與健康行為。</text:p>
      <text:p text:style-name="P77"><text:s text:c="4"/>(二)「健康體位」以『規律運動習慣』之養成及『體位適中指標』之提升為重點，並配</text:p>
      <text:p text:style-name="P78"><text:s text:c="8"/>合政策推動85210，養成學生健康的生活型態，每日睡足8小時、天天5蔬果、4電少</text:p>
      <text:p text:style-name="P79"><text:s text:c="8"/>於2小時、天天運動30分鐘、0含糖飲料，多層面促進學生健康體位，並結合社區資</text:p>
      <text:p text:style-name="P80"><text:s text:c="8"/>源辦理健康體位相關活動，促進師生對健康體位更多元的認知。</text:p>
      <text:list text:style-name="LFO3" text:continue-numbering="true">
        <text:list-item>
          <text:p text:style-name="P81"><text:span text:style-name="T82">【</text:span><text:span text:style-name="T83">視力保健</text:span><text:span text:style-name="T84">】</text:span><text:span text:style-name="T85">：以「</text:span><text:span text:style-name="T86">4</text:span><text:span text:style-name="T87">電少於</text:span><text:span text:style-name="T88">2</text:span><text:span text:style-name="T89">」及「減少近距離用眼時間」為視力保健推動重點，提醒學生每日戶外活動時間達</text:span><text:span text:style-name="T90">120</text:span><text:span text:style-name="T91">分鐘</text:span><text:span text:style-name="T92">(</text:span><text:span text:style-name="T93">天天戶外</text:span><text:span text:style-name="T94">120)</text:span><text:span text:style-name="T95">，電子白板使用</text:span><text:span text:style-name="T96">30</text:span><text:span text:style-name="T97">分鐘、休息</text:span><text:span text:style-name="T98">10</text:span><text:span text:style-name="T99">分鐘之規範</text:span><text:span text:style-name="T100">(</text:span><text:span text:style-name="T101">護眼</text:span><text:span text:style-name="T102">3010)</text:span><text:span text:style-name="T103">，並透過視力健檢與宣導，提升學生對正確用眼的認知與就診率。積極利用所有與家長接觸的時機，宣導正確的用眼常識，以達到控度防盲的護眼目標。</text:span></text:p>
        </text:list-item>
        <text:list-item>
          <text:p text:style-name="P104"><text:span text:style-name="T105">【</text:span><text:span text:style-name="T106">口腔衛生</text:span><text:span text:style-name="T107">】：</text:span><text:span text:style-name="T108">養成學生潔牙習慣及正確潔牙姿勢，提醒學生每日刷牙次數達</text:span><text:span text:style-name="T109">2</text:span><text:span text:style-name="T110">次以上，每週使用含氟漱口水</text:span><text:span text:style-name="T111">1</text:span><text:span text:style-name="T112">次。提升學生齲齒填補率，並配合衛生福利部國民健康署宣導辦理「低年級學生第一大臼齒窩溝封填」計畫，減少齲齒發生率。請社區牙醫協助入校推廣口腔保健觀念，並將含氟漱口水、牙齒塗氟等觀念利用各種機會進行宣導。</text:span></text:p>
        </text:list-item>
        <text:list-item>
          <text:p text:style-name="P113"><text:span text:style-name="T114">【</text:span><text:span text:style-name="T115">菸害防制</text:span><text:span text:style-name="T116">】</text:span><text:span text:style-name="T117">：推動重點為認識菸之危害，結合社區資源，宣導菸品不得販賣</text:span><text:span text:style-name="T118">18</text:span><text:span text:style-name="T119">歲以</text:span><text:span text:style-name="T120">下之青少年。推動「無菸家庭活動」，讓學生從小具有拒菸的觀念，進而影響家長與社區。</text:span></text:p>
        </text:list-item>
        <text:list-item>
          <text:p text:style-name="P121"><text:span text:style-name="T122">【</text:span><text:span text:style-name="T123">性教育</text:span><text:span text:style-name="T124">】：</text:span><text:span text:style-name="T125">根據學生身心發展，主要推動重點為生理衛生教育及性別友善教育，適時融入相關領域課程，除安排愛滋病防治、青春講座外，亦</text:span><text:span text:style-name="T126">鼓勵教師參與培訓，推動正確的性教育</text:span><text:span text:style-name="T127">。</text:span></text:p>
        </text:list-item>
        <text:list-item>
          <text:p text:style-name="P128"><text:span text:style-name="T129">【</text:span><text:span text:style-name="T130">正確用藥</text:span><text:span text:style-name="T131">】：</text:span><text:span text:style-name="T132">融入課程中教導學生正確用藥的能力，且藉由健康講座宣導，結合社區藥師、校安單位、民間單位等，加強反毒宣導，遏止藥物濫用，進而將正確用藥的觀念帶回家庭，影響家人。</text:span></text:p>
        </text:list-item>
      </text:list>
      <text:p text:style-name="P133"><text:span text:style-name="T134">陸、推動策略及執行內容：</text:span><text:span text:style-name="T135">依據健康促進學校行動方案計畫架構六大工作範疇，擬定計畫推動策略及執行</text:span><text:span text:style-name="T136">內容。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次</text:p>
          </table:table-cell>
          <table:table-cell table:style-name="TableCell146">
            <text:p text:style-name="P147">推動策略</text:p>
          </table:table-cell>
          <table:table-cell table:style-name="TableCell148">
            <text:p text:style-name="P149">執行內容</text:p>
          </table:table-cell>
          <table:table-cell table:style-name="TableCell150">
            <text:p text:style-name="P151">執行時間</text:p>
          </table:table-cell>
          <table:table-cell table:style-name="TableCell152">
            <text:p text:style-name="P153">執行單位</text:p>
          </table:table-cell>
        </table:table-row>
        <table:table-row table:style-name="TableRow154">
          <table:table-cell table:style-name="TableCell155" table:number-rows-spanned="5">
            <text:p text:style-name="P156">一</text:p>
          </table:table-cell>
          <table:table-cell table:style-name="TableCell157" table:number-rows-spanned="5">
            <text:p text:style-name="P158">制訂健康促進學校政策</text:p>
          </table:table-cell>
          <table:table-cell table:style-name="TableCell159">
            <text:list text:style-name="LFO4" text:continue-numbering="true">
              <text:list-item>
                <text:p text:style-name="P160"><text:span text:style-name="T161">召開健康促進委員會會議</text:span><text:span text:style-name="T162">(</text:span><text:span text:style-name="T163">簡稱健促委員會</text:span><text:span text:style-name="T164">)</text:span><text:span text:style-name="T165">，討論年度執行方案。</text:span></text:p>
              </text:list-item>
            </text:list>
          </table:table-cell>
          <table:table-cell table:style-name="TableCell166">
            <text:p text:style-name="P167"><text:span text:style-name="T168">111.08</text:span></text:p>
          </table:table-cell>
          <table:table-cell table:style-name="TableCell169">
            <text:p text:style-name="P170">學務處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list text:style-name="LFO4" text:continue-numbering="true">
              <text:list-item>
                <text:p text:style-name="P175">擬定適合之實施計畫並列入行事曆，據以推展學生體適能及安全教育。</text:p>
              </text:list-item>
            </text:list>
          </table:table-cell>
          <table:table-cell table:style-name="TableCell176">
            <text:p text:style-name="P177">111.08</text:p>
          </table:table-cell>
          <table:table-cell table:style-name="TableCell178">
            <text:p text:style-name="P179">健促委員會</text:p>
            <text:p text:style-name="P180">學務處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list text:style-name="LFO4" text:continue-numbering="true">
              <text:list-item>
                <text:p text:style-name="P185">鼓勵成立各類運動社團，並藉由學校網站及公布欄宣導健康飲食與體位觀念。</text:p>
              </text:list-item>
            </text:list>
          </table:table-cell>
          <table:table-cell table:style-name="TableCell186">
            <text:p text:style-name="P187">111.08~112.06</text:p>
          </table:table-cell>
          <table:table-cell table:style-name="TableCell188">
            <text:p text:style-name="P189">學務處</text:p>
            <text:p text:style-name="P190">健康中心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list text:style-name="LFO4" text:continue-numbering="true">
              <text:list-item>
                <text:p text:style-name="P195">建立學生及教職員健康資料檔案。</text:p>
              </text:list-item>
            </text:list>
          </table:table-cell>
          <table:table-cell table:style-name="TableCell196">
            <text:p text:style-name="P197">隨時更新</text:p>
          </table:table-cell>
          <table:table-cell table:style-name="TableCell198">
            <text:p text:style-name="P199">健康中心</text:p>
            <text:p text:style-name="P200">衛生組</text:p>
            <text:p text:style-name="P201">級任導師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list text:style-name="LFO4" text:continue-numbering="true">
              <text:list-item>
                <text:p text:style-name="P206">計畫實施前後進行成效評估，並提出成果報告。</text:p>
              </text:list-item>
            </text:list>
          </table:table-cell>
          <table:table-cell table:style-name="TableCell207">
            <text:p text:style-name="P208">112.05</text:p>
          </table:table-cell>
          <table:table-cell table:style-name="TableCell209">
            <text:p text:style-name="P210">學務處</text:p>
          </table:table-cell>
        </table:table-row>
        <table:table-row table:style-name="TableRow211">
          <table:table-cell table:style-name="TableCell212" table:number-rows-spanned="10">
            <text:p text:style-name="P213">二</text:p>
          </table:table-cell>
          <table:table-cell table:style-name="TableCell214" table:number-rows-spanned="10">
            <text:p text:style-name="P215"><text:span text:style-name="T216">發展健康教育與活動</text:span></text:p>
          </table:table-cell>
          <table:table-cell table:style-name="TableCell217">
            <text:list text:style-name="LFO5" text:continue-numbering="true">
              <text:list-item>
                <text:p text:style-name="P218"><text:span text:style-name="T219">健康體位</text:span><text:span text:style-name="T220">及</text:span><text:span text:style-name="T221">健康飲食</text:span><text:span text:style-name="T222">融入教學課程。</text:span></text:p>
              </text:list-item>
            </text:list>
          </table:table-cell>
          <table:table-cell table:style-name="TableCell223">
            <text:p text:style-name="P224">111.09~112.06</text:p>
          </table:table-cell>
          <table:table-cell table:style-name="TableCell225">
            <text:p text:style-name="P226">學務處</text:p>
            <text:p text:style-name="P227">教務處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list text:style-name="LFO5" text:continue-numbering="true">
              <text:list-item>
                <text:p text:style-name="P232"><text:span text:style-name="T233">舉辦</text:span><text:span text:style-name="T234">健康議題</text:span><text:span text:style-name="T235">研習或</text:span><text:span text:style-name="T236">宣導活動</text:span><text:span text:style-name="T237">，提高親師生健康意識。</text:span></text:p>
              </text:list-item>
            </text:list>
          </table:table-cell>
          <table:table-cell table:style-name="TableCell238">
            <text:p text:style-name="P239">111.09~112.06</text:p>
          </table:table-cell>
          <table:table-cell table:style-name="TableCell240">
            <text:p text:style-name="P241">健康中心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list text:style-name="LFO5" text:continue-numbering="true">
              <text:list-item>
                <text:p text:style-name="P246"><text:span text:style-name="T247">推動第二大節</text:span><text:span text:style-name="T248">課間活動</text:span><text:span text:style-name="T249">，提供</text:span><text:span text:style-name="T250">學生運動器材進行活動</text:span><text:span text:style-name="T251">，</text:span><text:span text:style-name="T252">提高身體活動量。</text:span></text:p>
              </text:list-item>
            </text:list>
          </table:table-cell>
          <table:table-cell table:style-name="TableCell253">
            <text:p text:style-name="P254">111.09~112.06</text:p>
          </table:table-cell>
          <table:table-cell table:style-name="TableCell255">
            <text:p text:style-name="P256">體育組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list text:style-name="LFO5" text:continue-numbering="true">
              <text:list-item>
                <text:p text:style-name="P261"><text:span text:style-name="T262">持續</text:span><text:span text:style-name="T263">推動</text:span><text:span text:style-name="T264">SH150</text:span><text:span text:style-name="T265">計畫</text:span><text:span text:style-name="T266">，以獎勵方式</text:span><text:span text:style-name="T267">提高學生運動習慣。</text:span></text:p>
              </text:list-item>
            </text:list>
          </table:table-cell>
          <table:table-cell table:style-name="TableCell268">
            <text:p text:style-name="P269">111.09~112.06</text:p>
          </table:table-cell>
          <table:table-cell table:style-name="TableCell270">
            <text:p text:style-name="P271">體育組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list text:style-name="LFO5" text:continue-numbering="true">
              <text:list-item>
                <text:p text:style-name="P276"><text:span text:style-name="T277">推動學生</text:span><text:span text:style-name="T278">健康飲食</text:span><text:span text:style-name="T279">，落實</text:span><text:span text:style-name="T280">學校午餐食物內容及營養基準。</text:span></text:p>
              </text:list-item>
            </text:list>
          </table:table-cell>
          <table:table-cell table:style-name="TableCell281">
            <text:p text:style-name="P282">111.09~112.06</text:p>
          </table:table-cell>
          <table:table-cell table:style-name="TableCell283">
            <text:p text:style-name="P284">衛生組</text:p>
            <text:p text:style-name="P285">午餐執秘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list text:style-name="LFO5" text:continue-numbering="true">
              <text:list-item>
                <text:p text:style-name="P290"><text:span text:style-name="T291">增加學生活動時間</text:span><text:span text:style-name="T292">，營造家庭、校園動態生活環境，</text:span><text:span text:style-name="T293">規劃親職活動、走路上下學等活動</text:span><text:span text:style-name="T294">，減少學生坐式生活型態。</text:span></text:p>
              </text:list-item>
            </text:list>
          </table:table-cell>
          <table:table-cell table:style-name="TableCell295">
            <text:p text:style-name="P296">111.09~112.06</text:p>
          </table:table-cell>
          <table:table-cell table:style-name="TableCell297">
            <text:p text:style-name="P298">生教組</text:p>
            <text:p text:style-name="P299">親職組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list text:style-name="LFO5" text:continue-numbering="true">
              <text:list-item>
                <text:p text:style-name="P304"><text:span text:style-name="T305">利用學生朝會、教師晨會、學年集會，</text:span><text:span text:style-name="T306">宣導各項健康促進議題。</text:span></text:p>
              </text:list-item>
            </text:list>
          </table:table-cell>
          <table:table-cell table:style-name="TableCell307">
            <text:p text:style-name="P308">111.09~112.06</text:p>
          </table:table-cell>
          <table:table-cell table:style-name="TableCell309">
            <text:p text:style-name="P310">衛生組</text:p>
            <text:p text:style-name="P311">學生活動組</text:p>
            <text:p text:style-name="P312">健康中心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list text:style-name="LFO5" text:continue-numbering="true">
              <text:list-item>
                <text:p text:style-name="P317"><text:span text:style-name="T318">定期舉辦各樣學生</text:span><text:span text:style-name="T319">體能競賽</text:span><text:span text:style-name="T320">，增進學生體能及團隊精神。</text:span></text:p>
              </text:list-item>
            </text:list>
          </table:table-cell>
          <table:table-cell table:style-name="TableCell321">
            <text:p text:style-name="P322">111.09~112.06</text:p>
          </table:table-cell>
          <table:table-cell table:style-name="TableCell323">
            <text:p text:style-name="P324">體育組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list text:style-name="LFO5" text:continue-numbering="true">
              <text:list-item>
                <text:p text:style-name="P329"><text:span text:style-name="T330">學期初辦理身高、體重、口腔及視力檢查，</text:span><text:span text:style-name="T331">掌握學生身體狀況</text:span><text:span text:style-name="T332">，根據其</text:span><text:span text:style-name="T333">測量數據提供適當的衛教。</text:span></text:p>
              </text:list-item>
            </text:list>
          </table:table-cell>
          <table:table-cell table:style-name="TableCell334">
            <text:p text:style-name="P335">111.09</text:p>
            <text:p text:style-name="P336">112.03</text:p>
          </table:table-cell>
          <table:table-cell table:style-name="TableCell337">
            <text:p text:style-name="P338">健康中心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list text:style-name="LFO5" text:continue-numbering="true">
              <text:list-item>
                <text:p text:style-name="P343"><text:span text:style-name="T344">利用學生朝會及融入式教學，</text:span><text:span text:style-name="T345">宣導正確用藥的觀念。</text:span></text:p>
              </text:list-item>
            </text:list>
          </table:table-cell>
          <table:table-cell table:style-name="TableCell346">
            <text:p text:style-name="P347">111.09</text:p>
          </table:table-cell>
          <table:table-cell table:style-name="TableCell348">
            <text:p text:style-name="P349">衛生組</text:p>
            <text:p text:style-name="P350">教務處</text:p>
            <text:p text:style-name="P351">級任導師</text:p>
          </table:table-cell>
        </table:table-row>
        <table:table-row table:style-name="TableRow352">
          <table:table-cell table:style-name="TableCell353" table:number-rows-spanned="6">
            <text:p text:style-name="P354">三</text:p>
          </table:table-cell>
          <table:table-cell table:style-name="TableCell355" table:number-rows-spanned="6">
            <text:p text:style-name="P356">提供健康之校園環境</text:p>
          </table:table-cell>
          <table:table-cell table:style-name="TableCell357">
            <text:list text:style-name="LFO6" text:continue-numbering="true">
              <text:list-item>
                <text:p text:style-name="P358">定期飲用水檢測，提供親師生衛生乾淨的飲用水。</text:p>
              </text:list-item>
            </text:list>
          </table:table-cell>
          <table:table-cell table:style-name="TableCell359">
            <text:p text:style-name="P360">每月</text:p>
          </table:table-cell>
          <table:table-cell table:style-name="TableCell361">
            <text:p text:style-name="P362">事務組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list text:style-name="LFO6" text:continue-numbering="true">
              <text:list-item>
                <text:p text:style-name="P367"><text:span text:style-name="T368">製作</text:span><text:span text:style-name="T369">校園安全地圖</text:span><text:span text:style-name="T370">，規劃學生行走動線及運動場所。</text:span></text:p>
              </text:list-item>
            </text:list>
          </table:table-cell>
          <table:table-cell table:style-name="TableCell371">
            <text:p text:style-name="P372">111.08</text:p>
          </table:table-cell>
          <table:table-cell table:style-name="TableCell373">
            <text:p text:style-name="P374">事務組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list text:style-name="LFO6" text:continue-numbering="true">
              <text:list-item>
                <text:p text:style-name="P379"><text:span text:style-name="T380">廁所提供符合標準的衛生設備</text:span><text:span text:style-name="T381">，定時檢驗校園用水。</text:span></text:p>
              </text:list-item>
            </text:list>
          </table:table-cell>
          <table:table-cell table:style-name="TableCell382">
            <text:p text:style-name="P383">111.09</text:p>
          </table:table-cell>
          <table:table-cell table:style-name="TableCell384">
            <text:p text:style-name="P385">事務組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list text:style-name="LFO6" text:continue-numbering="true">
              <text:list-item>
                <text:p text:style-name="P390">學校維持環境健康，並符合國家傳染預防的法令及消毒的標準。</text:p>
              </text:list-item>
            </text:list>
          </table:table-cell>
          <table:table-cell table:style-name="TableCell391">
            <text:p text:style-name="P392">持續性</text:p>
          </table:table-cell>
          <table:table-cell table:style-name="TableCell393">
            <text:p text:style-name="P394">衛生組</text:p>
            <text:p text:style-name="P395">事務組</text:p>
            <text:p text:style-name="P396">健康中心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list text:style-name="LFO6" text:continue-numbering="true">
              <text:list-item>
                <text:p text:style-name="P401">推行生活環保，安排掃地區域，制定資源回收機制，學生參與校園乾淨與美化之活動。</text:p>
              </text:list-item>
            </text:list>
          </table:table-cell>
          <table:table-cell table:style-name="TableCell402">
            <text:p text:style-name="P403">111.09~112.06</text:p>
          </table:table-cell>
          <table:table-cell table:style-name="TableCell404">
            <text:p text:style-name="P405">衛生組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list text:style-name="LFO6" text:continue-numbering="true">
              <text:list-item>
                <text:p text:style-name="P410">加強學校美綠化工作，進行樹木植栽的維護與管理，提供優質校園環境。</text:p>
              </text:list-item>
            </text:list>
          </table:table-cell>
          <table:table-cell table:style-name="TableCell411">
            <text:p text:style-name="P412">111.09~112.06</text:p>
          </table:table-cell>
          <table:table-cell table:style-name="TableCell413">
            <text:p text:style-name="P414">事務組</text:p>
          </table:table-cell>
        </table:table-row>
        <table:table-row table:style-name="TableRow415">
          <table:table-cell table:style-name="TableCell416" table:number-rows-spanned="4">
            <text:p text:style-name="P417">四</text:p>
          </table:table-cell>
          <table:table-cell table:style-name="TableCell418" table:number-rows-spanned="4">
            <text:p text:style-name="P419">營造學校社會環境</text:p>
          </table:table-cell>
          <table:table-cell table:style-name="TableCell420">
            <text:list text:style-name="LFO7" text:continue-numbering="true">
              <text:list-item>
                <text:p text:style-name="P421"><text:span text:style-name="T422">張貼宣導文宣海報</text:span><text:span text:style-name="T423">，介紹有利身心之運動項目及</text:span><text:span text:style-name="T424">健康飲食觀念</text:span><text:span text:style-name="T425">，讓全校教職員工生及家長都能深刻感受到學校</text:span><text:span text:style-name="T426">重視健康的氛圍。</text:span></text:p>
              </text:list-item>
            </text:list>
          </table:table-cell>
          <table:table-cell table:style-name="TableCell427">
            <text:p text:style-name="P428">持續性</text:p>
          </table:table-cell>
          <table:table-cell table:style-name="TableCell429">
            <text:p text:style-name="P430">衛生組</text:p>
            <text:p text:style-name="P431">體育組</text:p>
            <text:p text:style-name="P432">午餐執秘</text:p>
            <text:p text:style-name="P433">健康中心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list text:style-name="LFO7" text:continue-numbering="true">
              <text:list-item>
                <text:p text:style-name="P438"><text:span text:style-name="T439">藉由學校健康促進委員會及各處組的運作，網羅健康有關之機構、團體，建立互惠合作關係，以期有效聯</text:span><text:span text:style-name="T440">結社區內外之資源。</text:span></text:p>
              </text:list-item>
            </text:list>
          </table:table-cell>
          <table:table-cell table:style-name="TableCell441">
            <text:p text:style-name="P442">持續性</text:p>
          </table:table-cell>
          <table:table-cell table:style-name="TableCell443">
            <text:p text:style-name="P444">健促委員會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list text:style-name="LFO7" text:continue-numbering="true">
              <text:list-item>
                <text:p text:style-name="P449"><text:span text:style-name="T450">成立學生</text:span><text:span text:style-name="T451">體育課後社團及冬夏令營</text:span><text:span text:style-name="T452">，提供學生</text:span><text:span text:style-name="T453">健康活動的機會與培養運動習慣。</text:span></text:p>
              </text:list-item>
            </text:list>
          </table:table-cell>
          <table:table-cell table:style-name="TableCell454">
            <text:p text:style-name="P455">111.09~112.07</text:p>
          </table:table-cell>
          <table:table-cell table:style-name="TableCell456">
            <text:p text:style-name="P457">學生活動組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list text:style-name="LFO7" text:continue-numbering="true">
              <text:list-item>
                <text:p text:style-name="P462"><text:span text:style-name="T463">教師尊重學生個人特質，提供</text:span><text:span text:style-name="T464">協助予有特殊需求的學生，落實健康教學，改善健康問題。</text:span></text:p>
              </text:list-item>
            </text:list>
          </table:table-cell>
          <table:table-cell table:style-name="TableCell465">
            <text:p text:style-name="P466">持續性</text:p>
          </table:table-cell>
          <table:table-cell table:style-name="TableCell467">
            <text:p text:style-name="P468">輔導處</text:p>
            <text:p text:style-name="P469">全體教師</text:p>
          </table:table-cell>
        </table:table-row>
        <table:table-row table:style-name="TableRow470">
          <table:table-cell table:style-name="TableCell471" table:number-rows-spanned="5">
            <text:p text:style-name="P472">五</text:p>
          </table:table-cell>
          <table:table-cell table:style-name="TableCell473" table:number-rows-spanned="5">
            <text:p text:style-name="P474">建立完善之健康服務</text:p>
          </table:table-cell>
          <table:table-cell table:style-name="TableCell475">
            <text:list text:style-name="LFO8" text:continue-numbering="true">
              <text:list-item>
                <text:p text:style-name="P476"><text:span text:style-name="T477">每學期執行學生的</text:span><text:span text:style-name="T478">身體健康檢查</text:span><text:span text:style-name="T479">，有效建檔、儲存與運用，並</text:span><text:span text:style-name="T480">落實矯治與追蹤。</text:span></text:p>
              </text:list-item>
            </text:list>
          </table:table-cell>
          <table:table-cell table:style-name="TableCell481">
            <text:p text:style-name="P482">111.09</text:p>
            <text:p text:style-name="P483">112.03</text:p>
          </table:table-cell>
          <table:table-cell table:style-name="TableCell484">
            <text:p text:style-name="P485">健康中心</text:p>
            <text:p text:style-name="P486">級任導師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list text:style-name="LFO8" text:continue-numbering="true">
              <text:list-item>
                <text:p text:style-name="P491"><text:span text:style-name="T492">於公佈欄與</text:span><text:span text:style-name="T493">學校網站提供健康知識與訊息，提升親師生健康意識。</text:span></text:p>
              </text:list-item>
            </text:list>
          </table:table-cell>
          <table:table-cell table:style-name="TableCell494">
            <text:p text:style-name="P495">持續性</text:p>
          </table:table-cell>
          <table:table-cell table:style-name="TableCell496">
            <text:p text:style-name="P497">體育組</text:p>
            <text:p text:style-name="P498">人事室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list text:style-name="LFO8" text:continue-numbering="true">
              <text:list-item>
                <text:p text:style-name="P503"><text:span text:style-name="T504">辦理</text:span><text:span text:style-name="T505">班際健康相關靜態或動態活動，宣導健康相關議題。</text:span></text:p>
              </text:list-item>
            </text:list>
          </table:table-cell>
          <table:table-cell table:style-name="TableCell506">
            <text:p text:style-name="P507">111.09~112.06</text:p>
          </table:table-cell>
          <table:table-cell table:style-name="TableCell508">
            <text:p text:style-name="P509">健康中心</text:p>
            <text:p text:style-name="P510">體育組</text:p>
            <text:p text:style-name="P511">衛生組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list text:style-name="LFO8" text:continue-numbering="true">
              <text:list-item>
                <text:p text:style-name="P516"><text:span text:style-name="T517">透過</text:span><text:span text:style-name="T518">親子手曆、學校網站、班親會、家長會、親職講座、</text:span><text:span text:style-name="T519">志工大會等宣導及刊登健康相關之文章或資訊。</text:span></text:p>
              </text:list-item>
            </text:list>
          </table:table-cell>
          <table:table-cell table:style-name="TableCell520">
            <text:p text:style-name="P521">不定期</text:p>
          </table:table-cell>
          <table:table-cell table:style-name="TableCell522">
            <text:p text:style-name="P523">各處室</text:p>
            <text:p text:style-name="P524">衛生組</text:p>
            <text:p text:style-name="P525">體育組</text:p>
            <text:p text:style-name="P526">健康中心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list text:style-name="LFO8" text:continue-numbering="true">
              <text:list-item>
                <text:p text:style-name="P531"><text:span text:style-name="T532">透過</text:span><text:span text:style-name="T533">親子手曆、親師座談</text:span><text:span text:style-name="T534">等機制，請家長協助</text:span><text:span text:style-name="T535">學生在家培養飲食與運動習慣。</text:span></text:p>
              </text:list-item>
            </text:list>
          </table:table-cell>
          <table:table-cell table:style-name="TableCell536">
            <text:p text:style-name="P537">持續性</text:p>
          </table:table-cell>
          <table:table-cell table:style-name="TableCell538">
            <text:p text:style-name="P539">輔導處</text:p>
            <text:p text:style-name="P540">衛生組</text:p>
            <text:p text:style-name="P541">體育組</text:p>
            <text:p text:style-name="P542">級任導師</text:p>
          </table:table-cell>
        </table:table-row>
        <table:table-row table:style-name="TableRow543">
          <table:table-cell table:style-name="TableCell544" table:number-rows-spanned="3">
            <text:p text:style-name="P545">六</text:p>
          </table:table-cell>
          <table:table-cell table:style-name="TableCell546" table:number-rows-spanned="3">
            <text:p text:style-name="P547"><text:span text:style-name="T548">結合社區共同營造健康校園</text:span></text:p>
          </table:table-cell>
          <table:table-cell table:style-name="TableCell549">
            <text:list text:style-name="LFO9" text:continue-numbering="true">
              <text:list-item>
                <text:p text:style-name="P550"><text:span text:style-name="T551">配合</text:span><text:span text:style-name="T552">運動會舉辦體育推廣活動</text:span><text:span text:style-name="T553">，</text:span><text:span text:style-name="T554">整合社區健康有關單位</text:span><text:span text:style-name="T555">包括：家長會、志工團、前鎮區公所、衛生所等，建立彼此互惠合作關係。</text:span></text:p>
              </text:list-item>
            </text:list>
          </table:table-cell>
          <table:table-cell table:style-name="TableCell556">
            <text:p text:style-name="P557">111.10-112.12</text:p>
          </table:table-cell>
          <table:table-cell table:style-name="TableCell558">
            <text:p text:style-name="P559">各處室</text:p>
            <text:p text:style-name="P560">健康中心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list text:style-name="LFO9" text:continue-numbering="true">
              <text:list-item>
                <text:p text:style-name="P565"><text:span text:style-name="T566">辦理</text:span><text:span text:style-name="T567">戶外教育或社區踏查</text:span><text:span text:style-name="T568">，親師生大手牽小手，增進互動及體能，</text:span><text:span text:style-name="T569">營造健康校園環境。</text:span></text:p>
              </text:list-item>
            </text:list>
          </table:table-cell>
          <table:table-cell table:style-name="TableCell570">
            <text:p text:style-name="P571">111.11~112.05</text:p>
          </table:table-cell>
          <table:table-cell table:style-name="TableCell572">
            <text:p text:style-name="P573">教務處</text:p>
            <text:p text:style-name="P574">總務處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list text:style-name="LFO9" text:continue-numbering="true">
              <text:list-item>
                <text:p text:style-name="P579">適時開放校園，提供社區民眾運動場所。</text:p>
              </text:list-item>
            </text:list>
          </table:table-cell>
          <table:table-cell table:style-name="TableCell580">
            <text:p text:style-name="P581">持續性</text:p>
          </table:table-cell>
          <table:table-cell table:style-name="TableCell582">
            <text:p text:style-name="P583">總務處</text:p>
          </table:table-cell>
        </table:table-row>
      </table:table>
      <text:p text:style-name="P584"><text:span text:style-name="T585">柒</text:span><text:span text:style-name="T586">、預期成效：</text:span></text:p>
      <text:p text:style-name="P587"><text:span text:style-name="T588">一、學生能</text:span><text:span text:style-name="T589">建立健康體位的正確觀念</text:span><text:span text:style-name="T590">，落實於平日生活；進而推展到家庭，親子均能達成合</text:span><text:span text:style-name="T591"><text:s text:c="3"/></text:span></text:p>
      <text:p text:style-name="P592"><text:s text:c="4"/>乎標準體位的成效。</text:p>
      <text:p text:style-name="P593"><text:span text:style-name="T594">二、學校</text:span><text:span text:style-name="T595">落實健康教育課程及活動</text:span><text:span text:style-name="T596">，培養師生的健康飲食知識、態度與行為。</text:span></text:p>
      <text:p text:style-name="P597"><text:span text:style-name="T598">三、提升整體校園的健康服務，從學生</text:span><text:span text:style-name="T599">健康資料建立、健康異常矯治追蹤</text:span><text:span text:style-name="T600">，透過社區醫療資</text:span></text:p>
      <text:p text:style-name="P601"><text:s text:c="4"/>源提供到校服務等，掌握學生健康資料，作為未來推動方向參考及提高家長對孩童健康</text:p>
      <text:p text:style-name="P602"><text:s text:c="4"/>的重視度。</text:p>
      <text:p text:style-name="P603"><text:span text:style-name="T604">四、</text:span><text:span text:style-name="T605">達成</text:span><text:span text:style-name="T606">健康促進學校目標</text:span><text:span text:style-name="T607">，提供</text:span><text:span text:style-name="T608">學生一個安全、健康和促進學習的環境</text:span><text:span text:style-name="T609">，而且提供給學校</text:span></text:p>
      <text:p text:style-name="P610">教職員一個安全和健康的工作環境。</text:p>
      <text:p text:style-name="P611"><text:span text:style-name="T612">捌、成立健康促進學校推行委員會</text:span><text:span text:style-name="T613">-</text:span><text:span text:style-name="T614">組織如下：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編號</text:p>
          </table:table-cell>
          <table:table-cell table:style-name="TableCell624">
            <text:p text:style-name="P625">職稱</text:p>
          </table:table-cell>
          <table:table-cell table:style-name="TableCell626">
            <text:p text:style-name="P627">姓名</text:p>
          </table:table-cell>
          <table:table-cell table:style-name="TableCell628">
            <text:p text:style-name="P629">職稱</text:p>
          </table:table-cell>
          <table:table-cell table:style-name="TableCell630">
            <text:p text:style-name="P631">主要工作項目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主任委員</text:p>
          </table:table-cell>
          <table:table-cell table:style-name="TableCell637">
            <text:p text:style-name="P638">許瓊文</text:p>
          </table:table-cell>
          <table:table-cell table:style-name="TableCell639">
            <text:p text:style-name="P640">校長</text:p>
          </table:table-cell>
          <table:table-cell table:style-name="TableCell641">
            <text:p text:style-name="P642">策劃督導本校促進健康相關業務之推行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副主任委員</text:p>
          </table:table-cell>
          <table:table-cell table:style-name="TableCell648">
            <text:p text:style-name="P649">李宗育</text:p>
          </table:table-cell>
          <table:table-cell table:style-name="TableCell650">
            <text:p text:style-name="P651">家長會會長</text:p>
          </table:table-cell>
          <table:table-cell table:style-name="TableCell652">
            <text:p text:style-name="P653">協助協調家長策劃督導相關業務之推行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副主任委員</text:p>
          </table:table-cell>
          <table:table-cell table:style-name="TableCell659">
            <text:p text:style-name="P660">謝慧華</text:p>
          </table:table-cell>
          <table:table-cell table:style-name="TableCell661">
            <text:p text:style-name="P662">教務主任</text:p>
          </table:table-cell>
          <table:table-cell table:style-name="TableCell663">
            <text:p text:style-name="P664">綜理促進健康之課程活動</text:p>
          </table:table-cell>
        </table:table-row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>副主任委員</text:p>
          </table:table-cell>
          <table:table-cell table:style-name="TableCell670">
            <text:p text:style-name="P671">鄭秀梅</text:p>
          </table:table-cell>
          <table:table-cell table:style-name="TableCell672">
            <text:p text:style-name="P673">輔導主任</text:p>
          </table:table-cell>
          <table:table-cell table:style-name="TableCell674">
            <text:p text:style-name="P675">綜理促進學生之身心健康輔導，加強親子參與</text:p>
          </table:table-cell>
        </table:table-row>
        <table:table-row table:style-name="TableRow676">
          <table:table-cell table:style-name="TableCell677">
            <text:p text:style-name="P678">5</text:p>
          </table:table-cell>
          <table:table-cell table:style-name="TableCell679">
            <text:p text:style-name="P680">副主任委員</text:p>
          </table:table-cell>
          <table:table-cell table:style-name="TableCell681">
            <text:p text:style-name="P682">王明全</text:p>
          </table:table-cell>
          <table:table-cell table:style-name="TableCell683">
            <text:p text:style-name="P684">總務主任</text:p>
          </table:table-cell>
          <table:table-cell table:style-name="TableCell685">
            <text:p text:style-name="P686">綜理促進健康相關活動後勤支援</text:p>
          </table:table-cell>
        </table:table-row>
        <table:table-row table:style-name="TableRow687">
          <table:table-cell table:style-name="TableCell688">
            <text:p text:style-name="P689">6</text:p>
          </table:table-cell>
          <table:table-cell table:style-name="TableCell690">
            <text:p text:style-name="P691">總幹事</text:p>
          </table:table-cell>
          <table:table-cell table:style-name="TableCell692">
            <text:p text:style-name="P693">田雪麗</text:p>
          </table:table-cell>
          <table:table-cell table:style-name="TableCell694">
            <text:p text:style-name="P695">學務主任</text:p>
          </table:table-cell>
          <table:table-cell table:style-name="TableCell696">
            <text:p text:style-name="P697">統籌規劃與綜理促進健康之行政與相關活動</text:p>
          </table:table-cell>
        </table:table-row>
        <table:table-row table:style-name="TableRow698">
          <table:table-cell table:style-name="TableCell699">
            <text:p text:style-name="P700">7</text:p>
          </table:table-cell>
          <table:table-cell table:style-name="TableCell701">
            <text:p text:style-name="P702">副總幹事</text:p>
          </table:table-cell>
          <table:table-cell table:style-name="TableCell703">
            <text:p text:style-name="P704">潘玉霞</text:p>
          </table:table-cell>
          <table:table-cell table:style-name="TableCell705">
            <text:p text:style-name="P706">體育組長</text:p>
          </table:table-cell>
          <table:table-cell table:style-name="TableCell707">
            <text:p text:style-name="P708">執行承辦促進健康體適能相關活動</text:p>
          </table:table-cell>
        </table:table-row>
        <table:table-row table:style-name="TableRow709">
          <table:table-cell table:style-name="TableCell710">
            <text:p text:style-name="P711">8</text:p>
          </table:table-cell>
          <table:table-cell table:style-name="TableCell712">
            <text:p text:style-name="P713">副總幹事</text:p>
          </table:table-cell>
          <table:table-cell table:style-name="TableCell714">
            <text:p text:style-name="P715">邱清駿</text:p>
          </table:table-cell>
          <table:table-cell table:style-name="TableCell716">
            <text:p text:style-name="P717">衛生組長</text:p>
          </table:table-cell>
          <table:table-cell table:style-name="TableCell718">
            <text:p text:style-name="P719">執行承辦促進健康生活環境相關活動</text:p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>
            <text:p text:style-name="P724">副總幹事</text:p>
          </table:table-cell>
          <table:table-cell table:style-name="TableCell725">
            <text:p text:style-name="P726">王玫鈺</text:p>
          </table:table-cell>
          <table:table-cell table:style-name="TableCell727">
            <text:p text:style-name="P728">生教組長</text:p>
          </table:table-cell>
          <table:table-cell table:style-name="TableCell729">
            <text:p text:style-name="P730">執行承辦學生健康正向行為之養成</text:p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>
            <text:p text:style-name="P735">教學組</text:p>
          </table:table-cell>
          <table:table-cell table:style-name="TableCell736">
            <text:p text:style-name="P737">王錞庠</text:p>
          </table:table-cell>
          <table:table-cell table:style-name="TableCell738">
            <text:p text:style-name="P739">教學組長</text:p>
          </table:table-cell>
          <table:table-cell table:style-name="TableCell740">
            <text:p text:style-name="P741">執行健康議題融入相關課程</text:p>
          </table:table-cell>
        </table:table-row>
        <table:table-row table:style-name="TableRow742">
          <table:table-cell table:style-name="TableCell743">
            <text:p text:style-name="P744">11</text:p>
          </table:table-cell>
          <table:table-cell table:style-name="TableCell745">
            <text:p text:style-name="P746">資訊組</text:p>
          </table:table-cell>
          <table:table-cell table:style-name="TableCell747">
            <text:p text:style-name="P748">邱俊達</text:p>
          </table:table-cell>
          <table:table-cell table:style-name="TableCell749">
            <text:p text:style-name="P750">資訊秘書</text:p>
          </table:table-cell>
          <table:table-cell table:style-name="TableCell751">
            <text:p text:style-name="P752">協助健康促進網路平台之建構與維護</text:p>
          </table:table-cell>
        </table:table-row>
        <table:table-row table:style-name="TableRow753">
          <table:table-cell table:style-name="TableCell754">
            <text:p text:style-name="P755">12</text:p>
          </table:table-cell>
          <table:table-cell table:style-name="TableCell756">
            <text:p text:style-name="P757">活動宣傳組</text:p>
          </table:table-cell>
          <table:table-cell table:style-name="TableCell758">
            <text:p text:style-name="P759">蔡辰菁</text:p>
          </table:table-cell>
          <table:table-cell table:style-name="TableCell760">
            <text:p text:style-name="P761">學生活動組長</text:p>
          </table:table-cell>
          <table:table-cell table:style-name="TableCell762">
            <text:p text:style-name="P763">協助促進健康活動之社團之成立、訓練及成果</text:p>
          </table:table-cell>
        </table:table-row>
        <table:table-row table:style-name="TableRow764">
          <table:table-cell table:style-name="TableCell765">
            <text:p text:style-name="P766">13</text:p>
          </table:table-cell>
          <table:table-cell table:style-name="TableCell767">
            <text:p text:style-name="P768">健康環境組</text:p>
          </table:table-cell>
          <table:table-cell table:style-name="TableCell769">
            <text:p text:style-name="P770">陶怡萱</text:p>
          </table:table-cell>
          <table:table-cell table:style-name="TableCell771">
            <text:p text:style-name="P772">事務組長</text:p>
          </table:table-cell>
          <table:table-cell table:style-name="TableCell773">
            <text:p text:style-name="P774">協助促進健康安全環境之維護</text:p>
          </table:table-cell>
        </table:table-row>
        <table:table-row table:style-name="TableRow775">
          <table:table-cell table:style-name="TableCell776">
            <text:p text:style-name="P777">14</text:p>
          </table:table-cell>
          <table:table-cell table:style-name="TableCell778">
            <text:p text:style-name="P779">飲食教育組</text:p>
          </table:table-cell>
          <table:table-cell table:style-name="TableCell780">
            <text:p text:style-name="P781">邱清駿</text:p>
          </table:table-cell>
          <table:table-cell table:style-name="TableCell782">
            <text:p text:style-name="P783">午餐協辦</text:p>
          </table:table-cell>
          <table:table-cell table:style-name="TableCell784">
            <text:p text:style-name="P785">執行促進健康飲食相關活動</text:p>
          </table:table-cell>
        </table:table-row>
        <table:table-row table:style-name="TableRow786">
          <table:table-cell table:style-name="TableCell787">
            <text:p text:style-name="P788">15</text:p>
          </table:table-cell>
          <table:table-cell table:style-name="TableCell789">
            <text:p text:style-name="P790">健康推廣組</text:p>
          </table:table-cell>
          <table:table-cell table:style-name="TableCell791">
            <text:p text:style-name="P792">王鈺錡</text:p>
          </table:table-cell>
          <table:table-cell table:style-name="TableCell793">
            <text:p text:style-name="P794">護理師</text:p>
          </table:table-cell>
          <table:table-cell table:style-name="TableCell795">
            <text:p text:style-name="P796">追蹤全校教職員工生之健康情形及慢性病防治宣導</text:p>
          </table:table-cell>
        </table:table-row>
        <table:table-row table:style-name="TableRow797">
          <table:table-cell table:style-name="TableCell798">
            <text:p text:style-name="P799">16</text:p>
          </table:table-cell>
          <table:table-cell table:style-name="TableCell800">
            <text:p text:style-name="P801">校園推廣組</text:p>
          </table:table-cell>
          <table:table-cell table:style-name="TableCell802">
            <text:p text:style-name="P803">蔡季珍</text:p>
          </table:table-cell>
          <table:table-cell table:style-name="TableCell804">
            <text:p text:style-name="P805">一年級學年主任</text:p>
          </table:table-cell>
          <table:table-cell table:style-name="TableCell806">
            <text:p text:style-name="P807">協助連絡學年老師積極參與促進健康相關活動</text:p>
          </table:table-cell>
        </table:table-row>
        <table:table-row table:style-name="TableRow808">
          <table:table-cell table:style-name="TableCell809">
            <text:p text:style-name="P810">17</text:p>
          </table:table-cell>
          <table:table-cell table:style-name="TableCell811">
            <text:p text:style-name="P812">校園推廣組</text:p>
          </table:table-cell>
          <table:table-cell table:style-name="TableCell813">
            <text:p text:style-name="P814">郭玉燕</text:p>
          </table:table-cell>
          <table:table-cell table:style-name="TableCell815">
            <text:p text:style-name="P816">二年級學年主任</text:p>
          </table:table-cell>
          <table:table-cell table:style-name="TableCell817">
            <text:p text:style-name="P818">協助連絡學年老師積極參與促進健康相關活動</text:p>
          </table:table-cell>
        </table:table-row>
        <table:table-row table:style-name="TableRow819">
          <table:table-cell table:style-name="TableCell820">
            <text:p text:style-name="P821">18</text:p>
          </table:table-cell>
          <table:table-cell table:style-name="TableCell822">
            <text:p text:style-name="P823">校園推廣組</text:p>
          </table:table-cell>
          <table:table-cell table:style-name="TableCell824">
            <text:p text:style-name="P825">陳玉屏</text:p>
          </table:table-cell>
          <table:table-cell table:style-name="TableCell826">
            <text:p text:style-name="P827">三年級學年主任</text:p>
          </table:table-cell>
          <table:table-cell table:style-name="TableCell828">
            <text:p text:style-name="P829">協助連絡學年老師積極參與促進健康相關活動</text:p>
          </table:table-cell>
        </table:table-row>
        <table:table-row table:style-name="TableRow830">
          <table:table-cell table:style-name="TableCell831">
            <text:p text:style-name="P832">19</text:p>
          </table:table-cell>
          <table:table-cell table:style-name="TableCell833">
            <text:p text:style-name="P834">校園推廣組</text:p>
          </table:table-cell>
          <table:table-cell table:style-name="TableCell835">
            <text:p text:style-name="P836">施宜明</text:p>
          </table:table-cell>
          <table:table-cell table:style-name="TableCell837">
            <text:p text:style-name="P838">四年級學年主任</text:p>
          </table:table-cell>
          <table:table-cell table:style-name="TableCell839">
            <text:p text:style-name="P840">協助連絡學年老師積極參與促進健康相關活動</text:p>
          </table:table-cell>
        </table:table-row>
        <table:table-row table:style-name="TableRow841">
          <table:table-cell table:style-name="TableCell842">
            <text:p text:style-name="P843">20</text:p>
          </table:table-cell>
          <table:table-cell table:style-name="TableCell844">
            <text:p text:style-name="P845">校園推廣組</text:p>
          </table:table-cell>
          <table:table-cell table:style-name="TableCell846">
            <text:p text:style-name="P847">蔡金蓮</text:p>
          </table:table-cell>
          <table:table-cell table:style-name="TableCell848">
            <text:p text:style-name="P849">五年級學年主任</text:p>
          </table:table-cell>
          <table:table-cell table:style-name="TableCell850">
            <text:p text:style-name="P851">協助連絡學年老師積極參與促進健康相關活動</text:p>
          </table:table-cell>
        </table:table-row>
        <table:table-row table:style-name="TableRow852">
          <table:table-cell table:style-name="TableCell853">
            <text:p text:style-name="P854">21</text:p>
          </table:table-cell>
          <table:table-cell table:style-name="TableCell855">
            <text:p text:style-name="P856">校園推廣組</text:p>
          </table:table-cell>
          <table:table-cell table:style-name="TableCell857">
            <text:p text:style-name="P858">黃國倫</text:p>
          </table:table-cell>
          <table:table-cell table:style-name="TableCell859">
            <text:p text:style-name="P860">六年級學年主任</text:p>
          </table:table-cell>
          <table:table-cell table:style-name="TableCell861">
            <text:p text:style-name="P862">協助連絡學年老師積極參與促進健康相關活動</text:p>
          </table:table-cell>
        </table:table-row>
        <table:table-row table:style-name="TableRow863">
          <table:table-cell table:style-name="TableCell864">
            <text:p text:style-name="P865">22</text:p>
          </table:table-cell>
          <table:table-cell table:style-name="TableCell866">
            <text:p text:style-name="P867">社區推廣組</text:p>
          </table:table-cell>
          <table:table-cell table:style-name="TableCell868">
            <text:p text:style-name="P869"><text:span text:style-name="T870">李來富</text:span></text:p>
          </table:table-cell>
          <table:table-cell table:style-name="TableCell871">
            <text:p text:style-name="P872">志工團長</text:p>
          </table:table-cell>
          <table:table-cell table:style-name="TableCell873">
            <text:p text:style-name="P874">執行承辦促進健康相關活動及社區志工宣導</text:p>
          </table:table-cell>
        </table:table-row>
        <table:table-row table:style-name="TableRow875">
          <table:table-cell table:style-name="TableCell876">
            <text:p text:style-name="P877">23</text:p>
          </table:table-cell>
          <table:table-cell table:style-name="TableCell878">
            <text:p text:style-name="P879">學生推廣組</text:p>
          </table:table-cell>
          <table:table-cell table:style-name="TableCell880">
            <text:p text:style-name="P881">江盺蓓</text:p>
          </table:table-cell>
          <table:table-cell table:style-name="TableCell882">
            <text:p text:style-name="P883">學生自治市長</text:p>
          </table:table-cell>
          <table:table-cell table:style-name="TableCell884">
            <text:p text:style-name="P885">協助促進健康相關活動宣導及參與</text:p>
          </table:table-cell>
        </table:table-row>
      </table:table>
      <text:p text:style-name="P886"><text:span text:style-name="T887">玖、本計畫</text:span><text:span text:style-name="T888">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04T11:48:00Z</meta:creation-date>
    <dc:date>2022-09-15T11:49:00Z</dc:date>
    <meta:template xlink:href="Normal" xlink:type="simple"/>
    <meta:editing-cycles>12</meta:editing-cycles>
    <meta:editing-duration>PT2760S</meta:editing-duration>
    <meta:document-statistic meta:page-count="5" meta:paragraph-count="9" meta:word-count="704" meta:character-count="4710" meta:row-count="33" meta:non-whitespace-character-count="4015"/>
  </office:meta>
</office:document-meta>
</file>