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472in" fo:text-indent="0.54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 fo:text-indent="0.196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 fo:text-indent="0.196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 fo:text-indent="0.196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 fo:text-indent="0.196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 fo:text-indent="0.196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 fo:text-indent="0.196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916in" fo:margin-right="-0.1215in"/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0.8826in"/>
    </style:style>
    <style:style style:name="TableColumn44" style:family="table-column">
      <style:table-column-properties style:column-width="2.6576in"/>
    </style:style>
    <style:style style:name="TableColumn45" style:family="table-column">
      <style:table-column-properties style:column-width="3.4256in"/>
    </style:style>
    <style:style style:name="Table42" style:family="table">
      <style:table-properties style:width="6.9659in" fo:margin-left="0in" table:align="left"/>
    </style:style>
    <style:style style:name="TableRow46" style:family="table-row">
      <style:table-row-properties style:min-row-height="0.39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172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5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5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>
        <style:tab-stops>
          <style:tab-stop style:type="left" style:position="0.4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5in">
        <style:tab-stops>
          <style:tab-stop style:type="left" style:position="0.4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5in">
        <style:tab-stops>
          <style:tab-stop style:type="left" style:position="0.4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279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5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5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178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916in" fo:text-indent="0.196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916in" fo:margin-right="-0.023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91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前鎮區樂群國民小學導護工作實施計畫</text:p>
      <text:p text:style-name="P2">經110/09/16本校110學年度第一次校務會議修訂</text:p>
      <text:p text:style-name="P3">經111/09/15本校111學年度第一次校務會議修訂</text:p>
      <text:p text:style-name="P4">經112/02/14本校111學年度第二次校務會議修訂</text:p>
      <text:p text:style-name="P5"/>
      <text:p text:style-name="P6">壹、依據：</text:p>
      <text:p text:style-name="P7"><text:span text:style-name="T8"><text:s text:c="2"/>一、109年08月25日高市教中字第10936539700號函修正高雄市國民中小學</text:span><text:span text:style-name="T9">生</text:span></text:p>
      <text:p text:style-name="P10"><text:s text:c="2"/>在校時間實施原則。</text:p>
      <text:p text:style-name="P11"><text:s text:c="2"/>二、111年12月19日高市教社字第11139766100號函及112年1月19日高市</text:p>
      <text:p text:style-name="P12"><text:s text:c="6"/>教社字第11230583700號辦理。</text:p>
      <text:p text:style-name="P13">貳、目的：</text:p>
      <text:p text:style-name="P14"><text:s text:c="2"/>一、為維護師生上放學安全，規劃導護相關事宜，營造優質之通學環境，以</text:p>
      <text:p text:style-name="P15"><text:s text:c="6"/>免意外情事發生。<text:s/></text:p>
      <text:p text:style-name="P16"><text:s text:c="2"/>二、扎根學生生活教育及推廣交通安全教育。</text:p>
      <text:p text:style-name="P17">參、人力編組：</text:p>
      <text:p text:style-name="P18"><text:s/><text:s/>一、校長為業務總督導，學務主任及生教組長負責各路口導護執行情形督導</text:p>
      <text:p text:style-name="P19">應變，其餘處室主任協助相關事件緊急應變處理。</text:p>
      <text:p text:style-name="P20"><text:s text:c="2"/>二、生教組依據本計畫排定導護輪值表，將全校教師納入編組，實施分組輪</text:p>
      <text:p text:style-name="P21"><text:s text:c="6"/>週服務。</text:p>
      <text:p text:style-name="P22"><text:s/><text:s/>三、由校長、家長會長或志工團長召募學生家長及社區熱心人士組成導護志</text:p>
      <text:p text:style-name="P23"><text:s text:c="6"/>工團，於學童上、放學時間支援路口崗位之交通導護工作，並洽請轄區</text:p>
      <text:p text:style-name="P24"><text:s text:c="6"/>員警、義警協助，相關值勤時段及內容由生教組規劃安排。</text:p>
      <text:p text:style-name="P25">肆、編排原則：</text:p>
      <text:p text:style-name="P26"><text:s text:c="2"/>(一)國小編制教師名單中，四處室主任輪流擔任值週主任、生教組長統籌導</text:p>
      <text:p text:style-name="P27"><text:s text:c="6"/>護事宜，得不排導護，其餘教師(含特教、資源、專輔、代理教師)應輪</text:p>
      <text:p text:style-name="P28"><text:s text:c="6"/>流擔任導護老師。</text:p>
      <text:p text:style-name="P29"><text:span text:style-name="T30"><text:s text:c="2"/>(二)身心特殊狀況檢附醫生證明，簽請校長核定准予免擔任導護輪值之教師 <text:s text:c="2"/></text:span></text:p>
      <text:p text:style-name="P31"><text:s text:c="2"/>(三)懷孕之老師依教育局95年7月21日高市教四字第0950026363號函規定不</text:p>
      <text:p text:style-name="P32"><text:s text:c="6"/>排導護輪值，產假後，納入機動組輪派，以學期為單位。</text:p>
      <text:p text:style-name="P33"><text:s text:c="2"/>(四)全校教師納入編組排定導護輪值表，實施分組輪週服務。編組排定餘4-</text:p>
      <text:p text:style-name="P34"><text:s text:c="6"/>6人數列入機動組。<text:s/></text:p>
      <text:soft-page-break/>
      <text:p text:style-name="P35">(五)機動組資格順序為：</text:p>
      <text:p text:style-name="P36"><text:s text:c="2"/>1.登記退休前一年(一次為限)<text:s/></text:p>
      <text:p text:style-name="P37"><text:s text:c="2"/>2.年齡+教學年資(編制內教學年資)<text:s/></text:p>
      <text:p text:style-name="P38"><text:s text:c="2"/>3.年齡</text:p>
      <text:p text:style-name="P39"><text:s text:c="2"/>4.以上三項積分相同時，導師優於科任。<text:s/></text:p>
      <text:p text:style-name="P40"><text:s text:c="2"/>5.機動組支援順序依前項積分，低分者優先。</text:p>
      <text:p text:style-name="P41">伍、工作內容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組別</text:p>
          </table:table-cell>
          <table:table-cell table:style-name="TableCell49">
            <text:p text:style-name="P50">工作內容</text:p>
          </table:table-cell>
          <table:table-cell table:style-name="TableCell51">
            <text:p text:style-name="P52">備 <text:s text:c="6"/>註</text:p>
          </table:table-cell>
        </table:table-row>
        <table:table-row table:style-name="TableRow53">
          <table:table-cell table:style-name="TableCell54">
            <text:p text:style-name="P55">總導護</text:p>
          </table:table-cell>
          <table:table-cell table:style-name="TableCell56">
            <text:p text:style-name="P57">1.主持兒童朝會及放學。</text:p>
            <text:p text:style-name="P58">2.晨間、午休巡視</text:p>
            <text:p text:style-name="P59">3.填寫導護日誌。</text:p>
          </table:table-cell>
          <table:table-cell table:style-name="TableCell60" table:number-rows-spanned="3">
            <text:p text:style-name="P61">1.值勤時間:早上7:25-7:45</text:p>
            <text:p text:style-name="P62"><text:s text:c="2"/>中午12:40、下午16:00至學生放學</text:p>
            <text:p text:style-name="P63"><text:s text:c="2"/>完畢。</text:p>
            <text:p text:style-name="P64">2.每週一上午8:10於學務處辦理移</text:p>
            <text:p text:style-name="P65"><text:s text:c="2"/>交，總導護繳回導護日誌，其餘導</text:p>
            <text:p text:style-name="P66"><text:s text:c="2"/>護則進行導護背心交接。</text:p>
            <text:p text:style-name="P67">3.總導護老師採固定制，其餘崗位採</text:p>
            <text:p text:style-name="P68"><text:s text:c="2"/>輪流。</text:p>
            <text:p text:style-name="P69">4.值勤期間因請假(公假、事假、病假</text:p>
            <text:p text:style-name="P70"><text:s text:c="2"/>、休假)無法執勤，自行對調人員及</text:p>
            <text:p text:style-name="P71"><text:s text:c="2"/>時間，並提早知會生教組。</text:p>
            <text:p text:style-name="P72">5.如遇開學、返校或期末，未滿一週</text:p>
            <text:p text:style-name="P73"><text:s text:c="2"/>由機動組值勤。</text:p>
          </table:table-cell>
        </table:table-row>
        <table:table-row table:style-name="TableRow74">
          <table:table-cell table:style-name="TableCell75">
            <text:p text:style-name="P76">育樂路校門口</text:p>
            <text:p text:style-name="P77"><text:span text:style-name="T78">(黃門)</text:span></text:p>
          </table:table-cell>
          <table:table-cell table:style-name="TableCell79">
            <text:p text:style-name="P80">1.執勤地點:上學-警衛室旁</text:p>
            <text:p text:style-name="P81"><text:span text:style-name="T82"><text:s text:c="2"/>；放學</text:span><text:span text:style-name="T83">-</text:span><text:span text:style-name="T84">學校大門</text:span><text:span text:style-name="T85">口。</text:span></text:p>
            <text:p text:style-name="P86">2.指導學生放學行進路線，</text:p>
            <text:p text:style-name="P87"><text:s text:c="2"/>提醒遵守交通規則。<text:s/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育群街側門</text:p>
            <text:p text:style-name="P92"><text:span text:style-name="T93">(紅門)</text:span></text:p>
          </table:table-cell>
          <table:table-cell table:style-name="TableCell94">
            <text:p text:style-name="P95"><text:span text:style-name="T96">1.執勤地點:學校育群街側門</text:span></text:p>
            <text:p text:style-name="P97"><text:s text:c="2"/>口人行道。</text:p>
            <text:p text:style-name="P98">2.指導學生放學行進路線，</text:p>
            <text:p text:style-name="P99"><text:s text:c="2"/>提醒遵守交通規則。</text:p>
          </table:table-cell>
          <table:covered-table-cell>
            <text:p text:style-name="P100"/>
          </table:covered-table-cell>
        </table:table-row>
      </table:table>
      <text:p text:style-name="P101"><text:s text:c="2"/></text:p>
      <text:p text:style-name="P102">陸、補休及行政獎勵：<text:s/></text:p>
      <text:p text:style-name="P103"><text:s text:c="2"/>一、依據高市教社字第11139766100號及112年1月19日高市高市教社字第</text:p>
      <text:p text:style-name="P104"><text:s text:c="6"/>11230583700號號辦理。</text:p>
      <text:p text:style-name="P105"><text:s text:c="2"/>二、導護值週執勤一週，核予6小時補休，課務須自理。</text:p>
      <text:p text:style-name="P106"><text:s text:c="2"/>三、每學期導護服務時數累計達4小時以上者，得由學校依權責核予嘉獎1次</text:p>
      <text:p text:style-name="P107"><text:s text:c="6"/>，每學期至多以嘉獎2次為限。</text:p>
      <text:p text:style-name="P108"/>
      <text:p text:style-name="P109"><text:span text:style-name="T110">柒</text:span><text:span text:style-name="T111">、本計畫經校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2-14T07:50:00Z</meta:creation-date>
    <dc:date>2023-02-14T07:50:00Z</dc:date>
    <meta:print-date>2023-02-08T03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