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25%" fo:text-align="end" style:justify-single-word="false" style:snap-to-layout-grid="false"/>
      <style:text-properties fo:color="#000000" style:font-name="標楷體" style:font-name-asian="標楷體" style:font-size-complex="14pt"/>
    </style:style>
    <style:style style:name="P2" style:family="paragraph" style:parent-style-name="Text_20_body">
      <style:paragraph-properties fo:line-height="125%" style:snap-to-layout-grid="false"/>
      <style:text-properties fo:color="#000000" style:font-name="標楷體" style:font-name-asian="標楷體" style:font-size-complex="13pt"/>
    </style:style>
    <style:style style:name="P3" style:family="paragraph" style:parent-style-name="Text_20_body">
      <style:paragraph-properties fo:line-height="125%" style:snap-to-layout-grid="false"/>
    </style:style>
    <style:style style:name="P4" style:family="paragraph" style:parent-style-name="Text_20_body">
      <style:paragraph-properties fo:line-height="125%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 style:list-style-name="L1">
      <style:paragraph-properties fo:line-height="125%" style:snap-to-layout-grid="false"/>
    </style:style>
    <style:style style:name="P6" style:family="paragraph" style:parent-style-name="Text_20_body" style:master-page-name="MP0">
      <style:paragraph-properties fo:line-height="125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6pt" style:font-name-asian="標楷體" style:font-size-asian="16pt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3" style:family="text">
      <style:text-properties fo:color="#000000" style:font-name="標楷體" style:font-name-asian="標楷體" style:font-size-complex="13pt"/>
    </style:style>
    <style:style style:name="T4" style:family="text">
      <style:text-properties fo:color="#000000" style:font-name="標楷體" fo:font-weight="bold" style:font-name-asian="標楷體" style:font-weight-asian="bold" style:font-size-complex="13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2">高雄市前鎮區樂群國民小學性別平等教育委員會設置要點</text:span></text:span></text:p>
      <text:p text:style-name="P1">94年10月校務會議通過 </text:p>
      <text:p text:style-name="P1">109年10月13日校務會議修正</text:p>
      <text:p text:style-name="P1"/>
      <text:list xml:id="list2005785758" text:style-name="L1">
        <text:list-item>
          <text:p text:style-name="P5"><text:span text:style-name="預設段落字型"><text:span text:style-name="T3">本校為促進性別地位之實質平等，消除性別歧視，維護人格尊嚴，厚植並建立性別平等之教育資源與環境，特依性別平等教育法第九條第</text:span></text:span><text:span text:style-name="預設段落字型"><text:span text:style-name="T4">一</text:span></text:span><text:span text:style-name="預設段落字型"><text:span text:style-name="T3">項規定，設高雄市樂群國民小學性別平等教育委員會（以下簡稱本會），並訂定本要點。</text:span></text:span></text:p>
        </text:list-item>
      </text:list>
      <text:p text:style-name="P3"><text:span text:style-name="預設段落字型"><text:span text:style-name="T3">二、 本會任務如下：</text:span></text:span></text:p>
      <text:p text:style-name="P2"><text:s text:c="4"/>（一）統整學校各單位相關資源，擬訂性別平等教育實施計畫，落實並檢</text:p>
      <text:p text:style-name="P2"><text:s text:c="10"/>視其實施成果。 </text:p>
      <text:p text:style-name="P2"><text:s text:c="4"/>（二）規劃或辦理學生、教職員工及家長性別平等教育相關活動。</text:p>
      <text:p text:style-name="P2"><text:s text:c="4"/>（三）研發並推廣性別平等教育之課程、教學及評量。 </text:p>
      <text:p text:style-name="P3"><text:span text:style-name="預設段落字型"><text:span text:style-name="T3"><text:s text:c="4"/>（四）研擬性別平等教育實施與校園性侵害、性騷擾或性霸凌之防治規定，建立</text:span></text:span></text:p>
      <text:p text:style-name="P2"><text:s text:c="10"/>機制，並協調及整合相關資源。</text:p>
      <text:p text:style-name="P2"><text:s text:c="4"/>（五）調查及處理與本法有關之案件。</text:p>
      <text:p text:style-name="P2"><text:s text:c="4"/>（六）規劃及建立性別平等之安全校園空間。</text:p>
      <text:p text:style-name="P2"><text:s text:c="4"/>（七）推動社區有關性別平等之家庭教育與社會教育。</text:p>
      <text:p text:style-name="P2"><text:s text:c="4"/>（八）其他關於學校或社區之性別平等教育事務。</text:p>
      <text:p text:style-name="P2">三、 本會置委員十一人，校長為主任委員，學務主任為執行秘書，專責處理有關業</text:p>
      <text:p text:style-name="P2"><text:s text:c="5"/>務，其中女性委員應占委員總數二分之一以上；職工代表一人、家長會代表二</text:p>
      <text:p text:style-name="P2"><text:s text:c="5"/>人及性別平等教育相關領域之專家學者一人，並由教師會推派具性別平等意識</text:p>
      <text:p text:style-name="P3"><text:span text:style-name="預設段落字型"><text:span text:style-name="T3"><text:s text:c="5"/>之教師代表五人(輔導主任為當然代表)。</text:span></text:span><text:span text:style-name="預設段落字型"><text:span text:style-name="T4"> </text:span></text:span></text:p>
      <text:p text:style-name="P3"><text:span text:style-name="預設段落字型"><text:span text:style-name="T3">四、 本會委員採任期制，任期一年，自每年8日1日起，至次年7月 31 日止，期</text:span></text:span></text:p>
      <text:p text:style-name="P2"><text:s text:c="5"/>滿得續聘之。委員於任期間因故出缺時，由主任委員補聘之，補聘委員其任期</text:p>
      <text:p text:style-name="P2"><text:s text:c="5"/>至原任期屆滿日為止。 </text:p>
      <text:p text:style-name="P2">五、 本會委員會議每學期至少召開一次，必要時，得召開臨時會議；均由主任委員</text:p>
      <text:p text:style-name="P2"><text:s text:c="5"/>召集，並為會議主席；主任委員不能出席時，應指定委員一人代理之。 </text:p>
      <text:p text:style-name="P3"><text:span text:style-name="預設段落字型"><text:span text:style-name="T3">六、 本會委員會議應有委員二分之一以上之出席，始得開會，若事涉公益事件，應</text:span></text:span></text:p>
      <text:p text:style-name="P2"><text:s text:c="5"/>有三分之二出席委員，始得開會，過半數之同意，始得決議；可否同數時，取</text:p>
      <text:p text:style-name="P2"><text:s text:c="5"/>決於主席。</text:p>
      <text:p text:style-name="P2">七、 本會決議時，迴避的委員不計入該項決議案之出席委員人數。</text:p>
      <text:p text:style-name="P2">八、 本會委員均為無給職。 </text:p>
      <text:p text:style-name="P3"><text:span text:style-name="預設段落字型"><text:span text:style-name="T3">九、 本要點提校務會議通過後實施，修正時亦同。</text:span>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6cm" fo:margin-right="2.6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user</meta:initial-creator>
    <meta:creation-date>2020-10-13T09:30:00Z</meta:creation-date>
    <dc:date>2020-10-14T09:12:34.989000000</dc:date>
    <meta:print-date>2020-09-11T01:17:00Z</meta:print-date>
    <meta:editing-cycles>4</meta:editing-cycles>
    <meta:editing-duration>PT1M51S</meta:editing-duration>
    <meta:document-statistic meta:table-count="0" meta:image-count="0" meta:object-count="0" meta:page-count="1" meta:paragraph-count="30" meta:word-count="789" meta:character-count="905" meta:non-whitespace-character-count="796"/>
    <meta:template xlink:type="simple" xlink:actuate="onRequest" xlink:title="" xlink:href="file:///C:/Users/user/Desktop/高雄市樂群國民小學性別平等教育委員會設置要點(1091013校務會議修正).odt/Normal"/>
  </office:meta>
</office:document-meta>
</file>