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text-properties style:font-name="標楷體" style:font-name-asian="標楷體"/>
    </style:style>
    <style:style style:name="P9" style:parent-style-name="清單段落" style:list-style-name="LFO1" style:family="paragraph">
      <style:paragraph-properties fo:margin-left="0.3333in">
        <style:tab-stops/>
      </style:paragraph-properties>
      <style:text-properties style:font-name="標楷體" style:font-name-asian="標楷體"/>
    </style:style>
    <style:style style:name="P10" style:parent-style-name="清單段落" style:family="paragraph">
      <style:paragraph-properties fo:margin-left="0.3333in" fo:text-indent="0.3333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清單段落" style:list-style-name="LFO1" style:family="paragraph">
      <style:paragraph-properties fo:margin-left="0.3333in">
        <style:tab-stops/>
      </style:paragraph-properties>
      <style:text-properties style:font-name="標楷體" style:font-name-asian="標楷體"/>
    </style:style>
    <style:style style:name="P13" style:parent-style-name="清單段落"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text-properties style:font-name="標楷體" style:font-name-asian="標楷體" fo:color="#000000"/>
    </style:style>
    <style:style style:name="P42" style:parent-style-name="內文" style:family="paragraph">
      <style:paragraph-properties fo:text-indent="0.3333in"/>
      <style:text-properties style:font-name="標楷體" style:font-name-asian="標楷體" fo:color="#000000"/>
    </style:style>
    <style:style style:name="P43" style:parent-style-name="內文" style:family="paragraph">
      <style:paragraph-properties fo:text-indent="0.3333in"/>
      <style:text-properties style:font-name="標楷體" style:font-name-asian="標楷體" fo:color="#000000"/>
    </style:style>
    <style:style style:name="P44" style:parent-style-name="內文" style:family="paragraph">
      <style:paragraph-properties fo:text-indent="0.3333in"/>
      <style:text-properties style:font-name="標楷體" style:font-name-asian="標楷體" fo:color="#000000"/>
    </style:style>
    <style:style style:name="P45" style:parent-style-name="內文" style:family="paragraph">
      <style:paragraph-properties fo:text-indent="0.3333in"/>
      <style:text-properties style:font-name="標楷體" style:font-name-asian="標楷體" fo:color="#000000"/>
    </style:style>
    <style:style style:name="P46" style:parent-style-name="內文" style:family="paragraph">
      <style:paragraph-properties fo:margin-left="0.3333in" fo:text-indent="0.3333in">
        <style:tab-stops/>
      </style:paragraph-properties>
      <style:text-properties style:font-name="標楷體" style:font-name-asian="標楷體" fo:color="#000000"/>
    </style:style>
    <style:style style:name="P47" style:parent-style-name="內文" style:family="paragraph">
      <style:paragraph-properties fo:margin-left="0.3333in" fo:text-indent="0.3333in">
        <style:tab-stops/>
      </style:paragraph-properties>
      <style:text-properties style:font-name="標楷體" style:font-name-asian="標楷體" fo:color="#000000"/>
    </style:style>
    <style:style style:name="P48" style:parent-style-name="內文" style:family="paragraph">
      <style:paragraph-properties fo:margin-left="0.3333in" fo:text-indent="0.3333in">
        <style:tab-stops/>
      </style:paragraph-properties>
      <style:text-properties style:font-name="標楷體" style:font-name-asian="標楷體" fo:color="#000000"/>
    </style:style>
    <style:style style:name="P49" style:parent-style-name="內文" style:family="paragraph">
      <style:paragraph-properties fo:margin-left="0.3333in" fo:text-indent="0.3333in">
        <style:tab-stops/>
      </style:paragraph-properties>
      <style:text-properties style:font-name="標楷體" style:font-name-asian="標楷體" fo:color="#000000"/>
    </style:style>
    <style:style style:name="P50" style:parent-style-name="內文" style:family="paragraph">
      <style:paragraph-properties fo:margin-left="0.3333in" fo:text-indent="0.3333in">
        <style:tab-stops/>
      </style:paragraph-properties>
      <style:text-properties style:font-name="標楷體" style:font-name-asian="標楷體" fo:color="#000000"/>
    </style:style>
    <style:style style:name="P51" style:parent-style-name="內文" style:family="paragraph">
      <style:paragraph-properties fo:margin-left="0.3333in" fo:text-indent="0.3333in">
        <style:tab-stops/>
      </style:paragraph-properties>
      <style:text-properties style:font-name="標楷體" style:font-name-asian="標楷體" fo:color="#000000"/>
    </style:style>
    <style:style style:name="P52" style:parent-style-name="內文" style:family="paragraph">
      <style:paragraph-properties fo:margin-left="0.668in" fo:text-indent="-0.3347in">
        <style:tab-stops/>
      </style:paragraph-properties>
      <style:text-properties style:font-name="標楷體" style:font-name-asian="標楷體" fo:color="#000000"/>
    </style:style>
    <style:style style:name="P53" style:parent-style-name="內文" style:family="paragraph">
      <style:paragraph-properties fo:margin-left="0.668in" fo:text-indent="-0.3347in">
        <style:tab-stops/>
      </style:paragraph-properties>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paragraph-properties fo:margin-left="0.668in" fo:text-indent="-0.3347in">
        <style:tab-stops/>
      </style:paragraph-properties>
      <style:text-properties style:font-name="標楷體" style:font-name-asian="標楷體" fo:color="#000000"/>
    </style:style>
    <style:style style:name="P59" style:parent-style-name="內文" style:family="paragraph">
      <style:paragraph-properties fo:margin-left="0.3333in" fo:text-indent="0.3333in">
        <style:tab-stops/>
      </style:paragraph-properties>
      <style:text-properties style:font-name="標楷體" style:font-name-asian="標楷體" fo:color="#000000"/>
    </style:style>
    <style:style style:name="P60" style:parent-style-name="內文" style:family="paragraph">
      <style:paragraph-properties fo:margin-left="0.3333in" fo:text-indent="0.3333in">
        <style:tab-stops/>
      </style:paragraph-properties>
      <style:text-properties style:font-name="標楷體" style:font-name-asian="標楷體" fo:color="#000000"/>
    </style:style>
    <style:style style:name="P61" style:parent-style-name="內文" style:family="paragraph">
      <style:paragraph-properties fo:margin-left="0.6666in" fo:text-indent="0.0013in">
        <style:tab-stops/>
      </style:paragraph-properties>
      <style:text-properties style:font-name="標楷體" style:font-name-asian="標楷體" fo:color="#000000"/>
    </style:style>
    <style:style style:name="P62" style:parent-style-name="內文" style:family="paragraph">
      <style:paragraph-properties fo:margin-left="0.6666in" fo:text-indent="0.0013in">
        <style:tab-stops/>
      </style:paragraph-properties>
      <style:text-properties style:font-name="標楷體" style:font-name-asian="標楷體" fo:color="#000000"/>
    </style:style>
    <style:style style:name="P63" style:parent-style-name="內文" style:family="paragraph">
      <style:paragraph-properties fo:margin-left="0.668in" fo:text-indent="-0.3347in">
        <style:tab-stops/>
      </style:paragraph-properties>
      <style:text-properties style:font-name="標楷體" style:font-name-asian="標楷體" fo:color="#000000"/>
    </style:style>
    <style:style style:name="P64" style:parent-style-name="內文" style:family="paragraph">
      <style:paragraph-properties fo:margin-left="0.3333in" fo:text-indent="0.3333in">
        <style:tab-stops/>
      </style:paragraph-properties>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widows="2" fo:orphans="2" fo:break-before="page"/>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P72" style:parent-style-name="內文" style:family="paragraph">
      <style:paragraph-properties fo:widows="2" fo:orphans="2"/>
    </style:style>
    <style:style style:name="P73" style:parent-style-name="內文" style:family="paragraph">
      <style:paragraph-properties style:snap-to-layout-grid="false" fo:text-align="center"/>
      <style:text-properties style:font-size-complex="12pt"/>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P77" style:parent-style-name="內文" style:family="paragraph">
      <style:paragraph-properties fo:text-align="center"/>
    </style:style>
    <style:style style:name="P78" style:parent-style-name="內文" style:family="paragraph">
      <style:paragraph-properties fo:text-align="center"/>
    </style:style>
    <style:style style:name="P79" style:parent-style-name="內文" style:family="paragraph">
      <style:paragraph-properties fo:text-align="center"/>
    </style:style>
    <style:style style:name="P80" style:parent-style-name="內文" style:family="paragraph">
      <style:paragraph-properties fo:text-align="center"/>
    </style:style>
    <style:style style:name="T81" style:parent-style-name="預設段落字型" style:family="text">
      <style:text-properties style:font-name="新細明體" style:font-name-asian="新細明體"/>
    </style:style>
    <style:style style:name="P82" style:parent-style-name="內文" style:family="paragraph">
      <style:paragraph-properties fo:text-align="center"/>
    </style:style>
    <style:style style:name="P83" style:parent-style-name="內文" style:family="paragraph">
      <style:paragraph-properties style:snap-to-layout-grid="false" fo:text-align="center"/>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P86" style:parent-style-name="內文" style:family="paragraph">
      <style:paragraph-properties fo:text-align="center"/>
    </style:style>
    <style:style style:name="P87" style:parent-style-name="內文" style:family="paragraph">
      <style:paragraph-properties style:snap-to-layout-grid="false" fo:text-align="center"/>
    </style:style>
    <style:style style:name="P88" style:parent-style-name="內文" style:family="paragraph">
      <style:paragraph-properties style:snap-to-layout-grid="false" fo:text-align="center"/>
    </style:style>
    <style:style style:name="P89" style:parent-style-name="內文" style:family="paragraph">
      <style:paragraph-properties style:snap-to-layout-grid="false" fo:text-align="center"/>
    </style:style>
    <style:style style:name="P90" style:parent-style-name="內文" style:family="paragraph">
      <style:paragraph-properties style:snap-to-layout-grid="false" fo:text-align="center"/>
    </style:style>
    <style:style style:name="P91" style:parent-style-name="內文" style:family="paragraph">
      <style:paragraph-properties style:snap-to-layout-grid="false" fo:text-align="center"/>
    </style:style>
    <style:style style:name="P92" style:parent-style-name="內文" style:family="paragraph">
      <style:paragraph-properties fo:text-align="center"/>
    </style:style>
    <style:style style:name="P93" style:parent-style-name="內文" style:family="paragraph">
      <style:paragraph-properties style:snap-to-layout-grid="false" fo:text-align="center"/>
    </style:style>
    <style:style style:name="P94" style:parent-style-name="內文" style:family="paragraph">
      <style:paragraph-properties style:snap-to-layout-grid="false" fo:text-align="center"/>
    </style:style>
    <style:style style:name="P95" style:parent-style-name="內文" style:family="paragraph">
      <style:paragraph-properties fo:text-align="center"/>
    </style:style>
    <style:style style:name="P96" style:parent-style-name="內文" style:family="paragraph">
      <style:paragraph-properties fo:text-align="center"/>
    </style:style>
    <style:style style:name="P97" style:parent-style-name="內文" style:family="paragraph">
      <style:paragraph-properties fo:text-align="center"/>
    </style:style>
    <style:style style:name="P98" style:parent-style-name="內文" style:family="paragraph">
      <style:paragraph-properties fo:text-align="center"/>
    </style:style>
    <style:style style:name="P99" style:parent-style-name="內文" style:family="paragraph">
      <style:paragraph-properties style:snap-to-layout-grid="false" fo:text-align="center"/>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style>
    <style:style style:family="graphic" style:name="a21">
      <style:graphic-properties draw:fill="solid" draw:fill-color="#ffffff" draw:opacity="48%" draw:stroke="solid" svg:stroke-width="0.01042in" svg:stroke-color="#000000" draw:marker-end="a20" svg:stroke-opacity="100%"/>
    </style:style>
    <style:style style:family="graphic" style:name="a23">
      <style:graphic-properties draw:fill="solid" draw:fill-color="#ffffff" draw:opacity="48%" draw:stroke="solid" svg:stroke-width="0.01042in" svg:stroke-color="#000000" draw:marker-end="a22" svg:stroke-opacity="100%"/>
    </style:style>
    <style:style style:family="graphic" style:name="a25">
      <style:graphic-properties draw:fill="solid" draw:fill-color="#ffffff" draw:opacity="48%" draw:stroke="solid" svg:stroke-width="0.01042in" svg:stroke-color="#000000" draw:marker-end="a24" svg:stroke-opacity="100%"/>
    </style:style>
    <style:style style:family="graphic" style:name="a27">
      <style:graphic-properties draw:fill="solid" draw:fill-color="#ffffff" draw:opacity="48%" draw:stroke="solid" svg:stroke-width="0.01042in" svg:stroke-color="#000000" draw:marker-end="a26" svg:stroke-opacity="100%"/>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ffffff" svg:stroke-opacity="100%"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ffffff" svg:stroke-opacity="100%"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ffffff" svg:stroke-opacity="100%"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ffffff" svg:stroke-opacity="100%" draw:auto-grow-width="false" draw:auto-grow-height="false"/>
      <style:paragraph-properties style:font-independent-line-spacing="true" style:writing-mode="lr-tb"/>
    </style:style>
    <style:style style:family="graphic" style:name="a15">
      <style:graphic-properties draw:fill="solid" draw:fill-color="#ffffff" draw:opacity="48%" draw:stroke="solid" svg:stroke-width="0.01042in" svg:stroke-color="#000000" draw:marker-end="a14" svg:stroke-opacity="100%"/>
    </style:style>
    <style:style style:family="graphic" style:name="a17">
      <style:graphic-properties draw:fill="solid" draw:fill-color="#ffffff" draw:opacity="48%" draw:stroke="solid" svg:stroke-width="0.01042in" svg:stroke-color="#000000" draw:marker-end="a16" svg:stroke-opacity="100%"/>
    </style:style>
    <style:style style:family="graphic" style:name="a19">
      <style:graphic-properties draw:fill="solid" draw:fill-color="#ffffff" draw:opacity="48%" draw:stroke="solid" svg:stroke-width="0.01042in" svg:stroke-color="#000000" draw:marker-end="a18" svg:stroke-opacity="100%"/>
    </style:style>
    <style:style style:family="graphic" style:name="a0" style:parent-style-name="Graphics">
      <style:graphic-properties fo:wrap-option="wrap" fo:padding-top="0.05in" fo:padding-bottom="0.05in" fo:padding-left="0.1in" fo:padding-right="0.1in" draw:textarea-vertical-align="middle" draw:textarea-horizontal-align="left" draw:fill="solid" draw:fill-color="#ffffff" draw:opacity="48%" draw:stroke="solid" svg:stroke-width="0.00694in" svg:stroke-color="#000000" svg:stroke-opacity="100%"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48%" draw:stroke="solid" svg:stroke-width="0.01042in" svg:stroke-color="#000000" svg:stroke-opacity="100%" draw:auto-grow-width="false" draw:auto-grow-height="false"/>
      <style:paragraph-properties style:font-independent-line-spacing="tru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48%" draw:stroke="solid" svg:stroke-width="0.01042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solid" draw:fill-color="#ffffff" draw:opacity="48%" draw:stroke="solid" svg:stroke-width="0.01042in" svg:stroke-color="#000000" draw:marker-end="a32" svg:stroke-opacity="100%"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48%" draw:stroke="solid" svg:stroke-width="0.01042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高雄市前鎮區樂群國民小學編班實施要點</text:p>
      <text:p text:style-name="P2"/>
      <text:p text:style-name="P3">97年12月16日97學年度第1次校務會議修正通過<text:s/></text:p>
      <text:p text:style-name="P4">104年11月6日104學年度第1次校務會議修正通過</text:p>
      <text:p text:style-name="P5">108年6月20日107學年度第2次校務會議修正通過</text:p>
      <text:list text:style-name="LFO1" text:continue-numbering="true">
        <text:list-item>
          <text:p text:style-name="P6">依據<text:s/></text:p>
        </text:list-item>
      </text:list>
      <text:p text:style-name="P7">高雄市政府教育局 104 年 3 月 23 日高市教小字第 10431725600 號函修正之「高雄市國民小學學生常態編班補充規定」。<text:s/></text:p>
      <text:p text:style-name="P8"/>
      <text:list text:style-name="LFO1" text:continue-numbering="true">
        <text:list-item>
          <text:p text:style-name="P9">目的<text:s/></text:p>
        </text:list-item>
      </text:list>
      <text:p text:style-name="P10">為落實政策，有效實施正常化教學發揮國民教育功能，依法成立本校編班委員會，以處理編班、特殊個案及適應不良學生之調﹝編﹞班事宜。<text:s/></text:p>
      <text:p text:style-name="P11"/>
      <text:list text:style-name="LFO1" text:continue-numbering="true">
        <text:list-item>
          <text:p text:style-name="P12">組織<text:s/></text:p>
        </text:list-item>
      </text:list>
      <text:p text:style-name="P13"><text:span text:style-name="T14">編班委員會成員含校長、教務主任、註冊組長、</text:span><text:span text:style-name="T15">低</text:span><text:span text:style-name="T16">年級教師代表、</text:span><text:span text:style-name="T17">中</text:span><text:span text:style-name="T18">年級教師代表、</text:span><text:span text:style-name="T19">高</text:span><text:span text:style-name="T20">年級教師代表</text:span><text:span text:style-name="T21">、</text:span><text:span text:style-name="T22">教師會代表</text:span><text:span text:style-name="T23">及家長代表</text:span><text:span text:style-name="T24">4</text:span><text:span text:style-name="T25">人，共</text:span><text:span text:style-name="T26">11</text:span><text:span text:style-name="T27">人，必要時得邀請</text:span><text:span text:style-name="T28">班級</text:span><text:span text:style-name="T29">導師</text:span><text:span text:style-name="T30">、</text:span><text:span text:style-name="T31">學</text:span><text:span text:style-name="T32">輔</text:span><text:span text:style-name="T33">及其他相關人員</text:span><text:span text:style-name="T34">列席</text:span><text:span text:style-name="T35">。</text:span><text:span text:style-name="T36">家長代表由家長會推選之；單一性別人數不得少於三分之一。由校長擔任召集人，成員均為無給職，視需要不定期開會。</text:span></text:p>
      <text:p text:style-name="P37"/>
      <text:p text:style-name="內文"><text:span text:style-name="T38">肆、</text:span><text:span text:style-name="T39">編班</text:span><text:span text:style-name="T40">相關規定</text:span></text:p>
      <text:p text:style-name="P41"><text:tab/>一、本委員會於處理編班相關議題時召開會議。<text:s/></text:p>
      <text:p text:style-name="P42">二、新生及轉學生入學資格：依教育局相關規定辦理。<text:s/></text:p>
      <text:p text:style-name="P43">三、編班：</text:p>
      <text:p text:style-name="P44">（一）依教育局編班作業規定辦理。</text:p>
      <text:p text:style-name="P45">（二）教育局統一編班作業後，報到之新生及轉入學生編班由校務系統電腦編班。</text:p>
      <text:p text:style-name="P46">【電腦編班依下列原則】</text:p>
      <text:p text:style-name="P47">1.復學生及轉出又轉入者，原班級。</text:p>
      <text:p text:style-name="P48">2.學生人數（含減授人數）較少之班級。</text:p>
      <text:p text:style-name="P49">3.鑑輔生人數較少之班級。</text:p>
      <text:p text:style-name="P50">4.與該生同一性別人數較少之班級。</text:p>
      <text:p text:style-name="P51">5.前四款條件仍相同者，以亂數編入符合資格之班級</text:p>
      <text:p text:style-name="P52">四、體育班導師之特殊編配應符合下列資格，並於規定時間前檢具相關資料報局核准，資格不符者，應由公開抽籤編配導師。體育班導師應提學校體育班發展委員會(以下簡稱體發會)審議後，再提至學生編班委員會確認。</text:p>
      <text:p text:style-name="P53">五、身心障礙學生就讀普通班，如有學習適應需求，應由學校特殊教育推行委員會(以下簡稱特推會)依學生個別學習適應需要及校內資源狀況評估，選擇適當教師擔任班級導師，再提至學生編班委員會確認。</text:p>
      <text:p text:style-name="P54"/>
      <text:p text:style-name="P55"/>
      <text:p text:style-name="P56"/>
      <text:p text:style-name="P57">伍、調整就讀班級規定(流程如附件一)</text:p>
      <text:p text:style-name="P58">班級編訂後，不得調整就讀班級。但特殊個案、適應不良學生因教育輔導需要或其他特殊原因者，不在此限。</text:p>
      <text:p text:style-name="P59">申請學生調整就讀班級之方式：</text:p>
      <text:p text:style-name="P60">（一）家長或導師應以書面詳述理由，向教務處提出申請調班。但不得指定班級。</text:p>
      <text:p text:style-name="P61">（二）教務處收到調班申請，應將個案送特推會、體發會或個案會議討論，會議應確認溝通及輔導後確實無法解決，將調班建議案送學生編班委員會。</text:p>
      <text:p text:style-name="P62">（三）教務處應於收到調班建議案兩週內召開學生編班委員會審議並研議相關措施。</text:p>
      <text:p text:style-name="P63"><text:s/><text:tab/>（四）學生編班委員審議時得視各班人數多寡，將該學生編入人數較少班級或適合輔導該個案學生之班級。</text:p>
      <text:p text:style-name="P64">（五）學校應將審議結果函報本局核備後，並通知家長結果。</text:p>
      <text:p text:style-name="P65"><text:s text:c="3"/>其他未盡事宜依相關規定處理之。<text:s/></text:p>
      <text:p text:style-name="P66"/>
      <text:p text:style-name="內文"><text:span text:style-name="T67">陸</text:span><text:span text:style-name="T68">、本要點經校務會議討論通過後實施，修正時亦同。</text:span></text:p>
      <text:p text:style-name="P69"/>
      <text:p text:style-name="P70"/>
      <text:soft-page-break/>
      <text:p text:style-name="P71">附件一</text:p>
      <text:p text:style-name="P72"><draw:g draw:z-index="251748352" draw:name="群組 7" draw:id="id25" draw:style-name="a30" text:anchor-type="paragraph"><svg:title/><svg:desc/><draw:g draw:name="群組 101" draw:id="id23"><svg:title/><svg:desc/><draw:frame draw:id="id0" draw:style-name="a0" draw:name="文字方塊 2" svg:x="1.06139in" svg:y="0.10208in" svg:width="3.8816in" svg:height="0.36453in" style:rel-width="scale" style:rel-height="scale"><draw:text-box><text:p text:style-name="P73">高雄市前鎮區樂群國小調整就讀班級申請流程圖</text:p></draw:text-box><svg:title/><svg:desc/></draw:frame><draw:g draw:name="群組 90" draw:id="id4"><svg:title/><svg:desc/><draw:custom-shape svg:x="1.25269in" svg:y="1.67576in" svg:width="1.02555in" svg:height="0.38152in" draw:id="id1" draw:style-name="a1" draw:name="矩形 9"><svg:title/><svg:desc/><text:p text:style-name="P74">特推會</text:p><text:p text:style-name="P75"/><draw:enhanced-geometry draw:type="non-primitive" svg:viewBox="0 0 21600 21600" draw:enhanced-path="M 0 0 L 21600 0 21600 21600 0 21600 Z N"/></draw:custom-shape><draw:custom-shape svg:x="2.67858in" svg:y="1.66707in" svg:width="1.02555in" svg:height="0.38152in" draw:id="id2" draw:style-name="a2" draw:name="矩形 10"><svg:title/><svg:desc/><text:p text:style-name="P76">體發會</text:p><text:p text:style-name="P77"/><draw:enhanced-geometry draw:type="non-primitive" svg:viewBox="0 0 21600 21600" draw:enhanced-path="M 0 0 L 21600 0 21600 21600 0 21600 Z N"/></draw:custom-shape><draw:custom-shape svg:x="4.11317in" svg:y="1.6497in" svg:width="1.02555in" svg:height="0.38152in" draw:id="id3" draw:style-name="a3" draw:name="矩形 11"><svg:title/><svg:desc/><text:p text:style-name="P78">個案會議</text:p><draw:enhanced-geometry draw:type="non-primitive" svg:viewBox="0 0 21600 21600" draw:enhanced-path="M 0 0 L 21600 0 21600 21600 0 21600 Z N"/></draw:custom-shape></draw:g><draw:custom-shape svg:x="1.84398in" svg:y="0.66722in" svg:width="2.54717in" svg:height="0.55617in" draw:id="id5" draw:style-name="a4" draw:name="矩形 12"><svg:title/><svg:desc/><text:p text:style-name="P79">導師或家長書面提出申請</text:p><text:p text:style-name="P80"><text:span text:style-name="T81">【填寫調班申請表】</text:span></text:p><draw:enhanced-geometry draw:type="non-primitive" svg:viewBox="0 0 21600 21600" draw:enhanced-path="M 0 0 L 21600 0 21600 21600 0 21600 Z N"/></draw:custom-shape><draw:custom-shape svg:x="2.90501in" svg:y="4.88732in" svg:width="1.10414in" svg:height="0.57548in" draw:id="id6" draw:style-name="a5" draw:name="矩形 14"><svg:title/><svg:desc/><text:p text:style-name="P82">教育局核備</text:p><draw:enhanced-geometry draw:type="non-primitive" svg:viewBox="0 0 21600 21600" draw:enhanced-path="M 0 0 L 21600 0 21600 21600 0 21600 Z N"/></draw:custom-shape><draw:custom-shape svg:x="4.12775in" svg:y="4.86496in" svg:width="1.21733in" svg:height="0.56451in" draw:id="id7" draw:style-name="a6" draw:name="矩形 15"><svg:title/><svg:desc/><text:p text:style-name="P83">留在原班</text:p><text:p text:style-name="P84">加強後續輔導</text:p><draw:enhanced-geometry draw:type="non-primitive" svg:viewBox="0 0 21600 21600" draw:enhanced-path="M 0 0 L 21600 0 21600 21600 0 21600 Z N"/></draw:custom-shape><draw:custom-shape svg:x="1.75703in" svg:y="2.71042in" svg:width="1.26942in" svg:height="0.3562in" draw:id="id8" draw:style-name="a7" draw:name="矩形 86"><svg:title/><svg:desc/><text:p text:style-name="P85">輔導有效</text:p><draw:enhanced-geometry draw:type="non-primitive" svg:viewBox="0 0 21600 21600" draw:enhanced-path="M 0 0 L 21600 0 21600 21600 0 21600 Z N"/></draw:custom-shape><draw:custom-shape svg:x="3.36569in" svg:y="2.70173in" svg:width="1.26942in" svg:height="0.3562in" draw:id="id9" draw:style-name="a8" draw:name="矩形 87"><svg:title/><svg:desc/><text:p text:style-name="P86">輔導無效</text:p><draw:enhanced-geometry draw:type="non-primitive" svg:viewBox="0 0 21600 21600" draw:enhanced-path="M 0 0 L 21600 0 21600 21600 0 21600 Z N"/></draw:custom-shape><draw:custom-shape svg:x="3.23526in" svg:y="3.73637in" svg:width="1.66038in" svg:height="0.62561in" draw:id="id10" draw:style-name="a9" draw:name="矩形 88"><svg:title/><svg:desc/><text:p text:style-name="P87">收到建議案兩周內</text:p><text:p text:style-name="P88">召開編班委員會</text:p><draw:enhanced-geometry draw:type="non-primitive" svg:viewBox="0 0 21600 21600" draw:enhanced-path="M 0 0 L 21600 0 21600 21600 0 21600 Z N"/></draw:custom-shape><draw:custom-shape svg:x="1.4353in" svg:y="3.76246in" svg:width="1.57358in" svg:height="0.59992in" draw:id="id11" draw:style-name="a10" draw:name="矩形 89"><svg:title/><svg:desc/><text:p text:style-name="P89">留在原班</text:p><text:p text:style-name="P90">加強後續輔導工作</text:p><text:p text:style-name="P91"/><draw:enhanced-geometry draw:type="non-primitive" svg:viewBox="0 0 21600 21600" draw:enhanced-path="M 0 0 L 21600 0 21600 21600 0 21600 Z N"/></draw:custom-shape><draw:custom-shape svg:x="3.51134in" svg:y="5.47717in" svg:width="1.90255in" svg:height="0.34019in" draw:id="id12" draw:style-name="a11" draw:name="矩形 91"><svg:title/><svg:desc/><text:p text:style-name="P92">書面通知家長調班決議</text:p><draw:enhanced-geometry draw:type="non-primitive" svg:viewBox="0 0 21600 21600" draw:enhanced-path="M 0 0 L 21600 0 21600 21600 0 21600 Z N"/></draw:custom-shape><draw:custom-shape svg:x="4.22008in" svg:y="3.09298in" svg:width="1.25215in" svg:height="0.5236in" draw:id="id13" draw:style-name="a12" draw:name="矩形 92"><svg:title/><svg:desc/><text:p text:style-name="P93">調班建議案</text:p><text:p text:style-name="P94">送編班委員會</text:p><draw:enhanced-geometry draw:type="non-primitive" svg:viewBox="0 0 21600 21600" draw:enhanced-path="M 0 0 L 21600 0 21600 21600 0 21600 Z N"/></draw:custom-shape><draw:custom-shape svg:x="0.0875in" svg:y="1.28453in" svg:width="1.54779in" svg:height="0.3562in" draw:id="id14" draw:style-name="a13" draw:name="矩形 93"><svg:title/><svg:desc/><text:p text:style-name="P95">按照學生狀況分送</text:p><draw:enhanced-geometry draw:type="non-primitive" svg:viewBox="0 0 21600 21600" draw:enhanced-path="M 0 0 L 21600 0 21600 21600 0 21600 Z N"/></draw:custom-shape><draw:connector draw:type="line" svg:x1="2.86711in" svg:y1="1.26714in" svg:x2="1.92224in" svg:y2="1.62142in" draw:id="id15" draw:style-name="a15" draw:name="直線單箭頭接點 94"><svg:title/><svg:desc/></draw:connector><draw:connector draw:type="line" svg:x1="3.06135in" svg:y1="1.28453in" svg:x2="3.06135in" svg:y2="1.63207in" draw:id="id16" draw:style-name="a17" draw:name="直線單箭頭接點 95"><svg:title/><svg:desc/></draw:connector><draw:connector draw:type="line" svg:x1="3.38308in" svg:y1="1.27584in" svg:x2="4.36857in" svg:y2="1.57954in" draw:id="id17" draw:style-name="a19" draw:name="直線單箭頭接點 96"><svg:title/><svg:desc/></draw:connector><draw:connector draw:type="line" svg:x1="2.31354in" svg:y1="3.17993in" svg:x2="2.32223in" svg:y2="3.60596in" draw:id="id18" draw:style-name="a21" draw:name="直線單箭頭接點 97"><svg:title/><svg:desc/></draw:connector><draw:connector draw:type="line" svg:x1="3.96568in" svg:y1="3.13645in" svg:x2="3.97401in" svg:y2="3.56209in" draw:id="id19" draw:style-name="a23" draw:name="直線單箭頭接點 98"><svg:title/><svg:desc/></draw:connector><draw:connector draw:type="line" svg:x1="3.45265in" svg:y1="4.40585in" svg:x2="3.46098in" svg:y2="4.83148in" draw:id="id20" draw:style-name="a25" draw:name="直線單箭頭接點 99"><svg:title/><svg:desc/></draw:connector><draw:connector draw:type="line" svg:x1="4.62653in" svg:y1="4.42323in" svg:x2="4.63487in" svg:y2="4.84887in" draw:id="id21" draw:style-name="a27" draw:name="直線單箭頭接點 100"><svg:title/><svg:desc/></draw:connector><draw:custom-shape svg:x="1.81911in" svg:y="2.21321in" svg:width="1.26942in" svg:height="0.3562in" draw:id="id22" draw:style-name="a28" draw:name="矩形 13"><svg:title/><svg:desc/><text:p text:style-name="P96">進入輔導階段</text:p><draw:enhanced-geometry draw:type="non-primitive" svg:viewBox="0 0 21600 21600" draw:enhanced-path="M 0 0 L 21600 0 21600 21600 0 21600 Z N"/></draw:custom-shape></draw:g><draw:custom-shape svg:x="2.42778in" svg:y="5.87292in" svg:width="1.95833in" svg:height="0.65833in" draw:id="id24" draw:style-name="a29" draw:name="矩形 5"><svg:title/><svg:desc/><text:p text:style-name="P97">編入人數較少班級或</text:p><text:p text:style-name="P98">適合輔導該個案之班級</text:p><draw:enhanced-geometry draw:type="non-primitive" svg:viewBox="0 0 21600 21600" draw:enhanced-path="M 0 0 L 21600 0 21600 21600 0 21600 Z N"/></draw:custom-shape></draw:g><draw:custom-shape svg:x="4.70833in" svg:y="4.46528in" svg:width="0.72917in" svg:height="0.28472in" draw:z-index="251746304" draw:id="id26" draw:style-name="a31" draw:name="矩形 4" text:anchor-type="paragraph"><svg:title/><svg:desc/><text:p text:style-name="P99">不通過</text:p><draw:enhanced-geometry draw:type="non-primitive" svg:viewBox="0 0 21600 21600" draw:enhanced-path="M 0 0 L 21600 0 21600 21600 0 21600 Z N"/></draw:custom-shape><draw:connector draw:type="line" svg:x1="3.46875in" svg:y1="5.44236in" svg:x2="3.47708in" svg:y2="5.86736in" draw:z-index="251750400" draw:id="id27" draw:style-name="a33" draw:name="直線單箭頭接點 6" text:anchor-type="paragraph"><svg:title/><svg:desc/></draw:connector><draw:custom-shape svg:x="2.875in" svg:y="4.46528in" svg:width="0.54861in" svg:height="0.28472in" draw:z-index="251744256" draw:id="id28" draw:style-name="a34" draw:name="矩形 3" text:anchor-type="paragraph"><svg:title/><svg:desc/><text:p text:style-name="P100">通過</text:p><draw:enhanced-geometry draw:type="non-primitive" svg:viewBox="0 0 21600 21600" draw:enhanced-path="M 0 0 L 21600 0 21600 21600 0 21600 Z N"/></draw:custom-shape><text:span text:style-name="T101"><draw:custom-shape svg:x="3.08681in" svg:y="2.09722in" svg:width="0.24306in" svg:height="0.66042in" draw:z-index="251741184" draw:id="id29" draw:style-name="a35" draw:name="向下箭號 10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6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2"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14" svg:viewBox="0 0 20 30" svg:d="m10 0-10 30h20z"/>
    <draw:marker draw:name="a26" svg:viewBox="0 0 20 30" svg:d="m10 0-10 30h20z"/>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user</dc:creator>
    <meta:creation-date>2019-06-24T00:11:00Z</meta:creation-date>
    <dc:date>2019-06-24T00:11:00Z</dc:date>
    <meta:print-date>2019-06-21T03:56:00Z</meta:print-date>
    <meta:template xlink:href="Normal" xlink:type="simple"/>
    <meta:editing-cycles>2</meta:editing-cycles>
    <meta:editing-duration>PT0S</meta:editing-duration>
    <meta:document-statistic meta:page-count="3" meta:paragraph-count="2" meta:word-count="174" meta:character-count="1170" meta:row-count="8" meta:non-whitespace-character-count="998"/>
  </office:meta>
</office:document-meta>
</file>