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Yuan" svg:font-family="'DF Yuan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明體繁" svg:font-family="王漢宗特明體繁" style:font-family-generic="roman" style:font-pitch="variable"/>
    <style:font-face style:name="王漢宗超明體繁" svg:font-family="王漢宗超明體繁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華康中黑體(P)" svg:font-family="華康中黑體(P)" style:font-family-generic="swiss" style:font-pitch="variable"/>
    <style:font-face style:name="超世紀粗顏楷" svg:font-family="超世紀粗顏楷" style:font-family-generic="system" style:font-pitch="variable"/>
  </office:font-face-decls>
  <office:automatic-styles>
    <style:style style:name="表格1" style:family="table">
      <style:table-properties style:width="14.633cm" fo:margin-left="1.263cm" table:align="left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4.633cm" fo:margin-left="1.263cm" table:align="left"/>
    </style:style>
    <style:style style:name="表格2.A" style:family="table-column">
      <style:table-column-properties style:column-width="1.589cm"/>
    </style:style>
    <style:style style:name="表格2.B" style:family="table-column">
      <style:table-column-properties style:column-width="2.194cm"/>
    </style:style>
    <style:style style:name="表格2.C" style:family="table-column">
      <style:table-column-properties style:column-width="3.531cm"/>
    </style:style>
    <style:style style:name="表格2.D" style:family="table-column">
      <style:table-column-properties style:column-width="1.61cm"/>
    </style:style>
    <style:style style:name="表格2.E" style:family="table-column">
      <style:table-column-properties style:column-width="2.05cm"/>
    </style:style>
    <style:style style:name="表格2.F" style:family="table-column">
      <style:table-column-properties style:column-width="3.65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125%" fo:text-align="end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style:snap-to-layout-grid="false"/>
      <style:text-properties fo:color="#000000" style:font-name="標楷體"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style:snap-to-layout-grid="false"/>
      <style:text-properties fo:color="#000000" style:font-name="標楷體"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size-asian="14pt" style:font-weight-asian="bold" style:font-size-complex="16pt"/>
    </style:style>
    <style:style style:name="P6" style:family="paragraph" style:parent-style-name="Text_20_body">
      <style:paragraph-properties fo:line-height="12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王漢宗超明體繁" style:font-name-asian="王漢宗超明體繁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內文_20__28_Web_29_">
      <style:paragraph-properties fo:margin-top="0cm" fo:margin-bottom="0.265cm" loext:contextual-spacing="false" fo:line-height="125%" style:snap-to-layout-grid="false"/>
      <style:text-properties fo:color="#000000" style:font-name="標楷體" fo:font-size="14pt" style:font-name-asian="標楷體" style:font-size-asian="14pt" style:font-name-complex="Helvetica" style:font-size-complex="14pt"/>
    </style:style>
    <style:style style:name="P11" style:family="paragraph" style:parent-style-name="Text_20_body">
      <style:paragraph-properties fo:margin-left="1.102cm" fo:margin-right="0cm" fo:line-height="150%" fo:text-align="center" style:justify-single-word="false" fo:text-indent="-1.102cm" style:auto-text-indent="false">
        <style:tab-stops/>
      </style:paragraph-properties>
    </style:style>
    <style:style style:name="P12" style:family="paragraph" style:parent-style-name="Text_20_body">
      <style:paragraph-properties fo:margin-left="1.378cm" fo:margin-right="0cm" fo:line-height="150%" fo:text-align="center" style:justify-single-word="false" fo:text-indent="-1.378cm" style:auto-text-indent="false">
        <style:tab-stops/>
      </style:paragraph-properties>
    </style:style>
    <style:style style:name="P13" style:family="paragraph" style:parent-style-name="Text_20_body">
      <style:paragraph-properties fo:margin-left="1.378cm" fo:margin-right="0cm" fo:line-height="150%" fo:text-align="center" style:justify-single-word="false" fo:text-indent="-1.378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Helvetica" style:font-size-complex="14pt"/>
    </style:style>
    <style:style style:name="P14" style:family="paragraph" style:parent-style-name="Text_20_body">
      <style:paragraph-properties fo:margin-left="0.49cm" fo:margin-right="0.004cm" fo:margin-top="0.176cm" fo:margin-bottom="0.176cm" loext:contextual-spacing="false" fo:line-height="0.882cm" fo:orphans="2" fo:widows="2" fo:text-indent="0.56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cm" fo:margin-right="0.004cm" fo:margin-top="0.176cm" fo:margin-bottom="0.176cm" loext:contextual-spacing="false" fo:line-height="0.882cm" fo:orphans="2" fo:widows="2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9cm" fo:margin-right="0.004cm" fo:margin-top="0.176cm" fo:margin-bottom="0.176cm" loext:contextual-spacing="false" fo:line-height="0.706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.176cm" fo:margin-bottom="0.176cm" loext:contextual-spacing="false" style:line-height-at-least="0.67cm" fo:orphans="2" fo:widows="2" style:snap-to-layout-grid="false"/>
    </style:style>
    <style:style style:name="P18" style:family="paragraph" style:parent-style-name="Text_20_body">
      <style:paragraph-properties fo:margin-top="0.176cm" fo:margin-bottom="0.176cm" loext:contextual-spacing="false" style:line-height-at-least="0.67cm" fo:orphans="2" fo:widows="2" style:snap-to-layout-grid="false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P19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0" style:family="paragraph" style:parent-style-name="Text_20_body">
      <style:paragraph-properties fo:margin-top="0.176cm" fo:margin-bottom="0.176cm" loext:contextual-spacing="false" fo:line-height="0.706cm" fo:text-align="end" style:justify-single-word="false" fo:orphans="2" fo:widows="2" style:snap-to-layout-grid="false"/>
      <style:text-properties fo:color="#000000" style:font-name="王漢宗特明體繁" fo:font-size="20pt" style:letter-kerning="false" style:font-name-asian="王漢宗特明體繁" style:font-size-asian="20pt" style:font-name-complex="新細明體" style:font-size-complex="22pt"/>
    </style:style>
    <style:style style:name="P21" style:family="paragraph" style:parent-style-name="Text_20_body">
      <style:paragraph-properties fo:margin-top="0.176cm" fo:margin-bottom="0.176cm" loext:contextual-spacing="false" fo:orphans="2" fo:widows="2"/>
      <style:text-properties fo:color="#000000" style:font-name="王漢宗特明體繁" fo:font-size="16pt" style:letter-kerning="false" style:font-name-asian="王漢宗特明體繁" style:font-size-asian="16pt" style:font-name-complex="新細明體" style:font-size-complex="16pt"/>
    </style:style>
    <style:style style:name="P22" style:family="paragraph" style:parent-style-name="Text_20_body">
      <style:paragraph-properties fo:margin-top="0.176cm" fo:margin-bottom="0.176cm" loext:contextual-spacing="false" fo:line-height="0.423cm" fo:text-align="center" style:justify-single-word="false" fo:orphans="2" fo:widows="2"/>
      <style:text-properties fo:color="#000000" style:font-name="超世紀粗顏楷" fo:font-size="16pt" style:letter-kerning="false" style:font-name-asian="新細明體" style:font-size-asian="16pt" style:font-name-complex="新細明體" style:font-size-complex="16pt"/>
    </style:style>
    <style:style style:name="P23" style:family="paragraph" style:parent-style-name="Text_20_body">
      <style:paragraph-properties fo:margin-left="0.004cm" fo:margin-right="0cm" fo:margin-top="0.176cm" fo:margin-bottom="0.176cm" loext:contextual-spacing="false" style:line-height-at-least="0.67cm" fo:orphans="2" fo:widows="2" fo:text-indent="0cm" style:auto-text-indent="false" style:snap-to-layout-grid="false">
        <style:tab-stops/>
      </style:paragraph-properties>
    </style:style>
    <style:style style:name="P24" style:family="paragraph" style:parent-style-name="清單段落" style:list-style-name="L1" style:master-page-name="">
      <loext:graphic-properties draw:fill="none"/>
      <style:paragraph-properties fo:margin-left="0.9cm" fo:margin-right="0cm" fo:line-height="0.882cm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標楷體" fo:font-size="13pt" officeooo:paragraph-rsid="000eb18c" style:font-name-asian="標楷體" style:font-size-asian="13pt" style:font-size-complex="13pt" fo:hyphenate="false"/>
    </style:style>
    <style:style style:name="P25" style:family="paragraph" style:parent-style-name="清單段落" style:list-style-name="L1">
      <loext:graphic-properties draw:fill="none"/>
      <style:paragraph-properties fo:margin-left="0.9cm" fo:margin-right="0cm" fo:line-height="0.882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pt" officeooo:paragraph-rsid="000eb18c" style:font-name-asian="標楷體" style:font-size-asian="13pt" style:font-size-complex="13pt" fo:hyphenate="false"/>
    </style:style>
    <style:style style:name="P26" style:family="paragraph" style:parent-style-name="清單段落" style:list-style-name="L2">
      <loext:graphic-properties draw:fill="none"/>
      <style:paragraph-properties fo:margin-left="0.9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7" style:family="paragraph" style:parent-style-name="清單段落" style:list-style-name="L2" style:master-page-name="">
      <loext:graphic-properties draw:fill="none"/>
      <style:paragraph-properties fo:margin-left="0.9cm" fo:margin-right="0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標楷體" fo:font-size="13pt" style:font-name-asian="標楷體" style:font-size-asian="13pt" style:font-size-complex="13pt" fo:hyphenate="false"/>
    </style:style>
    <style:style style:name="P28" style:family="paragraph" style:parent-style-name="內文_20__28_Web_29_">
      <style:paragraph-properties fo:margin-top="0cm" fo:margin-bottom="0.265cm" loext:contextual-spacing="false" fo:line-height="0.882cm" style:snap-to-layout-grid="false"/>
      <style:text-properties fo:color="#000000" style:font-name="標楷體" fo:font-size="13pt" style:font-name-asian="標楷體" style:font-size-asian="13pt" style:font-name-complex="Helvetica" style:font-size-complex="13pt"/>
    </style:style>
    <style:style style:name="P29" style:family="paragraph" style:parent-style-name="內文_20__28_Web_29_">
      <style:paragraph-properties fo:margin-top="0cm" fo:margin-bottom="0.265cm" loext:contextual-spacing="false" fo:line-height="0.882cm" style:snap-to-layout-grid="false"/>
      <style:text-properties fo:color="#000000" style:font-name="標楷體" fo:font-size="14pt" style:font-name-asian="標楷體" style:font-size-asian="14pt" style:font-name-complex="Helvetica" style:font-size-complex="14pt"/>
    </style:style>
    <style:style style:name="P30" style:family="paragraph" style:parent-style-name="內文_20__28_Web_29_">
      <style:paragraph-properties fo:margin-top="0cm" fo:margin-bottom="0.265cm" loext:contextual-spacing="false" fo:line-height="125%" style:snap-to-layout-grid="false"/>
      <style:text-properties fo:color="#000000" style:font-name="標楷體" fo:font-size="14pt" style:font-name-asian="標楷體" style:font-size-asian="14pt" style:font-name-complex="Helvetica" style:font-size-complex="14pt"/>
    </style:style>
    <style:style style:name="P31" style:family="paragraph" style:parent-style-name="內文_20__28_Web_29_">
      <loext:graphic-properties draw:fill="none"/>
      <style:paragraph-properties fo:margin-left="0cm" fo:margin-right="0cm" fo:margin-top="0cm" fo:margin-bottom="0.265cm" loext:contextual-spacing="false" fo:line-height="0.882cm" fo:hyphenation-ladder-count="no-limit" fo:text-indent="0cm" style:auto-text-indent="false" fo:background-color="transparent" style:snap-to-layout-grid="false"/>
      <style:text-properties fo:hyphenate="false"/>
    </style:style>
    <style:style style:name="P32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line-height="0.882cm"/>
      <style:text-properties fo:color="#000000"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line-height="0.882cm" style:snap-to-layout-grid="false"/>
      <style:text-properties fo:color="#000000"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0.882cm" style:snap-to-layout-grid="false"/>
    </style:style>
    <style:style style:name="P36" style:family="paragraph" style:parent-style-name="Text_20_body">
      <style:paragraph-properties fo:margin-top="0.318cm" fo:margin-bottom="0cm" loext:contextual-spacing="false" fo:line-height="0.882cm" style:snap-to-layout-grid="false"/>
    </style:style>
    <style:style style:name="P37" style:family="paragraph" style:parent-style-name="Text_20_body" style:master-page-name="">
      <loext:graphic-properties draw:fill="none"/>
      <style:paragraph-properties fo:margin-left="1cm" fo:margin-right="0cm" fo:line-height="0.882cm" fo:orphans="0" fo:widows="0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38" style:family="paragraph" style:parent-style-name="Text_20_body">
      <loext:graphic-properties draw:fill="none"/>
      <style:paragraph-properties fo:margin-left="1cm" fo:margin-right="0cm" fo:line-height="0.882cm" fo:orphans="0" fo:widows="0" fo:hyphenation-ladder-count="no-limit" fo:text-indent="0cm" style:auto-text-indent="false" fo:background-color="transparent" style:snap-to-layout-grid="false"/>
      <style:text-properties fo:hyphenate="false"/>
    </style:style>
    <style:style style:name="P39" style:family="paragraph" style:parent-style-name="Text_20_body">
      <loext:graphic-properties draw:fill="none"/>
      <style:paragraph-properties fo:margin-left="1cm" fo:margin-right="0cm" fo:line-height="0.882cm" fo:orphans="0" fo:widows="0" fo:hyphenation-ladder-count="no-limit" fo:text-indent="0cm" style:auto-text-indent="false" fo:background-color="transparent" style:snap-to-layout-grid="false"/>
      <style:text-properties fo:color="#000000" style:font-name="標楷體" fo:font-size="13pt" style:font-name-asian="標楷體" style:font-size-asian="13pt" style:font-size-complex="13pt" fo:hyphenate="false"/>
    </style:style>
    <style:style style:name="P40" style:family="paragraph" style:parent-style-name="Text_20_body" style:master-page-name="">
      <loext:graphic-properties draw:fill="none"/>
      <style:paragraph-properties fo:margin-left="1cm" fo:margin-right="0cm" fo:line-height="0.882cm" fo:orphans="0" fo:widows="0" fo:hyphenation-ladder-count="no-limit" fo:text-indent="0cm" style:auto-text-indent="false" style:page-number="auto" fo:background-color="transparent" style:snap-to-layout-grid="false"/>
      <style:text-properties fo:color="#000000" style:font-name="標楷體" fo:font-size="13pt" style:font-name-asian="標楷體" style:font-size-asian="13pt" style:font-size-complex="13pt" fo:hyphenate="false"/>
    </style:style>
    <style:style style:name="P41" style:family="paragraph" style:parent-style-name="Text_20_body" style:master-page-name="">
      <loext:graphic-properties draw:fill="none"/>
      <style:paragraph-properties fo:margin-left="1cm" fo:margin-right="0cm" fo:line-height="0.882cm" fo:orphans="0" fo:widows="0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42" style:family="paragraph" style:parent-style-name="Text_20_body" style:master-page-name="">
      <loext:graphic-properties draw:fill="none"/>
      <style:paragraph-properties fo:margin-left="0.801cm" fo:margin-right="0cm" fo:line-height="0.882cm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43" style:family="paragraph" style:parent-style-name="Text_20_body">
      <loext:graphic-properties draw:fill="none"/>
      <style:paragraph-properties fo:margin-left="0.801cm" fo:margin-right="0cm" fo:line-height="0.882cm" fo:hyphenation-ladder-count="no-limit" fo:text-indent="0cm" style:auto-text-indent="false" fo:background-color="transparent" style:snap-to-layout-grid="false"/>
      <style:text-properties fo:color="#000000" style:font-name="標楷體" fo:font-size="13pt" style:font-name-asian="標楷體" style:font-size-asian="13pt" style:font-size-complex="13pt" fo:hyphenate="false"/>
    </style:style>
    <style:style style:name="P44" style:family="paragraph" style:parent-style-name="Text_20_body">
      <loext:graphic-properties draw:fill="none"/>
      <style:paragraph-properties fo:margin-left="0.801cm" fo:margin-right="0cm" fo:line-height="0.882cm" fo:hyphenation-ladder-count="no-limit" fo:text-indent="0cm" style:auto-text-indent="false" fo:background-color="transparent" style:snap-to-layout-grid="false"/>
      <style:text-properties fo:color="#000000" style:font-name="標楷體" fo:font-size="13pt" style:font-name-asian="標楷體" style:font-size-asian="13pt" style:font-size-complex="13pt" style:font-weight-complex="bold" fo:hyphenate="false"/>
    </style:style>
    <style:style style:name="T1" style:family="text">
      <style:text-properties fo:color="#000000" style:font-name="標楷體" fo:font-size="13pt" style:font-name-asian="標楷體" style:font-size-asian="13pt" style:font-size-complex="13pt"/>
    </style:style>
    <style:style style:name="T2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fo:color="#000000" style:font-name="標楷體" fo:font-size="13pt" officeooo:rsid="000eb18c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Helvetica" style:font-size-complex="13pt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6" style:family="text">
      <style:text-properties fo:color="#000000" style:font-name="標楷體" fo:font-size="13pt" fo:font-weight="normal" style:font-name-asian="標楷體" style:font-size-asian="13pt" style:font-weight-asian="normal" style:font-name-complex="華康中黑體(P)" style:font-size-complex="13pt" style:font-weight-complex="normal"/>
    </style:style>
    <style:style style:name="T7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9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name-complex="新細明體" style:font-size-complex="16pt"/>
    </style:style>
    <style:style style:name="T13" style:family="text">
      <style:text-properties fo:color="#000000" style:font-name="標楷體" fo:font-size="16pt" style:font-size-asian="16pt" style:font-size-complex="16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Helvetica" style:font-size-complex="14pt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6pt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新細明體" style:font-size-complex="16pt"/>
    </style:style>
    <style:style style:name="T17" style:family="text">
      <style:text-properties fo:color="#000000" style:font-name="王漢宗特明體繁" fo:font-size="20pt" style:letter-kerning="false" style:font-name-asian="王漢宗特明體繁" style:font-size-asian="20pt" style:font-name-complex="新細明體" style:font-size-complex="22pt"/>
    </style:style>
    <style:style style:name="T18" style:family="text">
      <style:text-properties fo:color="#000000" style:font-name="王漢宗特明體繁" fo:font-size="16pt" style:letter-kerning="false" style:font-name-asian="王漢宗特明體繁" style:font-size-asian="16pt" style:font-name-complex="新細明體" style:font-size-complex="16pt"/>
    </style:style>
    <style:style style:name="T19" style:family="text">
      <style:text-properties fo:color="#000000" style:font-name="王漢宗特明體繁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王漢宗特明體繁" style:font-size-asian="16pt" style:font-name-complex="新細明體" style:font-size-complex="16pt"/>
    </style:style>
    <style:style style:name="T20" style:family="text">
      <style:text-properties fo:color="#000000" style:font-name="王漢宗特明體繁" fo:font-size="16pt" style:font-name-asian="王漢宗特明體繁" style:font-size-asian="16pt" style:font-size-complex="16pt"/>
    </style:style>
    <style:style style:name="T21" style:family="text">
      <style:text-properties fo:color="#000000" style:font-name="新細明體" fo:font-size="16pt" fo:font-weight="bold" style:font-size-asian="16pt" style:font-weight-asian="bold" style:font-size-complex="16pt"/>
    </style:style>
    <style:style style:name="T22" style:family="text">
      <style:text-properties officeooo:rsid="000eb1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dotte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高雄市前鎮區樂群國民小學校園行動載具使用管理規範</text:p>
      <text:p text:style-name="P1">中華民國109年09月07日主管會議討論</text:p>
      <text:p text:style-name="P1">中華民國109年09月24日家長代表大會討論</text:p>
      <text:p text:style-name="P1">中華民國109年10月07日自治市內閣討論</text:p>
      <text:p text:style-name="P1">中華民國109年10月13日校務會議通過</text:p>
      <text:p text:style-name="P34">一、依據：</text:p>
      <text:list xml:id="list2195281476" text:style-name="L1">
        <text:list-item>
          <text:list>
            <text:list-header>
              <text:p text:style-name="P24"><text:span text:style-name="T22">(一)</text:span>教育部國民及學前教育署109年3月26日臺教國署學字第1090031297號函<text:line-break/> <text:s text:c="3"/>辦理。</text:p>
              <text:p text:style-name="P25"><text:span text:style-name="T22">(二)</text:span>高雄市政府教育局109年4月14日高市教資字第10932185000號函訂定之。</text:p>
            </text:list-header>
          </text:list>
        </text:list-item>
      </text:list>
      <text:p text:style-name="P33">二、目的：</text:p>
      <text:list xml:id="list106726034" text:style-name="L2">
        <text:list-header>
          <text:p text:style-name="P27"><text:span text:style-name="T22">(一)</text:span>為維持團體秩序、提升學習成效、維護身心健康，確保師生正確使用行動載<text:line-break/> <text:s text:c="3"/>具及管理校園資訊安全。</text:p>
          <text:p text:style-name="P26"><text:span text:style-name="預設段落字型"><text:span text:style-name="T3">(二)</text:span></text:span><text:span text:style-name="預設段落字型"><text:span text:style-name="T1">規範師生校園內適切使用行動載具禮儀，維持學校秩序及安全，避免妨害他<text:line-break/> <text:s text:c="3"/>人隱私、自由及財產等相關權利，特訂校園行動載具使用管理規範（以下簡<text:line-break/> <text:s text:c="3"/>稱本規範）。</text:span></text:span></text:p>
        </text:list-header>
      </text:list>
      <text:p text:style-name="P35"><text:span text:style-name="預設段落字型"><text:span text:style-name="T1">三、本規範所稱行動載具，泛指手機、可攜式電腦、平板電腦、穿戴式裝置等具無線<text:line-break/> <text:s text:c="3"/>通訊功能之終端裝置。</text:span></text:span></text:p>
      <text:p text:style-name="P34">四、校園內使用行動載具應注意下列事項： </text:p>
      <text:p text:style-name="P37"><text:span text:style-name="預設段落字型"><text:span text:style-name="T1">(一)除教師引導學習或緊急必要聯繫時使用外，其餘時間應以關機為原則。</text:span></text:span></text:p>
      <text:p text:style-name="P38"><text:span text:style-name="預設段落字型"><text:span text:style-name="T1">(二)使用時應注意禮儀，切勿影響他人或騷擾他人隱私。</text:span></text:span></text:p>
      <text:p text:style-name="P39">(三)學生使用於與學習無關之活動，應予必要管理。</text:p>
      <text:p text:style-name="P38"><text:span text:style-name="預設段落字型"><text:span text:style-name="T1">(四)使用時間應適宜，以符合視力保健原則，並尊重智慧財產權及遵守校園網路<text:line-break/> <text:s text:c="3"/>使用管理規範。</text:span></text:span></text:p>
      <text:p text:style-name="P40">(五)學校教職員應尊重校園使用管理規定及注意使用安全，並考量使用場域、<text:line-break/> <text:s text:c="3"/>方法的合宜性。</text:p>
      <text:p text:style-name="P38"><text:span text:style-name="預設段落字型"><text:span text:style-name="T1">(六)校外人士及校內親、師、生皆應在不影響學校上課及師生課程教學下使用。</text:span></text:span></text:p>
      <text:p text:style-name="P39">(七)遵守臺灣學術網路管理規範第九條、第十條各款之規定，若涉及不法情事者，<text:line-break/><text:soft-page-break/> <text:s text:c="2"/>使用者應依相關法令規定自負法律責任。</text:p>
      <text:p text:style-name="P37"><text:span text:style-name="預設段落字型"><text:span text:style-name="T1">(八)學生因使用行動載具衍生其它涉法案件如遭竊、盜播、散布不雅或違法圖片、<text:line-break/> <text:s text:c="3"/>訊息、非法交易等，學生及家長應自負相關責任。</text:span></text:span></text:p>
      <text:p text:style-name="P38"><text:span text:style-name="預設段落字型"><text:span text:style-name="T1">(九)學生應自行妥善保管，若有遺失，學校並不負保管及賠償之責。</text:span></text:span></text:p>
      <text:p text:style-name="P35"><text:span text:style-name="預設段落字型"><text:span text:style-name="T1">五、學校應定期宣導有關資訊素養、網路禮儀、上網安全、網路性剝削防制等議題，<text:line-break/> <text:s text:c="3"/>並給予師生行動載具使用之正確方式及人體保健（視力、聽力或電磁波應用等）<text:line-break/> <text:s text:c="3"/>相關資訊。</text:span></text:span></text:p>
      <text:p text:style-name="P36"><text:span text:style-name="預設段落字型"><text:span text:style-name="T4">六</text:span></text:span><text:span text:style-name="預設段落字型"><text:span text:style-name="T5">、</text:span></text:span><text:span text:style-name="A3"><text:span text:style-name="T6">違規處理</text:span></text:span></text:p>
      <text:p text:style-name="P42"><text:span text:style-name="預設段落字型"><text:span text:style-name="T1">(一)學生違反上列使用規範時視為違規，</text:span></text:span><text:span text:style-name="預設段落字型"><text:span text:style-name="T2">違者由教師或學務處</text:span></text:span><text:span text:style-name="預設段落字型"><text:span text:style-name="T1">得予暫時保管，於<text:line-break/> <text:s text:c="3"/>放學或下課後等無妨害學習或教學之虞時歸還，情節嚴重者得通知家長或監<text:line-break/> <text:s text:c="3"/>護人</text:span></text:span><text:span text:style-name="預設段落字型"><text:span text:style-name="T2">到校</text:span></text:span><text:span text:style-name="預設段落字型"><text:span text:style-name="T1">領回。</text:span></text:span></text:p>
      <text:p text:style-name="P43">(二)學生未遵守上列使用規範，亦不接受師長代管行動載具或違反使用規範情節<text:line-break/> <text:s text:c="3"/>重大者，依校規議處，終止該學期在校使用行動載具之權利。</text:p>
      <text:p text:style-name="P44">(三)教職員工違反相關法令規定者，依相關法令辦理議處。</text:p>
      <text:p text:style-name="P31"><text:span text:style-name="預設段落字型"><text:span text:style-name="T4">七、學生校園使用個人行動載具應經家長及導師同意，並填具申請表，由導師留存備<text:line-break/> <text:s text:c="3"/>查，申請表如附表一。</text:span></text:span></text:p>
      <text:p text:style-name="P28">八、本規範經校務會議通過後公告實施，並公布於本校網站，本規範如有未盡事宜，<text:line-break/> <text:s text:c="3"/>修正時亦同。</text:p>
      <text:p text:style-name="P29"/>
      <text:p text:style-name="P29"/>
      <text:p text:style-name="P29"/>
      <text:p text:style-name="P29"/>
      <text:p text:style-name="P10"/>
      <text:p text:style-name="P10"/>
      <text:p text:style-name="P10"/>
      <text:p text:style-name="P10"><text:soft-page-break/></text:p>
      <text:p text:style-name="P11"><draw:frame draw:style-name="fr1" draw:name="文字方塊 5" text:anchor-type="paragraph" svg:x="-0.609cm" svg:y="-0.757cm" svg:width="1.868cm" style:rel-width="scale" svg:height="0.94cm" style:rel-height="scale" draw:z-index="3"><draw:text-box><text:p text:style-name="P7">附件一</text:p></draw:text-box></draw:frame><text:span text:style-name="預設段落字型"><text:span text:style-name="T14">高雄市前鎮區樂群國小學生攜帶個人行動載具到校</text:span></text:span></text:p>
      <text:p text:style-name="P12"><text:span text:style-name="預設段落字型"><text:span text:style-name="T14">申請表暨家長同意書</text:span></text:span></text:p>
      <text:p text:style-name="P13"/>
      <text:p text:style-name="P14"><text:span text:style-name="預設段落字型"><text:span text:style-name="T10">本人同意 敝子弟</text:span></text:span><text:span text:style-name="預設段落字型"><text:span text:style-name="T11">    </text:span></text:span><text:span text:style-name="預設段落字型"><text:span text:style-name="T10">年</text:span></text:span><text:span text:style-name="預設段落字型"><text:span text:style-name="T11">    </text:span></text:span><text:span text:style-name="預設段落字型"><text:span text:style-name="T10">班 姓名：</text:span></text:span><text:span text:style-name="預設段落字型"><text:span text:style-name="T11">  <text:s text:c="11"/></text:span></text:span></text:p>
      <text:p text:style-name="P15"><text:span text:style-name="預設段落字型"><text:span text:style-name="T10">於_____學年 攜帶門號：</text:span></text:span><text:span text:style-name="預設段落字型"><text:span text:style-name="T11">              </text:span></text:span><text:span text:style-name="預設段落字型"><text:span text:style-name="T15">(若無可免填)</text:span></text:span><text:span text:style-name="預設段落字型"><text:span text:style-name="T16"> </text:span></text:span><text:span text:style-name="預設段落字型"><text:span text:style-name="T10">之行動載具(行動電話)到校，並完全接受本校學生「</text:span></text:span><text:span text:style-name="預設段落字型"><text:span text:style-name="T8">校園行動載具使用管理規範</text:span></text:span><text:span text:style-name="預設段落字型"><text:span text:style-name="T10">」，若有違反前述事項或其他與行動載具(行動電話)相關規定者，願接受學校依規定辦理之處分外，並撤銷攜帶行動載具到校之許可，並無異議。</text:span></text:span></text:p>
      <text:p text:style-name="P17"><text:span text:style-name="預設段落字型"><text:span text:style-name="T9">★申請理由</text:span></text:span><text:span text:style-name="預設段落字型"><text:span text:style-name="T10">：</text:span></text:span><text:span text:style-name="預設段落字型"><text:span text:style-name="T11"> □方便聯繫之用 <text:s/>□便於資訊學習        </text:span></text:span></text:p>
      <text:p text:style-name="P18"><text:s/>□其他： <text:s text:c="42"/></text:p>
      <text:p text:style-name="P15"><text:span text:style-name="預設段落字型"><text:span text:style-name="T11"><text:s text:c="50"/></text:span></text:span><text:span text:style-name="預設段落字型"><text:span text:style-name="T12"><text:s text:c="2"/></text:span></text:span></text:p>
      <text:p text:style-name="P16"><text:span text:style-name="預設段落字型"><text:span text:style-name="T17">此致</text:span></text:span></text:p>
      <text:p text:style-name="P20"><text:s text:c="14"/>樂群國小</text:p>
      <text:p text:style-name="P17"><text:span text:style-name="預設段落字型"><text:span text:style-name="T18">學生家長（監護人）：</text:span></text:span><text:span text:style-name="預設段落字型"><text:span text:style-name="T19">　　　　　　　</text:span></text:span><text:span text:style-name="預設段落字型"><text:span text:style-name="T18">（簽名並蓋章）</text:span></text:span></text:p>
      <text:p text:style-name="P23"><text:span text:style-name="預設段落字型"><text:span text:style-name="T18">家長（監護人）聯絡電話 行動：</text:span></text:span><text:span text:style-name="預設段落字型"><text:span text:style-name="T19">　　　　   　</text:span></text:span></text:p>
      <text:p text:style-name="P23"><draw:frame draw:style-name="fr2" draw:name="文字方塊 3" text:anchor-type="paragraph" svg:x="11.748cm" svg:y="1.284cm" svg:width="4.655cm" style:rel-width="scale" svg:height="1.935cm" style:rel-height="scale" draw:z-index="1"><draw:text-box><text:p text:style-name="Text_20_body"/></draw:text-box></draw:frame><draw:frame draw:style-name="fr2" draw:name="文字方塊 2" text:anchor-type="paragraph" svg:x="3.175cm" svg:y="1.284cm" svg:width="4.337cm" style:rel-width="scale" svg:height="1.935cm" style:rel-height="scale" draw:z-index="0"><draw:text-box><text:p text:style-name="Text_20_body"/></draw:text-box></draw:frame><text:span text:style-name="預設段落字型"><text:span text:style-name="T18"><text:s text:c="23"/>住家：</text:span></text:span><text:span text:style-name="預設段落字型"><text:span text:style-name="T19">　   　　　　</text:span></text:span></text:p>
      <text:p text:style-name="P21">導師簽章： 　     <text:s text:c="6"/>  　 <text:s text:c="4"/>學務處：</text:p>
      <text:p text:style-name="P22"/>
      <text:p text:style-name="P19">中 <text:s/>華 <text:s/>民 <text:s/>國 <text:s text:c="7"/>年 <text:s text:c="7"/>月 <text:s text:c="7"/>日</text:p>
      <text:p text:style-name="P19"><text:soft-page-break/></text:p>
      <text:p text:style-name="P8"><draw:frame draw:style-name="fr1" draw:name="文字方塊 1" text:anchor-type="paragraph" svg:x="0.032cm" svg:y="-0.942cm" svg:width="1.868cm" style:rel-width="scale" svg:height="0.94cm" style:rel-height="scale" draw:z-index="2"><draw:text-box><text:p text:style-name="P7">附件二</text:p></draw:text-box></draw:frame><text:span text:style-name="預設段落字型"><text:span text:style-name="T7">高雄市前鎮區</text:span></text:span><text:span text:style-name="預設段落字型"><text:span text:style-name="T7">樂群國小_____學年度 申請行動載具使用學生名單</text:span></text:span></text:p>
      <text:p text:style-name="P2">____年_____班 <text:s text:c="2"/>導師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座號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5">申請手機號碼</text:p>
          </table:table-cell>
          <table:table-cell table:style-name="表格1.D1" office:value-type="string">
            <text:p text:style-name="P5">座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申請手機號碼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<text:span text:style-name="預設段落字型"><text:span text:style-name="T13"><text:s text:c="36"/></text:span></text:span><text:span text:style-name="預設段落字型"><text:span text:style-name="T20">（導師留存）</text:span></text:span></text:p>
      <text:p text:style-name="P3">--------------------------------------------------</text:p>
      <text:p text:style-name="P2">高雄市前鎮區樂群國小_____學年度 申請行動載具使用 學生名單</text:p>
      <text:p text:style-name="P8"><text:span text:style-name="預設段落字型"><text:span text:style-name="T7">____年_____班 <text:s text:c="2"/>導師</text:span></text:span><text:span text:style-name="預設段落字型"><text:span text:style-name="T21">：</text:span></text:span><text:span text:style-name="預設段落字型"><text:span text:style-name="T7">_____________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5">座號</text:p>
          </table:table-cell>
          <table:table-cell table:style-name="表格2.A1" office:value-type="string">
            <text:p text:style-name="P5">姓名</text:p>
          </table:table-cell>
          <table:table-cell table:style-name="表格2.C1" office:value-type="string">
            <text:p text:style-name="P5">申請手機號碼</text:p>
          </table:table-cell>
          <table:table-cell table:style-name="表格2.D1" office:value-type="string">
            <text:p text:style-name="P5">座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申請手機號碼</text:p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9"><text:span text:style-name="預設段落字型"><text:span text:style-name="T13"><text:s text:c="34"/></text:span></text:span><text:span text:style-name="預設段落字型"><text:span text:style-name="T20">（學務處存查）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Yuan" svg:font-family="'DF Yuan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明體繁" svg:font-family="王漢宗特明體繁" style:font-family-generic="roman" style:font-pitch="variable"/>
    <style:font-face style:name="王漢宗超明體繁" svg:font-family="王漢宗超明體繁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華康中黑體(P)" svg:font-family="華康中黑體(P)" style:font-family-generic="swiss" style:font-pitch="variable"/>
    <style:font-face style:name="超世紀粗顏楷" svg:font-family="超世紀粗顏楷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3" style:family="text">
      <style:text-properties fo:color="#211d1e" style:font-name="DF Yuan" fo:font-family="'DF Yuan'" style:font-family-generic="system" fo:font-size="10pt" fo:font-weight="bold" style:font-name-asian="DF Yuan" style:font-family-asian="'DF Yuan'" style:font-family-generic-asian="system" style:font-size-asian="10pt" style:font-weight-asian="bold" style:font-name-complex="DF Yuan" style:font-family-complex="'DF Yuan'" style:font-family-generic-complex="system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10-13T09:12:00Z</meta:creation-date>
    <dc:date>2020-10-14T07:42:19.952000000</dc:date>
    <meta:print-date>2020-09-17T07:47:00Z</meta:print-date>
    <meta:editing-cycles>4</meta:editing-cycles>
    <meta:editing-duration>PT9M40S</meta:editing-duration>
    <meta:document-statistic meta:table-count="2" meta:image-count="0" meta:object-count="0" meta:page-count="4" meta:paragraph-count="64" meta:word-count="1409" meta:character-count="1966" meta:non-whitespace-character-count="1549"/>
    <meta:template xlink:type="simple" xlink:actuate="onRequest" xlink:title="" xlink:href="../../高雄市前鎮區樂群國民小學校園行動載具使用管理規範(1091013校務會議通過).odt/Normal"/>
  </office:meta>
</office:document-meta>
</file>