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3" svg:font-family="標楷體" style:font-adornments="標準"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3">
      <style:paragraph-properties fo:margin-left="1.101cm" fo:margin-right="0cm" fo:line-height="0.741cm" fo:text-indent="-0.85cm" style:auto-text-indent="false" style:snap-to-layout-grid="false"/>
    </style:style>
    <style:style style:name="P3" style:family="paragraph" style:parent-style-name="List_20_Paragraph" style:list-style-name="WWNum3">
      <style:paragraph-properties fo:margin-left="0.847cm" fo:margin-right="0cm" fo:line-height="0.741cm" fo:text-indent="-0.596cm" style:auto-text-indent="false">
        <style:tab-stops>
          <style:tab-stop style:position="1.136cm"/>
        </style:tab-stops>
      </style:paragraph-properties>
    </style:style>
    <style:style style:name="P4" style:family="paragraph" style:parent-style-name="List_20_Paragraph" style:list-style-name="WWNum12">
      <style:paragraph-properties fo:margin-left="1cm" fo:margin-right="0cm" fo:line-height="0.741cm" fo:text-indent="-1cm" style:auto-text-indent="false"/>
    </style:style>
    <style:style style:name="P5" style:family="paragraph" style:parent-style-name="List_20_Paragraph" style:list-style-name="WWNum12">
      <style:paragraph-properties fo:margin-left="0.25cm" fo:margin-right="0cm" fo:line-height="0.741cm" fo:text-indent="-0.25cm" style:auto-text-indent="false">
        <style:tab-stops>
          <style:tab-stop style:position="1cm"/>
        </style:tab-stops>
      </style:paragraph-properties>
    </style:style>
    <style:style style:name="P6" style:family="paragraph" style:parent-style-name="List_20_Paragraph">
      <style:paragraph-properties fo:margin-left="0.25cm" fo:margin-right="0cm" fo:line-height="0.741cm" fo:text-indent="0cm" style:auto-text-indent="false">
        <style:tab-stops>
          <style:tab-stop style:position="1cm"/>
        </style:tab-stops>
      </style:paragraph-properties>
    </style:style>
    <style:style style:name="P7" style:family="paragraph" style:parent-style-name="List_20_Paragraph" style:list-style-name="WWNum22" style:master-page-name="">
      <loext:graphic-properties draw:fill="none"/>
      <style:paragraph-properties fo:margin-left="0.099cm" fo:margin-right="0cm" fo:line-height="0.741cm" fo:text-align="start" style:justify-single-word="false" fo:orphans="0" fo:widows="0" fo:text-indent="0cm" style:auto-text-indent="false" style:page-number="auto" fo:background-color="transparent" style:writing-mode="lr-tb"/>
      <style:text-properties style:font-name="標楷體1" style:font-name-asian="標楷體1"/>
    </style:style>
    <style:style style:name="P8" style:family="paragraph" style:parent-style-name="Preformatted_20_Text" style:list-style-name="WWNum22">
      <style:text-properties officeooo:paragraph-rsid="001a451c"/>
    </style:style>
    <style:style style:name="P9" style:family="paragraph" style:list-style-name="WWNum22">
      <style:text-properties officeooo:paragraph-rsid="001a451c"/>
    </style:style>
    <style:style style:name="P10" style:family="paragraph" style:parent-style-name="Standard">
      <style:paragraph-properties fo:line-height="0.706cm" fo:orphans="2" fo:widows="2"/>
    </style:style>
    <style:style style:name="P11" style:family="paragraph" style:parent-style-name="Standard">
      <style:paragraph-properties fo:line-height="0.423cm" fo:text-align="end" style:justify-single-word="false"/>
      <style:text-properties fo:color="#000000" fo:font-size="10pt" style:font-name-asian="標楷體2" style:font-size-asian="10pt" style:font-size-complex="10pt"/>
    </style:style>
    <style:style style:name="P12" style:family="paragraph" style:parent-style-name="Standard">
      <style:paragraph-properties fo:line-height="0.423cm" fo:text-align="end" style:justify-single-word="false"/>
    </style:style>
    <style:style style:name="P13" style:family="paragraph" style:parent-style-name="Standard">
      <style:paragraph-properties fo:line-height="0.741cm"/>
    </style:style>
    <style:style style:name="P14" style:family="paragraph" style:parent-style-name="Standard">
      <style:paragraph-properties fo:line-height="0.741cm" fo:orphans="2" fo:widows="2"/>
    </style:style>
    <style:style style:name="P15" style:family="paragraph" style:parent-style-name="Standard">
      <style:paragraph-properties fo:orphans="2" fo:widows="2"/>
    </style:style>
    <style:style style:name="P16" style:family="paragraph" style:parent-style-name="Standard">
      <style:paragraph-properties fo:margin-left="0cm" fo:margin-right="-0.774cm" fo:margin-top="0.318cm" fo:margin-bottom="0.318cm" loext:contextual-spacing="false" fo:line-height="0.706cm" fo:text-indent="0cm" style:auto-text-indent="false"/>
    </style:style>
    <style:style style:name="P17" style:family="paragraph" style:parent-style-name="Standard">
      <style:paragraph-properties fo:margin-left="0cm" fo:margin-right="-0.774cm" fo:line-height="0.741cm" fo:text-indent="0cm" style:auto-text-indent="false"/>
    </style:style>
    <style:style style:name="P18" style:family="paragraph" style:parent-style-name="Standard">
      <style:paragraph-properties fo:margin-top="0.318cm" fo:margin-bottom="0.318cm" loext:contextual-spacing="false" fo:line-height="0.67cm"/>
    </style:style>
    <style:style style:name="P19" style:family="paragraph" style:parent-style-name="Standard">
      <style:paragraph-properties fo:margin-top="0.318cm" fo:margin-bottom="0.318cm" loext:contextual-spacing="false" fo:line-height="0.706cm"/>
    </style:style>
    <style:style style:name="P20" style:family="paragraph" style:parent-style-name="Standard">
      <style:paragraph-properties fo:margin-top="0.318cm" fo:margin-bottom="0.318cm" loext:contextual-spacing="false" fo:line-height="0.706cm"/>
      <style:text-properties officeooo:paragraph-rsid="001a451c"/>
    </style:style>
    <style:style style:name="P21" style:family="paragraph" style:parent-style-name="Standard">
      <style:paragraph-properties fo:margin-left="0cm" fo:margin-right="0cm" fo:line-height="0.706cm" fo:text-indent="0.847cm" style:auto-text-indent="false"/>
    </style:style>
    <style:style style:name="P22" style:family="paragraph" style:parent-style-name="Standard">
      <style:paragraph-properties fo:margin-left="1.27cm" fo:margin-right="0cm" fo:line-height="0.741cm" fo:text-indent="-1.27cm" style:auto-text-indent="false"/>
    </style:style>
    <style:style style:name="P23" style:family="paragraph" style:parent-style-name="Standard">
      <style:paragraph-properties fo:margin-left="0.039cm" fo:margin-right="0cm" fo:line-height="0.741cm" fo:text-indent="0cm" style:auto-text-indent="false">
        <style:tab-stops>
          <style:tab-stop style:position="1.251cm"/>
        </style:tab-stops>
      </style:paragraph-properties>
    </style:style>
    <style:style style:name="P24" style:family="paragraph" style:parent-style-name="Standard">
      <style:paragraph-properties fo:margin-left="0.039cm" fo:margin-right="0cm" fo:line-height="0.741cm" fo:text-indent="1.27cm" style:auto-text-indent="false">
        <style:tab-stops>
          <style:tab-stop style:position="1.251cm"/>
        </style:tab-stops>
      </style:paragraph-properties>
    </style:style>
    <style:style style:name="P25" style:family="paragraph" style:parent-style-name="Standard">
      <style:paragraph-properties fo:margin-left="0cm" fo:margin-right="0cm" fo:line-height="0.741cm" fo:orphans="2" fo:widows="2" fo:text-indent="0.212cm" style:auto-text-indent="false"/>
    </style:style>
    <style:style style:name="P26" style:family="paragraph" style:parent-style-name="Standard">
      <style:paragraph-properties fo:margin-left="0cm" fo:margin-right="0cm" fo:line-height="0.741cm" fo:text-indent="-0.25cm" style:auto-text-indent="false">
        <style:tab-stops>
          <style:tab-stop style:position="1.251cm"/>
        </style:tab-stops>
      </style:paragraph-properties>
    </style:style>
    <style:style style:name="P27" style:family="paragraph" style:parent-style-name="Standard" style:master-page-name="Standard">
      <style:paragraph-properties fo:line-height="0.706cm" fo:text-align="center" style:justify-single-word="false" style:page-number="auto"/>
    </style:style>
    <style:style style:name="T1" style:family="text">
      <style:text-properties fo:color="#000000" style:font-name="標楷體" fo:font-size="16pt" fo:font-weight="bold" style:font-name-asian="標楷體2" style:font-size-asian="16pt" style:font-weight-asian="bold" style:font-size-complex="16pt"/>
    </style:style>
    <style:style style:name="T2" style:family="text">
      <style:text-properties fo:color="#000000" style:font-name="標楷體" fo:font-size="14pt" fo:font-weight="bold" style:font-name-asian="標楷體2" style:font-size-asian="14pt" style:font-weight-asian="bold" style:font-size-complex="14pt"/>
    </style:style>
    <style:style style:name="T3" style:family="text">
      <style:text-properties fo:color="#000000" style:font-name="標楷體" style:font-name-asian="標楷體2" style:font-size-complex="14pt"/>
    </style:style>
    <style:style style:name="T4" style:family="text">
      <style:text-properties fo:color="#000000" style:font-name="標楷體" style:font-name-asian="標楷體2"/>
    </style:style>
    <style:style style:name="T5" style:family="text">
      <style:text-properties fo:color="#000000" style:font-name="標楷體" fo:font-weight="bold" style:font-name-asian="標楷體2" style:font-weight-asian="bold"/>
    </style:style>
    <style:style style:name="T6" style:family="text">
      <style:text-properties fo:color="#000000" fo:font-size="10pt" style:font-name-asian="標楷體2" style:font-size-asian="10pt" style:font-size-complex="10pt"/>
    </style:style>
    <style:style style:name="T7" style:family="text">
      <style:text-properties fo:color="#000000" fo:font-size="14pt" fo:font-weight="bold" style:font-name-asian="標楷體2" style:font-size-asian="14pt" style:font-weight-asian="bold" style:font-size-complex="14pt"/>
    </style:style>
    <style:style style:name="T8" style:family="text">
      <style:text-properties fo:color="#000000" style:font-name-asian="標楷體2"/>
    </style:style>
    <style:style style:name="T9" style:family="text">
      <style:text-properties fo:color="#000000" fo:font-size="12pt" style:font-name-asian="標楷體2" style:font-size-asian="12pt" style:font-size-complex="12pt"/>
    </style:style>
    <style:style style:name="T10" style:family="text">
      <style:text-properties fo:color="#000000"/>
    </style:style>
    <style:style style:name="T11" style:family="text">
      <style:text-properties style:font-name="標楷體" fo:font-size="16pt" fo:font-weight="bold" style:font-name-asian="標楷體2" style:font-size-asian="16pt" style:font-weight-asian="bold" style:font-size-complex="16pt"/>
    </style:style>
    <style:style style:name="T12" style:family="text">
      <style:text-properties style:font-name="標楷體" style:letter-kerning="false" style:font-name-asian="標楷體2" style:font-name-complex="標楷體2"/>
    </style:style>
    <style:style style:name="T13" style:family="text">
      <style:text-properties style:font-name="標楷體" style:font-name-asian="標楷體2"/>
    </style:style>
    <style:style style:name="T14" style:family="text">
      <style:text-properties style:font-name-asian="標楷體2"/>
    </style:style>
    <style:style style:name="T15" style:family="text">
      <style:text-properties fo:color="#ff0000" style:font-name-asian="標楷體2"/>
    </style:style>
    <style:style style:name="T16" style:family="text">
      <style:text-properties fo:font-size="12pt" style:font-name-asian="標楷體2" style:font-size-asian="12pt" style:font-size-complex="12pt"/>
    </style:style>
    <style:style style:name="T17" style:family="text">
      <style:text-properties officeooo:rsid="001a45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高雄市前鎮區樂群國民小學級科任職務編排</text:span><text:span text:style-name="T11">要點</text:span><text:bookmark text:name="_Hlk58328116"/><text:bookmark text:name="_Hlk64477252"/></text:p>
      <text:p text:style-name="P11"/>
      <text:p text:style-name="P12"><text:span text:style-name="T6">103年6月27日經102學年度第3次校務會議通過</text:span></text:p>
      <text:p text:style-name="P12"><text:span text:style-name="T6">104年11月6日經104學年度第1次校務會議修正通過</text:span></text:p>
      <text:p text:style-name="P12"><text:span text:style-name="T6">110年 3 月 4</text:span><text:bookmark text:name="_GoBack"/><text:span text:style-name="T6"> 日經109學年度第3 次校務會議修正通過</text:span></text:p>
      <text:p text:style-name="P11"/>
      <text:p text:style-name="P16"><text:span text:style-name="T2">壹、依據</text:span></text:p>
      <text:p text:style-name="P17"><text:span text:style-name="T3"><text:s/>一、高雄市政府教育局中華民國108年6月3日高市教小字第 10833629500 號 函</text:span></text:p>
      <text:p text:style-name="P17"><text:span text:style-name="T3"><text:s text:c="5"/>修正頒定「高雄市國民小學教師及兼任行政職務人員每週授課節數編排要點」</text:span></text:p>
      <text:p text:style-name="P17"><text:span text:style-name="T3"><text:s text:c="5"/>辦理。</text:span></text:p>
      <text:p text:style-name="P17"><text:span text:style-name="T3"><text:s/>二、中華民國108年 6月5 日教師法修正條文第32條辦理。</text:span></text:p>
      <text:p text:style-name="P18"><text:span text:style-name="T7">貳、目的</text:span></text:p>
      <text:p text:style-name="P13"><text:span text:style-name="T8"><text:s text:c="4"/>為提昇教師教學專業及維護學生良好的受教權益，維護教師教學工作的公平性與自主性，建立專業、公平、公正、公開、和諧的級科任編排制度。</text:span></text:p>
      <text:p text:style-name="P19"><text:span text:style-name="T7">參、組織</text:span></text:p>
      <text:p text:style-name="P21"><text:span text:style-name="T8">成立級科任協調小組，小組成員含校長、教務主任、教學組長、二年級學年主任、四年級學年主任、六年級學年主任、科任代表，共7人。</text:span></text:p>
      <text:p text:style-name="P20"><text:span text:style-name="T2">肆、教師職務編排作業流程</text:span></text:p>
      <text:list xml:id="list1226538340" text:style-name="WWNum22">
        <text:list-item>
          <text:p text:style-name="P8"><text:span text:style-name="T9">級科任意願選填：</text:span><text:span text:style-name="T16">每年5月1日起，</text:span><text:span text:style-name="T9">由教務處提供「級科任</text:span><text:span text:style-name="T16">意願</text:span><text:span text:style-name="T9">調查表」供教師填寫，每人填寫1-3個意願。</text:span></text:p>
        </text:list-item>
        <text:list-item>
          <text:p text:style-name="P8"><text:span text:style-name="T14">每年5月第2週起，</text:span><text:span text:style-name="T8">由教務處進行級科任初步編排。 </text:span></text:p>
        </text:list-item>
        <text:list-item>
          <text:p text:style-name="P8"><text:span text:style-name="T8">科任領域或級任年級之選填，同一項目意願人數過多時，為顧及校園和諧先進行個別協商；個別協商仍無結果時，再進行個別積分比較，並經由級科任協調小組會議決議。</text:span></text:p>
        </text:list-item>
        <text:list-item>
          <text:p text:style-name="P8"><text:span text:style-name="T14">新進教師</text:span><text:span text:style-name="T8">由教務處安排適當課務為原則。</text:span></text:p>
        </text:list-item>
        <text:list-item>
          <text:p text:style-name="P8"><text:span text:style-name="T8">具有下列條件之一者，具級科任優先選擇權，其順序由級科任協調小組會議決議。</text:span></text:p>
        </text:list-item>
      </text:list>
      <text:p text:style-name="P13"><text:span text:style-name="T8"><text:s/>(一) 退休</text:span><text:span text:style-name="T14">前一年</text:span><text:span text:style-name="T8">，向人事室正式書面提出退休申請者，以一次為限。</text:span></text:p>
      <text:p text:style-name="P22"><text:span text:style-name="T8"><text:s/>(二) 教師個人身心狀況之特殊需要持有公立或教學醫院診斷證明經查屬實，</text:span><text:span text:style-name="T14">應在5月1日前提出，並經由</text:span><text:span text:style-name="T8">級科任協調小組</text:span><text:span text:style-name="T14">採無記名投票決議。</text:span></text:p>
      <text:list xml:id="list80818027916073" text:continue-numbering="true" text:style-name="WWNum22">
        <text:list-header>
          <text:p text:style-name="P7">六、每年6月20日前<text:span text:style-name="T10">公布新學年度</text:span>級<text:span text:style-name="T10">科任教師名單，經校長核定後公布，修正時亦<text:line-break/> <text:s text:c="3"/>同。</text:span></text:p>
        </text:list-header>
      </text:list>
      <text:p text:style-name="P16"><text:span text:style-name="T2">伍、級科任編排原則</text:span></text:p>
      <text:list xml:id="list2900264693" text:style-name="WWNum3">
        <text:list-item>
          <text:p text:style-name="P2"><text:soft-page-break/><text:span text:style-name="T14">處室主任不得兼任導師，各組長以不兼任導師為原則。若囿於科任教師員額編制不足，得依行政調配，再由導師兼任組長。</text:span></text:p>
        </text:list-item>
        <text:list-item>
          <text:p text:style-name="P3"><text:span text:style-name="T12">級任</text:span><text:span text:style-name="T8">教師編排原則</text:span></text:p>
        </text:list-item>
      </text:list>
      <text:p text:style-name="P13"><text:span text:style-name="T4"><text:s/>(一)</text:span><text:span text:style-name="T5"> </text:span><text:span text:style-name="T13">全校教師均有擔任導師之義務，導師應由正式教師擔任原則。</text:span></text:p>
      <text:p text:style-name="P23"><text:span text:style-name="T4">（二）</text:span><text:span text:style-name="T8">一升二年級、三升四年級、五升六年級之級任教師，以繼續擔任該班導師為</text:span></text:p>
      <text:p text:style-name="P23"><text:span text:style-name="T8"><text:s text:c="6"/>原則；</text:span><text:span text:style-name="T14">特殊情況無法繼續擔任者，提出申請</text:span><text:span text:style-name="T8">後，經由級科任協調小組</text:span><text:span text:style-name="T14">會議決</text:span></text:p>
      <text:p text:style-name="P24"><text:span text:style-name="T14">議。</text:span></text:p>
      <text:p text:style-name="P23"><text:span text:style-name="T8"><text:s/></text:span><text:span text:style-name="T4">(三)</text:span><text:span text:style-name="T8"> 體育班教師</text:span></text:p>
      <text:p text:style-name="P25"><text:span text:style-name="T8"><text:s text:c="2"/>1. 負責球隊訓練教師：以連續擔任為原則。 </text:span></text:p>
      <text:p text:style-name="P25"><text:span text:style-name="T8"><text:s text:c="2"/>2. 負責導師工作者：以連續擔任為原則，其餘條件依局裡相關規定訂之。</text:span></text:p>
      <text:p text:style-name="P26"><text:span text:style-name="T8"><text:s text:c="2"/>（四）</text:span><text:span text:style-name="T14">同一</text:span><text:span text:style-name="T8">年級選填志願人數過多時，以積分比較順序，積分比較內容如下： </text:span></text:p>
      <text:p text:style-name="P14"><text:span text:style-name="T8"><text:s text:c="3"/>1. 服務正式教職年資：每年給1分</text:span><text:span text:style-name="T14">。 </text:span></text:p>
      <text:p text:style-name="P14"><text:span text:style-name="T8"><text:s text:c="3"/>2. 服務本校教職年資：擔任主任、組長每年給3分，高年級導師每年給4分，中</text:span></text:p>
      <text:p text:style-name="P14"><text:span text:style-name="T8"><text:s text:c="5"/>年級導師每年給2分，低年級導師每年給2分，純科任教師每年給1分。 <text:s text:c="2"/></text:span></text:p>
      <text:p text:style-name="P14"><text:span text:style-name="T8"><text:s text:c="3"/>3. </text:span><text:span text:style-name="T14">獎懲敘獎紀錄：服務本校期間5年內</text:span><text:span text:style-name="T8">所獲敘獎，每次給1分</text:span><text:span text:style-name="T14">，至多20分。</text:span></text:p>
      <text:p text:style-name="P14"><text:span text:style-name="T8"><text:s text:c="3"/>4. 以上</text:span><text:span text:style-name="T14">計</text:span><text:span text:style-name="T8">分總和，</text:span><text:span text:style-name="T14">積分高者</text:span><text:span text:style-name="T8">優先選填；積分</text:span><text:span text:style-name="T14">相同時，以正式擔任教職年資高者</text:span></text:p>
      <text:p text:style-name="P14"><text:span text:style-name="T14"><text:s text:c="6"/>優先選填，若正式擔任教職年資相同時，再以年長者為優先，若年長又相同 <text:s/></text:span></text:p>
      <text:p text:style-name="P14"><text:span text:style-name="T14"><text:s text:c="6"/>時（以年為計算單位），以抽籤方式做為最後決定。</text:span></text:p>
      <text:p text:style-name="P10"><text:span text:style-name="T14">三</text:span><text:span text:style-name="T8">、科任教師編排原則</text:span></text:p>
      <text:list xml:id="list546547688" text:style-name="WWNum12">
        <text:list-item>
          <text:p text:style-name="P4"><text:span text:style-name="T14">由當年度課發會開專長領域(科目)為主</text:span><text:span text:style-name="T15">，</text:span><text:span text:style-name="T14">科任教師以專長領域(科目)為原則，專長領域(科目)為英語、音樂、視覺藝術、自然、資訊、體育與本土語。</text:span></text:p>
        </text:list-item>
        <text:list-item>
          <text:p text:style-name="P4"><text:span text:style-name="T14">教育部加註領域專長教師。(英語、本土語、自然)</text:span></text:p>
        </text:list-item>
        <text:list-item>
          <text:p text:style-name="P5"><text:span text:style-name="T4">經高雄市立國民小學教師聯合甄選，以專長進用之正式教師</text:span><text:span text:style-name="T8">，依照當年度教師</text:span></text:p>
        </text:list-item>
      </text:list>
      <text:p text:style-name="P6"><text:span text:style-name="T8"><text:s text:c="4"/>甄選簡章規定</text:span><text:span text:style-name="T14">。</text:span></text:p>
      <text:list xml:id="list80818404426741" text:continue-numbering="true" text:style-name="WWNum12">
        <text:list-item>
          <text:p text:style-name="P4"><text:span text:style-name="T14">符合最新高雄市國小教師市內介聘普通班專長類別及資格認定一覽表者。</text:span></text:p>
        </text:list-item>
        <text:list-item>
          <text:p text:style-name="P5"><text:span text:style-name="T14">經高雄市立國民小學市內專長介聘進用至本校之教師。</text:span><text:span text:style-name="T13"> </text:span></text:p>
        </text:list-item>
        <text:list-item>
          <text:p text:style-name="P5"><text:span text:style-name="T8">如科任教師仍有缺額，則依積分高低選填。</text:span></text:p>
        </text:list-item>
        <text:list-item>
          <text:p text:style-name="P5"><text:span text:style-name="T14">科任教師之任課年級編排，依志願或透過協調處理，無法協調時採積分高低</text:span></text:p>
        </text:list-item>
      </text:list>
      <text:p text:style-name="P13"><text:span text:style-name="T14"><text:s text:c="5"/>照順序安排。</text:span></text:p>
      <text:list xml:id="list80818676330068" text:continue-numbering="true" text:style-name="WWNum12">
        <text:list-item>
          <text:p text:style-name="P5"><text:span text:style-name="T8">擔任科任教師者，必須指導學生團隊，並配合學校執行相關活動計畫與參加</text:span></text:p>
        </text:list-item>
      </text:list>
      <text:p text:style-name="P13"><text:span text:style-name="T8"><text:s text:c="5"/>相關研習。</text:span></text:p>
      <text:p text:style-name="P15"><text:span text:style-name="T2">陸、本要點經校務會議通過後，由校長公布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3" svg:font-family="標楷體" style:font-adornments="標準"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905cm" fo:margin-right="0cm" fo:line-height="0.706cm" fo:text-align="justify" style:justify-single-word="false" fo:text-indent="0.949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ab-stops/>
      </style:paragraph-properties>
      <style:text-properties style:font-name="Liberation Mono" fo:font-family="'Liberation Mono'" style:font-family-generic="modern" style:font-pitch="fixed" fo:font-size="10pt" style:font-name-asian="標楷體3" style:font-family-asian="標楷體" style:font-style-name-asian="標準" style:font-family-generic-asian="script" style:font-pitch-asian="fixed" style:font-size-asian="12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use-window-font-color="true" fo:font-weight="normal" style:font-weight-asian="normal" loext:padding="0cm" loext:border="none"/>
    </style:style>
    <style:style style:name="ListLabel_20_4" style:display-name="ListLabel 4" style:family="text">
      <style:text-properties style:use-window-font-color="true"/>
    </style:style>
    <style:style style:name="ListLabel_20_5" style:display-name="ListLabel 5" style:family="text">
      <style:text-properties style:use-window-font-color="true" fo:font-weight="normal" style:font-weight-asian="normal" loext:padding="0cm"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21-02-24T09:47:00</meta:print-date>
    <meta:creation-date>2021-03-04T09:43:00</meta:creation-date>
    <dc:date>2021-03-05T08:08:17.597000000</dc:date>
    <meta:editing-duration>PT6M18S</meta:editing-duration>
    <meta:generator>LibreOffice/6.2.8.2$Windows_X86_64 LibreOffice_project/f82ddfca21ebc1e222a662a32b25c0c9d20169ee</meta:generator>
    <meta:document-statistic meta:table-count="0" meta:image-count="0" meta:object-count="0" meta:page-count="2" meta:paragraph-count="54" meta:word-count="1490" meta:character-count="1639" meta:non-whitespace-character-count="15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