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1cm" fo:margin-left="-0.199cm" table:align="left" style:writing-mode="lr-tb"/>
    </style:style>
    <style:style style:name="表格1.A" style:family="table-column">
      <style:table-column-properties style:column-width="3.096cm"/>
    </style:style>
    <style:style style:name="表格1.B" style:family="table-column">
      <style:table-column-properties style:column-width="5.096cm"/>
    </style:style>
    <style:style style:name="表格1.C" style:family="table-column">
      <style:table-column-properties style:column-width="3cm"/>
    </style:style>
    <style:style style:name="表格1.D" style:family="table-column">
      <style:table-column-properties style:column-width="2.752cm"/>
    </style:style>
    <style:style style:name="表格1.E" style:family="table-column">
      <style:table-column-properties style:column-width="1.7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429cm" fo:margin-left="-2.069cm" table:align="left" style:writing-mode="lr-tb"/>
    </style:style>
    <style:style style:name="表格2.A" style:family="table-column">
      <style:table-column-properties style:column-width="0.826cm"/>
    </style:style>
    <style:style style:name="表格2.B" style:family="table-column">
      <style:table-column-properties style:column-width="0.847cm"/>
    </style:style>
    <style:style style:name="表格2.C" style:family="table-column">
      <style:table-column-properties style:column-width="0.423cm"/>
    </style:style>
    <style:style style:name="表格2.E" style:family="table-column">
      <style:table-column-properties style:column-width="1.27cm"/>
    </style:style>
    <style:style style:name="表格2.F" style:family="table-column">
      <style:table-column-properties style:column-width="2.201cm"/>
    </style:style>
    <style:style style:name="表格2.G" style:family="table-column">
      <style:table-column-properties style:column-width="0.84cm"/>
    </style:style>
    <style:style style:name="表格2.H" style:family="table-column">
      <style:table-column-properties style:column-width="0.854cm"/>
    </style:style>
    <style:style style:name="表格2.I" style:family="table-column">
      <style:table-column-properties style:column-width="1.09cm"/>
    </style:style>
    <style:style style:name="表格2.J" style:family="table-column">
      <style:table-column-properties style:column-width="0.18cm"/>
    </style:style>
    <style:style style:name="表格2.K" style:family="table-column">
      <style:table-column-properties style:column-width="1.693cm"/>
    </style:style>
    <style:style style:name="表格2.L" style:family="table-column">
      <style:table-column-properties style:column-width="0.339cm"/>
    </style:style>
    <style:style style:name="表格2.M" style:family="table-column">
      <style:table-column-properties style:column-width="1.566cm"/>
    </style:style>
    <style:style style:name="表格2.P" style:family="table-column">
      <style:table-column-properties style:column-width="3.761cm"/>
    </style:style>
    <style:style style:name="表格2.1" style:family="table-row">
      <style:table-row-properties style:min-row-height="1.251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P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235cm" fo:keep-together="auto"/>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3" style:family="table-row">
      <style:table-row-properties fo:keep-together="auto"/>
    </style:style>
    <style:style style:name="表格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5"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表格2.6" style:family="table-row">
      <style:table-row-properties style:min-row-height="0.517cm" fo:keep-together="auto"/>
    </style:style>
    <style:style style:name="表格2.A6"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K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0.503cm" fo:keep-together="auto"/>
    </style:style>
    <style:style style:name="表格2.8" style:family="table-row">
      <style:table-row-properties style:min-row-height="0.82cm" fo:keep-together="auto"/>
    </style:style>
    <style:style style:name="表格2.9" style:family="table-row">
      <style:table-row-properties style:min-row-height="0.677cm" fo:keep-together="auto"/>
    </style:style>
    <style:style style:name="表格2.10" style:family="table-row">
      <style:table-row-properties style:min-row-height="0.847cm" fo:keep-together="auto"/>
    </style:style>
    <style:style style:name="表格2.12" style:family="table-row">
      <style:table-row-properties style:min-row-height="1.349cm" fo:keep-together="auto"/>
    </style:style>
    <style:style style:name="表格2.13" style:family="table-row">
      <style:table-row-properties style:min-row-height="3.99cm" fo:keep-together="auto"/>
    </style:style>
    <style:style style:name="表格2.A14" style:family="table-cell">
      <style:table-cell-properties style:vertical-align="top" fo:padding-left="0.191cm" fo:padding-right="0.191cm" fo:padding-top="0cm" fo:padding-bottom="0cm" fo:border-left="1pt solid #000000" fo:border-right="none" fo:border-top="0.5pt solid #000000" fo:border-bottom="0.5pt dashed #000000" style:writing-mode="lr-tb"/>
    </style:style>
    <style:style style:name="表格2.B14" style:family="table-cell">
      <style:table-cell-properties style:vertical-align="top" fo:padding-left="0.191cm" fo:padding-right="0.191cm" fo:padding-top="0cm" fo:padding-bottom="0cm" fo:border-left="0.5pt solid #000000" fo:border-right="1pt solid #000000" fo:border-top="0.5pt solid #000000" fo:border-bottom="0.5pt dashed #000000" style:writing-mode="lr-tb"/>
    </style:style>
    <style:style style:name="表格2.15" style:family="table-row">
      <style:table-row-properties style:min-row-height="0.721cm" fo:keep-together="auto"/>
    </style:style>
    <style:style style:name="表格2.A15" style:family="table-cell">
      <style:table-cell-properties style:vertical-align="top" fo:background-color="#d9d9d9" fo:padding-left="0.191cm" fo:padding-right="0.191cm" fo:padding-top="0cm" fo:padding-bottom="0cm" fo:border-left="1pt solid #000000" fo:border-right="1pt solid #000000" fo:border-top="0.5pt dashed #000000" fo:border-bottom="0.5pt solid #000000" style:writing-mode="lr-tb">
        <style:background-image/>
      </style:table-cell-properties>
    </style:style>
    <style:style style:name="表格2.16" style:family="table-row">
      <style:table-row-properties style:min-row-height="1.94cm" fo:keep-together="auto"/>
    </style:style>
    <style:style style:name="表格2.17" style:family="table-row">
      <style:table-row-properties style:min-row-height="0.908cm" fo:keep-together="auto"/>
    </style:style>
    <style:style style:name="表格2.A17"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D17"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J17"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M17"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end" style:justify-single-word="false"/>
      <style:text-properties fo:color="#000000" style:font-name="標楷體" style:font-name-asian="標楷體" style:font-name-complex="標楷體"/>
    </style:style>
    <style:style style:name="P5" style:family="paragraph" style:parent-style-name="Standard" style:list-style-name="WW8Num16">
      <style:text-properties fo:color="#000000" style:font-name="標楷體" style:font-name-asian="標楷體" style:font-name-complex="標楷體"/>
    </style:style>
    <style:style style:name="P6" style:family="paragraph" style:parent-style-name="Standard" style:list-style-name="WW8Num13">
      <style:text-properties fo:color="#000000" style:font-name="標楷體" style:font-name-asian="標楷體" style:font-name-complex="標楷體"/>
    </style:style>
    <style:style style:name="P7" style:family="paragraph" style:parent-style-name="Standard" style:list-style-name="WW8Num23">
      <style:text-properties fo:color="#000000" style:font-name="標楷體" style:font-name-asian="標楷體" style:font-name-complex="標楷體"/>
    </style:style>
    <style:style style:name="P8" style:family="paragraph" style:parent-style-name="Standard" style:list-style-name="WW8Num6">
      <style:text-properties fo:color="#000000" style:font-name="標楷體" style:font-name-asian="標楷體" style:font-name-complex="標楷體"/>
    </style:style>
    <style:style style:name="P9" style:family="paragraph" style:parent-style-name="Standard" style:list-style-name="WW8Num10">
      <style:text-properties fo:color="#000000" style:font-name="標楷體" style:font-name-asian="標楷體" style:font-name-complex="標楷體"/>
    </style:style>
    <style:style style:name="P10" style:family="paragraph" style:parent-style-name="Standard" style:list-style-name="WW8Num18">
      <style:text-properties fo:color="#000000" style:font-name="標楷體" style:font-name-asian="標楷體" style:font-name-complex="標楷體"/>
    </style:style>
    <style:style style:name="P11" style:family="paragraph" style:parent-style-name="Standard" style:list-style-name="WW8Num15">
      <style:paragraph-properties>
        <style:tab-stops>
          <style:tab-stop style:position="1.27cm"/>
        </style:tab-stops>
      </style:paragraph-properties>
      <style:text-properties fo:color="#000000" style:font-name="標楷體" style:font-name-asian="標楷體" style:font-name-complex="標楷體"/>
    </style:style>
    <style:style style:name="P12" style:family="paragraph" style:parent-style-name="Standard" style:list-style-name="WW8Num22">
      <style:text-properties fo:color="#000000" style:font-name="標楷體" style:font-name-asian="標楷體" style:font-name-complex="標楷體"/>
    </style:style>
    <style:style style:name="P13" style:family="paragraph" style:parent-style-name="Standard" style:list-style-name="WW8Num2">
      <style:text-properties fo:color="#000000" style:font-name="標楷體" style:font-name-asian="標楷體" style:font-name-complex="標楷體"/>
    </style:style>
    <style:style style:name="P14" style:family="paragraph" style:parent-style-name="Standard" style:list-style-name="WW8Num7">
      <style:text-properties fo:color="#000000" style:font-name="標楷體" style:font-name-asian="標楷體" style:font-name-complex="標楷體"/>
    </style:style>
    <style:style style:name="P15" style:family="paragraph" style:parent-style-name="Standard" style:list-style-name="WW8Num26">
      <style:text-properties fo:color="#000000" style:font-name="標楷體" style:font-name-asian="標楷體" style:font-name-complex="標楷體"/>
    </style:style>
    <style:style style:name="P16" style:family="paragraph" style:parent-style-name="Standard" style:list-style-name="WW8Num11">
      <style:text-properties fo:color="#000000" style:font-name="標楷體" style:font-name-asian="標楷體" style:font-name-complex="標楷體"/>
    </style:style>
    <style:style style:name="P17" style:family="paragraph" style:parent-style-name="Standard" style:list-style-name="WW8Num1">
      <style:paragraph-properties>
        <style:tab-stops>
          <style:tab-stop style:position="1.905cm"/>
        </style:tab-stops>
      </style:paragraph-properties>
      <style:text-properties fo:color="#000000" style:font-name="標楷體" style:font-name-asian="標楷體" style:font-name-complex="標楷體"/>
    </style:style>
    <style:style style:name="P18" style:family="paragraph" style:parent-style-name="Standard" style:list-style-name="WW8Num17">
      <style:text-properties fo:color="#000000" style:font-name="標楷體" style:font-name-asian="標楷體" style:font-name-complex="標楷體"/>
    </style:style>
    <style:style style:name="P19" style:family="paragraph" style:parent-style-name="Standard" style:list-style-name="WW8Num14">
      <style:paragraph-properties>
        <style:tab-stops>
          <style:tab-stop style:position="2.117cm"/>
        </style:tab-stops>
      </style:paragraph-properties>
      <style:text-properties fo:color="#000000" style:font-name="標楷體" style:font-name-asian="標楷體" style:font-name-complex="標楷體"/>
    </style:style>
    <style:style style:name="P20" style:family="paragraph" style:parent-style-name="Standard" style:list-style-name="WW8Num21">
      <style:paragraph-properties>
        <style:tab-stops>
          <style:tab-stop style:position="1.693cm"/>
        </style:tab-stops>
      </style:paragraph-properties>
      <style:text-properties fo:color="#000000" style:font-name="標楷體" style:font-name-asian="標楷體" style:font-name-complex="標楷體"/>
    </style:style>
    <style:style style:name="P21" style:family="paragraph" style:parent-style-name="Standard">
      <style:paragraph-properties style:snap-to-layout-grid="false"/>
      <style:text-properties fo:color="#000000" style:font-name="標楷體" style:font-name-asian="標楷體" style:font-name-complex="標楷體"/>
    </style:style>
    <style:style style:name="P22" style:family="paragraph" style:parent-style-name="Standard">
      <style:paragraph-properties fo:text-align="center" style:justify-single-word="false"/>
      <style:text-properties fo:color="#000000"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fo:text-align="justify" style:justify-single-word="false"/>
      <style:text-properties fo:color="#000000" style:font-name="標楷體" style:font-name-asian="標楷體" style:font-name-complex="標楷體"/>
    </style:style>
    <style:style style:name="P25" style:family="paragraph" style:parent-style-name="Standard" style:list-style-name="WW8Num13">
      <style:text-properties fo:color="#000000" style:font-name="標楷體" fo:font-style="italic" style:letter-kerning="false" style:font-name-asian="標楷體" style:font-style-asian="italic" style:font-name-complex="細明體"/>
    </style:style>
    <style:style style:name="P26" style:family="paragraph" style:parent-style-name="Standard" style:list-style-name="WW8Num6">
      <style:text-properties fo:color="#000000" style:font-name="標楷體" fo:font-style="italic" style:letter-kerning="false" style:font-name-asian="標楷體" style:font-style-asian="italic" style:font-name-complex="細明體"/>
    </style:style>
    <style:style style:name="P27" style:family="paragraph" style:parent-style-name="Standard" style:list-style-name="WW8Num22">
      <style:text-properties fo:color="#000000" style:font-name="標楷體" fo:font-style="italic" style:font-name-asian="標楷體" style:font-style-asian="italic" style:font-name-complex="標楷體"/>
    </style:style>
    <style:style style:name="P28" style:family="paragraph" style:parent-style-name="Standard">
      <style:text-properties fo:color="#000000" style:font-name="標楷體" fo:font-weight="bold" style:font-name-asian="標楷體" style:font-weight-asian="bold" style:font-name-complex="標楷體"/>
    </style:style>
    <style:style style:name="P29"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0"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2"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33" style:family="paragraph" style:parent-style-name="Standard">
      <style:text-properties fo:color="#000000" style:font-name="標楷體" fo:language="none" fo:country="none" style:font-name-asian="標楷體" style:language-asian="none" style:country-asian="none" style:font-name-complex="標楷體"/>
    </style:style>
    <style:style style:name="P34" style:family="paragraph" style:parent-style-name="Standard" style:list-style-name="WW8Num23"/>
    <style:style style:name="P35" style:family="paragraph" style:parent-style-name="Standard" style:list-style-name="WW8Num18"/>
    <style:style style:name="P36" style:family="paragraph" style:parent-style-name="Standard" style:list-style-name="WW8Num22"/>
    <style:style style:name="P37" style:family="paragraph" style:parent-style-name="Standard" style:list-style-name="WW8Num26"/>
    <style:style style:name="P38"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39" style:family="paragraph" style:parent-style-name="Standard">
      <style:text-properties fo:color="#ff0000" style:font-name="標楷體" style:font-name-asian="標楷體" style:font-name-complex="標楷體"/>
    </style:style>
    <style:style style:name="P40" style:family="paragraph" style:parent-style-name="Standard">
      <style:paragraph-properties fo:text-align="justify" style:justify-single-word="false"/>
    </style:style>
    <style:style style:name="P41" style:family="paragraph" style:parent-style-name="Standard" style:list-style-name="WW8Num4">
      <style:paragraph-properties fo:margin-left="1.501cm" fo:margin-right="0cm" fo:line-height="0.847cm" fo:text-align="justify" style:justify-single-word="false" fo:text-indent="-1cm" style:auto-text-indent="false">
        <style:tab-stops>
          <style:tab-stop style:position="1.501cm"/>
        </style:tab-stops>
      </style:paragraph-properties>
    </style:style>
    <style:style style:name="P42" style:family="paragraph" style:parent-style-name="Standard" style:list-style-name="WW8Num4">
      <style:paragraph-properties fo:margin-left="1.501cm" fo:margin-right="0cm" fo:line-height="0.847cm" fo:text-align="justify" style:justify-single-word="false" fo:text-indent="-1cm" style:auto-text-indent="false">
        <style:tab-stops>
          <style:tab-stop style:position="1.501cm"/>
        </style:tab-stops>
      </style:paragraph-properties>
      <style:text-properties style:font-name="標楷體" fo:font-style="italic" fo:font-weight="bold" style:font-name-asian="標楷體" style:font-style-asian="italic" style:font-weight-asian="bold" style:font-name-complex="標楷體"/>
    </style:style>
    <style:style style:name="P43" style:family="paragraph" style:parent-style-name="Standard">
      <style:paragraph-properties fo:margin-left="1.535cm" fo:margin-right="0cm" fo:text-indent="0cm" style:auto-text-indent="false"/>
    </style:style>
    <style:style style:name="P44" style:family="paragraph" style:parent-style-name="Standard">
      <style:paragraph-properties fo:margin-left="0.847cm" fo:margin-right="0cm" fo:text-indent="0cm" style:auto-text-indent="false"/>
    </style:style>
    <style:style style:name="P45" style:family="paragraph" style:parent-style-name="Standard">
      <style:paragraph-properties fo:margin-left="0.84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tyle="italic" style:letter-kerning="false" style:font-name-asian="標楷體" style:font-style-asian="italic" style:font-name-complex="細明體"/>
    </style:style>
    <style:style style:name="P46" style:family="paragraph" style:parent-style-name="Standard">
      <style:paragraph-properties fo:margin-left="0cm" fo:margin-right="0cm" fo:text-indent="0.635cm" style:auto-text-indent="false"/>
      <style:text-properties fo:color="#000000" style:font-name="標楷體" style:font-name-asian="標楷體" style:font-name-complex="標楷體"/>
    </style:style>
    <style:style style:name="P47" style:family="paragraph" style:parent-style-name="Standard" style:list-style-name="WW8Num15">
      <style:paragraph-properties fo:margin-left="1.177cm" fo:margin-right="0cm" fo:text-indent="-0.794cm" style:auto-text-indent="false">
        <style:tab-stops>
          <style:tab-stop style:position="1.27cm"/>
        </style:tab-stops>
      </style:paragraph-properties>
    </style:style>
    <style:style style:name="P48" style:family="paragraph" style:parent-style-name="Standard" style:list-style-name="WW8Num15">
      <style:paragraph-properties fo:margin-left="1.177cm" fo:margin-right="0cm" fo:text-indent="-0.794cm" style:auto-text-indent="false">
        <style:tab-stops>
          <style:tab-stop style:position="1.27cm"/>
        </style:tab-stops>
      </style:paragraph-properties>
      <style:text-properties fo:color="#000000" style:font-name="標楷體" fo:font-style="italic" style:font-name-asian="標楷體" style:font-style-asian="italic" style:font-name-complex="標楷體"/>
    </style:style>
    <style:style style:name="P49" style:family="paragraph" style:parent-style-name="Standard">
      <style:paragraph-properties fo:margin-left="0.847cm" fo:margin-right="0cm" fo:text-indent="0.847cm" style:auto-text-indent="false"/>
    </style:style>
    <style:style style:name="P50" style:family="paragraph" style:parent-style-name="Standard" style:list-style-name="WW8Num1">
      <style:paragraph-properties fo:margin-left="1.905cm" fo:margin-right="0cm" fo:text-indent="-0.847cm" style:auto-text-indent="false">
        <style:tab-stops>
          <style:tab-stop style:position="1.905cm"/>
        </style:tab-stops>
      </style:paragraph-properties>
      <style:text-properties fo:color="#000000" style:font-name="標楷體" style:font-name-asian="標楷體" style:font-name-complex="標楷體"/>
    </style:style>
    <style:style style:name="P51" style:family="paragraph" style:parent-style-name="Standard">
      <style:paragraph-properties fo:margin-left="1.27cm" fo:margin-right="0cm" fo:text-indent="0cm" style:auto-text-indent="false"/>
      <style:text-properties fo:color="#000000" style:font-name="標楷體" style:font-name-asian="標楷體" style:font-name-complex="標楷體"/>
    </style:style>
    <style:style style:name="P52" style:family="paragraph" style:parent-style-name="Standard">
      <style:paragraph-properties fo:margin-left="1.27cm" fo:margin-right="0cm" fo:text-indent="0cm" style:auto-text-indent="false"/>
      <style:text-properties fo:color="#000000" style:font-name="標楷體" fo:font-style="italic" style:letter-kerning="false" style:font-name-asian="標楷體" style:font-style-asian="italic" style:font-name-complex="細明體"/>
    </style:style>
    <style:style style:name="P53" style:family="paragraph" style:parent-style-name="Standard">
      <style:paragraph-properties fo:margin-left="1.2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tyle="italic" style:letter-kerning="false" style:font-name-asian="標楷體" style:font-style-asian="italic" style:font-name-complex="細明體"/>
    </style:style>
    <style:style style:name="P54" style:family="paragraph" style:parent-style-name="Standard">
      <style:paragraph-properties fo:break-before="page"/>
    </style:style>
    <style:style style:name="P55" style:family="paragraph" style:parent-style-name="Standard">
      <style:paragraph-properties fo:break-before="page"/>
      <style:text-properties fo:color="#000000" style:font-name="標楷體" fo:font-weight="bold" style:font-name-asian="標楷體" style:font-weight-asian="bold" style:font-name-complex="標楷體"/>
    </style:style>
    <style:style style:name="P56" style:family="paragraph" style:parent-style-name="Standard">
      <style:paragraph-properties fo:break-before="page"/>
      <style:text-properties fo:color="#000000" style:font-name="標楷體" style:font-name-asian="標楷體" style:font-name-complex="標楷體"/>
    </style:style>
    <style:style style:name="P57" style:family="paragraph" style:parent-style-name="Standard">
      <style:paragraph-properties fo:margin-left="-0.191cm" fo:margin-right="-0.191cm" fo:text-align="center" style:justify-single-word="false" fo:text-indent="0cm" style:auto-text-indent="false"/>
      <style:text-properties fo:color="#000000" style:font-name="標楷體" style:font-name-asian="標楷體" style:font-name-complex="標楷體"/>
    </style:style>
    <style:style style:name="P58" style:family="paragraph" style:parent-style-name="Standard">
      <style:paragraph-properties fo:margin-left="0cm" fo:margin-right="-0.191cm" fo:text-align="end" style:justify-single-word="false" fo:text-indent="0cm" style:auto-text-indent="false"/>
      <style:text-properties fo:color="#000000" style:font-name="標楷體" style:font-name-asian="標楷體" style:font-name-complex="標楷體"/>
    </style:style>
    <style:style style:name="P59" style:family="paragraph" style:parent-style-name="Standard">
      <style:paragraph-properties fo:margin-left="0cm" fo:margin-right="-0.191cm" fo:text-align="end" style:justify-single-word="false" fo:text-indent="0cm" style:auto-text-indent="false" style:snap-to-layout-grid="false"/>
      <style:text-properties fo:color="#000000" style:font-name="標楷體" style:font-name-asian="標楷體" style:font-name-complex="標楷體"/>
    </style:style>
    <style:style style:name="P60" style:family="paragraph" style:parent-style-name="Standard" style:list-style-name="WW8Num22">
      <style:paragraph-properties fo:margin-left="0.445cm" fo:margin-right="0cm" fo:text-indent="-0.635cm" style:auto-text-indent="false">
        <style:tab-stops>
          <style:tab-stop style:position="0.445cm"/>
        </style:tab-stops>
      </style:paragraph-properties>
    </style:style>
    <style:style style:name="P61" style:family="paragraph" style:parent-style-name="Standard" style:list-style-name="WW8Num22">
      <style:paragraph-properties fo:margin-left="0.445cm" fo:margin-right="0cm" fo:text-indent="-0.635cm" style:auto-text-indent="false">
        <style:tab-stops>
          <style:tab-stop style:position="0.445cm"/>
        </style:tab-stops>
      </style:paragraph-properties>
      <style:text-properties fo:color="#000000" style:font-name="標楷體" style:font-name-asian="標楷體" style:font-name-complex="標楷體"/>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Footer">
      <style:paragraph-properties fo:text-align="center" style:justify-single-word="false"/>
    </style:style>
    <style:style style:name="P64" style:family="paragraph">
      <loext:graphic-properties draw:fill="none" draw:fill-color="#ffffff"/>
      <style:paragraph-properties fo:text-align="center" style:writing-mode="lr-tb"/>
    </style:style>
    <style:style style:name="P65" style:family="paragraph">
      <style:paragraph-properties style:writing-mode="lr-tb"/>
    </style:style>
    <style:style style:name="P66" style:family="paragraph">
      <loext:graphic-properties draw:fill="solid" draw:fill-color="#ffffff"/>
      <style:paragraph-properties style:writing-mode="lr-tb"/>
    </style:style>
    <style:style style:name="P67" style:family="paragraph">
      <style:paragraph-properties fo:text-align="center" style:writing-mode="lr-tb"/>
    </style:style>
    <style:style style:name="P68" style:family="paragraph">
      <style:paragraph-properties fo:margin-left="0cm" fo:margin-right="0cm" fo:text-indent="0.635cm" style:writing-mode="lr-tb"/>
    </style:style>
    <style:style style:name="P69" style:family="paragraph">
      <loext:graphic-properties draw:fill="solid" draw:fill-color="#ffffff"/>
      <style:paragraph-properties fo:text-align="center" style:writing-mode="lr-tb"/>
    </style:style>
    <style:style style:name="T1" style:family="text">
      <style:text-properties fo:font-size="18pt" style:font-size-asian="18pt" style:font-size-complex="18pt"/>
    </style:style>
    <style:style style:name="T2" style:family="text">
      <style:text-properties style:font-name="標楷體" fo:font-size="18pt" fo:font-style="italic" fo:font-weight="bold" style:font-name-asian="標楷體" style:font-size-asian="18pt" style:font-style-asian="italic"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tyle="italic" fo:font-weight="bold" style:font-name-asian="標楷體" style:font-style-asian="italic" style:font-weight-asian="bold" style:font-name-complex="標楷體"/>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letter-kerning="false" style:font-name-asian="標楷體" style:font-name-complex="細明體"/>
    </style:style>
    <style:style style:name="T9" style:family="text">
      <style:text-properties fo:color="#000000" style:font-name="標楷體" style:letter-kerning="false" style:font-name-asian="標楷體" style:font-name-complex="細明體"/>
    </style:style>
    <style:style style:name="T10" style:family="text">
      <style:text-properties fo:color="#000000" style:font-name="標楷體" style:letter-kerning="false" style:font-name-asian="標楷體" style:font-name-complex="新細明體"/>
    </style:style>
    <style:style style:name="T11" style:family="text">
      <style:text-properties fo:color="#000000" style:font-name="標楷體" style:letter-kerning="false" style:font-name-asian="標楷體" style:font-name-complex="新細明體"/>
    </style:style>
    <style:style style:name="T12" style:family="text">
      <style:text-properties fo:color="#000000" style:font-name="標楷體" fo:font-style="italic" style:letter-kerning="false" style:font-name-asian="標楷體" style:font-style-asian="italic" style:font-name-complex="細明體"/>
    </style:style>
    <style:style style:name="T13" style:family="text">
      <style:text-properties fo:color="#000000" style:font-name="標楷體" fo:font-style="italic" style:letter-kerning="false" style:font-name-asian="標楷體" style:font-style-asian="italic" style:font-name-complex="細明體"/>
    </style:style>
    <style:style style:name="T14" style:family="text">
      <style:text-properties fo:color="#000000" style:font-name="標楷體" fo:font-style="italic" style:font-name-asian="標楷體" style:font-style-asian="italic" style:font-name-complex="標楷體"/>
    </style:style>
    <style:style style:name="T15" style:family="text">
      <style:text-properties fo:color="#000000" style:font-name="標楷體" fo:font-style="italic" style:font-name-asian="標楷體" style:font-style-asian="italic" style:font-name-complex="標楷體" style:font-size-complex="11pt"/>
    </style:style>
    <style:style style:name="T16" style:family="text">
      <style:text-properties fo:color="#000000" style:font-name="標楷體" fo:font-style="italic" style:text-underline-style="solid" style:text-underline-width="auto" style:text-underline-color="font-color" style:letter-kerning="false" style:font-name-asian="標楷體" style:font-style-asian="italic" style:font-name-complex="細明體"/>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style:text-underline-style="solid" style:text-underline-width="auto" style:text-underline-color="font-color" style:font-name-asian="標楷體" style:font-name-complex="標楷體"/>
    </style:style>
    <style:style style:name="T20" style:family="text">
      <style:text-properties fo:color="#000000" style:font-name="Wingdings 3" style:font-name-asian="Wingdings 3" style:font-name-complex="Wingdings 3"/>
    </style:style>
    <style:style style:name="T21" style:family="text">
      <style:text-properties fo:font-weight="bold" style:font-weight-asian="bold"/>
    </style:style>
    <style:style style:name="T22" style:family="text">
      <style:text-properties fo:font-style="italic" fo:font-weight="bold" style:font-style-asian="italic" style:font-weight-asian="bold"/>
    </style:style>
    <style:style style:name="T23" style:family="text">
      <style:text-properties fo:font-style="italic" style:font-style-asian="italic"/>
    </style:style>
    <style:style style:name="T24" style:family="text">
      <style:text-properties fo:font-style="italic" style:letter-kerning="false" style:font-style-asian="italic"/>
    </style:style>
    <style:style style:name="T25" style:family="text">
      <style:text-properties style:font-size-complex="11pt"/>
    </style:style>
    <style:style style:name="T26" style:family="text">
      <style:text-properties fo:color="#ff0000" style:font-name="標楷體" fo:font-weight="bold" style:font-name-asian="標楷體" style:font-weight-asian="bold" style:font-name-complex="標楷體"/>
    </style:style>
    <style:style style:name="T27" style:family="text">
      <style:text-properties fo:color="#ff0000" style:font-name="標楷體" style:font-name-asian="標楷體" style:font-name-complex="標楷體"/>
    </style:style>
    <style:style style:name="T28" style:family="text">
      <style:text-properties style:text-line-through-style="solid" style:text-line-through-type="double" style:font-name="標楷體" fo:font-style="italic" fo:font-weight="bold" style:font-name-asian="標楷體" style:font-style-asian="italic" style:font-weight-asian="bold" style:font-name-complex="標楷體"/>
    </style:style>
    <style:style style:name="T29" style:family="text">
      <style:text-properties fo:font-size="16pt" style:font-size-asian="16pt" style:font-size-complex="16pt"/>
    </style:style>
    <style:style style:name="T30" style:family="text">
      <style:text-properties fo:font-size="10pt" style:font-size-asian="10pt" style:font-size-complex="10pt"/>
    </style:style>
    <style:style style:name="T3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7cm" fo:min-width="1.485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63cm" fo:min-width="0.36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558cm" fo:min-width="1.224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875cm" fo:min-width="1.588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879cm" fo:min-width="1.609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875cm" fo:min-width="4.004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08cm" fo:min-width="2.836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884cm" fo:min-width="1.609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882cm" fo:min-width="1.665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外框1" text:anchor-type="char" svg:x="-2.279cm" svg:y="-2.023cm" svg:width="2.713cm" svg:height="1.041cm" draw:z-index="1"><draw:text-box><text:p text:style-name="Standard">附件二</text:p></draw:text-box></draw:frame><text:span text:style-name="T5">高雄市前鎮區樂群國民小學教育儲蓄專戶</text:span><text:span text:style-name="T2">執行規定</text:span></text:p>
      <text:p text:style-name="P4">103.06.09行政會議通過</text:p>
      <text:p text:style-name="P4">102學年度第3次校務會議103.06.25決議</text:p>
      <text:p text:style-name="P4">103學年度臨時校務會議103.12.15決議</text:p>
      <text:list xml:id="list1157946529" text:style-name="WW8Num16">
        <text:list-item>
          <text:p text:style-name="P5">依據</text:p>
        </text:list-item>
      </text:list>
      <text:list xml:id="list719484868" text:style-name="WW8Num4">
        <text:list-item>
          <text:p text:style-name="P41"><text:span text:style-name="T8">102</text:span><text:span text:style-name="T8">年</text:span><text:span text:style-name="T8">12</text:span><text:span text:style-name="T8">月</text:span><text:span text:style-name="T8">25</text:span><text:span text:style-name="T8">日總統華總一義字第 10200232691 </text:span><text:span text:style-name="T10">號令</text:span><text:span text:style-name="T10">頒布之</text:span><text:bookmark-start text:name="OLE_LINK32"/><text:bookmark-start text:name="OLE_LINK33"/><text:bookmark-start text:name="OLE_LINK34"/><text:span text:style-name="T10">「</text:span><text:span text:style-name="T6">各級學校扶助學生就學勸募條例</text:span><text:span text:style-name="T6">」</text:span><text:bookmark-end text:name="OLE_LINK32"/><text:bookmark-end text:name="OLE_LINK33"/><text:bookmark-end text:name="OLE_LINK34"/><text:span text:style-name="T3">。</text:span></text:p>
        </text:list-item>
        <text:list-item>
          <text:p text:style-name="P42">各級學校扶助學生就學勸募許可申請辦法。</text:p>
        </text:list-item>
        <text:list-item>
          <text:p text:style-name="P42">各級學校教育儲蓄戶管理小組組成及運作辦法。</text:p>
        </text:list-item>
      </text:list>
      <text:list xml:id="list112622868151565" text:continue-list="list1157946529" text:style-name="WW8Num16">
        <text:list-item>
          <text:p text:style-name="P5">目的</text:p>
        </text:list-item>
      </text:list>
      <text:list xml:id="list247663280" text:style-name="WW8Num13">
        <text:list-item>
          <text:p text:style-name="P6">加強照顧經濟弱勢、家庭突遭變故學生，使其順利就學。</text:p>
        </text:list-item>
        <text:list-item>
          <text:p text:style-name="P6">善用社會各界捐款，扶助經濟弱勢學童。</text:p>
        </text:list-item>
        <text:list-item>
          <text:p text:style-name="P25">為保障捐款人權益</text:p>
        </text:list-item>
      </text:list>
      <text:list xml:id="list112622725809132" text:continue-list="list112622868151565" text:style-name="WW8Num16">
        <text:list-item>
          <text:p text:style-name="P5">經費管理</text:p>
        </text:list-item>
      </text:list>
      <text:list xml:id="list1109058834" text:style-name="WW8Num23">
        <text:list-item>
          <text:p text:style-name="P34"><text:span text:style-name="T6">戶名：高雄市前鎮區樂群國民小學教育儲蓄戶</text:span></text:p>
        </text:list-item>
        <text:list-item>
          <text:p text:style-name="P34"><text:span text:style-name="T6">帳號：102103032692</text:span></text:p>
        </text:list-item>
        <text:list-item>
          <text:p text:style-name="P34"><text:span text:style-name="T6">代理公庫名稱：高雄銀行公庫部</text:span></text:p>
        </text:list-item>
        <text:list-item>
          <text:p text:style-name="P34"><text:span text:style-name="T14">向高雄市政府</text:span><text:span text:style-name="T12">申請，</text:span><text:span text:style-name="T14">依核定之勸募許可日期與文號</text:span><text:span text:style-name="T12">以進行勸募。</text:span></text:p>
        </text:list-item>
        <text:list-item>
          <text:p text:style-name="P7">經費來源：</text:p>
        </text:list-item>
      </text:list>
      <text:list xml:id="list2947102760" text:style-name="WW8Num6">
        <text:list-item>
          <text:p text:style-name="P26">向社會大眾公開勸募。</text:p>
        </text:list-item>
        <text:list-item>
          <text:p text:style-name="P8">接受校友、家長、校內善心人士捐款。</text:p>
        </text:list-item>
        <text:list-item>
          <text:p text:style-name="P8">辦理公開勸募</text:p>
        </text:list-item>
      </text:list>
      <text:p text:style-name="P43"><text:span text:style-name="T6">※捐款流程：填寫捐款同意書</text:span><text:span text:style-name="T20"></text:span><text:span text:style-name="T6">轉帳或匯款至本校教育儲蓄專戶</text:span><text:span text:style-name="T20"></text:span><text:span text:style-name="T6">查詢捐款是否成功</text:span><text:span text:style-name="T20"></text:span><text:span text:style-name="T6">學校開立收據寄發捐款人。</text:span></text:p>
      <text:list xml:id="list112623374171995" text:continue-list="list112622725809132" text:style-name="WW8Num16">
        <text:list-item>
          <text:p text:style-name="P5">組織與職掌</text:p>
        </text:list-item>
      </text:list>
      <text:p text:style-name="P44"><text:span text:style-name="T6">本專戶之</text:span><text:span text:style-name="T12">收支、保管及運用</text:span><text:span text:style-name="T6">由本校組織「高雄市前鎮區樂群國民小學教育儲蓄專戶管理小組」辦理，</text:span><text:span text:style-name="T12">置委員十一人，</text:span><text:bookmark-start text:name="OLE_LINK98"/><text:bookmark-start text:name="OLE_LINK99"/><text:bookmark-start text:name="OLE_LINK100"/><text:span text:style-name="T12">其中二人為當然委員(一人為召集人，由校長兼任</text:span><text:bookmark-end text:name="OLE_LINK98"/><text:bookmark-end text:name="OLE_LINK99"/><text:bookmark-end text:name="OLE_LINK100"/><text:span text:style-name="T12">；</text:span><text:span text:style-name="T16">一人為執行秘書，由學務主任兼任</text:span><text:span text:style-name="T12">)。其餘委員，由校長就家長會代表、社區公正人士、專家學者及學校教職員聘（派）兼之，其中校外代表及任一性別委員人數，均不得少於委員總人數三分之一。</text:span></text:p>
      <text:p text:style-name="P44"><text:span text:style-name="T12">其</text:span><text:span text:style-name="T12">任務如下：</text:span></text:p>
      <text:p text:style-name="P45"><text:bookmark-start text:name="OLE_LINK93"/><text:bookmark-start text:name="OLE_LINK94"/>一、經濟弱勢學生之認定。</text:p>
      <text:p text:style-name="P45">二、勸募所得支用於補助案件之審查。</text:p>
      <text:p text:style-name="P45">三、勸募所得收支、保管及運用之審查。</text:p>
      <text:p text:style-name="P45">四、教育儲蓄戶結束後清算之審查。</text:p>
      <text:p text:style-name="P44"><text:span text:style-name="T12">五、其他有關勸募及管理事項（如</text:span><text:span text:style-name="T14">開立收據、徵信、收支情形報主管機關備查等事項由執行祕書協同本校權責單位完成</text:span><text:span text:style-name="T12">）。</text:span></text:p>
      <text:p text:style-name="P46"><text:bookmark-end text:name="OLE_LINK93"/><text:bookmark-end text:name="OLE_LINK94"/>本小組委員每年一任，委員均為無給職，擔任行政事務人員認真負責者，得<text:soft-page-break/>由執行秘書簽報敘獎。</text:p>
      <text:p text:style-name="P2"/>
      <text:list xml:id="list112622821998455" text:continue-numbering="true" text:style-name="WW8Num16">
        <text:list-item>
          <text:p text:style-name="P5">補助對象</text:p>
        </text:list-item>
      </text:list>
      <text:p text:style-name="P2"><text:s text:c="2"/>本專戶限補助符合下列條件之本校幼稚園及國小學制在學學生：</text:p>
      <text:list xml:id="list2109572134" text:style-name="WW8Num10">
        <text:list-item>
          <text:p text:style-name="P9">低收入戶。</text:p>
        </text:list-item>
        <text:list-item>
          <text:p text:style-name="P9">中低收入戶。</text:p>
        </text:list-item>
        <text:list-item>
          <text:p text:style-name="P9">家庭突遭變故，致使其無法順利就學之特殊個案學生。</text:p>
        </text:list-item>
        <text:list-item>
          <text:p text:style-name="P9">其他特殊情況致使生活、就學陷於困境，需本專戶協助方能順利就學之特殊個案學生。</text:p>
        </text:list-item>
      </text:list>
      <text:list xml:id="list112623513869692" text:continue-list="list112622821998455" text:style-name="WW8Num16">
        <text:list-item>
          <text:p text:style-name="P5">補助類別</text:p>
        </text:list-item>
      </text:list>
      <text:p text:style-name="P2"><text:s text:c="2"/>本專戶受理下列項目之補助申請：</text:p>
      <text:list xml:id="list861438348" text:style-name="WW8Num18">
        <text:list-item>
          <text:p text:style-name="P10">學雜費。</text:p>
        </text:list-item>
        <text:list-item>
          <text:p text:style-name="P35"><text:span text:style-name="T6">教育生活費。</text:span></text:p>
        </text:list-item>
        <text:list-item>
          <text:p text:style-name="P10">急難救助金。</text:p>
        </text:list-item>
        <text:list-item>
          <text:p text:style-name="P10">捐款人指定用途之補助項目。</text:p>
        </text:list-item>
        <text:list-item>
          <text:p text:style-name="P10">其他特殊情形專案提報申請補助項目。</text:p>
        </text:list-item>
      </text:list>
      <text:list xml:id="list112623553666288" text:continue-list="list112623513869692" text:style-name="WW8Num16">
        <text:list-item>
          <text:p text:style-name="P5">補助原則</text:p>
        </text:list-item>
      </text:list>
      <text:list xml:id="list3846137055" text:style-name="WW8Num15">
        <text:list-item>
          <text:p text:style-name="P47"><text:bookmark-start text:name="OLE_LINK58"/><text:bookmark-start text:name="OLE_LINK59"/><text:span text:style-name="T12">捐款人有指定對象或用途者，應依其指定對象或用途之需求項目支用。</text:span><text:bookmark-end text:name="OLE_LINK58"/><text:bookmark-end text:name="OLE_LINK59"/><text:span text:style-name="T14">若此指定</text:span><text:span text:style-name="T12">對象畢業後，原捐款仍有賸餘者，執行秘書應</text:span><text:bookmark-start text:name="OLE_LINK103"/><text:bookmark-start text:name="OLE_LINK104"/><text:bookmark-start text:name="OLE_LINK105"/><text:span text:style-name="T12">報學校主管機關核准後</text:span><text:bookmark-end text:name="OLE_LINK103"/><text:bookmark-end text:name="OLE_LINK104"/><text:bookmark-end text:name="OLE_LINK105"/><text:span text:style-name="T12">，補助其他符合「</text:span><text:span text:style-name="T12">各級學校扶助學生就學勸募條例</text:span><text:span text:style-name="T12">」所指經濟弱勢之學生。但捐款人指定由原指定對象繼續支用者，得將勸募所得移轉其他學校教育儲蓄戶繼續執行。</text:span></text:p>
        </text:list-item>
        <text:list-item>
          <text:p text:style-name="P48">若捐款人無指定對象與用途，則由管理小組視本校經濟弱勢之學生狀況審核後，統籌補助運用。</text:p>
        </text:list-item>
        <text:list-item>
          <text:p text:style-name="P11">個案學生若已接受其他同質經費補助，以不重複補助為原則，但其他補助仍無法解決其困難時，得依需要提出申請補助。</text:p>
        </text:list-item>
      </text:list>
      <text:list xml:id="list112623620452079" text:continue-list="list112623553666288" text:style-name="WW8Num16">
        <text:list-item>
          <text:p text:style-name="P5">補助標準</text:p>
        </text:list-item>
      </text:list>
      <text:p text:style-name="P49"><text:span text:style-name="T6">每一個案學生補助標準以能解決或減輕個案學生困難，使其順利就學為原則（如</text:span><text:span text:style-name="T14">附件一</text:span><text:span text:style-name="T6">）。情況特殊之個案學生得由本校教育儲蓄戶管理小組視個案情形及專戶經費餘額專案審查予以補助。</text:span></text:p>
      <text:list xml:id="list112624180150936" text:continue-numbering="true" text:style-name="WW8Num16">
        <text:list-item>
          <text:p text:style-name="P5">經費動支程序</text:p>
        </text:list-item>
      </text:list>
      <text:list xml:id="list2837003235" text:style-name="WW8Num22">
        <text:list-item>
          <text:p text:style-name="P12">申請</text:p>
        </text:list-item>
      </text:list>
      <text:list xml:id="list1845168754" text:style-name="WW8Num2">
        <text:list-item>
          <text:p text:style-name="P13">申請人：</text:p>
        </text:list-item>
      </text:list>
      <text:list xml:id="list131446278" text:style-name="WW8Num7">
        <text:list-item>
          <text:p text:style-name="P14">本校教職員工。</text:p>
        </text:list-item>
        <text:list-item>
          <text:p text:style-name="P14">符合申請補助資格之學生家長。</text:p>
        </text:list-item>
      </text:list>
      <text:list xml:id="list112622320874426" text:continue-list="list1845168754" text:style-name="WW8Num2">
        <text:list-item>
          <text:p text:style-name="P13">申請流程：</text:p>
        </text:list-item>
      </text:list>
      <text:list xml:id="list3415028907" text:style-name="WW8Num26">
        <text:list-item>
          <text:p text:style-name="P37"><text:span text:style-name="T6">本校教職員工發現需要協助個案，得填具申請表(如附件</text:span><text:span text:style-name="T14">二</text:span><text:span text:style-name="T6">)經導師簽章後向執行祕書提出申請。</text:span></text:p>
        </text:list-item>
        <text:list-item>
          <text:p text:style-name="P15"><text:soft-page-break/>執行秘書初審後，彙整申請資料排定時間會同導師進行家庭訪視，填寫訪視紀錄。</text:p>
        </text:list-item>
        <text:list-item>
          <text:p text:style-name="P15">執行秘書備齊申請補助相關文件後提報管理小組委員會審查。</text:p>
        </text:list-item>
      </text:list>
      <text:list xml:id="list112622394516102" text:continue-list="list2837003235" text:style-name="WW8Num22">
        <text:list-item>
          <text:p text:style-name="P12">審查</text:p>
        </text:list-item>
      </text:list>
      <text:list xml:id="list3469376205" text:style-name="WW8Num1">
        <text:list-item>
          <text:p text:style-name="P50">初審：</text:p>
        </text:list-item>
      </text:list>
      <text:list xml:id="list1425258659" text:style-name="WW8Num11">
        <text:list-item>
          <text:p text:style-name="P16">導師應就個案學生實際情形進行初審，並於申請書核章。</text:p>
        </text:list-item>
        <text:list-item>
          <text:p text:style-name="P16">執行秘書彙整個案申請資料後完成家庭訪視並核章後提報管理小組委員會審查。</text:p>
        </text:list-item>
      </text:list>
      <text:list xml:id="list112623213456746" text:continue-list="list3469376205" text:style-name="WW8Num1">
        <text:list-item>
          <text:p text:style-name="P17">複審：</text:p>
        </text:list-item>
      </text:list>
      <text:list xml:id="list3395895099" text:style-name="WW8Num17">
        <text:list-item>
          <text:p text:style-name="P18">執行秘書提報相關文件進行資料審查，委員於一週內召集會議完成審查。</text:p>
        </text:list-item>
        <text:list-item>
          <text:p text:style-name="P18">資料闕漏申請案應於一週內完成補件。</text:p>
        </text:list-item>
      </text:list>
      <text:list xml:id="list112623722842937" text:continue-list="list112622394516102" text:style-name="WW8Num22">
        <text:list-item>
          <text:p text:style-name="P12">公告</text:p>
        </text:list-item>
      </text:list>
      <text:p text:style-name="P51">執行秘書將審查通過案件上傳教育部推動學校教育儲蓄戶網公開勸募。</text:p>
      <text:list xml:id="list112622864680834" text:continue-numbering="true" text:style-name="WW8Num22">
        <text:list-item>
          <text:p text:style-name="P27">善款入帳</text:p>
        </text:list-item>
      </text:list>
      <text:p text:style-name="P52">收受勸募所得金錢時，應開立收據，載明勸募許可文號、捐款人姓名、捐款金額及捐款日期；其有指定對象或用途者，並應載明。</text:p>
      <text:list xml:id="list112622918992650" text:continue-numbering="true" text:style-name="WW8Num22">
        <text:list-item>
          <text:p text:style-name="P12">撥付</text:p>
        </text:list-item>
      </text:list>
      <text:list xml:id="list90688236" text:style-name="WW8Num14">
        <text:list-item>
          <text:p text:style-name="P19">個案如獲捐款人指定用途款項於會計程序完成後，由出納製據撥付個案家長或監護人，收據簽章後送交會計備查。</text:p>
        </text:list-item>
        <text:list-item>
          <text:p text:style-name="P19">未獲捐款人指定用途之個案或緊急申請個案經審核後，由本校教育儲蓄專戶各界捐款支付，於會計程序完成後由出納製據撥付個案家長或監護人，收據簽章後送交會計備查。</text:p>
        </text:list-item>
      </text:list>
      <text:list xml:id="list112624211656378" text:continue-list="list112622918992650" text:style-name="WW8Num22">
        <text:list-item>
          <text:p text:style-name="P36"><text:span text:style-name="T6">如遇緊急情況，得由執行秘書呈報</text:span><text:span text:style-name="T14">召集人(校長)</text:span><text:span text:style-name="T6">裁決核准後先行撥付補助款，並於下次小組委員會議時提請追認，以符急難救助精神與時效。但如查經費申撥使用未符實際情形，所撥付款項 應予追回。</text:span></text:p>
        </text:list-item>
        <text:list-item>
          <text:p text:style-name="P12">經費動支應透過本校會計程序審核開支核銷，並以專帳管理，各項帳務處理方式及報表依各相關主會計法規辦理。</text:p>
        </text:list-item>
        <text:list-item>
          <text:p text:style-name="P27">以上流程請參閱附件三-高雄市樂群國小教育儲蓄專戶補助申請流程圖</text:p>
        </text:list-item>
      </text:list>
      <text:p text:style-name="Standard"><text:span text:style-name="T6">拾、徵信</text:span></text:p>
      <text:p text:style-name="P53"><text:bookmark-start text:name="OLE_LINK35"/><text:bookmark-start text:name="OLE_LINK41"/><text:bookmark-start text:name="OLE_LINK36"/>一、執行秘書<text:bookmark-end text:name="OLE_LINK35"/><text:bookmark-end text:name="OLE_LINK41"/><text:bookmark-end text:name="OLE_LINK36"/>每月應於教育部指定之網站，公告教育儲蓄戶之經費收支明細，以公開徵信。</text:p>
      <text:p text:style-name="P53">二、執行秘書應於每年一月三十一日前，將前一年度教育儲蓄戶收支報告及結餘留用情形，報學校主管機關備查，並公告於教育部指定之網站，以公開徵信。</text:p>
      <text:p text:style-name="Standard"><text:span text:style-name="T6">拾壹、其他注意事項</text:span></text:p>
      <text:list xml:id="list164463459" text:style-name="WW8Num21">
        <text:list-item>
          <text:p text:style-name="P20">本要點所稱學生家長，指直接提供經濟來源教養學生之父母、監護人或隔代教養之祖父母、外祖父母或親人。</text:p>
        </text:list-item>
        <text:list-item>
          <text:p text:style-name="P20"><text:soft-page-break/>本校教育儲蓄專戶管理小組對專戶有良善管理之責，但如專戶款項用罄無捐款可運用時，即停止申請案件之受理。</text:p>
        </text:list-item>
        <text:list-item>
          <text:p text:style-name="P20">社會愛心涓滴得來不易，一分一毫都是捐款人勞心勞力得，本專戶補助款之核發應明確審核，救急優先，避免浮濫，並適時教受助學生及家長，常懷感恩，有能力時更當盡力回饋，讓愛延續。</text:p>
        </text:list-item>
      </text:list>
      <text:p text:style-name="Standard"><text:span text:style-name="T6">拾貳、本要點經校務會議通過後實施，修正時亦同。</text:span></text:p>
      <text:p text:style-name="P2"/>
      <text:p text:style-name="P55">附件一 <text:s/>高雄市前鎮區樂群國民小學教育儲蓄專戶補助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9">補助類別</text:p>
          </table:table-cell>
          <table:table-cell table:style-name="表格1.A1" office:value-type="string">
            <text:p text:style-name="P29">申請條件</text:p>
          </table:table-cell>
          <table:table-cell table:style-name="表格1.A1" office:value-type="string">
            <text:p text:style-name="P29">繳附證件</text:p>
          </table:table-cell>
          <table:table-cell table:style-name="表格1.A1" office:value-type="string">
            <text:p text:style-name="P29">補助金額</text:p>
          </table:table-cell>
          <table:table-cell table:style-name="表格1.E1" office:value-type="string">
            <text:p text:style-name="P29">備註</text:p>
          </table:table-cell>
        </table:table-row>
        <table:table-row table:style-name="表格1.1">
          <table:table-cell table:style-name="表格1.A1" office:value-type="string">
            <text:p text:style-name="P29">學雜費</text:p>
          </table:table-cell>
          <table:table-cell table:style-name="表格1.A1" office:value-type="string">
            <text:p text:style-name="Standard"><text:span text:style-name="T17">未</text:span><text:span text:style-name="T6">申請原住民、身心障礙、軍公教遺族、特殊境遇婦女、公教人員子女教育補助等公費、助學金者。</text:span></text:p>
          </table:table-cell>
          <table:table-cell table:style-name="表格1.A1" office:value-type="string">
            <text:p text:style-name="P2">申請書</text:p>
            <text:p text:style-name="P2">訪視紀錄表</text:p>
          </table:table-cell>
          <table:table-cell table:style-name="表格1.A1" office:value-type="string">
            <text:p text:style-name="P2">依實際註冊費補助</text:p>
          </table:table-cell>
          <table:table-cell table:style-name="表格1.E1" office:value-type="string">
            <text:p text:style-name="P21"/>
          </table:table-cell>
        </table:table-row>
        <table:table-row table:style-name="表格1.1">
          <table:table-cell table:style-name="表格1.A1" office:value-type="string">
            <text:p text:style-name="P29">教育生活費</text:p>
          </table:table-cell>
          <table:table-cell table:style-name="表格1.A1" office:value-type="string">
            <text:p text:style-name="P2">因家境貧困或家庭突遭變故致無法支付生活及學習所需費用，未獲其他同質補助者</text:p>
          </table:table-cell>
          <table:table-cell table:style-name="表格1.A1" office:value-type="string">
            <text:p text:style-name="P2">申請書</text:p>
            <text:p text:style-name="P2">訪視紀錄表</text:p>
          </table:table-cell>
          <table:table-cell table:style-name="表格1.A1" office:value-type="string">
            <text:p text:style-name="P2">依實際繳交金額補助</text:p>
          </table:table-cell>
          <table:table-cell table:style-name="表格1.E1" office:value-type="string">
            <text:p text:style-name="P2">補助項目：</text:p>
            <text:p text:style-name="P2">午餐費</text:p>
            <text:p text:style-name="P2">點心費</text:p>
            <text:p text:style-name="P2">服裝費</text:p>
            <text:p text:style-name="P2">其他</text:p>
          </table:table-cell>
        </table:table-row>
        <table:table-row table:style-name="表格1.1">
          <table:table-cell table:style-name="表格1.A1" office:value-type="string">
            <text:p text:style-name="P38">急難救助金</text:p>
          </table:table-cell>
          <table:table-cell table:style-name="表格1.A1" office:value-type="string">
            <text:p text:style-name="Standard"><text:span text:style-name="T27">學生家庭遭遇重大變故或災變，學生本人</text:span><text:span text:style-name="T28">或家長</text:span><text:span text:style-name="T27">罹患重大傷病無力就醫或經濟拮据。</text:span></text:p>
          </table:table-cell>
          <table:table-cell table:style-name="表格1.A1" office:value-type="string">
            <text:p text:style-name="P39">申請書</text:p>
            <text:p text:style-name="P39">醫療證明文件或其他足堪證明文件或照片</text:p>
          </table:table-cell>
          <table:table-cell table:style-name="表格1.A1" office:value-type="string">
            <text:p text:style-name="Standard"><text:span text:style-name="T27">每次2,000元至5,000元，最高不逾10,000元。</text:span></text:p>
          </table:table-cell>
          <table:table-cell table:style-name="表格1.E1" office:value-type="string">
            <text:p text:style-name="P39">專案</text:p>
            <text:p text:style-name="P39">申請</text:p>
            <text:p text:style-name="P39">補助</text:p>
          </table:table-cell>
        </table:table-row>
        <table:table-row table:style-name="表格1.1">
          <table:table-cell table:style-name="表格1.A1" office:value-type="string">
            <text:p text:style-name="P29">其他特殊情形專案提報申請補助項目</text:p>
          </table:table-cell>
          <table:table-cell table:style-name="表格1.A1" office:value-type="string">
            <text:p text:style-name="Standard"><text:span text:style-name="T6">非屬上述情形之例外項目經管理小組專案審查通過之申請補助項目</text:span></text:p>
          </table:table-cell>
          <table:table-cell table:style-name="表格1.A1" office:value-type="string">
            <text:p text:style-name="P2">申請書</text:p>
            <text:p text:style-name="Standard"><text:span text:style-name="T6">計畫書(含經費需求說明書或其他供小組審查參考之文件資料紀錄或照片說明)</text:span></text:p>
          </table:table-cell>
          <table:table-cell table:style-name="表格1.A1" office:value-type="string">
            <text:p text:style-name="P2">每次2,000元至5,000元，最高不逾10,000元。</text:p>
          </table:table-cell>
          <table:table-cell table:style-name="表格1.E1" office:value-type="string">
            <text:p text:style-name="P2">專案</text:p>
            <text:p text:style-name="P2">申請</text:p>
            <text:p text:style-name="P2">補助</text:p>
          </table:table-cell>
        </table:table-row>
      </table:table>
      <text:p text:style-name="P2"/>
      <text:p text:style-name="P54"><text:span text:style-name="T17">附件二 </text:span><text:span text:style-name="T18">高雄市前鎮區樂群國民小學教育儲蓄專戶補助申請表</text:span></text:p>
      <text:p text:style-name="P1">申請日期： <text:s text:c="2"/>年 <text:s text:c="3"/>月 <text:s text:c="5"/>日</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B" table:number-columns-repeated="2"/>
        <table:table-column table:style-name="表格2.P"/>
        <table:table-row table:style-name="表格2.1">
          <table:table-cell table:style-name="表格2.A1" table:number-rows-spanned="4" office:value-type="string">
            <text:p text:style-name="P22">申請人資料</text:p>
          </table:table-cell>
          <table:table-cell table:style-name="表格2.B1" table:number-columns-spanned="3" office:value-type="string">
            <text:p text:style-name="P57">學生姓名</text:p>
          </table:table-cell>
          <table:covered-table-cell/>
          <table:covered-table-cell/>
          <table:table-cell table:style-name="表格2.E1" table:number-columns-spanned="2" office:value-type="string">
            <text:p text:style-name="P21"/>
          </table:table-cell>
          <table:covered-table-cell/>
          <table:table-cell table:style-name="表格2.B1" table:number-columns-spanned="2" office:value-type="string">
            <text:p text:style-name="P22">性別</text:p>
          </table:table-cell>
          <table:covered-table-cell/>
          <table:table-cell table:style-name="表格2.E1" table:number-columns-spanned="2" office:value-type="string">
            <text:p text:style-name="P2">□男</text:p>
            <text:p text:style-name="P2">□女</text:p>
          </table:table-cell>
          <table:covered-table-cell/>
          <table:table-cell table:style-name="表格2.B1" office:value-type="string">
            <text:p text:style-name="P22">就讀</text:p>
            <text:p text:style-name="P22">班級</text:p>
          </table:table-cell>
          <table:table-cell table:style-name="表格2.B1" table:number-columns-spanned="2" office:value-type="string">
            <text:p text:style-name="P59"/>
          </table:table-cell>
          <table:covered-table-cell/>
          <table:table-cell table:style-name="表格2.E1" table:number-columns-spanned="2" office:value-type="string">
            <text:p text:style-name="P2">身分證字 <text:s/>號</text:p>
          </table:table-cell>
          <table:covered-table-cell/>
          <table:table-cell table:style-name="表格2.P1" office:value-type="string">
            <text:p text:style-name="P21"/>
          </table:table-cell>
        </table:table-row>
        <table:table-row table:style-name="表格2.2">
          <table:covered-table-cell/>
          <table:table-cell table:style-name="表格2.B2" table:number-columns-spanned="3" office:value-type="string">
            <text:p text:style-name="P22">出 <text:s/>生</text:p>
            <text:p text:style-name="P22">年月日</text:p>
          </table:table-cell>
          <table:covered-table-cell/>
          <table:covered-table-cell/>
          <table:table-cell table:style-name="表格2.B2" table:number-columns-spanned="2" office:value-type="string">
            <text:p text:style-name="P58"><text:s text:c="2"/>年 <text:s text:c="2"/>月 <text:s text:c="2"/>日</text:p>
          </table:table-cell>
          <table:covered-table-cell/>
          <table:table-cell table:style-name="表格2.B2" table:number-columns-spanned="2" office:value-type="string">
            <text:p text:style-name="P22">住址</text:p>
          </table:table-cell>
          <table:covered-table-cell/>
          <table:table-cell table:style-name="表格2.I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2.3">
          <table:covered-table-cell/>
          <table:table-cell table:style-name="表格2.B2" table:number-rows-spanned="2" table:number-columns-spanned="3" office:value-type="string">
            <text:p text:style-name="P22">家長或監護人姓名</text:p>
          </table:table-cell>
          <table:covered-table-cell/>
          <table:covered-table-cell/>
          <table:table-cell table:style-name="表格2.E3" table:number-rows-spanned="2" table:number-columns-spanned="2" office:value-type="string">
            <text:p text:style-name="P21"/>
          </table:table-cell>
          <table:covered-table-cell/>
          <table:table-cell table:style-name="表格2.B2" table:number-rows-spanned="2" table:number-columns-spanned="2" office:value-type="string">
            <text:p text:style-name="P22">與學生之關係</text:p>
          </table:table-cell>
          <table:covered-table-cell/>
          <table:table-cell table:style-name="表格2.E3" table:number-rows-spanned="2" table:number-columns-spanned="3" office:value-type="string">
            <text:p text:style-name="P21"/>
          </table:table-cell>
          <table:covered-table-cell/>
          <table:covered-table-cell/>
          <table:table-cell table:style-name="表格2.E3" table:number-columns-spanned="3" office:value-type="string">
            <text:p text:style-name="P2">身分證字號</text:p>
          </table:table-cell>
          <table:covered-table-cell/>
          <table:covered-table-cell/>
          <table:table-cell table:style-name="表格2.I2" table:number-columns-spanned="2" office:value-type="string">
            <text:p text:style-name="P21"/>
          </table: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 table:number-columns-spanned="3" office:value-type="string">
            <text:p text:style-name="P2">連絡電話</text:p>
          </table:table-cell>
          <table:covered-table-cell/>
          <table:covered-table-cell/>
          <table:table-cell table:style-name="表格2.I2" table:number-columns-spanned="2" office:value-type="string">
            <text:p text:style-name="P21"/>
          </table:table-cell>
          <table:covered-table-cell/>
        </table:table-row>
        <table:table-row table:style-name="表格2.3">
          <table:table-cell table:style-name="表格2.A5" table:number-columns-spanned="16" office:value-type="string">
            <text:p text:style-name="Standard"><text:span text:style-name="T6">適合家訪時間：□白天</text:span><text:span text:style-name="T19"> <text:s text:c="5"/></text:span><text:span text:style-name="T6">時~</text:span><text:span text:style-name="T19"> <text:s text:c="6"/></text:span><text:span text:style-name="T6">時、□晚間</text:span><text:span text:style-name="T19"> <text:s text:c="5"/></text:span><text:span text:style-name="T6">時~ </text:span><text:span text:style-name="T19"><text:s text:c="6"/></text:span><text:span text:style-name="T6">時、□另行約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rows-spanned="8" office:value-type="string">
            <text:p text:style-name="P22">家訪內容</text:p>
          </table:table-cell>
          <table:table-cell table:style-name="表格2.E3" table:number-rows-spanned="5" office:value-type="string">
            <text:p text:style-name="P30">家庭成員基本資料</text:p>
          </table:table-cell>
          <table:table-cell table:style-name="表格2.B2" table:number-columns-spanned="3" office:value-type="string">
            <text:p text:style-name="P22">稱謂</text:p>
          </table:table-cell>
          <table:covered-table-cell/>
          <table:covered-table-cell/>
          <table:table-cell table:style-name="表格2.B2" table:number-columns-spanned="2" office:value-type="string">
            <text:p text:style-name="P22">姓名</text:p>
          </table:table-cell>
          <table:covered-table-cell/>
          <table:table-cell table:style-name="表格2.B2" table:number-columns-spanned="3" office:value-type="string">
            <text:p text:style-name="P22">年齡</text:p>
          </table:table-cell>
          <table:covered-table-cell/>
          <table:covered-table-cell/>
          <table:table-cell table:style-name="表格2.K6" table:number-columns-spanned="6" office:value-type="string">
            <text:p text:style-name="P22">工作或就讀學校年級</text:p>
          </table:table-cell>
          <table:covered-table-cell/>
          <table:covered-table-cell/>
          <table:covered-table-cell/>
          <table:covered-table-cell/>
          <table:covered-table-cell/>
        </table:table-row>
        <table:table-row table:style-name="表格2.7">
          <table:covered-table-cell/>
          <table:covered-table-cell/>
          <table:table-cell table:style-name="表格2.B2" table:number-columns-spanned="3" office:value-type="string">
            <text:p text:style-name="P31"/>
          </table:table-cell>
          <table:covered-table-cell/>
          <table:covered-table-cell/>
          <table:table-cell table:style-name="表格2.B2" table:number-columns-spanned="2" office:value-type="string">
            <text:p text:style-name="P31"/>
          </table:table-cell>
          <table:covered-table-cell/>
          <table:table-cell table:style-name="表格2.B2" table:number-columns-spanned="3" office:value-type="string">
            <text:p text:style-name="P31"/>
          </table:table-cell>
          <table:covered-table-cell/>
          <table:covered-table-cell/>
          <table:table-cell table:style-name="表格2.K6" table:number-columns-spanned="6" office:value-type="string">
            <text:p text:style-name="P31"/>
          </table:table-cell>
          <table:covered-table-cell/>
          <table:covered-table-cell/>
          <table:covered-table-cell/>
          <table:covered-table-cell/>
          <table:covered-table-cell/>
        </table:table-row>
        <table:table-row table:style-name="表格2.8">
          <table:covered-table-cell/>
          <table:covered-table-cell/>
          <table:table-cell table:style-name="表格2.B2" table:number-columns-spanned="3" office:value-type="string">
            <text:p text:style-name="P31"/>
          </table:table-cell>
          <table:covered-table-cell/>
          <table:covered-table-cell/>
          <table:table-cell table:style-name="表格2.B2" table:number-columns-spanned="2" office:value-type="string">
            <text:p text:style-name="P31"/>
          </table:table-cell>
          <table:covered-table-cell/>
          <table:table-cell table:style-name="表格2.B2" table:number-columns-spanned="3" office:value-type="string">
            <text:p text:style-name="P31"/>
          </table:table-cell>
          <table:covered-table-cell/>
          <table:covered-table-cell/>
          <table:table-cell table:style-name="表格2.K6" table:number-columns-spanned="6" office:value-type="string">
            <text:p text:style-name="P31"/>
          </table:table-cell>
          <table:covered-table-cell/>
          <table:covered-table-cell/>
          <table:covered-table-cell/>
          <table:covered-table-cell/>
          <table:covered-table-cell/>
        </table:table-row>
        <table:table-row table:style-name="表格2.9">
          <table:covered-table-cell/>
          <table:covered-table-cell/>
          <table:table-cell table:style-name="表格2.B2" table:number-columns-spanned="3" office:value-type="string">
            <text:p text:style-name="P31"/>
          </table:table-cell>
          <table:covered-table-cell/>
          <table:covered-table-cell/>
          <table:table-cell table:style-name="表格2.B2" table:number-columns-spanned="2" office:value-type="string">
            <text:p text:style-name="P31"/>
          </table:table-cell>
          <table:covered-table-cell/>
          <table:table-cell table:style-name="表格2.B2" table:number-columns-spanned="3" office:value-type="string">
            <text:p text:style-name="P31"/>
          </table:table-cell>
          <table:covered-table-cell/>
          <table:covered-table-cell/>
          <table:table-cell table:style-name="表格2.K6" table:number-columns-spanned="6" office:value-type="string">
            <text:p text:style-name="P31"/>
          </table:table-cell>
          <table:covered-table-cell/>
          <table:covered-table-cell/>
          <table:covered-table-cell/>
          <table:covered-table-cell/>
          <table:covered-table-cell/>
        </table:table-row>
        <table:table-row table:style-name="表格2.10">
          <table:covered-table-cell/>
          <table:covered-table-cell/>
          <table:table-cell table:style-name="表格2.B2" table:number-columns-spanned="3" office:value-type="string">
            <text:p text:style-name="P31"/>
          </table:table-cell>
          <table:covered-table-cell/>
          <table:covered-table-cell/>
          <table:table-cell table:style-name="表格2.B2" table:number-columns-spanned="2" office:value-type="string">
            <text:p text:style-name="P31"/>
          </table:table-cell>
          <table:covered-table-cell/>
          <table:table-cell table:style-name="表格2.B2" table:number-columns-spanned="3" office:value-type="string">
            <text:p text:style-name="P31"/>
          </table:table-cell>
          <table:covered-table-cell/>
          <table:covered-table-cell/>
          <table:table-cell table:style-name="表格2.K6" table:number-columns-spanned="6" office:value-type="string">
            <text:p text:style-name="P31"/>
          </table:table-cell>
          <table:covered-table-cell/>
          <table:covered-table-cell/>
          <table:covered-table-cell/>
          <table:covered-table-cell/>
          <table:covered-table-cell/>
        </table:table-row>
        <table:table-row table:style-name="表格2.7">
          <table:covered-table-cell/>
          <table:table-cell table:style-name="表格2.E3" table:number-columns-spanned="3" office:value-type="string">
            <text:p text:style-name="P2">家庭屬性</text:p>
          </table:table-cell>
          <table:covered-table-cell/>
          <table:covered-table-cell/>
          <table:table-cell table:style-name="表格2.I2" table:number-columns-spanned="12" office:value-type="string">
            <text:p text:style-name="P2">□雙親家庭 <text:s text:c="4"/>□單親家庭 <text:s text:c="4"/>□失親家庭 <text:s text:c="4"/>□隔代教養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E3" office:value-type="string">
            <text:p text:style-name="P30">申請原因</text:p>
          </table:table-cell>
          <table:table-cell table:style-name="表格2.K6" table:number-columns-spanned="14" office:value-type="string">
            <text:p text:style-name="P24">□家境貧寒（□低收入戶 <text:s text:c="3"/>□中低收入戶 <text:s text:c="4"/>□清寒）</text:p>
            <text:p text:style-name="P40"><text:span text:style-name="T6">□家庭突遭變故急難【原因：</text:span><text:span text:style-name="T19"> <text:s text:c="48"/></text:span><text:span text:style-name="T6">】</text:span></text:p>
            <text:p text:style-name="P40"><text:span text:style-name="T6">□特殊原因</text:span><text:span text:style-name="T6">…………</text:span><text:span text:style-name="T6">【原因：</text:span><text:span text:style-name="T19"> <text:s text:c="48"/></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I2" table:number-columns-spanned="15" office:value-type="string">
            <text:p text:style-name="P2">家庭狀況簡述(請申請人或導師協助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4" office:value-type="string">
            <text:p text:style-name="P2">申請項目</text:p>
          </table:table-cell>
          <table:table-cell table:style-name="表格2.B14" table:number-columns-spanned="15" office:value-type="string">
            <text:list xml:id="list112623710684698" text:continue-list="list112624211656378" text:style-name="WW8Num22">
              <text:list-item>
                <text:list>
                  <text:list-item>
                    <text:p text:style-name="P61">學雜費</text:p>
                  </text:list-item>
                  <text:list-item>
                    <text:p text:style-name="P60"><text:span text:style-name="T6">教育生活費</text:span><text:span text:style-name="T6">…………</text:span><text:span text:style-name="T6">【□午餐費 <text:s text:c="3"/>□點心費 <text:s text:c="4"/>□服裝費 <text:s text:c="4"/>□其他</text:span><text:span text:style-name="T19"> <text:s text:c="13"/></text:span><text:span text:style-name="T6">】</text:span></text:p>
                  </text:list-item>
                  <text:list-item>
                    <text:p text:style-name="P61">急難救助金</text:p>
                  </text:list-item>
                  <text:list-item>
                    <text:p text:style-name="P60"><text:span text:style-name="T6">其他特殊情形(請敘明)【</text:span><text:span text:style-name="T19"> <text:s text:c="55"/></text:span><text:span text:style-name="T6">】</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16" office:value-type="string">
            <text:p text:style-name="P22">審核結果(本欄位由管理小組核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5" table:number-columns-spanned="16" office:value-type="string">
            <text:p text:style-name="P2">□經查證符合本校教育儲蓄專戶補助申領資申領資格</text:p>
            <text:p text:style-name="P2"><text:s text:c="2"/>核定補助金額計：新台幣 <text:s text:c="5"/>萬 <text:s text:c="4"/>仟 <text:s text:c="5"/>佰 <text:s text:c="5"/>拾 <text:s text:c="5"/>元整（NT: <text:s text:c="12"/>）</text:p>
            <text:p text:style-name="P2">□列入個案公開募款，個案編號：【 <text:s text:c="22"/>】</text:p>
            <text:p text:style-name="P2">□經查證未符合本校教育儲蓄專戶補助申領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3" office:value-type="string">
            <text:p text:style-name="P22">初審核章</text:p>
          </table:table-cell>
          <table:covered-table-cell/>
          <table:covered-table-cell/>
          <table:table-cell table:style-name="表格2.D17" table:number-columns-spanned="6" office:value-type="string">
            <text:p text:style-name="P23"/>
          </table:table-cell>
          <table:covered-table-cell/>
          <table:covered-table-cell/>
          <table:covered-table-cell/>
          <table:covered-table-cell/>
          <table:covered-table-cell/>
          <table:table-cell table:style-name="表格2.J17" table:number-columns-spanned="3" office:value-type="string">
            <text:p text:style-name="P22">複審核章</text:p>
          </table:table-cell>
          <table:covered-table-cell/>
          <table:covered-table-cell/>
          <table:table-cell table:style-name="表格2.M17" table:number-columns-spanned="4" office:value-type="string">
            <text:p text:style-name="P23"/>
          </table:table-cell>
          <table:covered-table-cell/>
          <table:covered-table-cell/>
          <table:covered-table-cell/>
        </table:table-row>
      </table:table>
      <text:p text:style-name="Standard"><text:span text:style-name="T6">導師 <text:s text:c="11"/>執行秘書 <text:s text:c="11"/>管理小組 <text:s text:c="9"/>召集人(校長)</text:span></text:p>
      <text:p text:style-name="P56"/>
      <text:p text:style-name="Standard"><text:span text:style-name="T17">附件三 <text:s text:c="3"/></text:span><text:span text:style-name="T18">高雄市樂群國小教育儲蓄專戶補助申請流程圖</text:span></text:p>
      <text:p text:style-name="P32"/>
      <text:p text:style-name="P33"><draw:g text:anchor-type="as-char" svg:y="0cm" draw:z-index="0" draw:style-name="gr1"><draw:rect draw:style-name="gr2" draw:text-style-name="P64" svg:width="16.419cm" svg:height="9.524cm" svg:x="0cm" svg:y="0cm"><text:p/></draw:rect><draw:custom-shape draw:style-name="gr3" draw:text-style-name="P66" svg:width="3.811cm" svg:height="2.938cm" draw:transform="rotate (-1.5707963267949) translate (3.35668055555556cm 4.44323611111111cm)"><text:p text:style-name="P65"><text:span text:style-name="T31">緊急狀況</text:span></text:p><draw:enhanced-geometry svg:viewBox="0 0 21600 21600" draw:text-areas="?f2 ?f7 ?f1 ?f1 ?f7 ?f2 ?f1 ?f1" draw:text-rotate-angle="-270"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4" draw:text-style-name="P66" svg:width="1.726cm" svg:height="1.641cm" draw:transform="rotate (-1.5707963267949) translate (15.5028194444444cm 4.49615277777778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5" draw:text-style-name="P66" svg:width="2.599cm" svg:height="3.811cm" svg:x="0cm" svg:y="0.316cm"><text:p text:style-name="P65"><text:span text:style-name="T31">填具</text:span></text:p><text:p text:style-name="P65"><text:span text:style-name="T31">申請表</text:span></text:p><text:p text:style-name="P65"><text:span text:style-name="T31">(</text:span><text:span text:style-name="T31">申請</text:span><text:span text:style-name="T31">)</text:span></text:p><text:p text:style-name="P65"><text:span text:style-name="T31"/></text:p><text:p text:style-name="P65"><text:span text:style-name="T31">申請人</text:span></text:p><draw:enhanced-geometry svg:viewBox="0 0 21600 21600" draw:text-areas="0 0 ?f0 21600" draw:type="right-arrow-callout" draw:modifiers="14400 5400 16376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draw:style-name="gr6" draw:text-style-name="P66" svg:width="3.174cm" svg:height="4.128cm" svg:x="2.424cm" svg:y="0.376cm"><text:p text:style-name="P65"><text:span text:style-name="T31">進行初審</text:span></text:p><text:p text:style-name="P65"><text:span text:style-name="T31">蒐集資料</text:span></text:p><text:p text:style-name="P65"><text:span text:style-name="T31">家庭訪問</text:span></text:p><text:p text:style-name="P65"><text:span text:style-name="T31">(</text:span><text:span text:style-name="T31">初審</text:span><text:span text:style-name="T31">)</text:span></text:p><text:p text:style-name="P67"><text:span text:style-name="T31">導師</text:span></text:p><text:p text:style-name="P67"><text:span text:style-name="T31">執行秘書</text:span></text:p><draw:enhanced-geometry svg:viewBox="0 0 21600 21600" draw:text-areas="0 0 ?f0 21600" draw:type="right-arrow-callout" draw:modifiers="14256 5843 16128 8105"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draw:style-name="gr7" draw:text-style-name="P66" svg:width="3.174cm" svg:height="4.132cm" svg:x="5.292cm" svg:y="0.362cm"><text:p text:style-name="P65"><text:span text:style-name="T31">進行複審</text:span></text:p><text:p text:style-name="P65"><text:span text:style-name="T31">會議審查</text:span></text:p><text:p text:style-name="P65"><text:span text:style-name="T31">(</text:span><text:span text:style-name="T31">複審</text:span><text:span text:style-name="T31">.</text:span></text:p><text:p text:style-name="P68"><text:span text:style-name="T31">公告</text:span><text:span text:style-name="T31">)</text:span></text:p><text:p text:style-name="P65"><text:span text:style-name="T31">管理小組</text:span></text:p><text:p text:style-name="P65"><text:span text:style-name="T31">執行秘書</text:span></text:p><text:p text:style-name="P65"><text:span text:style-name="T31"/></text:p><draw:enhanced-geometry svg:viewBox="0 0 21600 21600" draw:text-areas="0 0 ?f0 21600" draw:type="right-arrow-callout" draw:modifiers="14400 5400 16272 8103"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draw:style-name="gr8" draw:text-style-name="P69" svg:width="6.767cm" svg:height="4.128cm" svg:x="3.175cm" svg:y="5.078cm"><text:p text:style-name="P67"><text:span text:style-name="T31">導師初審</text:span></text:p><text:p text:style-name="P67"><text:span text:style-name="T31">受理申請</text:span></text:p><text:p text:style-name="P65"><text:span text:style-name="T31"/></text:p><text:p text:style-name="P65"><text:span text:style-name="T31"/></text:p><text:p text:style-name="P67"><text:span text:style-name="T31">申請人</text:span></text:p><text:p text:style-name="P67"><text:span text:style-name="T31">執行秘書</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draw:style-name="gr9" draw:text-style-name="P69" svg:width="3.345cm" svg:height="5cm" svg:x="9.67cm" svg:y="4.274cm"><text:p text:style-name="P67"><text:span text:style-name="T31">召集人</text:span><text:span text:style-name="T31">(</text:span><text:span text:style-name="T31">校長</text:span><text:span text:style-name="T31">)</text:span><text:span text:style-name="T31">核准</text:span></text:p><text:p text:style-name="P65"><text:span text:style-name="T31"/></text:p><text:p text:style-name="P67"><text:span text:style-name="T31">召集人</text:span><text:span text:style-name="T31">(</text:span><text:span text:style-name="T31">校長</text:span><text:span text:style-name="T31">)</text:span></text:p><draw:enhanced-geometry svg:viewBox="0 0 21600 21600" draw:text-areas="0 ?f0 21600 21600" draw:type="up-arrow-callout" draw:modifiers="7200 6908 3696 10015"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draw:frame draw:style-name="gr10" draw:text-style-name="P66" svg:width="3.111cm" svg:height="3.176cm" svg:x="13.159cm" svg:y="6.031cm"><draw:text-box><text:p text:style-name="P65"><text:span text:style-name="T31">管理小組追認</text:span></text:p><text:p text:style-name="P65"><text:span text:style-name="T31"/></text:p><text:p text:style-name="P65"><text:span text:style-name="T31"/></text:p><text:p text:style-name="P67"><text:span text:style-name="T31">管理小組</text:span></text:p></draw:text-box></draw:frame><draw:custom-shape draw:style-name="gr11" draw:text-style-name="P66" svg:width="3.174cm" svg:height="4.137cm" svg:x="8.147cm" svg:y="0.356cm"><text:p text:style-name="P65"><text:span text:style-name="T31">善款入帳</text:span></text:p><text:p text:style-name="P65"><text:span text:style-name="T31">開立收據</text:span></text:p><text:p text:style-name="P65"><text:span text:style-name="T31">(</text:span><text:span text:style-name="T31">入帳</text:span><text:span text:style-name="T31">)</text:span></text:p><text:p text:style-name="P65"><text:span text:style-name="T31"/></text:p><text:p text:style-name="P67"><text:span text:style-name="T31">出納</text:span></text:p><text:p text:style-name="P67"><text:span text:style-name="T31">執行秘書</text:span></text:p><text:p text:style-name="P65"><text:span text:style-name="T31"/></text:p><draw:enhanced-geometry svg:viewBox="0 0 21600 21600" draw:text-areas="0 0 ?f0 21600" draw:type="right-arrow-callout" draw:modifiers="14400 5400 16272 8103"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draw:style-name="gr12" draw:text-style-name="P66" svg:width="3.259cm" svg:height="4.135cm" svg:x="10.917cm" svg:y="0.376cm"><text:p text:style-name="P65"><text:span text:style-name="T31">製據</text:span></text:p><text:p text:style-name="P65"><text:span text:style-name="T31">核撥善款</text:span></text:p><text:p text:style-name="P65"><text:span text:style-name="T31">(</text:span><text:span text:style-name="T31">撥付</text:span><text:span text:style-name="T31">)</text:span></text:p><text:p text:style-name="P65"><text:span text:style-name="T31"/></text:p><text:p text:style-name="P67"><text:span text:style-name="T31">出納</text:span></text:p><text:p text:style-name="P67"><text:span text:style-name="T31">會計</text:span></text:p><draw:enhanced-geometry svg:viewBox="0 0 21600 21600" draw:text-areas="0 0 ?f0 21600" draw:type="right-arrow-callout" draw:modifiers="14400 5400 17333 8211"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10" draw:text-style-name="P66" svg:width="2.301cm" svg:height="4.128cm" svg:x="13.862cm" svg:y="0.316cm"><draw:text-box><text:p text:style-name="P65"><text:span text:style-name="T31">憑證核銷</text:span></text:p><text:p text:style-name="P65"><text:span text:style-name="T31">帳務處理</text:span></text:p><text:p text:style-name="P65"><text:span text:style-name="T31"/></text:p><text:p text:style-name="P67"><text:span text:style-name="T31">出納</text:span></text:p><text:p text:style-name="P67"><text:span text:style-name="T31">會計</text:span></text:p><text:p text:style-name="P67"><text:span text:style-name="T31">執行秘書</text:span></text:p><text:p text:style-name="P67"><text:span text:style-name="T31"/></text:p><text:p text:style-name="P65"><text:span text:style-name="T31"/></text:p></draw:text-box></draw:frame></draw:g></text:p>
      <text:p text:style-name="Standard"><text:span text:style-name="T6"><text:s text:c="18"/></text:span><text:span text:style-name="T17"><text:s/></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tyle="italic" style:letter-kerning="false" style:font-name-asian="標楷體" style:font-family-asian="標楷體" style:font-family-generic-asian="script" style:font-style-asian="italic" style:font-name-complex="細明體" style:font-family-complex="細明體, MingLiU"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tyle="italic" style:letter-kerning="false" style:font-name-asian="標楷體" style:font-family-asian="標楷體" style:font-family-generic-asian="script" style:font-style-asian="italic"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46cm" fo:text-indent="-0.688cm" fo:margin-left="1.7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前鎮區樂群國民小學教育儲蓄專戶管理要點（草案）</dc:title>
    <dc:subject/>
    <meta:keyword/>
    <meta:initial-creator>USER</meta:initial-creator>
    <meta:creation-date>2014-12-15T08:41:00</meta:creation-date>
    <dc:creator>user</dc:creator>
    <dc:date>2015-01-07T16:19:00</dc:date>
    <meta:print-date>2015-01-07T16:15:00</meta:print-date>
    <meta:editing-cycles>3</meta:editing-cycles>
    <meta:editing-duration>PT37M</meta:editing-duration>
    <meta:document-statistic meta:table-count="2" meta:image-count="0" meta:object-count="0" meta:page-count="7" meta:paragraph-count="171" meta:word-count="3081" meta:character-count="3571" meta:non-whitespace-character-count="3177"/>
    <meta:generator>LibreOffice/6.1.6.3$Windows_x86 LibreOffice_project/5896ab1714085361c45cf540f76f60673dd96a72</meta:generator>
  </office:meta>
</office:document-meta>
</file>