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P12" style:parent-style-name="內文" style:family="paragraph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清單段落" style:list-style-name="LFO5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0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1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2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3" style:parent-style-name="清單段落" style:list-style-name="LFO12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9" style:family="table-column">
      <style:table-column-properties style:column-width="0.9736in"/>
    </style:style>
    <style:style style:name="TableColumn120" style:family="table-column">
      <style:table-column-properties style:column-width="5.6604in"/>
    </style:style>
    <style:style style:name="Table118" style:family="table">
      <style:table-properties style:width="6.634in" fo:margin-left="0in" table:align="left"/>
    </style:style>
    <style:style style:name="TableRow121" style:family="table-row">
      <style:table-row-properties style:min-row-height="0.580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577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2.072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773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7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904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589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70" style:family="table-column">
      <style:table-column-properties style:column-width="0.5756in"/>
    </style:style>
    <style:style style:name="TableColumn171" style:family="table-column">
      <style:table-column-properties style:column-width="1.0888in"/>
    </style:style>
    <style:style style:name="TableColumn172" style:family="table-column">
      <style:table-column-properties style:column-width="0.7638in"/>
    </style:style>
    <style:style style:name="TableColumn173" style:family="table-column">
      <style:table-column-properties style:column-width="0.9513in"/>
    </style:style>
    <style:style style:name="TableColumn174" style:family="table-column">
      <style:table-column-properties style:column-width="0.6604in"/>
    </style:style>
    <style:style style:name="TableColumn175" style:family="table-column">
      <style:table-column-properties style:column-width="3.0284in"/>
    </style:style>
    <style:style style:name="Table169" style:family="table">
      <style:table-properties style:width="7.0687in" fo:margin-left="-0.3784in" table:align="left"/>
    </style:style>
    <style:style style:name="TableRow176" style:family="table-row">
      <style:table-row-properties style:min-row-height="0.713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98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7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698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713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698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713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713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Column302" style:family="table-column">
      <style:table-column-properties style:column-width="1.0993in"/>
    </style:style>
    <style:style style:name="TableColumn303" style:family="table-column">
      <style:table-column-properties style:column-width="1.902in"/>
    </style:style>
    <style:style style:name="TableColumn304" style:family="table-column">
      <style:table-column-properties style:column-width="1.9027in"/>
    </style:style>
    <style:style style:name="TableColumn305" style:family="table-column">
      <style:table-column-properties style:column-width="1.9041in"/>
    </style:style>
    <style:style style:name="Table301" style:family="table">
      <style:table-properties style:width="6.8083in" fo:margin-left="0in" table:align="left"/>
    </style:style>
    <style:style style:name="TableRow306" style:family="table-row">
      <style:table-row-properties style:min-row-height="0.681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25%"/>
    </style:style>
    <style:style style:name="T309" style:parent-style-name="預設段落字型" style:family="text">
      <style:text-properties style:font-name="標楷體" style:font-name-asian="標楷體" fo:font-size="18pt" style:font-size-asian="18pt"/>
    </style:style>
    <style:style style:name="T310" style:parent-style-name="預設段落字型" style:family="text">
      <style:text-properties style:font-name="標楷體" style:font-name-asian="標楷體" fo:font-size="18pt" style:font-size-asian="18pt"/>
    </style:style>
    <style:style style:name="TableRow311" style:family="table-row">
      <style:table-row-properties style:min-row-height="0.580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5541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5.441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466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style:snap-to-layout-grid="false" fo:text-align="center" fo:line-height="125%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1.1979in"/>
    </style:style>
    <style:style style:name="P33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522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ableColumn358" style:family="table-column">
      <style:table-column-properties style:column-width="6.8909in"/>
    </style:style>
    <style:style style:name="Table357" style:family="table">
      <style:table-properties style:width="6.8909in" fo:margin-left="-0.2006in" table:align="left"/>
    </style:style>
    <style:style style:name="TableRow359" style:family="table-row">
      <style:table-row-properties style:min-row-height="0.72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/>
    </style:style>
    <style:style style:name="P362" style:parent-style-name="內文" style:family="paragraph">
      <style:paragraph-properties style:snap-to-layout-grid="false" fo:text-align="center" fo:line-height="125%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TableRow365" style:family="table-row">
      <style:table-row-properties style:min-row-height="0.534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504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Row371" style:family="table-row">
      <style:table-row-properties style:min-row-height="0.5048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Row374" style:family="table-row">
      <style:table-row-properties style:min-row-height="0.4958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Row377" style:family="table-row">
      <style:table-row-properties style:min-row-height="0.5048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/>
    </style:style>
    <style:style style:name="TableRow380" style:family="table-row">
      <style:table-row-properties style:min-row-height="0.5048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0.504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TableRow386" style:family="table-row">
      <style:table-row-properties style:min-row-height="0.5048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5048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TableRow392" style:family="table-row">
      <style:table-row-properties style:min-row-height="0.5048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Row395" style:family="table-row">
      <style:table-row-properties style:min-row-height="0.5048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4pt" style:font-size-asian="14pt"/>
    </style:style>
    <style:style style:name="TableRow398" style:family="table-row">
      <style:table-row-properties style:min-row-height="0.5048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TableRow401" style:family="table-row">
      <style:table-row-properties style:min-row-height="0.5048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4pt" style:font-size-asian="14pt"/>
    </style:style>
    <style:style style:name="TableRow404" style:family="table-row">
      <style:table-row-properties style:min-row-height="0.5048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Row407" style:family="table-row">
      <style:table-row-properties style:min-row-height="0.504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0.504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前鎮區樂群國民小學學生獎懲實施要點</text:p>
      <text:p text:style-name="P2"><text:span text:style-name="T3">109</text:span><text:span text:style-name="T4">年</text:span><text:span text:style-name="T5">2</text:span><text:span text:style-name="T6">月</text:span><text:span text:style-name="T7">27</text:span><text:span text:style-name="T8">日</text:span><text:span text:style-name="T9">校務會議通過</text:span><text:span text:style-name="T10"><text:s/></text:span></text:p>
      <text:p text:style-name="P11">111年3月10日校務會議修正</text:p>
      <text:p text:style-name="P12">壹、依據</text:p>
      <text:p text:style-name="P13"><text:s text:c="4"/>依據民國108年5月20日高市教小字第10833362600號高雄市國民小學學生獎懲實施要點第五條規定辦理。</text:p>
      <text:p text:style-name="P14">貳、目的</text:p>
      <text:list text:style-name="LFO3" text:continue-numbering="true">
        <text:list-item>
          <text:p text:style-name="P15">以獎勵及積極輔導方式導正學生行為。<text:s/></text:p>
        </text:list-item>
        <text:list-item>
          <text:p text:style-name="P16">鼓勵或糾正學生行為，培養學生優良品德，且以公開獎勵方式作為學習楷模。</text:p>
        </text:list-item>
        <text:list-item>
          <text:p text:style-name="P17">視學生個別差異，予以適當懲罰。</text:p>
        </text:list-item>
      </text:list>
      <text:p text:style-name="P18">叁、原則</text:p>
      <text:list text:style-name="LFO5" text:continue-numbering="true">
        <text:list-item>
          <text:p text:style-name="P19">處理學生獎懲事項時，應事先知會該生導師。若屬學生違規行為，宜由導師先予妥適處理。<text:s/></text:p>
        </text:list-item>
        <text:list-item>
          <text:p text:style-name="P20">辦理學生獎懲時，應力求審慎客觀，公正合理處理。並參酌下列因素，以為獎懲輕重之標準：<text:s/></text:p>
        </text:list-item>
      </text:list>
      <text:p text:style-name="P21">（一）年級之高低。<text:s/></text:p>
      <text:p text:style-name="P22">（二）身心之狀況。<text:s/></text:p>
      <text:p text:style-name="P23">（三）行為動機與目的。<text:s/></text:p>
      <text:p text:style-name="P24">（四）家庭之因素。<text:s/></text:p>
      <text:p text:style-name="P25">（五）平日之表現。<text:s/></text:p>
      <text:p text:style-name="P26">（六）犯規之次數。<text:s/></text:p>
      <text:p text:style-name="P27">（七）犯規行為後之具體表現（如態度、行動）。<text:s/></text:p>
      <text:p text:style-name="P28">（八）其他特殊因素。<text:s/></text:p>
      <text:list text:style-name="LFO5" text:continue-numbering="true">
        <text:list-item>
          <text:p text:style-name="P29"><text:span text:style-name="T30">處理學生獎懲之人員及單位如下：</text:span></text:p>
        </text:list-item>
      </text:list>
      <text:p text:style-name="內文"><text:span text:style-name="T31">(一)</text:span><text:span text:style-name="T32">一般</text:span><text:span text:style-name="T33">獎勵案件：屬班級事務者</text:span><text:span text:style-name="T34">，由導師或任課教師逕予施行；屬學校行政處室事務者，由各相關處室處理。</text:span></text:p>
      <text:p text:style-name="內文"><text:span text:style-name="T35">(二)</text:span><text:span text:style-name="T36">一般懲處案件：由導師或任課教師依前條規定先行妥適處理；未見改善者，得提交學校相關行政處室或由相關行政處室主動協助處理。</text:span></text:p>
      <text:p text:style-name="內文"><text:span text:style-name="T37">(三)</text:span><text:span text:style-name="T38">重大獎勵及懲處案件：導師、任課教師或學校相關行政處室應提交學生獎懲委員會處理。</text:span></text:p>
      <text:p text:style-name="P39">肆、組織</text:p>
      <text:p text:style-name="P40">獎懲會置委員7人，單一性別不得少於三分之一，任期1年，均為無給職，其組成方式如下：</text:p>
      <text:p text:style-name="P41">一、學務主任擔任主任委員，教務主任擔任副主任委員，生教組長為當然委員。</text:p>
      <text:p text:style-name="P42">二、由教師會推派兩名教師代表。</text:p>
      <text:p text:style-name="P43">三、家長會代表一人。<text:s/></text:p>
      <text:p text:style-name="P44">四、學生代表一人。<text:s/></text:p>
      <text:p text:style-name="P45">前項學生代表擔任委員時，應先取得其家長或監護人之同意。</text:p>
      <text:p text:style-name="P46">伍、獎勵<text:s/></text:p>
      <text:soft-page-break/>
      <text:p text:style-name="P47">一、教師給予獎勵或兒童朝會時予以公開表揚。<text:s/></text:p>
      <text:p text:style-name="P48">二、報請相關單位表揚。<text:s/></text:p>
      <text:p text:style-name="P49">三、依據本校榮譽制度實施要點辦理，予以公開獎勵與表揚。<text:s/></text:p>
      <text:p text:style-name="P50">陸、懲罰與輔導</text:p>
      <text:p text:style-name="P51"><text:s text:c="4"/>依據學校訂定教師輔導與管教學生辦法注意事項辦理，依學生違規情形，採取以下適當參考措施:<text:s/></text:p>
      <text:p text:style-name="P52">一、勸導改過、口頭糾正，視需要填寫反省單會知家長。<text:s/></text:p>
      <text:p text:style-name="P53">二、留置學生於課後進行輔導或矯正其行為（留置前應經家長或監護人同意，留置時教師必須在旁指導，留置後由家長或監護人負責到校接回）。<text:s/></text:p>
      <text:p text:style-name="P54">三、調整座位。<text:s/></text:p>
      <text:p text:style-name="P55">四、適度調整學生作業或工作（如勞動服務），並知會家長或監護人同意配合督導之。<text:s/></text:p>
      <text:p text:style-name="P56">五、責令道歉。<text:s/></text:p>
      <text:p text:style-name="P57">六、扣減學生日常生活表現成績。<text:s/></text:p>
      <text:p text:style-name="P58">七、責令賠償所損害之公物或他人物品及其他相關給付。<text:s/></text:p>
      <text:p text:style-name="P59">八、其他適當措施：<text:s/></text:p>
      <text:p text:style-name="P60">（一）知會家長或監護人協助或帶回管教。<text:s/></text:p>
      <text:p text:style-name="P61">（二）請志工或班級愛心家長協助輔導。<text:s/></text:p>
      <text:p text:style-name="P62">（三）實施個別輔導。<text:s/></text:p>
      <text:p text:style-name="P63">（四）轉介輔導處或社工單位介入輔導。<text:s/></text:p>
      <text:p text:style-name="P64">（五）移送編班委員會討論經行政程序通過後，轉換班級或改變學習環境。</text:p>
      <text:p text:style-name="P65">（六）移送司法機關或相關單位處理。</text:p>
      <text:p text:style-name="P66"><text:s/>(七) 其他依情況所作之適性或有效處理方式。</text:p>
      <text:p text:style-name="P67"><text:s text:c="4"/>上述措施於必要時，其執行方式應經獎懲會通過，且不得對學生身心造成傷害;惟在執行改變學習環境、移送司法機關或相關單位前，應經獎懲會審議通過。<text:s/></text:p>
      <text:p text:style-name="P68">柒、議決</text:p>
      <text:list text:style-name="LFO12" text:continue-numbering="true">
        <text:list-item>
          <text:p text:style-name="P69">獎懲會開會時，應有委員三分之二以上親自出席，始得開議。獎懲之決定應經出席委員二分之一 以上同意，始得決議。開會時，如涉及委員利害關係之議案時，該委員應行迴避之。<text:s/></text:p>
        </text:list-item>
        <text:list-item>
          <text:p text:style-name="P70">獎懲會審議學生違規事件時，應秉公正及不公開原則，瞭解事實經過，並應給予學生及其家長、監護人或其他關係人陳述意見及列席說明之機會。<text:s/></text:p>
        </text:list-item>
        <text:list-item>
          <text:p text:style-name="P71">獎懲會審議事件之評議及再議過程、個別委員意見、受獎懲學生及其家長、監護人或其他關係人之隱私及其個人意見，均應保密。<text:s/></text:p>
        </text:list-item>
        <text:list-item>
          <text:p text:style-name="P72">全校教職員工對學生獎懲事件均有提供相關資料之權利與義務，俾利學校依一定程序辦理獎懲事宜。<text:s/></text:p>
        </text:list-item>
        <text:list-item>
          <text:p text:style-name="P73">獎懲會之獎懲決議，應做成決定書（格式如附件），記載事由、結果及獎懲依據，並通知學生及其家長或監護人，必要時並得要求家長或監護人配合輔導。</text:p>
        </text:list-item>
      </text:list>
      <text:p text:style-name="P74"><text:s text:c="4"/>前項決定書應經校長核定後執行，校長認為決定不妥時，得退回再議；若仍維持原議，校長得逕為核定。<text:s/></text:p>
      <text:p text:style-name="P75">捌、學校對學生違規事件處分後，相關教師及行政單位應持續追蹤輔導，以協助學生改過遷善。<text:s/></text:p>
      <text:soft-page-break/>
      <text:p text:style-name="內文"><text:span text:style-name="T76">玖、學生對學校有關其個人之獎懲，認為違法或不當致損害權益者，得由學生或其家長、監護人或受託代理人以書面向學校學生申訴評議委員會申訴。</text:span></text:p>
      <text:p text:style-name="P77">拾、本要點經校務會議通過後實施，修正時亦同。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高雄市</text:span><text:span text:style-name="T116">前鎮區樂群國民小學</text:span><text:span text:style-name="T117">學生獎懲案件決定書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學生姓名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班<text:s/>級</text:p>
          </table:table-cell>
          <table:table-cell table:style-name="TableCell129">
            <text:p text:style-name="P130"><text:s text:c="6"/>年 <text:s text:c="5"/>班</text:p>
          </table:table-cell>
        </table:table-row>
        <table:table-row table:style-name="TableRow131">
          <table:table-cell table:style-name="TableCell132">
            <text:p text:style-name="P133">獎懲事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決定結果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獎懲依據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決定理由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備<text:s/>註</text:p>
          </table:table-cell>
          <table:table-cell table:style-name="TableCell154">
            <text:p text:style-name="P155">若有不服，請在收到決定書後 14 日內，以書面向本校學生申訴評議委員會申訴。(受理單位：本校輔導組)</text:p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>高雄市前鎮區樂群國民小學學生獎懲委員會<text:s/>敬啟</text:p>
      <text:p text:style-name="P163">中華民國 <text:s text:c="5"/>年 <text:s text:c="5"/>月 <text:s text:c="6"/>日</text:p>
      <text:p text:style-name="P164"/>
      <text:p text:style-name="P165"/>
      <text:soft-page-break/>
      <text:p text:style-name="P166"><text:span text:style-name="T167">高雄市前鎮區樂群國民小學學生獎懲委員會</text:span><text:span text:style-name="T168">執掌表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編號</text:p>
          </table:table-cell>
          <table:table-cell table:style-name="TableCell179">
            <text:p text:style-name="P180">組織成員</text:p>
          </table:table-cell>
          <table:table-cell table:style-name="TableCell181">
            <text:p text:style-name="P182">姓名</text:p>
          </table:table-cell>
          <table:table-cell table:style-name="TableCell183">
            <text:p text:style-name="P184">職稱</text:p>
          </table:table-cell>
          <table:table-cell table:style-name="TableCell185">
            <text:p text:style-name="P186">性別</text:p>
          </table:table-cell>
          <table:table-cell table:style-name="TableCell187">
            <text:p text:style-name="P188">執掌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行政代表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學務主任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指揮、綜理學生獎懲事件及相關事宜。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行政代表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教務主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協助審理學生獎懲事件及相關因應事宜。</text:p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行政代表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生教組長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受理學生獎懲事件及相關行政事宜。</text:p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P232">教師代表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協助審理學生獎懲事件。</text:p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教師代表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協助審理學生獎懲事件。</text:p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家長會代表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協助審理學生獎懲事件及家長協調事宜。</text:p>
          </table:table-cell>
        </table:table-row>
        <table:table-row table:style-name="TableRow267">
          <table:table-cell table:style-name="TableCell268">
            <text:p text:style-name="P269">7</text:p>
          </table:table-cell>
          <table:table-cell table:style-name="TableCell270">
            <text:p text:style-name="P271">學生代表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協助學生獎懲事件處理事宜。</text:p>
          </table:table-cell>
        </table:table-row>
      </table:table>
      <text:p text:style-name="內文"><text:span text:style-name="T280">備註：本</text:span><text:span text:style-name="T281">獎懲會置委</text:span><text:span text:style-name="T282">員</text:span><text:span text:style-name="T283">7</text:span><text:span text:style-name="T284">人，</text:span><text:span text:style-name="T285">單一性別不得少於三分之一</text:span><text:span text:style-name="T286">。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4">
            <text:soft-page-break/>
            <text:p text:style-name="P308"><text:span text:style-name="T309">高雄市前鎮區樂群國民小學學生重大獎懲案件</text:span><text:span text:style-name="T310">申請表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學生班級： <text:s text:c="3"/>年 <text:s text:c="3"/>班 <text:s text:c="5"/>學生姓名：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類<text:s text:c="4"/>型</text:p>
          </table:table-cell>
          <table:table-cell table:style-name="TableCell317" table:number-columns-spanned="3">
            <text:p text:style-name="P318">□獎勵 <text:s text:c="2"/>□懲處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案件內容說明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rows-spanned="2">
            <text:p text:style-name="P326">審核情形</text:p>
            <text:p text:style-name="P327"><text:span text:style-name="T328">(</text:span><text:span text:style-name="T329">簽章並</text:span><text:span text:style-name="T330">加註意見)</text:span></text:p>
          </table:table-cell>
          <table:table-cell table:style-name="TableCell331">
            <text:p text:style-name="P332">申請人</text:p>
          </table:table-cell>
          <table:table-cell table:style-name="TableCell333">
            <text:p text:style-name="P334">生教組長</text:p>
          </table:table-cell>
          <table:table-cell table:style-name="TableCell335">
            <text:p text:style-name="P336">學務主任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日期</text:p>
          </table:table-cell>
          <table:table-cell table:style-name="TableCell349">
            <text:p text:style-name="P350"><text:s text:c="4"/>年 <text:s text:c="2"/>月 <text:s text:c="2"/>日</text:p>
          </table:table-cell>
          <table:table-cell table:style-name="TableCell351">
            <text:p text:style-name="P352"><text:s text:c="2"/>年 <text:s text:c="2"/>月 <text:s text:c="2"/>日</text:p>
          </table:table-cell>
          <table:table-cell table:style-name="TableCell353">
            <text:p text:style-name="P354"><text:s text:c="2"/>年 <text:s text:c="2"/>月 <text:s text:c="2"/>日</text:p>
          </table:table-cell>
        </table:table-row>
      </table:table>
      <text:p text:style-name="P355"/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soft-page-break/>
            <text:p text:style-name="P361">高雄市前鎮區樂群國民小學_______學年度_______學期</text:p>
            <text:p text:style-name="P362"><text:span text:style-name="T363">學生獎懲</text:span><text:span text:style-name="T364">委員會會議紀錄</text:span></text:p>
          </table:table-cell>
        </table:table-row>
        <table:table-row table:style-name="TableRow365">
          <table:table-cell table:style-name="TableCell366">
            <text:p text:style-name="P367">壹、時間： <text:s text:c="3"/>年 <text:s text:c="3"/>月 <text:s text:c="3"/>日 <text:s text:c="3"/>時 <text:s text:c="3"/>分至 <text:s text:c="2"/>時 <text:s text:c="3"/>分</text:p>
          </table:table-cell>
        </table:table-row>
        <table:table-row table:style-name="TableRow368">
          <table:table-cell table:style-name="TableCell369">
            <text:p text:style-name="P370">貳、地點： <text:s text:c="24"/><text:s/>紀錄：</text:p>
          </table:table-cell>
        </table:table-row>
        <table:table-row table:style-name="TableRow371">
          <table:table-cell table:style-name="TableCell372">
            <text:p text:style-name="P373">叁、出/列席人員：見簽到表</text:p>
          </table:table-cell>
        </table:table-row>
        <table:table-row table:style-name="TableRow374">
          <table:table-cell table:style-name="TableCell375">
            <text:p text:style-name="P376">肆、主席：</text:p>
          </table:table-cell>
        </table:table-row>
        <table:table-row table:style-name="TableRow377">
          <table:table-cell table:style-name="TableCell378">
            <text:p text:style-name="P379">伍、案由：</text:p>
          </table:table-cell>
        </table:table-row>
        <table:table-row table:style-name="TableRow380">
          <table:table-cell table:style-name="TableCell381">
            <text:p text:style-name="P382">提案一：</text:p>
          </table:table-cell>
        </table:table-row>
        <table:table-row table:style-name="TableRow383">
          <table:table-cell table:style-name="TableCell384">
            <text:p text:style-name="P385">決議：</text:p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提案二：</text:p>
          </table:table-cell>
        </table:table-row>
        <table:table-row table:style-name="TableRow392">
          <table:table-cell table:style-name="TableCell393">
            <text:p text:style-name="P394">決議：</text:p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提案三：</text:p>
          </table:table-cell>
        </table:table-row>
        <table:table-row table:style-name="TableRow401">
          <table:table-cell table:style-name="TableCell402">
            <text:p text:style-name="P403">決議：</text:p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陸、臨時動議</text:p>
          </table:table-cell>
        </table:table-row>
        <table:table-row table:style-name="TableRow410">
          <table:table-cell table:style-name="TableCell411">
            <text:p text:style-name="P412">柒、散會</text:p>
          </table:table-cell>
        </table:table-row>
      </table:table>
      <text:p text:style-name="內文"><text:span text:style-name="T413"><text:s text:c="3"/></text:span><text:span text:style-name="T414">生教組長 <text:s text:c="35"/>學生獎懲委員會主任委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8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3-11T02:20:00Z</meta:creation-date>
    <dc:date>2022-03-11T02:20:00Z</dc:date>
    <meta:template xlink:href="Normal.dotm" xlink:type="simple"/>
    <meta:editing-cycles>2</meta:editing-cycles>
    <meta:editing-duration>PT0S</meta:editing-duration>
    <meta:document-statistic meta:page-count="7" meta:paragraph-count="5" meta:word-count="405" meta:character-count="2709" meta:row-count="19" meta:non-whitespace-character-count="2309"/>
  </office:meta>
</office:document-meta>
</file>