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line-height="0.635cm" fo:text-indent="0.988cm" style:auto-text-indent="false"/>
    </style:style>
    <style:style style:name="P3" style:family="paragraph" style:parent-style-name="Standard">
      <style:paragraph-properties fo:margin-left="1.692cm" fo:margin-right="0cm" fo:margin-top="0.318cm" fo:margin-bottom="0.318cm" loext:contextual-spacing="false" fo:line-height="0.635cm" fo:hyphenation-ladder-count="no-limit" fo:text-indent="-0.439cm" style:auto-text-indent="fals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1.748cm" fo:margin-right="0cm" fo:margin-top="0.318cm" fo:margin-bottom="0.318cm" loext:contextual-spacing="false" fo:line-height="0.635cm" fo:hyphenation-ladder-count="no-limit" fo:text-indent="-0.499cm" style:auto-text-indent="false" style:vertical-align="auto"/>
      <style:text-properties fo:hyphenate="true" fo:hyphenation-remain-char-count="2" fo:hyphenation-push-char-count="2"/>
    </style:style>
    <style:style style:name="P5" style:family="paragraph" style:parent-style-name="內文_28_摘要表專用_29_">
      <style:paragraph-properties fo:margin-top="0cm" fo:margin-bottom="0.318cm" loext:contextual-spacing="false" fo:line-height="0.635cm"/>
    </style:style>
    <style:style style:name="P6" style:family="paragraph" style:parent-style-name="內文_28_摘要表專用_29_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7" style:family="paragraph" style:parent-style-name="內文_28_摘要表專用_29_">
      <style:paragraph-properties fo:margin-left="0cm" fo:margin-right="0cm" fo:margin-top="0cm" fo:margin-bottom="0.318cm" loext:contextual-spacing="false" fo:line-height="0.635cm" fo:text-indent="0.499cm" style:auto-text-indent="false"/>
    </style:style>
    <style:style style:name="P8" style:family="paragraph" style:parent-style-name="List_20_Paragraph" style:list-style-name="WWNum4">
      <style:paragraph-properties fo:margin-top="0.318cm" fo:margin-bottom="0.318cm" loext:contextual-spacing="false" fo:line-height="0.635cm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letter-kerning="true" style:font-weight-asian="bold" style:font-name-complex="F"/>
    </style:style>
    <style:style style:name="T3" style:family="text">
      <style:text-properties style:font-name="Calibri" style:letter-kerning="true" style:font-name-complex="F"/>
    </style:style>
    <style:style style:name="T4" style:family="text">
      <style:text-properties style:font-name="標楷體" fo:font-weight="bold" style:letter-kerning="true" style:font-weight-asian="bold" style:font-name-complex="F"/>
    </style:style>
    <style:style style:name="T5" style:family="text">
      <style:text-properties style:font-name="標楷體" style:letter-kerning="true" style:font-name-complex="F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style:font-name="Calibri" style:letter-kerning="true"/>
    </style:style>
    <style:style style:name="T10" style:family="text">
      <style:text-properties fo:color="#000000" style:font-name="Times New Roman" fo:font-size="14pt" style:letter-kerning="true" style:font-name-asian="標楷體1" style:font-size-asian="14pt" style:font-size-complex="14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9514673"/><text:span text:style-name="T2">定期檢討資通安全政策及目標 <text:s/></text:span><text:span text:style-name="T4">【</text:span><text:span text:style-name="T5">資訊執行秘書】</text:span></text:p>
      <text:p text:style-name="P5"><text:span text:style-name="T3">本校資通安全維護計畫肆、資通安全政策及目標</text:span></text:p>
      <text:p text:style-name="P5"><text:span text:style-name="T3">一、資通安全政策</text:span><text:bookmark-end text:name="_Toc9514673"/></text:p>
      <text:p text:style-name="P2"><text:span text:style-name="T6">為使本校業務順利運作，防止資訊或資通系統受未經授權之</text:span><text:bookmark text:name="_GoBack"/><text:span text:style-name="T6">存取、使用、控制、洩漏、破壞、竄改、銷毀或其他侵害，並確保其機密性</text:span><text:span text:style-name="T7">（Confidentiality）</text:span><text:span text:style-name="T6">、完整性</text:span><text:span text:style-name="T7">（Integrity）</text:span><text:span text:style-name="T6">及可用性</text:span><text:span text:style-name="T7">（Availability）</text:span><text:span text:style-name="T6">，特制訂本政策如下，以供全體同仁共同遵循：</text:span></text:p>
      <text:list xml:id="list180752320" text:style-name="WWNum4">
        <text:list-item>
          <text:p text:style-name="P8"><text:span text:style-name="T6">建立資通安全風險管理機制，定期因應內外在資通安全情勢變化，檢討資通安全風險管理之有效性。</text:span></text:p>
        </text:list-item>
        <text:list-item>
          <text:p text:style-name="P8"><text:span text:style-name="T6">保護機敏資訊之機密性與完整性，避免未經授權的存取與竄改。</text:span></text:p>
        </text:list-item>
        <text:list-item>
          <text:p text:style-name="P8"><text:span text:style-name="T6">因應資通安全威脅情勢變化，辦理資通安全教育訓練，以提高本校同仁之資通安全意識，本校同仁亦應確實參與訓練。</text:span></text:p>
        </text:list-item>
        <text:list-item>
          <text:p text:style-name="P8"><text:span text:style-name="T6">針對辦理資通安全業務有功人員應進行獎勵。</text:span></text:p>
        </text:list-item>
        <text:list-item>
          <text:p text:style-name="P8"><text:span text:style-name="T6">勿開啟來路不明或無法明確辨識寄件人之電子郵件。</text:span></text:p>
        </text:list-item>
        <text:list-item>
          <text:p text:style-name="P8"><text:span text:style-name="T6">禁止多人共用單一系</text:span><text:span text:style-name="T7">統帳號。</text:span></text:p>
        </text:list-item>
      </text:list>
      <text:p text:style-name="P5"><text:bookmark-start text:name="_Toc9514674"/><text:span text:style-name="T3">二、資通安全目標</text:span><text:bookmark-end text:name="_Toc9514674"/></text:p>
      <text:p text:style-name="P7"><text:span text:style-name="T9">(一)量化型目標</text:span></text:p>
      <text:p text:style-name="P3"><text:span text:style-name="T10">1.知悉資安事件發生，能於規定的時間完成通報、應變及復原作業。</text:span></text:p>
      <text:p text:style-name="P3"><text:span text:style-name="T6">2.年度資安</text:span><text:span text:style-name="T10">通報</text:span><text:span text:style-name="T6">演練，能於規定時間內完成通報演練整備、通報、應變作業。 </text:span></text:p>
      <text:p text:style-name="P3"><text:span text:style-name="T6">3.資通安全教育訓練</text:span><text:span text:style-name="T10">人員</text:span><text:span text:style-name="T6">受訓且通過評量合格率達90%。(含線上學習之人員)</text:span></text:p>
      <text:p text:style-name="P7"><text:span text:style-name="T1">(二)質化型目標：</text:span></text:p>
      <text:p text:style-name="P4"><text:span text:style-name="T6">1.適時因應法令與技術之變動，調整資通安全維護之內容，以避免資訊遭受未經授權之存取、使用、控制、洩漏、破壞、竄改、銷毀或其他侵害，以確保其機密性、完整性及可用性。</text:span></text:p>
      <text:p text:style-name="P4"><text:span text:style-name="T6">2.達成資通安全</text:span><text:span text:style-name="T10">責任</text:span><text:span text:style-name="T6">等級分級之要求，並降低遭受資通安全風險之威脅。</text:span></text:p>
      <text:p text:style-name="P4"><text:span text:style-name="T6">3.提升人員資安意識、有效預防資安事件發生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28_摘要表專用_29_" style:display-name="內文(摘要表專用)" style:family="paragraph" style:parent-style-name="Standard" style:default-outline-level="">
      <style:paragraph-properties fo:margin-top="0cm" fo:margin-bottom="0.088cm" loext:contextual-spacing="false" fo:line-height="0.882cm" fo:hyphenation-ladder-count="no-limit" style:vertical-align="auto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6-30T06:03:00</meta:creation-date>
    <dc:date>2020-07-08T03:38:00</dc:date>
    <meta:editing-duration>PT14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9" meta:word-count="601" meta:character-count="645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