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77B4" fo:font-size="16pt" style:font-size-asian="16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text:display="none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a xlink:href="http://edu.law.moe.gov.tw/LawContent.aspx?id=FL009279" office:target-frame-name="_top" xlink:show="replace"><text:span text:style-name="T2">外國學生來臺就學辦法</text:span></text:a></text:p>
      <text:p text:style-name="P3">第　一　條<text:s/>本辦法依大學法第二十五條第三項、專科學校法第二十六條第四項</text:p>
      <text:p text:style-name="P4"><text:s text:c="11"/>、高級中等教育法第四十一條第一項及國民教育法第六條第三項規</text:p>
      <text:p text:style-name="P5"><text:s text:c="11"/>定訂定之。</text:p>
      <text:p text:style-name="P6">第　二　條<text:s/>具外國國籍且未曾具有中華民國國籍，於申請時並不具僑生資格者</text:p>
      <text:p text:style-name="P7"><text:s text:c="11"/>，得依本辦法規定申請入學。<text:line-break/>           具外國國籍且符合下列規定，於申請時並已連續居留海外六年以上</text:p>
      <text:p text:style-name="P8"><text:s text:c="11"/>者，亦得依本辦法規定申請入學。但擬就讀大學醫學、牙醫或中醫</text:p>
      <text:p text:style-name="P9"><text:s text:c="11"/>學系者，其連續居留年限為八年以上：<text:line-break/>             <text:s/>一、申請時兼具中華民國國籍者，應自始未曾在臺設有戶籍。<text:line-break/>             <text:s/>二、申請前曾兼具中華民國國籍，於申請時已不具中華民國國</text:p>
      <text:p text:style-name="P10"><text:s text:c="18"/>籍者，應自內政部許可喪失中華民國國籍之日起至申請時</text:p>
      <text:p text:style-name="P11"><text:s text:c="18"/>已滿八年。                 <text:line-break/>             <text:s/>三、前二款均未曾以僑生身分在臺就學，且未於當學年度接受</text:p>
      <text:p text:style-name="P12"><text:s text:c="18"/>海外聯合招生委員會分發。                 <text:line-break/>             <text:s/>依教育合作協議，由外國政府、機構或學校遴薦來臺就學之外</text:p>
      <text:p text:style-name="P13"><text:s text:c="14"/>國國民，其自始未曾在臺設有戶籍者，經主管教育行政機關核</text:p>
      <text:p text:style-name="P14"><text:s text:c="14"/>准，得不受前二項規定之限制。         <text:s/>   <text:line-break/>             <text:s/>第二項所定六年、八年，以擬入學當學期起始日期（二月一日</text:p>
      <text:p text:style-name="P15"><text:s text:c="14"/>或八月一日）為終日計算之。              <text:line-break/>              第二項所稱海外，指大陸地區、香港及澳門以外之國家或地區<text:line-break/>              ；所稱連續居留，指外國學生每曆年在國內停留期間未逾一百<text:line-break/>              二十日。連續居留海外採計期間之起迄年度非屬完整曆年者，</text:p>
      <text:p text:style-name="P16"><text:s text:c="14"/>以各該年度之採計期間內在國內停留期間未逾一百二十日予以</text:p>
      <text:p text:style-name="P17"><text:s text:c="14"/>認定。但符合下列情形之一且具相關證明文件者，不在此限；</text:p>
      <text:p text:style-name="P18"><text:s text:c="14"/>其在國內停留期間，不併入海外居留期間計算：<text:line-break/>              一、就讀僑務主管機關舉辦之海外青年技術訓練班或教育部<text:line-break/>                 （以下簡稱本部）認定之技術訓練專班。<text:line-break/>              二、就讀本部核准得招收外國學生之各大專校院華語文中心，<text:line-break/>                 <text:s/>合計未滿二年。<text:line-break/>         <text:s/>    三、交換學生，其交換期間合計未滿二年。<text:line-break/>              四、經中央目的事業主管機關許可來臺實習，實習期間合計未<text:line-break/>                 <text:s/>滿二年。<text:line-break/>              具外國國籍並兼具中華民國國籍，且於本辦法中華民國一百年<text:line-break/>             <text:s/>二月一日修正施行前已提出申請喪失中華民國國籍者，得依原<text:line-break/>             <text:s/>規定申請入學，不受第二項規定之限制。</text:p>
      <text:p text:style-name="P19">第　三　條　　具外國國籍，兼具香港或澳門永久居留資格，且未曾在臺設有<text:line-break/><text:soft-page-break/>　　　　　　　戶籍，申請時於香港、澳門或海外連續居留滿六年以上者，得</text:p>
      <text:p text:style-name="P20"><text:s text:c="14"/>依本辦法規定申請入學。但擬就讀大學醫學、牙醫或中醫學系<text:line-break/>　　　　　　　者，其連續居留年限為八年以上。</text:p>
      <text:p text:style-name="P21">　　　　　　　前項所稱連續居留，指每曆年在國內停留期間，合計未逾一百<text:line-break/>　　　　　　　二十日。但符合前條第五項第一款至第四款所列情形之一且具<text:line-break/>　　　　　　　相關證明文件者，不在此限；其在國內停留期間，不併入前項<text:line-break/>　　　　　　　連續居留期間計算。</text:p>
      <text:p text:style-name="P22">　　　　　　　曾為大陸地區人民具外國國籍且未曾在臺設有戶籍，申請時已<text:line-break/>　　　　　　　連續居留海外六年以上者，得依本辦法規定申請入學。但擬就<text:line-break/>　　　　　　　讀大學醫學、牙醫或中醫學系者，其連續居留年限為八年以上<text:line-break/>　　　　　　　。</text:p>
      <text:p text:style-name="P23">　　　　　　　前項所稱連續居留，指每曆年在國內停留期間，合計未逾一百<text:line-break/>　　　　　　　二十日。但符合前條第五項第一款至第四款所列情形之一且具<text:line-break/>　　　　　　　相關證明文件者，不在此限：其在國內停留期間，不併入海外<text:line-break/>　　　　　　　連續居留期間計算。</text:p>
      <text:p text:style-name="P24">　　　　　　　第一項及第三項所定六年、八年，以擬入學當學期起始日期（<text:line-break/>　　　　　　　二月一日或八月一日）為終日計算之。</text:p>
      <text:p text:style-name="P25">　　　　　　　第一項至第四項所定海外，準用前條第五項規定。</text:p>
      <text:p text:style-name="P26">第　四　條　　外國學生依前二條規定申請來臺就學，以一次為限。於完成申<text:line-break/>              請就學學校學程後，除申請碩士班以上學程，得逕依各校規定<text:line-break/>              辦理外，如繼續在臺就學者，其入學方式應與我國內一般學生<text:line-break/>              相同。</text:p>
      <text:p text:style-name="P27">第　五　條<text:s/>   大學及專科學校二年制（以下簡稱大專校院）、專科學校五年制<text:line-break/>              、高級中等以下學校招收外國學生，其名額以各主管教育行政<text:line-break/>              機關核定該校當學年度招生名額外加百分之十為限，並應併入<text:line-break/>             <text:s/>當學年度招生總名額報各主管教育行政機關核定。<text:line-break/>              大專校院於當學年度核定招生總名額內，有本國學生未招足情<text:line-break/>              形者，得以外國學生名額補足。</text:p>
      <text:p text:style-name="P28">              第一項招生名額，不含未具正式學籍之外國學生。</text:p>
      <text:p text:style-name="P29">第　六　條　　大專校院招收外國學生，應擬訂公開招生規定報本部核定後，<text:line-break/>　　　　　　　自行訂定外國學生招生簡章，詳列招生學系、修業年限、招生<text:line-break/>　　　　　　　名額、申請資格、甄選方式及其他相關規定。</text:p>
      <text:p text:style-name="P30">第　七　條　　申請入學大專校院之外國學生，應於各校院指定期間，檢附下<text:line-break/>　　　　　　　列文件，逕向各該校院申請入學，經審查或甄試合格者，發給<text:line-break/>　　　　　　　入學許可：</text:p>
      <text:p text:style-name="P31">　　　　　　　一、入學申請表。</text:p>
      <text:p text:style-name="P32">　　　　　　　二、學歷證明文件：</text:p>
      <text:p text:style-name="P33">　　　　　　　　　(一)大陸地區學歷：依大陸地區學歷採認辦法規定辦理。　　　　　　　　　　　</text:p>
      <text:soft-page-break/>
      <text:p text:style-name="P34">　　　　　　　　　(二)香港或澳門學歷：應依香港澳門學歷檢覈及採認辦法<text:line-break/>　　　　　　　　　　　規定辦理。</text:p>
      <text:p text:style-name="P35">　　　　　　　　　(三)其他地區學歷：</text:p>
      <text:p text:style-name="P36">　　　　　　　　　　　１、海外臺灣學校及大陸地區臺商學校之學歷同我國<text:line-break/>　　　　　　　　　　　　　同級學校學歷。</text:p>
      <text:p text:style-name="P37">　　　　　　　　　　　２、前二目以外之國外地區學歷，應依大學辦理國外<text:line-break/>　　　　　　　　　　　　　學歷採認辦法規定辦理。但設校或分校於大陸地<text:line-break/>　　　　　　　　　　　　　區之外國學校學歷，應經大陸地區公證處公證，<text:line-break/>　　　　　　　　　　　　　並經行政院設立或指定之機構或委託之民間團體<text:line-break/>　　　　　　　　　　　　　驗證。</text:p>
      <text:p text:style-name="P38">　　　　　　　三、足夠在臺就學之財力證明，或政府、大專校院或民間機構<text:line-break/>　　　　　　　　　提供全額獎助學金之證明。</text:p>
      <text:p text:style-name="P39">　　　　　　　四、申請學校所規定之其他文件。</text:p>
      <text:p text:style-name="P40">　　　　　　　各校審核外國學生之入學申請時，對前項第二款至第四款未經<text:line-break/>　　　　　　　我國駐外使領館、代表處、辦事處或其他經外交部授權機構（<text:line-break/>　　　　　　　以下簡稱駐外館處）、行政院設立或指定之機構或委託之民間團<text:line-break/>　　　　　　　體驗證之文件認定有疑義時，得要求經驗證；其業經驗證者，<text:line-break/>　　　　　　　得請求協助查證。<text:line-break/>第<text:s/>七<text:s/>條之一<text:s/> 外國學生所繳入學證明文件有偽造、假借、塗改等情事<text:line-break/>              ，應撤銷錄取資格；已註冊入學者，撤銷其學籍，且不<text:line-break/>              發給任何相關學業證明；如畢業後始發現者，應由學校<text:line-break/>              撤銷其畢業資格並註銷其學位證書。</text:p>
      <text:p text:style-name="P41">第　八　條　　外國學生已在臺完成學士以上學位，繼續申請入學碩士<text:line-break/>　　　　　　　以上學程者，得檢具我國各校院畢業證書及歷年成績證<text:line-break/>　　　　　　　明文件，依前條規定申請入學，不受前條第一項第二款<text:line-break/>　　　　　　　規定之限制。</text:p>
      <text:p text:style-name="P42">　　　　　　　外國學生在我國就讀外國僑民學校或我國高級中等學校<text:line-break/>　　　　　　　附設之雙語部（班）或私立高級中等以下學校外國課程<text:line-break/>　　　　　　　部班畢業者，得持該等學校畢業證書及歷年成績證明文<text:line-break/>　　　　　　　件，依前條規定申請入學，不受第四條及前條第一項第<text:line-break/>　　　　　　　二款規定之限制。</text:p>
      <text:p text:style-name="P43">第　九　條　　招收外國學生之大專校院，應即時於本部指定之外國學<text:line-break/>　　　　　　　生資料管理資訊系統，登錄外國學生入學、轉學、休學<text:line-break/>　　　　　　　、退學或變更、喪失學生身分等情事。</text:p>
      <text:p text:style-name="P44">第　十　條　　外國學生不得申請就讀我國大專校院所辦理回流教育之<text:line-break/>　　　　　　　進修學士班、碩士在職專班及其他僅於夜間、例假日授<text:line-break/>　　　　　　　課之班別。但外國學生在臺已具有合法居留身分者或其<text:line-break/>　　　　　　　就讀之班別屬經本部專案核准之課程者，不在此限。</text:p>
      <text:soft-page-break/>
      <text:p text:style-name="P45">第十一條　<text:s text:c="4"/>大專校院、專科學校五年制、高級中等以下學校之外國學生註<text:line-break/>             <text:s/>冊入學時，未逾該學年第一學期修業期間三分之<text:line-break/>              <text:s text:c="3"/> 一者，於當學期入學；已逾該學年第一學期修業期間三<text:line-break/>            <text:s text:c="4"/>  分之一者，於第二學期或下一學年註冊入學。但各主管<text:line-break/>               <text:s text:c="3"/>教育行政機關另有規定者，不在此限。</text:p>
      <text:p text:style-name="P46">第十二條　<text:s text:c="2"/><text:s text:c="2"/>大學校院外國學生於我國大學畢業後，經學校核轉本部<text:line-break/>　　　　　　　許可在我國實習者，其外國學生身分最長得延長至畢業<text:line-break/>　　　　　　　後一年。</text:p>
      <text:p text:style-name="P47">　　　　　　　外國學生來臺就學後，其於就學期間許可在臺初設戶籍<text:line-break/>　　　　　　　登記、戶籍遷入登記、歸化或回復中華民國國籍者，喪<text:line-break/>　　　　　　　失外國學生身分，應予退學。</text:p>
      <text:p text:style-name="P48">　　　　　　　外國學生經入學學校以操行、學業成績不及格或因犯刑<text:line-break/>　　　　　　　事案件經判刑確定致遭退學者，不得再依本辦法申請入<text:line-break/>　　　　　　　學。</text:p>
      <text:p text:style-name="P49">　　　　　　　外國學生轉學，由各大專校院自行訂定相關規定，並納<text:line-break/>　　　　　　　入招生規定報本部核定。但外國學生經入學學校以操行<text:line-break/>　　　　　　　不及格或因刑事案件經判刑確定致遭退學者，不得轉學<text:line-break/>　　　　　　　進入大專校院就讀。</text:p>
      <text:p text:style-name="P50">第十三條　<text:s text:c="4"/>大專校院在不影響正常教學情況下，得與外國學校簽訂<text:line-break/>　　　　　　　教育合作協議，招收外國交換學生；並得準用外國學生<text:line-break/>　　　　　　　入學規定，酌收外國人士為選讀生。</text:p>
      <text:p text:style-name="P51">　　　　　　　高級中等以下學校經各主管教育行政機關核准者，得招<text:line-break/>　　　　　　　收外國學生來臺進行一年以下之短期研習。</text:p>
      <text:p text:style-name="P52">第十四條　<text:s text:c="4"/>各級學校因國際學術合作計畫或其他特殊需求成立外國<text:line-break/>　　　　　　　學生專班者，應依各級學校總量發展規模與資源條件相<text:line-break/>　　　　　　　關規定，經該管主管教育行政機關核轉本部核定。</text:p>
      <text:p text:style-name="P53">第十五條　<text:s text:c="4"/>本部為獎勵就讀大專校院優秀外國學生，得設置或補助<text:line-break/>　　　　　　　學校設置外國學生獎學金。</text:p>
      <text:p text:style-name="P54">　　　　　　　大專校院為鼓勵外國學生來臺就學，得自行提撥經費設<text:line-break/>　　　　　　　置外國學生獎學金、助學金。</text:p>
      <text:p text:style-name="P55">第十六條　<text:s text:c="4"/>大專校院應指定專責單位或人員負責辦理外國學生就學<text:line-break/>　　　　　　　申請、輔導、聯繫等事項，並加強安排住宿家庭及輔導<text:line-break/>　　　　　　　外國學生學習我國語文、文化等，以增進外國學生對我<text:line-break/>　　　　　　　國之了解。</text:p>
      <text:p text:style-name="P56">　　　　　　　大專校院應於每學年度不定期舉辦外國學生輔導活動或<text:line-break/>　　　　　　　促進校園國際化，有助我國學生與外國學生交流、互動<text:line-break/>　　　　　　　之活動。</text:p>
      <text:p text:style-name="P57">第十七條　專科學校五年制及高級中等以下學校招收外國學生，除<text:line-break/><text:soft-page-break/>              依第二十條規定辦理在臺已具有合法居留身分之外國學<text:line-break/>              生申請入學外，應擬訂招收外國學生來臺就學有關計畫<text:line-break/>           <text:s/>  ，於每年十一月三十日前報該管主管教育行政機關核定<text:line-break/>              後，始得招生。直轄市、縣（市）主管教育行政機關並<text:line-break/>              應於每年十二月三十一日前，將核定招生學校名冊報本<text:line-break/>              部備查。<text:line-break/>              前項計畫內容應包括專責外國學生單位之設置、加強我<text:line-break/>              國語文、文化學習課程之規畫及安排外國學生住宿之措<text:line-break/>              施等事項。<text:line-break/>              第一項學校招收外國學生之國別及名額，必要時得由本<text:line-break/>              部會商內政部及外交部後定之。 </text:p>
      <text:p text:style-name="P58">第十八條　申請入學高級中等以下學校之外國學生，除第二十條另<text:line-break/>　　　　　　　有規定外，應於各校指定期間，檢附下列文件，逕向各<text:line-break/>　　　　　　　校申請入學，經審查或甄試合格者，發給入學許可：</text:p>
      <text:p text:style-name="P59">　　　　　　　一、入學申請表。</text:p>
      <text:p text:style-name="P60">　　　　　　　二、學歷證明文件：</text:p>
      <text:p text:style-name="P61">　　　　　　　　　(一)大陸地區學歷：應依大陸地區學歷採認辦法規<text:line-break/>　　　　　　　　　　　定辦理。</text:p>
      <text:p text:style-name="P62">　　　　　　　　　(二)香港及澳門學歷：應依香港澳門學歷檢覈及採<text:line-break/>　　　　　　　　　　　認辦法規定辦理。</text:p>
      <text:p text:style-name="P63">　　　　　　　　　(三)其他地區學歷：</text:p>
      <text:p text:style-name="P64">　　　　　　　　　　　１、海外臺灣學校及大陸地區臺商學校之學歷<text:line-break/>　　　　　　　　　　　　　同我國同級學校學歷。</text:p>
      <text:p text:style-name="P65">　　　　　　　　　　　２、前二目以外之國外地區學歷，應依本部國<text:line-break/>　　　　　　　　　　　　　外學歷查證認定相關規定辦理。設校或分<text:line-break/>　　　　　　　　　　　　　校於大陸地區之國外學校學歷，應經大陸<text:line-break/>　　　　　　　　　　　　　地區公證處公證，並經行政院設立或指定<text:line-break/>　　　　　　　　　　　　　之機構或委託之民間團體驗證。</text:p>
      <text:p text:style-name="P66">　　　　　　　三、足夠在臺就學之財力證明。</text:p>
      <text:p text:style-name="P67">　　　　　　　四、在臺監護人資格證明文件。</text:p>
      <text:p text:style-name="P68">　　　　　　　五、經駐外館處驗證之父母或其他法定代理人委託在臺<text:line-break/>　　　　　　　　　監護人之委託書。</text:p>
      <text:p text:style-name="P69">　　　　　　　六、經我國公證人公證之在臺監護人同意書。</text:p>
      <text:p text:style-name="P70">　　　　　　　七、申請學校所規定之其他文件。</text:p>
      <text:p text:style-name="P71">　　　　　　　前項第二款學歷證明文件，於申請入學國民小學一年級<text:line-break/>　　　　　　　上學期者，免予檢附。</text:p>
      <text:p text:style-name="P72">　　　　　　　各校審核外國學生之入學申請時，對第一項第二款、第<text:line-break/>　　　　　　　三款及第七款未經駐外館處、行政院設立或指定之機構<text:line-break/><text:soft-page-break/>　　　　　　　或委託之民間團體驗證之文件認定有疑義時，得要求驗<text:line-break/>　　　　　　　證；其業經驗證者，得請求協助查證。</text:p>
      <text:p text:style-name="P73">第　十九　條　前條所稱在臺監護人，應為在臺設有戶籍之中華民國國<text:line-break/>　　　　　　　民，並提出警察機關出具之無犯罪紀錄證明及稅捐機關<text:line-break/>　　　　　　　核發最新年度個人各類所得總額新臺幣九十萬元以上之<text:line-break/>　　　　　　　資料清單。</text:p>
      <text:p text:style-name="P74">　　　　　　　符合前項規定者，每人以擔任一位外國學生之在臺監護<text:line-break/>　　　　　　　人為限。</text:p>
      <text:p text:style-name="P75">第　二十　條　在臺已有合法居留身分，申請入學高級中等以下學校之<text:line-break/>　　　　　　　外國學生，應檢具下列文件，逕向其住所附近之學校申<text:line-break/>　　　　　　　請，經甄試核准註冊入學後，列冊報該管主管教育行政<text:line-break/>　　　　　　　機關備查：</text:p>
      <text:p text:style-name="P76">　　　　　　　一、入學申請表。</text:p>
      <text:p text:style-name="P77">　　　　　　　二、合法居留證件影本。</text:p>
      <text:p text:style-name="P78">　　　　　　　三、學歷證明文件：</text:p>
      <text:p text:style-name="P79">　　　　　　　　　(一)大陸地區學歷：應依大陸地區學歷採認辦法規<text:line-break/>　　　　　　　　　　　定辦理。</text:p>
      <text:p text:style-name="P80">　　　　　　　　　(二)香港及澳門學歷：應依香港澳門學歷檢覈及採<text:line-break/>　　　　　　　　　　　認辦法規定辦理。</text:p>
      <text:p text:style-name="P81">　　　　　　　　　(三)其他地區學歷：</text:p>
      <text:p text:style-name="P82">　　　　　　　　　　　１、海外臺灣學校及大陸地區臺商學校之學歷<text:line-break/>　　　　　　　　　　　　　同我國同級學校學歷。</text:p>
      <text:p text:style-name="P83">　　　　　　　　　　　２、前二目以外之國外地區學歷，應依本部國<text:line-break/>　　　　　　　　　　　　　外學歷查證認定相關規定辦理。設校或分<text:line-break/>　　　　　　　　　　　　　校於大陸地區之國外學校學歷，應經大陸<text:line-break/>　　　　　　　　　　　　　地區公證處公證，並經行政院設立或指定<text:line-break/>　　　　　　　　　　　　　之機構或委託之民間團體驗證。</text:p>
      <text:p text:style-name="P84">　　　　　　　前項第三款學歷證明文件，於申請入學國民小學一年級<text:line-break/>　　　　　　　上學期者，免予檢附。</text:p>
      <text:p text:style-name="P85">　　　　　　　各校審核外國學生之入學申請時，對第一項第三款未經<text:line-break/>　　　　　　　駐外館處、行政院設立或指定之機構或委託之民間團體<text:line-break/>　　　　　　　驗證之文件認定有疑義時，得要求驗證；其業經驗證者<text:line-break/>　　　　　　　，得請求協助查證。</text:p>
      <text:p text:style-name="P86">　　　　　　　第一項外國學生如申請學校因招生額滿無法接受入學，<text:line-break/>　　　　　　　得向主管教育行政機關申請輔導至有缺額之學校入學。</text:p>
      <text:p text:style-name="P87">　　　　　　　高級中等以下學校得視第一項申請入學學生甄試成績，<text:line-break/>　　　　　　　編入適當年級就讀或隨班附讀；附讀以一年為限，經考<text:line-break/>　　　　　　　試及格者，承認其學籍。</text:p>
      <text:soft-page-break/>
      <text:p text:style-name="P88">第二十條之一<text:s/> 外國學生因該國發生戰亂、重大災害或重大傳染疾病疫<text:line-break/>              情等情事，致該地區之學校無法正常運作，得經我駐外<text:line-break/>              館處、或其本國駐華使領館或授權機構檢齊相關評估資<text:line-break/>              料，經中央主管教育行政機關會同外交部、內政部入出<text:line-break/>              國及移民署等相關機關認定後，其入學高級中等學校以<text:line-break/>              專案辦理招生。</text:p>
      <text:p text:style-name="P89">              前項專案就學採外加名額者，以各校招生核定各該學制<text:line-break/>           <text:s/>  總名額外加百分之一為原則。</text:p>
      <text:p text:style-name="P90">第二十一條<text:s/>   外國學生就學應繳之費用，依下列規定辦理：<text:line-break/>              一、依前二條規定入學者、經駐外館處推薦來臺就學之<text:line-break/>                 <text:s/>外交部臺灣獎學金受獎學生及具我國永久居留身分<text:line-break/>                  者，依就讀學校所定我國學生收費基準辦理。<text:line-break/>              二、依教育合作協議入學者，依協議規定辦理。<text:line-break/>              三、前二款以外之外國學生，依其就讀學校所定外國學<text:line-break/>               <text:s/>  生收費基準，並不得低於同級私立學校收費基準。<text:line-break/>              本辦法中華民國一百年二月一日修正施行前已入學之學<text:line-break/>              生，該教育階段應繳之費用，仍依原規定辦理。</text:p>
      <text:p text:style-name="P91">第二十二條　　外國學生註冊時，新生應檢附已投保自入境當日起至少<text:line-break/>　　　　　　　六個月效期之醫療及傷害保險，在校生應檢附我國全民<text:line-break/>　　　　　　　健康保險等相關保險證明文件。</text:p>
      <text:p text:style-name="P92">　　　　　　　前項保險證明如為國外所核發者，應經駐外館處驗證。 </text:p>
      <text:p text:style-name="P93">第二十三條　　外國學生有違反就業服務法之規定經查證屬實者，學校<text:line-break/>　　　　　　　或相關主管機關應即依規定處理。</text:p>
      <text:p text:style-name="P94">第二十四條　　外國學生有休學、退學或變更、喪失學生身分等情事，<text:line-break/>　　　　　　　學校應通報外交部領事事務局及學校所在地之內政部入<text:line-break/>　　　　　　　出國及移民署各服務站，並副知本部。</text:p>
      <text:p text:style-name="P95">第二十五條　　主管教育行政機關得視需要對招收外國學生之學校辦理<text:line-break/>　　　　　　　訪視，學校違反本辦法規定者，依相關法令規定處理。<text:line-break/>　　　　　　　學校未依第二十三條規定處理者，各該主管教育行政機<text:line-break/>　　　　　　　關並得視情形調整招收外國學生名額。</text:p>
      <text:p text:style-name="P96">第二十六條　　外國學生來臺於大專校院附設之華語文中心學習語文者<text:line-break/>　　　　　　　，其申請程序、獎補助、管理與輔導、缺課時數逾該期<text:line-break/>　　　　　　　上課總時數四分之一以上及變更或喪失學生身分之通報<text:line-break/>　　　　　　　，準用第七條第一項第一款、第三款、第四款、第九條<text:line-break/>　　　　　　　、第十五條、第十六條、第二十二條及第二十四條規定。</text:p>
      <text:p text:style-name="P97">第二十七條　　第七條第一項第一款、第十八條第一項第一款及第二十<text:line-break/>　　　　　　　條第一項第一款所定書表格式，由各校定之；第十八條<text:line-break/>　　　　　　　第一項第五款及第六款所定書表格式，由本部定之。</text:p>
      <text:soft-page-break/>
      <text:p text:style-name="內文"><text:span text:style-name="T98">第二十八條　　</text:span><text:span text:style-name="T99"> </text:span><text:span text:style-name="T100">本辦法自中華民國一百零一年八月一日施行。</text:span></text:p>
      <text:p text:style-name="P101">　　　　　　　本辦法中華民國一百零一年十二月二十四日修正之條文<text:line-break/>　　　　　　　，自一百零二年一月一日施行。</text:p>
      <text:p text:style-name="P102">              本辦法中華民國一百零二年八月二十三日修正發布之條<text:line-break/>             <text:s/>文，自一百零二年九月一日施行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heduadmin</meta:initial-creator>
    <dc:creator>註冊組</dc:creator>
    <meta:creation-date>2016-02-02T04:17:00Z</meta:creation-date>
    <dc:date>2017-10-25T05:06:00Z</dc:date>
    <meta:template xlink:href="Normal" xlink:type="simple"/>
    <meta:editing-cycles>11</meta:editing-cycles>
    <meta:editing-duration>PT1800S</meta:editing-duration>
    <meta:document-statistic meta:page-count="8" meta:paragraph-count="16" meta:word-count="1260" meta:character-count="8432" meta:row-count="59" meta:non-whitespace-character-count="7188"/>
  </office:meta>
</office:document-meta>
</file>