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.423cm" fo:margin-top="0cm" fo:margin-bottom="0.222cm" style:contextual-spacing="false" fo:text-align="end" style:justify-single-word="false" fo:text-indent="0cm" style:auto-text-indent="false" style:snap-to-layout-grid="false"/>
      <style:text-properties style:font-name="Calibri"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line-height="0.917cm" fo:text-align="justify" style:justify-single-word="false">
        <style:tab-stops>
          <style:tab-stop style:position="17cm" style:type="right"/>
        </style:tab-stops>
      </style:paragraph-properties>
      <style:text-properties style:font-name="Calibri"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.75cm" fo:margin-right="0cm" fo:line-height="0.917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Calibri"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.75cm" fo:margin-right="0cm" fo:line-height="0.917cm" fo:text-indent="0cm" style:auto-text-indent="false"/>
      <style:text-properties style:font-name="Calibri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.75cm" fo:margin-right="0cm" fo:line-height="0.917cm" fo:text-indent="0cm" style:auto-text-indent="false"/>
      <style:text-properties style:font-name="Calibri" fo:font-size="16pt" style:text-underline-style="solid" style:text-underline-width="auto" style:text-underline-color="font-color" style:font-name-asian="標楷體" style:font-size-asian="16pt" style:font-size-complex="16pt"/>
    </style:style>
    <style:style style:name="P6" style:family="paragraph" style:parent-style-name="Standard">
      <style:paragraph-properties fo:margin-left="0.998cm" fo:margin-right="0.995cm" fo:line-height="1.235cm" fo:text-align="center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2.247cm" fo:margin-right="1.744cm" fo:line-height="1.235cm" fo:text-align="justify" style:justify-single-word="false" fo:text-indent="0cm" style:auto-text-indent="false">
        <style:tab-stops>
          <style:tab-stop style:position="17.503cm"/>
        </style:tab-stops>
      </style:paragraph-properties>
    </style:style>
    <style:style style:name="P8" style:family="paragraph" style:parent-style-name="Standard">
      <style:paragraph-properties fo:margin-left="0.75cm" fo:margin-right="0cm" fo:line-height="1.235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.75cm" fo:margin-right="0cm" fo:line-height="0.917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75cm" fo:margin-right="0cm" fo:line-height="0.917cm" fo:text-indent="0cm" style:auto-text-indent="false"/>
    </style:style>
    <style:style style:name="T1" style:family="text">
      <style:text-properties style:font-name="Calibri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Calibri" fo:font-size="16pt" style:font-name-asian="標楷體" style:font-size-asian="16pt" style:font-size-complex="16pt"/>
    </style:style>
    <style:style style:name="T3" style:family="text">
      <style:text-properties style:font-name="Calibri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Calibri" fo:font-size="16pt" style:text-underline-style="solid" style:text-underline-width="auto" style:text-underline-color="font-color" fo:background-color="#d8d8d8" loext:char-shading-value="38" style:font-name-asian="標楷體" style:font-size-asian="16pt" style:font-size-complex="16pt"/>
    </style:style>
    <style:style style:name="T5" style:family="text">
      <style:text-properties style:font-name="Calibri" fo:font-size="16pt" style:text-underline-style="solid" style:text-underline-width="auto" style:text-underline-color="font-color" fo:background-color="#d9d9d9" loext:char-shading-value="0" style:font-name-asian="標楷體" style:font-size-asian="16pt" style:font-size-complex="16pt"/>
    </style:style>
    <style:style style:name="T6" style:family="text">
      <style:text-properties style:font-name="Calibri" fo:font-size="16pt" fo:font-weight="bold" fo:background-color="#d8d8d8" loext:char-shading-value="38" style:font-name-asian="標楷體" style:font-size-asian="16pt" style:font-weight-asian="bold" style:font-size-complex="16pt"/>
    </style:style>
    <style:style style:name="T7" style:family="text">
      <style:text-properties style:font-name="Calibri" fo:font-size="16pt" fo:font-weight="bold" fo:background-color="#d9d9d9" loext:char-shading-value="0" style:font-name-asian="標楷體" style:font-size-asian="16pt" style:font-weight-asian="bold" style:font-size-complex="16pt"/>
    </style:style>
    <style:style style:name="T8" style:family="text">
      <style:text-properties style:font-name="Calibri" fo:font-size="16pt" fo:background-color="#d8d8d8" loext:char-shading-value="38" style:font-name-asian="標楷體" style:font-size-asian="16pt" style:font-size-complex="16pt"/>
    </style:style>
    <style:style style:name="T9" style:family="text">
      <style:text-properties style:font-name="Calibri" fo:font-size="16pt" fo:background-color="#d9d9d9" loext:char-shading-value="0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/text:p>
      <text:p text:style-name="P6"><text:span text:style-name="T1">著作及肖像使用同意書</text:span></text:p>
      <text:p text:style-name="P7"><text:span text:style-name="T2">　　立書人</text:span><text:span text:style-name="T3">　　　　　　　</text:span><text:span text:style-name="T2">(</text:span><text:span text:style-name="T6">受推薦爸爸</text:span><text:span text:style-name="T2">，以下簡稱甲方)及</text:span><text:span text:style-name="T3">　　　　　　　</text:span><text:span text:style-name="T2">(</text:span><text:span text:style-name="T7">拍攝者</text:span><text:span text:style-name="T2">，以下簡稱乙方)均同意福澤慈善事業基金會(以下簡稱丙方)就「高雄市模範父親推薦徵選」推薦表所提供之個人資料蒐集、照片等著作（內含上述授權之肖像、名字、事蹟等）於丙方相關業務或由丙方授權第三人於必要範圍內(本活動相關事項)使用，拍攝者保證就該攝影著作享有完整之著作權，甲方及乙方並承諾對丙方或其授權利用者不行使著作權、肖像權或隱私權等相關權利。</text:span></text:p>
      <text:p text:style-name="P2"/>
      <text:p text:style-name="P9"><text:span text:style-name="T2">　　此致</text:span></text:p>
      <text:p text:style-name="P9"><text:span text:style-name="T2">福澤慈善事業基金會</text:span></text:p>
      <text:p text:style-name="P3"/>
      <text:p text:style-name="P10"><text:span text:style-name="T8">立同意書人（甲方）：</text:span><text:span text:style-name="T4">　　　　　　　　</text:span><text:span text:style-name="T8">(</text:span><text:span text:style-name="T6">受推薦爸爸簽名或蓋章</text:span><text:span text:style-name="T8">)</text:span></text:p>
      <text:p text:style-name="P10"><text:span text:style-name="T2">電　　　話：</text:span><text:span text:style-name="T3">　　　　　　　　　　　</text:span></text:p>
      <text:p text:style-name="P10"><text:span text:style-name="T2">住　　　址：</text:span><text:span text:style-name="T3">　　　　　　　　　　　　　　　　　　　　　　　</text:span></text:p>
      <text:p text:style-name="P10"><text:span text:style-name="T9">立同意書人（乙方）：</text:span><text:span text:style-name="T5">　　　　　　　　</text:span><text:span text:style-name="T9">(</text:span><text:span text:style-name="T7">拍攝者簽名或蓋章</text:span><text:span text:style-name="T9">)</text:span></text:p>
      <text:p text:style-name="P10"><text:span text:style-name="T2">電　　　話：</text:span><text:span text:style-name="T3">　　　　　　　　　　　</text:span></text:p>
      <text:p text:style-name="P10"><text:span text:style-name="T2">住　　　址：</text:span><text:span text:style-name="T3">　　　　　　　　　　　　　　　　　　　　　　　</text:span></text:p>
      <text:p text:style-name="P5"/>
      <text:p text:style-name="P4"/>
      <text:p text:style-name="P8"><text:span text:style-name="T2">中華民國 <text:s/>年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creation-date>2021-03-12T08:33:00</meta:creation-date>
    <dc:date>2023-03-28T07:31:00</dc:date>
    <meta:editing-duration>PT10M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11" meta:word-count="275" meta:character-count="395" meta:non-whitespace-character-count="275"/>
    <meta:user-defined meta:name="AppVersion">14.0000</meta:user-defined>
    <meta:template xlink:type="simple" xlink:actuate="onRequest" xlink:title="Normal" xlink:href=""/>
  </office:meta>
</office:document-meta>
</file>