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cm" fo:margin-right="0cm" fo:text-indent="2.117cm" style:auto-text-indent="false"/>
    </style:style>
    <style:style style:name="P2" style:family="paragraph" style:parent-style-name="Standard">
      <style:paragraph-properties fo:line-height="0.681cm"/>
    </style:style>
    <style:style style:name="P3" style:family="paragraph" style:parent-style-name="Standard">
      <style:paragraph-properties fo:margin-left="1.588cm" fo:margin-right="0cm" fo:line-height="0.681cm" fo:text-indent="-1.588cm" style:auto-text-indent="false"/>
    </style:style>
    <style:style style:name="P4" style:family="paragraph" style:parent-style-name="Standard" style:list-style-name="WW8Num1">
      <style:paragraph-properties fo:line-height="0.681cm"/>
    </style:style>
    <style:style style:name="P5" style:family="paragraph" style:parent-style-name="Standard">
      <style:paragraph-properties fo:margin-left="1.27cm" fo:margin-right="0cm" fo:line-height="0.681cm" fo:text-indent="0cm" style:auto-text-indent="false"/>
    </style:style>
    <style:style style:name="P6" style:family="paragraph" style:parent-style-name="Standard">
      <style:paragraph-properties fo:margin-left="1.27cm" fo:margin-right="0cm" fo:line-height="0.681cm" fo:text-indent="2.822cm" style:auto-text-indent="false"/>
    </style:style>
    <style:style style:name="P7" style:family="paragraph" style:parent-style-name="Standard">
      <style:paragraph-properties fo:margin-left="3.493cm" fo:margin-right="0cm" fo:line-height="0.681cm" fo:text-indent="-3.493cm" style:auto-text-indent="false"/>
    </style:style>
    <style:style style:name="P8" style:family="paragraph" style:parent-style-name="Standard">
      <style:paragraph-properties fo:margin-left="3.493cm" fo:margin-right="0cm" fo:line-height="0.681cm" fo:text-indent="-0.949cm" style:auto-text-indent="false"/>
    </style:style>
    <style:style style:name="P9" style:family="paragraph" style:parent-style-name="Standard">
      <style:paragraph-properties fo:margin-left="3.26cm" fo:margin-right="0cm" fo:line-height="0.681cm" fo:text-indent="-3.26cm" style:auto-text-indent="false"/>
    </style:style>
    <style:style style:name="P10" style:family="paragraph" style:parent-style-name="Standard">
      <style:paragraph-properties fo:margin-left="0cm" fo:margin-right="0cm" fo:line-height="0.681cm" fo:text-indent="1.129cm" style:auto-text-indent="false"/>
    </style:style>
    <style:style style:name="P11" style:family="paragraph" style:parent-style-name="Standard">
      <style:paragraph-properties fo:margin-left="0cm" fo:margin-right="0cm" fo:line-height="0.681cm" fo:text-indent="0.847cm" style:auto-text-indent="false"/>
    </style:style>
    <style:style style:name="P12" style:family="paragraph" style:parent-style-name="Standard">
      <style:paragraph-properties fo:margin-left="2.469cm" fo:margin-right="0cm" fo:line-height="0.681cm" fo:text-indent="-1.411cm" style:auto-text-indent="false"/>
    </style:style>
    <style:style style:name="P13" style:family="paragraph" style:parent-style-name="Standard">
      <style:paragraph-properties fo:margin-left="1.588cm" fo:margin-right="0cm" fo:line-height="0.681cm" fo:text-indent="-0.6cm" style:auto-text-indent="false"/>
    </style:style>
    <style:style style:name="P14" style:family="paragraph" style:parent-style-name="Standard">
      <style:paragraph-properties fo:margin-left="1.584cm" fo:margin-right="0cm" fo:line-height="0.681cm" fo:text-indent="1.058cm" style:auto-text-indent="false"/>
    </style:style>
    <style:style style:name="P15" style:family="paragraph" style:parent-style-name="Standard">
      <style:paragraph-properties fo:margin-left="1.588cm" fo:margin-right="0cm" fo:line-height="0.681cm" fo:text-indent="0.949cm" style:auto-text-indent="false"/>
    </style:style>
    <style:style style:name="P16" style:family="paragraph" style:parent-style-name="Standard">
      <style:paragraph-properties fo:margin-left="0.212cm" fo:margin-right="0cm" fo:line-height="0.681cm" fo:text-indent="1.976cm" style:auto-text-indent="false"/>
    </style:style>
    <style:style style:name="P17" style:family="paragraph" style:parent-style-name="Standard">
      <style:paragraph-properties fo:margin-left="3.387cm" fo:margin-right="0cm" fo:line-height="0.681cm" fo:text-indent="-1.693cm" style:auto-text-indent="false"/>
    </style:style>
    <style:style style:name="P18" style:family="paragraph" style:parent-style-name="Standard">
      <style:paragraph-properties fo:margin-left="2.963cm" fo:margin-right="0cm" fo:line-height="0.681cm" fo:text-indent="-1.27cm" style:auto-text-indent="false"/>
    </style:style>
    <style:style style:name="P19" style:family="paragraph" style:parent-style-name="Standard" style:list-style-name="WW8Num3">
      <style:paragraph-properties fo:margin-left="2.325cm" fo:margin-right="0.132cm" fo:line-height="0.681cm" fo:orphans="2" fo:widows="2" fo:text-indent="-0.635cm" style:auto-text-indent="false"/>
    </style:style>
    <style:style style:name="P20" style:family="paragraph" style:parent-style-name="Standard">
      <style:paragraph-properties fo:margin-left="2.325cm" fo:margin-right="0.132cm" fo:line-height="0.681cm" fo:orphans="2" fo:widows="2" fo:text-indent="1.976cm" style:auto-text-indent="false"/>
    </style:style>
    <style:style style:name="P21" style:family="paragraph" style:parent-style-name="Standard">
      <style:paragraph-properties fo:margin-left="2.727cm" fo:margin-right="0.132cm" fo:line-height="0.681cm" fo:orphans="2" fo:widows="2" fo:text-indent="-1.411cm" style:auto-text-indent="false"/>
    </style:style>
    <style:style style:name="P22" style:family="paragraph" style:parent-style-name="Standard">
      <style:paragraph-properties fo:margin-left="0cm" fo:margin-right="0cm" fo:line-height="0.681cm" fo:text-indent="4.445cm" style:auto-text-indent="false"/>
    </style:style>
    <style:style style:name="P23" style:family="paragraph" style:parent-style-name="Standard">
      <style:paragraph-properties fo:margin-left="0cm" fo:margin-right="0cm" fo:line-height="0.681cm" fo:text-indent="1.976cm" style:auto-text-indent="false"/>
    </style:style>
    <style:style style:name="P24" style:family="paragraph" style:parent-style-name="Standard">
      <style:paragraph-properties fo:margin-left="4.939cm" fo:margin-right="0cm" fo:line-height="0.681cm" fo:text-indent="-4.939cm" style:auto-text-indent="false"/>
    </style:style>
    <style:style style:name="P25" style:family="paragraph" style:parent-style-name="Standard">
      <style:paragraph-properties fo:margin-left="0cm" fo:margin-right="0cm" fo:line-height="0.681cm" fo:text-indent="0.282cm" style:auto-text-indent="false"/>
    </style:style>
    <style:style style:name="P26" style:family="paragraph" style:parent-style-name="Standard">
      <style:paragraph-properties fo:margin-left="1.588cm" fo:margin-right="0cm" fo:line-height="0.681cm" fo:text-indent="-1.58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P27" style:family="paragraph" style:parent-style-name="Standard">
      <style:paragraph-properties fo:margin-left="1.27cm" fo:margin-right="0cm" fo:line-height="0.681cm" fo:text-indent="2.822cm" style:auto-text-indent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8" style:family="paragraph" style:parent-style-name="Standard">
      <style:paragraph-properties fo:margin-left="0cm" fo:margin-right="0cm" fo:line-height="0.681cm" fo:text-indent="4.516cm" style:auto-text-indent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9" style:family="paragraph" style:parent-style-name="Standard">
      <style:paragraph-properties fo:line-height="0.681cm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0" style:family="paragraph" style:parent-style-name="Standard">
      <style:paragraph-properties fo:margin-left="1.588cm" fo:margin-right="0cm" fo:line-height="0.681cm" fo:text-indent="0.949cm" style:auto-text-indent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1" style:family="paragraph" style:parent-style-name="Standard">
      <style:paragraph-properties fo:margin-left="0cm" fo:margin-right="0.132cm" fo:line-height="0.681cm" fo:orphans="2" fo:widows="2" fo:text-indent="0cm" style:auto-text-indent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2" style:family="paragraph" style:parent-style-name="Standard">
      <style:paragraph-properties fo:margin-left="3.493cm" fo:margin-right="0cm" fo:line-height="0.681cm" fo:text-indent="-3.493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cm" fo:line-height="25%" fo:text-indent="0.282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0.681cm"/>
      <style:text-properties style:font-name="標楷體" fo:font-size="16pt" style:letter-kerning="false" style:font-name-asian="標楷體" style:font-size-asian="16pt" style:font-size-complex="16pt"/>
    </style:style>
    <style:style style:name="P35" style:family="paragraph" style:parent-style-name="Standard">
      <style:paragraph-properties fo:margin-left="3.26cm" fo:margin-right="0cm" fo:line-height="0.681cm" fo:text-indent="-3.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1.588cm" fo:margin-right="0cm" fo:line-height="0.681cm" fo:text-indent="-0.6cm" style:auto-text-indent="false"/>
      <style:text-properties style:font-name="標楷體" fo:font-size="15pt" style:letter-kerning="false" style:font-name-asian="標楷體" style:font-size-asian="15pt" style:font-size-complex="15pt"/>
    </style:style>
    <style:style style:name="P37" style:family="paragraph" style:parent-style-name="Standard">
      <style:paragraph-properties fo:margin-left="1.588cm" fo:margin-right="0cm" fo:line-height="0.681cm" fo:text-indent="-0.6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38" style:family="paragraph" style:parent-style-name="Standard">
      <style:paragraph-properties fo:margin-left="1.588cm" fo:margin-right="0cm" fo:line-height="0.681cm" fo:text-indent="0.106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39" style:family="paragraph" style:parent-style-name="Standard">
      <style:paragraph-properties fo:margin-left="2.325cm" fo:margin-right="0.132cm" fo:line-height="0.681cm" fo:orphans="2" fo:widows="2" fo:text-indent="1.976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fo:margin-left="0cm" fo:margin-right="0.132cm" fo:line-height="0.681cm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1.588cm" fo:margin-right="0cm" fo:line-height="0.681cm" fo:text-indent="-1.588cm" style:auto-text-indent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0cm" fo:margin-right="0cm" fo:line-height="25%" fo:text-indent="0.282cm" style:auto-text-indent="false"/>
    </style:style>
    <style:style style:name="P43" style:family="paragraph" style:parent-style-name="Standard">
      <style:paragraph-properties fo:margin-top="0.423cm" fo:margin-bottom="0cm" style:contextual-spacing="false" fo:line-height="0.318cm"/>
    </style:style>
    <style:style style:name="P44" style:family="paragraph" style:parent-style-name="Standard">
      <style:paragraph-properties fo:margin-left="0cm" fo:margin-right="0cm" fo:text-indent="0.282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T4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1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1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1" style:font-size-complex="16pt"/>
    </style:style>
    <style:style style:name="T12" style:family="text">
      <style:text-properties style:font-name="標楷體" style:letter-kerning="false" style:font-name-asian="標楷體" style:font-name-complex="新細明體1" style:font-size-complex="12pt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style:letter-kerning="false" style:font-name-asian="標楷體" style:font-size-asian="15pt" style:font-name-complex="新細明體1" style:font-size-complex="15pt"/>
    </style:style>
    <style:style style:name="T17" style:family="text">
      <style:text-properties style:font-name="標楷體" fo:font-size="15pt" style:letter-kerning="false" style:font-name-asian="標楷體" style:font-size-asian="15pt" style:font-name-complex="新細明體1" style:font-size-complex="15pt"/>
    </style:style>
    <style:style style:name="T18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1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-complex="標楷體"/>
    </style:style>
    <style:style style:name="T25" style:family="text">
      <style:text-properties style:font-name-complex="新細明體1"/>
    </style:style>
    <style:style style:name="T26" style:family="text">
      <style:text-properties fo:color="#ff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27" style:family="text">
      <style:text-properties fo:color="#ff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28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font-size="14pt" style:font-size-asian="14pt"/>
    </style:style>
    <style:style style:name="T30" style:family="text">
      <style:text-properties fo:color="#000000" loext:opacity="100%" style:font-name="標楷體" fo:font-size="14pt" style:text-underline-style="none" style:letter-kerning="false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.411cm" svg:y="0cm" svg:width="16.369cm" svg:height="1.588cm" draw:z-index="0"><draw:text-box><text:p text:style-name="P1"><text:span text:style-name="T2">高雄市第49屆模範父親選拔要點</text:span></text:p></draw:text-box></draw:frame><text:span text:style-name="T3"><text:s text:c="8"/></text:span></text:p>
      <text:p text:style-name="P26"/>
      <text:p text:style-name="P26"/>
      <text:list xml:id="list2557065505" text:style-name="WW8Num1">
        <text:list-item>
          <text:p text:style-name="P4"><text:span text:style-name="T5">活動宗旨：為</text:span><text:span text:style-name="T6">弘揚傳統孝道</text:span><text:span text:style-name="T6">及家庭倫理</text:span><text:span text:style-name="T6">，</text:span><text:span text:style-name="T6">藉由模範父親選拔表揚來</text:span><text:span text:style-name="T6">樹立</text:span></text:p>
        </text:list-item>
      </text:list>
      <text:p text:style-name="P5"><text:span text:style-name="T8"><text:s text:c="10"/></text:span><text:span text:style-name="T6">父教</text:span><text:span text:style-name="T6">父德典範</text:span><text:span text:style-name="T6">，並透過社會公眾見賢思齊，普遍建構父慈子</text:span></text:p>
      <text:p text:style-name="P6"><text:span text:style-name="T6">孝、幸福美滿的家庭，進而促進社會良善和諧風氣</text:span><text:span text:style-name="T6">為</text:span><text:span text:style-name="T6">本</text:span><text:span text:style-name="T6">活動</text:span></text:p>
      <text:p text:style-name="P27">宗旨。</text:p>
      <text:p text:style-name="P32"/>
      <text:p text:style-name="P7"><text:span text:style-name="T5">貳、</text:span><text:span text:style-name="T6">主辦單位：</text:span><text:span text:style-name="T6">高雄市政府、</text:span><text:span text:style-name="T6">高雄市</text:span><text:span text:style-name="T6">私立基督教</text:span><text:span text:style-name="T6">福澤慈善事業基金會</text:span></text:p>
      <text:p text:style-name="P32"/>
      <text:p text:style-name="P7"><text:span text:style-name="T5">參、候選資格：</text:span></text:p>
      <text:p text:style-name="P7"><text:span text:style-name="T5"><text:s text:c="4"/>(一) 設籍高雄市且居住滿6個月以上(113年1月1 日前入籍)</text:span></text:p>
      <text:p text:style-name="P7"><text:span text:style-name="T5"><text:s text:c="4"/>(二) 年滿60歲以上為人父者(民國53年12月31日以前出生)；本身</text:span></text:p>
      <text:p text:style-name="P8"><text:span text:style-name="T5">為身心障礙人士或養育身心障礙子女、父代母職、隔代教養或寄養</text:span></text:p>
      <text:p text:style-name="P8"><text:span text:style-name="T5">家庭、原民家庭、外配家庭之父親皆可因具備特殊境遇及優良事蹟</text:span></text:p>
      <text:p text:style-name="P8"><text:span text:style-name="T5">而得不受參選年齡需滿60歲之限制。</text:span></text:p>
      <text:p text:style-name="P35"/>
      <text:p text:style-name="P9"><text:span text:style-name="T5">肆、</text:span><text:span text:style-name="T6">候選條件(凡候選對象具有下列優良事蹟者)：</text:span></text:p>
      <text:p text:style-name="P10"><text:span text:style-name="T6">(一) 實踐倫理孝道</text:span><text:span text:style-name="T6">，為地方表率，並得家族</text:span><text:span text:style-name="T6">及鄰里推崇者</text:span><text:span text:style-name="T6">。</text:span></text:p>
      <text:p text:style-name="P10"><text:span text:style-name="T6">(二) 家庭和睦，夫妻同心</text:span><text:span text:style-name="T6">營造美滿家庭</text:span><text:span text:style-name="T6">者。</text:span></text:p>
      <text:p text:style-name="P10"><text:span text:style-name="T6">(三) 親子關係良好、重視子女教育及人格養成、教導</text:span><text:span text:style-name="T6">子女</text:span><text:span text:style-name="T6">正向發展，</text:span></text:p>
      <text:p text:style-name="P10"><text:span text:style-name="T8"><text:s text:c="5"/></text:span><text:span text:style-name="T6">奉公守法，貢獻所學與專長於國家社會有優異表現者。</text:span></text:p>
      <text:p text:style-name="P11"><text:span text:style-name="T8"><text:s/></text:span><text:span text:style-name="T6">(四) </text:span><text:span text:style-name="T6">思想純正、操守優良，</text:span><text:span text:style-name="T6">身教言行為子女楷模及地方表率</text:span><text:span text:style-name="T6">者。</text:span></text:p>
      <text:p text:style-name="P10"><text:span text:style-name="T6">(五) </text:span><text:span text:style-name="T6">服務國家社會</text:span><text:span text:style-name="T6">盡忠職守，任勞任怨，敬業樂群，犧牲奉獻</text:span><text:span text:style-name="T6">者。</text:span></text:p>
      <text:p text:style-name="P12"><text:span text:style-name="T6">(六) </text:span><text:span text:style-name="T6">敦親睦鄰，關</text:span><text:span text:style-name="T6">心</text:span><text:span text:style-name="T6">社</text:span><text:span text:style-name="T6">區鄰里</text:span><text:span text:style-name="T6">，</text:span><text:span text:style-name="T6">參與社會公益，對社會具有示範作用者</text:span><text:span text:style-name="T6">。</text:span></text:p>
      <text:p text:style-name="P41"><text:soft-page-break/></text:p>
      <text:p text:style-name="P3"><text:span text:style-name="T5">伍、</text:span><text:span text:style-name="T6">推薦方式</text:span><text:span text:style-name="T6">：</text:span></text:p>
      <text:p text:style-name="P13"><text:span text:style-name="T14"><text:s/>(一) 候選人可由本市社政主管機關及所轄附屬單位、各區公所或里民辦公</text:span></text:p>
      <text:p text:style-name="P14"><text:span text:style-name="T14">處、各級學校、本市立案之社會團體、財團法人基金會、社團法人社福</text:span></text:p>
      <text:p text:style-name="P14"><text:span text:style-name="T14">團體</text:span><text:span text:style-name="T14">…</text:span><text:span text:style-name="T14">等單位</text:span><text:span text:style-name="T16">推薦</text:span><text:span text:style-name="T16">。</text:span></text:p>
      <text:p text:style-name="P36"><text:span text:style-name="T24"><text:s/></text:span><text:span text:style-name="T25">(二) 同一單位以推薦1名為限</text:span></text:p>
      <text:p text:style-name="P37"/>
      <text:p text:style-name="P29">陸、推薦作業</text:p>
      <text:p text:style-name="P2"><text:span text:style-name="T8"><text:s text:c="4"/></text:span><text:span text:style-name="T6">(一) </text:span><text:span text:style-name="T16">推薦單位應於113年6月</text:span><text:span text:style-name="T16">5</text:span><text:span text:style-name="T16">日前(郵戳為憑、逾期不予受理)檢附所</text:span></text:p>
      <text:p text:style-name="P34"><text:span text:style-name="T24"><text:s text:c="9"/></text:span><text:span text:style-name="T25">推薦候選人資料函送(寄)收件單位：財團法人高雄市私立基督教福</text:span></text:p>
      <text:p text:style-name="P2"><text:span text:style-name="T8"><text:s text:c="9"/></text:span><text:span text:style-name="T6">澤慈善事業基金會，地址：高雄市80017新興區明星街68號，洽</text:span></text:p>
      <text:p text:style-name="P34"><text:span text:style-name="T24"><text:s text:c="9"/></text:span><text:span text:style-name="T25">詢電話：(07)2873153</text:span></text:p>
      <text:p text:style-name="P29"/>
      <text:p text:style-name="P34"><text:span text:style-name="T24"><text:s text:c="56"/></text:span><text:span text:style-name="T25">(接背面)</text:span></text:p>
      <text:p text:style-name="P29"/>
      <text:p text:style-name="P29"/>
      <text:p text:style-name="P2"><text:span text:style-name="T8"><text:s text:c="4"/></text:span><text:span text:style-name="T6">(二) 應</text:span><text:span text:style-name="T6">檢</text:span><text:span text:style-name="T6">具下列紙本資料</text:span><text:span text:style-name="T6">：</text:span></text:p>
      <text:p text:style-name="P15"><text:span text:style-name="T6">1、</text:span><text:span text:style-name="T6">推薦表</text:span><text:span text:style-name="T6">一</text:span><text:span text:style-name="T6">式</text:span><text:span text:style-name="T6">10</text:span><text:span text:style-name="T6">份</text:span><text:span text:style-name="T6">(正本1份、貼上二吋半身照之影本9份)</text:span></text:p>
      <text:p text:style-name="P30">2、候選人自傳一式10份</text:p>
      <text:p text:style-name="P15"><text:span text:style-name="T6">3、</text:span><text:span text:style-name="T6">「子女談父親」撰文</text:span><text:span text:style-name="T6">(需署名)一式10份(600~800</text:span><text:span text:style-name="T6">字</text:span><text:span text:style-name="T6">為限)。</text:span></text:p>
      <text:p text:style-name="P16"><text:span text:style-name="T27"><text:s/></text:span><text:span text:style-name="T6">4、家庭親子生活照５張(請提供不同場景或特殊意義之家庭活動親</text:span></text:p>
      <text:p text:style-name="P16"><text:span text:style-name="T8"><text:s text:c="4"/></text:span><text:span text:style-name="T6">子照，並附文字說明；照片以橫式4*6、影像解析度高的照片為</text:span></text:p>
      <text:p text:style-name="P16"><text:span text:style-name="T8"><text:s text:c="4"/></text:span><text:span text:style-name="T6">佳)</text:span></text:p>
      <text:p text:style-name="P16"><text:span text:style-name="T8"><text:s/></text:span><text:span text:style-name="T6">5、得獎或特殊事蹟等相關佐證請拍成影像檔並列印一份即可</text:span></text:p>
      <text:p text:style-name="P2"><text:span text:style-name="T27"><text:s text:c="9"/></text:span><text:span text:style-name="T6">6、</text:span><text:span text:style-name="T6">戶口名簿影本</text:span><text:span text:style-name="T6">1</text:span><text:span text:style-name="T6">份</text:span></text:p>
      <text:p text:style-name="P17"><text:span text:style-name="T8"><text:s text:c="3"/></text:span><text:span text:style-name="T6">7、警察刑事紀錄證明申請書(良民證)1份。</text:span><text:span text:style-name="T12">(請至各警察分局防治組辦理)</text:span></text:p>
      <text:p text:style-name="P18"><text:soft-page-break/><text:span text:style-name="T13"><text:s text:c="3"/></text:span><text:span text:style-name="T18"><text:s/></text:span><text:span text:style-name="T16">8、候選人之著作及肖像使用同意書1份(以利發佈並公開相關文字與照片)</text:span></text:p>
      <text:p text:style-name="P38"><text:s text:c="3"/></text:p>
      <text:list xml:id="list1878622954" text:style-name="WW8Num3">
        <text:list-item>
          <text:p text:style-name="P19"><text:span text:style-name="T6">備註:</text:span><text:span text:style-name="T19">(1)上述1~3項請用A4規格紙張，Word標楷體字型，邊界上、下、</text:span></text:p>
        </text:list-item>
      </text:list>
      <text:p text:style-name="P39">左、右各2公分，直式橫書繕打，影印文件亦請用A4規格紙張，以</text:p>
      <text:p text:style-name="P20"><text:span text:style-name="T19">期文件裝訂整齊。(勿需裝訂)，請以可編輯用之word檔傳送本會</text:span></text:p>
      <text:p text:style-name="P22"><text:a xlink:type="simple" xlink:href="mailto:futse2001@yahoo.com.tw" text:style-name="Internet_20_link" text:visited-style-name="Visited_20_Internet_20_Link"><text:span text:style-name="Internet_20_link"><text:span text:style-name="T30">futse2001@yahoo.com.tw</text:span></text:span></text:a><text:span text:style-name="T19"> </text:span><text:span text:style-name="T19"><text:s/>,</text:span><text:span text:style-name="T19">並以電話：(07)2873153確認</text:span></text:p>
      <text:p text:style-name="P23"><text:span text:style-name="T21"><text:s text:c="4"/></text:span><text:span text:style-name="T21"><text:s text:c="2"/></text:span><text:span text:style-name="T21"><text:s/></text:span><text:span text:style-name="T19">(2)候選人之二吋半身照及家庭親子照請用圖片檔(照片原始檔)，傳送</text:span></text:p>
      <text:p text:style-name="P23"><text:span text:style-name="T21"><text:s text:c="10"/></text:span><text:span text:style-name="T19">至本會信箱(如上)</text:span></text:p>
      <text:p text:style-name="P24"><text:span text:style-name="T23"><text:s text:c="15"/>(3)參選資料概不退還，敬請自行留底。</text:span></text:p>
      <text:p text:style-name="P40"><text:s text:c="5"/></text:p>
      <text:p text:style-name="P21"><text:span text:style-name="T6">(三) 本選拔要點、推薦表及著作肖像使用同意書可逕向收件單位索取或至</text:span><text:span text:style-name="T10">本會FB</text:span><text:span text:style-name="T6">下載，網址http://</text:span><text:span text:style-name="T10">www.facebook.com/futse111</text:span><text:span text:style-name="T10">1</text:span></text:p>
      <text:p text:style-name="P31">　　 </text:p>
      <text:p text:style-name="P42"><text:span text:style-name="T6">柒、表揚人數：預計20~30位</text:span></text:p>
      <text:p text:style-name="P33"/>
      <text:p text:style-name="P42"><text:span text:style-name="T5">捌、</text:span><text:span text:style-name="T6">評審程序：</text:span></text:p>
      <text:p text:style-name="P2"><text:span text:style-name="T8"><text:s text:c="5"/></text:span><text:span text:style-name="T6">(一) </text:span><text:span text:style-name="T6">初審：就</text:span><text:span text:style-name="T6">推薦</text:span><text:span text:style-name="T6">資料</text:span><text:span text:style-name="T6">及應備文件作書面</text:span><text:span text:style-name="T6">審查</text:span><text:span text:style-name="T6">。</text:span></text:p>
      <text:p text:style-name="P43"><text:span text:style-name="T8"><text:s text:c="5"/></text:span><text:span text:style-name="T6">(二) </text:span><text:span text:style-name="T6">複審</text:span><text:span text:style-name="T6">：</text:span><text:span text:style-name="T6">針對初審合格</text:span><text:span text:style-name="T6">者，視實際需要</text:span><text:span text:style-name="T6">進行實地訪</text:span><text:span text:style-name="T6">視</text:span><text:span text:style-name="T6">，</text:span><text:span text:style-name="T6">連同訪查結</text:span></text:p>
      <text:p text:style-name="P43"><text:span text:style-name="T8"><text:s text:c="16"/></text:span><text:span text:style-name="T6">果</text:span><text:span text:style-name="T6">作出複審記錄。</text:span></text:p>
      <text:p text:style-name="P2"><text:span text:style-name="T8"><text:s text:c="5"/></text:span><text:span text:style-name="T6">(三) </text:span><text:span text:style-name="T6">決審：由</text:span><text:span text:style-name="T6">各界</text:span><text:span text:style-name="T6">學者專家</text:span><text:span text:style-name="T6">及</text:span><text:span text:style-name="T6">社會公正</text:span><text:span text:style-name="T6">賢達組成決審小組來票選</text:span><text:span text:style-name="T6">當選</text:span></text:p>
      <text:p text:style-name="P28">名單。</text:p>
      <text:p text:style-name="P23"><text:span text:style-name="T8"><text:s text:c="98"/></text:span></text:p>
      <text:p text:style-name="P44"><text:span text:style-name="T6">玖、</text:span><text:span text:style-name="T6">頒</text:span><text:span text:style-name="T6"> <text:s text:c="2"/></text:span><text:span text:style-name="T6">獎：訂於</text:span><text:span text:style-name="T6">113</text:span><text:span text:style-name="T6">年</text:span><text:span text:style-name="T6">8</text:span><text:span text:style-name="T6">月</text:span><text:span text:style-name="T6">2</text:span><text:span text:style-name="T6">日</text:span><text:span text:style-name="T6">(星期五)上午</text:span><text:span text:style-name="T6">舉行公開頒獎表揚。</text:span><text:span text:style-name="T6">當選</text:span></text:p>
      <text:p text:style-name="P44"><text:span text:style-name="T8"><text:s text:c="13"/></text:span><text:span text:style-name="T6">模範父親可獲得象徵榮譽之肩帶、當選證書、賀匾以及模範</text:span></text:p>
      <text:p text:style-name="P44"><text:span text:style-name="T8"><text:s text:c="13"/></text:span><text:span text:style-name="T6">父親專刊。</text:span></text:p>
      <text:p text:style-name="Standard"><text:span text:style-name="T8"><text:s text:c="2"/></text:span><text:span text:style-name="T8"><text:s text:c="3"/></text:span><text:span text:style-name="T8"><text:s/></text:span></text:p>
      <text:p text:style-name="P25"><text:span text:style-name="T6">壹拾、</text:span><text:span text:style-name="T6">本</text:span><text:span text:style-name="T6">要點奉核定後實施</text:span><text:span text:style-name="T6">，修</text:span><text:span text:style-name="T6">正時亦同</text:span><text:span text:style-name="T6">。</text:span><text:span text:style-name="T6">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0.681cm" fo:text-indent="-1.976cm" style:auto-text-indent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style151" style:family="text">
      <style:text-properties fo:color="#000080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◆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" text:start-value="0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1cm" fo:text-indent="-0.847cm" fo:margin-left="1.81cm"/>
        </style:list-level-properties>
      </text:list-level-style-number>
      <text:list-level-style-number text:level="2" text:style-name="WW8Num7z0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413cm" fo:text-indent="-0.508cm" fo:margin-left="2.413cm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第二十五屆模範父親選拔暨表揚活動實施計劃</dc:title>
    <dc:subject/>
    <meta:keyword/>
    <meta:initial-creator>陳惠柑</meta:initial-creator>
    <meta:creation-date>2024-03-15T14:45:00</meta:creation-date>
    <dc:creator>Microsoft 帳戶</dc:creator>
    <dc:date>2024-03-26T10:12:00</dc:date>
    <meta:print-date>2020-04-06T15:35:00</meta:print-date>
    <meta:editing-cycles>5</meta:editing-cycles>
    <meta:editing-duration>PT4M</meta:editing-duration>
    <meta:document-statistic meta:table-count="0" meta:image-count="0" meta:object-count="0" meta:page-count="3" meta:paragraph-count="67" meta:word-count="1316" meta:character-count="1821" meta:non-whitespace-character-count="1442"/>
    <meta:generator>LibreOffice/7.2.7.2$Windows_X86_64 LibreOffice_project/8d71d29d553c0f7dcbfa38fbfda25ee34cce99a2</meta:generator>
  </office:meta>
</office:document-meta>
</file>