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6">
      <text:list-level-style-number text:level="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1.024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Column17" style:family="table-column">
      <style:table-column-properties style:column-width="1.6041in" style:use-optimal-column-width="false"/>
    </style:style>
    <style:style style:name="Table9" style:family="table">
      <style:table-properties style:width="6.4166in" fo:margin-left="0.0194in" table:align="center"/>
    </style:style>
    <style:style style:name="TableRow18" style:family="table-row">
      <style:table-row-properties style:min-row-height="0.440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Row22" style:family="table-row">
      <style:table-row-properties style:min-row-height="0.408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9" style:family="table-row">
      <style:table-row-properties style:min-row-height="0.408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" style:family="table-row">
      <style:table-row-properties style:min-row-height="0.408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ableRow50" style:family="table-row">
      <style:table-row-properties style:min-row-height="0.408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language-asian="zh" style:country-asian="HK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08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ableRow104" style:family="table-row">
      <style:table-row-properties style:min-row-height="0.408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08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08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P129" style:parent-style-name="內文" style:family="paragraph">
      <style:text-properties style:font-name="標楷體" style:font-name-asian="標楷體" style:font-weight-complex="bold"/>
    </style:style>
    <style:style style:name="P130" style:parent-style-name="內文" style:family="paragraph">
      <style:text-properties style:font-name="標楷體" style:font-name-asian="標楷體" style:font-weight-complex="bold"/>
    </style:style>
    <style:style style:name="P131" style:parent-style-name="內文" style:family="paragraph">
      <style:text-properties style:font-name="標楷體" style:font-name-asian="標楷體" style:font-weight-complex="bold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P134" style:parent-style-name="內文" style:family="paragraph">
      <style:text-properties style:font-name="標楷體" style:font-name-asian="標楷體" style:font-weight-complex="bold"/>
    </style:style>
    <style:style style:name="TableRow135" style:family="table-row">
      <style:table-row-properties style:min-row-height="0.408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083in" style:use-optimal-row-height="false" fo:keep-together="always"/>
    </style:style>
    <style:style style:name="TableCell1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5in" style:use-optimal-row-height="false" fo:keep-together="always"/>
    </style:style>
    <style:style style:name="TableCell1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ableRow154" style:family="table-row">
      <style:table-row-properties style:min-row-height="0.4729in" style:use-optimal-row-height="false" fo:keep-together="always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text-indent="0.25in"/>
      <style:text-properties style:font-name="標楷體" style:font-name-asian="標楷體"/>
    </style:style>
    <style:style style:name="P161" style:parent-style-name="內文" style:list-style-name="LFO7" style:family="paragraph">
      <style:text-properties style:font-name="標楷體" style:font-name-asian="標楷體" fo:color="#000000"/>
    </style:style>
    <style:style style:name="P162" style:parent-style-name="內文" style:list-style-name="LFO7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7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0.01736in" svg:y="-0.39167in" svg:width="0.75764in" svg:height="0.375in" style:rel-width="scale" style:rel-height="scale"><draw:text-box><text:p text:style-name="P5">附件二</text:p></draw:text-box><svg:title/><svg:desc/></draw:frame></text:span><text:span text:style-name="T6">高雄市政府及所屬各機關公務出國</text:span><text:span text:style-name="T7">提要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內文"><text:span text:style-name="T20">公務</text:span><text:span text:style-name="T21">出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出國人員姓名(全體）</text:p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4">
            <text:p text:style-name="P28">服務單位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(請自行增列表格)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聯絡人姓名</text:span></text:p>
            <text:p text:style-name="P40">(以1人為代表)</text:p>
          </table:table-cell>
          <table:covered-table-cell/>
          <table:covered-table-cell/>
          <table:table-cell table:style-name="TableCell41">
            <text:p text:style-name="P42"><text:span text:style-name="T43">職稱</text:span></text:p>
          </table:table-cell>
          <table:table-cell table:style-name="TableCell44" table:number-columns-spanned="3">
            <text:p text:style-name="P45"><text:span text:style-name="T46">服務單位</text:span></text:p>
          </table:table-cell>
          <table:covered-table-cell/>
          <table:covered-table-cell/>
          <table:table-cell table:style-name="TableCell47">
            <text:p text:style-name="P48"><text:span text:style-name="T49">聯絡電話</text:span>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出國類別</text:p>
          </table:table-cell>
          <table:covered-table-cell/>
          <table:table-cell table:style-name="TableCell62" table:number-columns-spanned="6">
            <text:p text:style-name="內文"><text:span text:style-name="T63"></text:span><text:span text:style-name="T64">授課</text:span><text:span text:style-name="T65"><text:s/></text:span><text:span text:style-name="T66"></text:span><text:span text:style-name="T67">訓練</text:span><text:span text:style-name="T68"><text:s/></text:span><text:span text:style-name="T69"></text:span><text:span text:style-name="T70">比賽</text:span><text:span text:style-name="T71"><text:s/></text:span><text:span text:style-name="T72"></text:span><text:span text:style-name="T73">表演</text:span><text:span text:style-name="T74"><text:s/></text:span><text:span text:style-name="T75"></text:span><text:span text:style-name="T76">開</text:span><text:span text:style-name="T77">閉</text:span><text:span text:style-name="T78">幕儀式<text:s/></text:span><text:span text:style-name="T79"></text:span><text:span text:style-name="T80">學校</text:span><text:span text:style-name="T81">教育旅行</text:span><text:span text:style-name="T82">或姊妹校訪問</text:span></text:p>
            <text:p text:style-name="內文"><text:span text:style-name="T83"></text:span><text:span text:style-name="T84">隨同中央或其他縣市政府主辦之公務出國行程</text:span></text:p>
            <text:p text:style-name="內文"><text:span text:style-name="T85">(</text:span><text:span text:style-name="T86">註：</text:span><text:span text:style-name="T87">考察</text:span><text:span text:style-name="T88">、參訪、</text:span><text:span text:style-name="T89">進修</text:span><text:span text:style-name="T90">、</text:span><text:span text:style-name="T91">研究</text:span><text:span text:style-name="T92">、</text:span><text:span text:style-name="T93">實習</text:span><text:span text:style-name="T94">、參加國際會議、其他公務活動</text:span><text:span text:style-name="T95">等第</text:span><text:span text:style-name="T96">一</text:span><text:span text:style-name="T97">類出國類別</text:span><text:span text:style-name="T98">，請</text:span><text:span text:style-name="T99">改填</text:span><text:span text:style-name="T100">附件一公務</text:span><text:span text:style-name="T101">出國</text:span><text:span text:style-name="T102">報告書</text:span><text:span text:style-name="T103">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內文"><text:span text:style-name="T106">到達國家</text:span><text:span text:style-name="T107">(或地區)</text:span>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><text:span text:style-name="T112">出國期間：</text:span><text:span text:style-name="T113"><text:s/></text:span><text:span text:style-name="T114">年　月　日至　年　月　日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內文"><text:span text:style-name="T116">提要表</text:span><text:span text:style-name="T117">繳交日期：</text:span><text:span text:style-name="T118">　　年　　月　　日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公務出國</text:span><text:span text:style-name="T123">內容摘要</text:span><text:span text:style-name="T124">：（</text:span><text:span text:style-name="T125">300</text:span><text:span text:style-name="T126">至500</text:span><text:span text:style-name="T127">字）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關鍵詞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出國人員確無抄襲相關資料並完成自我檢核後簽章</text:p>
            <text:p text:style-name="P142"><text:span text:style-name="T143">(2人以上，以1人為代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審核人核章</text:p>
          </table:table-cell>
          <table:table-cell table:style-name="TableCell149" table:number-columns-spanned="4">
            <text:p text:style-name="P150">二級機關（學校）首長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一級機關首長或其授權人員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說明：</text:p>
      <text:list text:style-name="LFO7" text:continue-numbering="true">
        <text:list-item>
          <text:p text:style-name="P161">出國人員確無抄襲相關資料並完成自我檢核後請於右欄簽章。</text:p>
        </text:list-item>
        <text:list-item>
          <text:p text:style-name="P162"><text:span text:style-name="T163">本表由主辦機關填寫審核意見並核章，</text:span><text:span text:style-name="T164">二級機關、學校應先</text:span><text:span text:style-name="T165">於左欄核章後</text:span><text:span text:style-name="T166">送一級機</text:span><text:span text:style-name="T167">關審</text:span><text:span text:style-name="T168">查</text:span><text:span text:style-name="T169">，加蓋首長職章後</text:span><text:span text:style-name="T170">報府</text:span><text:span text:style-name="T171">核定</text:span><text:span text:style-name="T172">。但</text:span><text:span text:style-name="T173">主辦</text:span><text:span text:style-name="T174">機關</text:span><text:span text:style-name="T175">為本府教育局所屬學校、衛生局所屬醫院</text:span><text:span text:style-name="T176">者</text:span><text:span text:style-name="T177">，</text:span><text:span text:style-name="T178">請</text:span><text:span text:style-name="T179">依</text:span><text:span text:style-name="T180">「高雄市政府公務出國報告</text:span><text:span text:style-name="T181">作業</text:span><text:span text:style-name="T182">要點」</text:span><text:span text:style-name="T183">相關規定</text:span><text:span text:style-name="T184">辦理</text:span><text:span text:style-name="T185">。</text:span></text:p>
        </text:list-item>
        <text:list-item>
          <text:p text:style-name="P186"><text:span text:style-name="T187">若主辦機關係一級機關，僅需於右欄處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complex="Times New Roman" style:text-underline-type="none" style:text-underline-color="font-color"/>
    </style:style>
    <style:style style:name="WW_CharLFO4LVL1" style:family="text">
      <style:text-properties style:font-name="華康儷粗黑" style:font-name-asian="華康儷粗黑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6">
      <text:list-level-style-number text:level="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625in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</meta:initial-creator>
    <dc:creator>user</dc:creator>
    <meta:creation-date>2019-05-01T00:38:00Z</meta:creation-date>
    <dc:date>2019-05-01T00:38:00Z</dc:date>
    <meta:print-date>2019-02-12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