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083in"/>
        <style:text-properties style:font-name="華康儷粗黑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4166in"/>
      </text:list-level-style-number>
    </text:list-style>
    <text:list-style style:name="LFO6">
      <text:list-level-style-number text:level="1" style:num-format="①, ②, ③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3395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6.8673in" fo:margin-left="0in" table:align="left"/>
    </style:style>
    <style:style style:name="TableRow6" style:family="table-row">
      <style:table-row-properties style:min-row-height="0.5555in" style:use-optimal-row-height="false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style:page-number="1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" style:family="table-row">
      <style:table-row-properties style:min-row-height="0.5555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" style:family="table-row">
      <style:table-row-properties style:min-row-height="0.5555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5" style:family="table-row">
      <style:table-row-properties style:min-row-height="0.555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0" style:family="table-row">
      <style:table-row-properties style:min-row-height="0.555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5" style:family="table-row">
      <style:table-row-properties style:min-row-height="0.5881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8562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51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52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5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56" style:family="table-row">
      <style:table-row-properties style:min-row-height="1.2236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6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64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65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68" style:family="table-row">
      <style:table-row-properties style:min-row-height="1.3506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75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76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77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style:line-height-at-least="0.1666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0.7645in"/>
    </style:style>
    <style:style style:name="TableColumn88" style:family="table-column">
      <style:table-column-properties style:column-width="3.6416in"/>
    </style:style>
    <style:style style:name="Table86" style:family="table">
      <style:table-properties style:width="4.4062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1666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1666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7" style:family="table-row">
      <style:table-row-properties style:min-row-height="0.0472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內文" style:list-style-name="LFO8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12" style:parent-style-name="內文" style:list-style-name="LFO8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報告書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主辦機關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姓名及職稱</text:p>
            <text:p text:style-name="P22">(以1人為代表)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出國期間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到達國家(或地區)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建議事項</text:p>
          </table:table-cell>
          <table:table-cell table:style-name="TableCell38">
            <text:p text:style-name="P39">辦理機關</text:p>
          </table:table-cell>
          <table:table-cell table:style-name="TableCell40">
            <text:p text:style-name="P41">採行情形</text:p>
          </table:table-cell>
          <table:table-cell table:style-name="TableCell42">
            <text:p text:style-name="P43">採行情形說明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□研議中</text:p>
            <text:p text:style-name="P51">□現況已採行</text:p>
            <text:p text:style-name="P52">□依建議已採行</text:p>
            <text:p text:style-name="P53">□未採行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研議中</text:p>
            <text:p text:style-name="P63">□現況已採行</text:p>
            <text:p text:style-name="P64">□依建議已採行</text:p>
            <text:p text:style-name="P65">□未採行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(請自行增列表格)</text:p>
          </table:table-cell>
          <table:table-cell table:style-name="TableCell71">
            <text:p text:style-name="P72"/>
          </table:table-cell>
          <table:table-cell table:style-name="TableCell73">
            <text:p text:style-name="P74">□研議中</text:p>
            <text:p text:style-name="P75">□現況已採行</text:p>
            <text:p text:style-name="P76">□依建議已採行</text:p>
            <text:p text:style-name="P77">□未採行</text:p>
          </table:table-cell>
          <table:table-cell table:style-name="TableCell78">
            <text:p text:style-name="P79"/>
          </table:table-cell>
        </table:table-row>
      </table:table>
      <text:p text:style-name="內文"><text:span text:style-name="T80"><draw:frame draw:z-index="251657728" draw:id="id0" draw:style-name="a1" draw:name="Text Box 9" text:anchor-type="paragraph" svg:x="0.04444in" svg:y="-0.32917in" svg:width="0.75764in" svg:height="0.375in" style:rel-width="scale" style:rel-height="scale"><draw:text-box><text:p text:style-name="P81">附件三</text:p></draw:text-box><svg:title/><svg:desc/></draw:frame></text:span></text:p>
      <text:p text:style-name="P82"/>
      <text:p text:style-name="P83"><text:span text:style-name="T84">高雄市政府及所屬各機關公務出國報告書建議事項採行情形表</text:span>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◎採行情形說明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研議中:</text:span></text:p>
          </table:table-cell>
          <table:table-cell table:style-name="TableCell96">
            <text:p text:style-name="P97"><text:span text:style-name="T98">擬</text:span><text:span text:style-name="T99">未來</text:span><text:span text:style-name="T100">納入業務計畫執行。</text:span></text:p>
          </table:table-cell>
        </table:table-row>
        <table:table-row table:style-name="TableRow101">
          <table:table-cell table:style-name="TableCell102">
            <text:p text:style-name="P103"><text:span text:style-name="T104">已採行:</text:span></text:p>
          </table:table-cell>
          <table:table-cell table:style-name="TableCell105">
            <text:p text:style-name="P106">所提建議目前已辦理完畢或辦理中。</text:p>
          </table:table-cell>
        </table:table-row>
        <table:table-row table:style-name="TableRow107">
          <table:table-cell table:style-name="TableCell108">
            <text:p text:style-name="P109">未採行:</text:p>
          </table:table-cell>
          <table:table-cell table:style-name="TableCell110">
            <text:list text:style-name="LFO8" text:continue-numbering="true">
              <text:list-item>
                <text:p text:style-name="P111">衡諸現況不適用，錄案參考。</text:p>
              </text:list-item>
              <text:list-item>
                <text:p text:style-name="P112"><text:span text:style-name="T113">屬中央權責，函請中央機關參考。</text:span></text:p>
              </text:list-item>
            </text:list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style:font-name-complex="Times New Roman" style:text-underline-type="none" style:text-underline-color="font-color"/>
    </style:style>
    <style:style style:name="WW_CharLFO4LVL1" style:family="text">
      <style:text-properties style:font-name="華康儷粗黑" style:font-name-asian="華康儷粗黑"/>
    </style:style>
    <style:style style:name="WW_CharLFO7LVL1" style:family="text">
      <style:text-properties fo:color="#000000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083in"/>
        <style:text-properties style:font-name="華康儷粗黑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4166in"/>
      </text:list-level-style-number>
    </text:list-style>
    <text:list-style style:name="LFO6">
      <text:list-level-style-number text:level="1" style:num-format="①, ②, ③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9" style:parent-style-name="頁首" style:family="paragraph">
      <style:paragraph-properties fo:text-align="end" fo:margin-right="0.2361in"/>
    </style:style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9"/>
      </style:header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</meta:initial-creator>
    <dc:creator>user</dc:creator>
    <meta:creation-date>2019-05-01T00:38:00Z</meta:creation-date>
    <dc:date>2019-05-01T00:38:00Z</dc:date>
    <meta:print-date>2019-02-12T0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