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45mm" style:use-optimal-row-height="true"/>
    </style:style>
    <style:style style:family="table-row" style:name="ro2">
      <style:table-row-properties fo:break-before="auto" style:row-height="5.8mm" style:use-optimal-row-height="true"/>
    </style:style>
    <style:style style:family="table-row" style:name="ro3">
      <style:table-row-properties fo:break-before="auto" style:row-height="6.86mm" style:use-optimal-row-height="true"/>
    </style:style>
    <style:style style:family="table-row" style:name="ro4">
      <style:table-row-properties fo:break-before="auto" style:row-height="5.54mm" style:use-optimal-row-height="true"/>
    </style:style>
    <style:style style:family="table-row" style:name="ro5">
      <style:table-row-properties fo:break-before="auto" style:row-height="2.63mm" style:use-optimal-row-height="false"/>
    </style:style>
    <style:style style:family="table-row" style:name="ro6">
      <style:table-row-properties fo:break-before="auto" style:row-height="5.29mm" style:use-optimal-row-height="true"/>
    </style:style>
    <style:style style:family="table-row" style:name="ro7">
      <style:table-row-properties fo:break-before="auto" style:row-height="5.73mm" style:use-optimal-row-height="true"/>
    </style:style>
    <style:style style:family="table-row" style:name="ro8">
      <style:table-row-properties fo:break-before="auto" style:row-height="6.16mm" style:use-optimal-row-height="true"/>
    </style:style>
    <style:style style:family="table-row" style:name="ro9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1">
      <number:number loext:min-decimal-places="0" number:decimal-places="0" number:min-integer-digits="1"/>
    </number:number-style>
    <number:number-style style:name="N3">
      <number:number loext:min-decimal-places="0" number:decimal-places="0" number:grouping="true" number:min-integer-digits="1"/>
    </number:number-style>
    <number:percentage-style style:name="N11">
      <number:number loext:min-decimal-places="2" number:decimal-places="2" number:min-integer-digits="1"/>
      <number:text>%</number:text>
    </number:percentage-style>
    <style:style style:data-style-name="N0" style:family="table-cell" style:name="ce1" style:parent-style-name="Default">
      <style:table-cell-properties fo:border="none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 style:vertical-align="middle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style:vertical-align="middle"/>
    </style:style>
    <style:style style:data-style-name="N0" style:family="table-cell" style:name="ce6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8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/>
    </style:style>
    <style:style style:family="table-cell" style:name="ce11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2" style:parent-style-name="Default">
      <style:text-properties fo:font-size="12pt" style:font-size-asian="12pt" style:font-size-complex="12pt"/>
    </style:style>
    <style:style style:family="table-cell" style:name="ce13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2pt" style:font-name="微軟正黑體" style:font-name-asian="微軟正黑體" style:font-size-asian="12pt" style:font-size-complex="12pt"/>
    </style:style>
    <style:style style:family="table-cell" style:name="ce14" style:parent-style-name="Default">
      <style:table-cell-properties style:vertical-align="middle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5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6" style:parent-style-name="Default">
      <style:table-cell-properties style:vertical-align="middle"/>
    </style:style>
    <style:style style:data-style-name="N3" style:family="table-cell" style:name="ce17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able-cell-properties fo:border-bottom="none" fo:border-left="none" fo:border-right="none" fo:border-top="0.06pt solid #000000" style:vertical-align="middle"/>
      <style:text-properties fo:font-size="12pt" style:font-name="微軟正黑體" style:font-name-asian="微軟正黑體" style:font-size-asian="12pt" style:font-size-complex="12pt"/>
    </style:style>
    <style:style style:data-style-name="N0" style:family="table-cell" style:name="ce19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20" style:parent-style-name="Default">
      <style:text-properties fo:font-size="12pt" style:font-size-asian="12pt" style:font-size-complex="12pt"/>
    </style:style>
    <style:style style:data-style-name="N1" style:family="table-cell" style:name="ce21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46" style:family="table-cell" style:name="ce22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1" style:family="table-cell" style:name="ce2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24" style:parent-style-name="Default">
      <style:table-cell-properties style:vertical-align="middle"/>
      <style:text-properties fo:font-size="12pt" style:font-name="微軟正黑體" style:font-name-asian="微軟正黑體" style:font-size-asian="12pt" style:font-size-complex="12pt"/>
    </style:style>
    <style:style style:family="table-cell" style:name="ce25" style:parent-style-name="Default">
      <style:table-cell-properties style:vertical-align="middle"/>
      <style:text-properties fo:font-size="12pt" style:font-size-asian="12pt" style:font-size-complex="12pt"/>
    </style:style>
    <style:style style:data-style-name="N146" style:family="table-cell" style:name="ce26" style:parent-style-name="Default">
      <style:table-cell-properties fo:border="0.06pt solid #000000" style:repeat-content="false" style:text-align-source="fix" style:vertical-align="middle"/>
      <style:paragraph-properties fo:margin-left="0mm" fo:text-align="center"/>
      <style:text-properties fo:font-size="12pt" style:font-name="Times New Roman" style:font-name-asian="微軟正黑體" style:font-size-asian="12pt" style:font-size-complex="12pt"/>
    </style:style>
    <style:style style:family="table-cell" style:name="ce27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28" style:parent-style-name="Default">
      <style:table-cell-properties style:vertical-align="middle"/>
      <style:text-properties fo:font-size="14pt" style:font-size-asian="14pt" style:font-size-complex="14pt"/>
    </style:style>
    <style:style style:family="table-cell" style:name="ce29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2" table:style-name="co1"/>
        <table:table-column table:default-cell-style-name="ce12" table:style-name="co2"/>
        <table:table-column table:default-cell-style-name="ce12" table:style-name="co3"/>
        <table:table-column table:default-cell-style-name="ce12" table:style-name="co4"/>
        <table:table-column table:default-cell-style-name="ce12" table:style-name="co5"/>
        <table:table-column table:default-cell-style-name="ce12" table:number-columns-repeated="1019" table:style-name="co6"/>
        <table:table-row table:style-name="ro1">
          <table:table-cell calcext:value-type="string" office:value-type="string" table:number-columns-spanned="6" table:number-rows-spanned="1" table:style-name="ce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number-columns-repeated="1018" table:style-name="ce27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20年01月</text:p>
          </table:table-cell>
          <table:covered-table-cell table:style-name="ce14"/>
          <table:table-cell calcext:value-type="string" office:value-type="string" table:number-columns-spanned="3" table:number-rows-spanned="1" table:style-name="ce19">
            <text:p>製表日期：2020年02月13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calcext:value-type="string" office:value-type="string" table:style-name="ce3">
              <text:p>機　關　名　稱</text:p>
            </table:table-cell>
            <table:table-cell calcext:value-type="string" office:value-type="string" table:style-name="ce3">
              <text:p>公文附件數( A )</text:p>
            </table:table-cell>
            <table:table-cell calcext:value-type="string" office:value-type="string" table:style-name="ce3">
              <text:p>商用格式( B )</text:p>
            </table:table-cell>
            <table:table-cell calcext:value-type="string" office:value-type="string" table:style-name="ce3">
              <text:p>ODF格式( C )</text:p>
            </table:table-cell>
            <table:table-cell calcext:value-type="string" office:value-type="string" table:style-name="ce3">
              <text:p>使用ODF比例( D )</text:p>
            </table:table-cell>
            <table:table-cell calcext:value-type="string" office:value-type="string" table:style-name="ce3">
              <text:p>無附件</text:p>
            </table:table-cell>
            <table:table-cell table:number-columns-repeated="1018" table:style-name="ce28"/>
          </table:table-row>
        </table:table-header-rows>
        <table:table-row-group>
          <table:table-row grpname="data" table:style-name="ro4">
            <table:table-cell calcext:value-type="string" office:value-type="string" table:style-name="ce4">
              <text:p>高雄市政府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秘書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民政局</text:p>
            </table:table-cell>
            <table:table-cell calcext:value-type="float" office:value="430" office:value-type="float" table:style-name="ce15">
              <text:p>430</text:p>
            </table:table-cell>
            <table:table-cell calcext:value-type="float" office:value="136" office:value-type="float" table:style-name="ce15">
              <text:p>136</text:p>
            </table:table-cell>
            <table:table-cell calcext:value-type="float" office:value="30" office:value-type="float" table:style-name="ce21">
              <text:p>30</text:p>
            </table:table-cell>
            <table:table-cell calcext:value-type="percentage" office:value="0.18072289156627" office:value-type="percentage" table:style-name="ce22">
              <text:p>0.1807228915662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殯葬管理處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76923076923077" office:value-type="percentage" table:style-name="ce22">
              <text:p>0.07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戶政事務所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戶政事務所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75" office:value-type="percentage" table:style-name="ce22">
              <text:p>0.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戶政事務所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戶政事務所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戶政事務所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戶政事務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戶政事務所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戶政事務所</text:p>
            </table:table-cell>
            <table:table-cell calcext:value-type="float" office:value="69" office:value-type="float" table:style-name="ce15">
              <text:p>6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戶政事務所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875" office:value-type="percentage" table:style-name="ce22">
              <text:p>0.8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戶政事務所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5384615384615" office:value-type="percentage" table:style-name="ce22">
              <text:p>0.153846153846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一戶政事務所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戶政事務所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一戶政事務所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戶政事務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戶政事務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戶政事務所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戶政事務所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戶政事務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戶政事務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戶政事務所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戶政事務所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戶政事務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戶政事務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戶政事務所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戶政事務所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戶政事務所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戶政事務所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戶政事務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戶政事務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戶政事務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6666666666667" office:value-type="percentage" table:style-name="ce22">
              <text:p>0.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戶政事務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戶政事務所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兵役處</text:p>
            </table:table-cell>
            <table:table-cell calcext:value-type="float" office:value="216" office:value-type="float" table:style-name="ce15">
              <text:p>216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44" office:value-type="float" table:style-name="ce21">
              <text:p>44</text:p>
            </table:table-cell>
            <table:table-cell calcext:value-type="percentage" office:value="0.6027397260274" office:value-type="percentage" table:style-name="ce22">
              <text:p>0.60273972602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戶政事務所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</text:p>
            </table:table-cell>
            <table:table-cell calcext:value-type="float" office:value="345" office:value-type="float" table:style-name="ce15">
              <text:p>345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26" office:value-type="float" table:style-name="ce21">
              <text:p>26</text:p>
            </table:table-cell>
            <table:table-cell calcext:value-type="percentage" office:value="0.1744966442953" office:value-type="percentage" table:style-name="ce22">
              <text:p>0.17449664429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動產質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</text:p>
            </table:table-cell>
            <table:table-cell calcext:value-type="float" office:value="582" office:value-type="float" table:style-name="ce15">
              <text:p>582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14516129032258" office:value-type="percentage" table:style-name="ce22">
              <text:p>0.145161290322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新興分處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鹽埕分處</text:p>
            </table:table-cell>
            <table:table-cell calcext:value-type="float" office:value="76" office:value-type="float" table:style-name="ce15">
              <text:p>76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左營分處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鳳山分處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旗山分處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岡山分處</text:p>
            </table:table-cell>
            <table:table-cell calcext:value-type="float" office:value="191" office:value-type="float" table:style-name="ce15">
              <text:p>19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三民分處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小港分處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前鎮分處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楠梓分處</text:p>
            </table:table-cell>
            <table:table-cell calcext:value-type="float" office:value="104" office:value-type="float" table:style-name="ce15">
              <text:p>104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仁武分處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大寮分處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</text:p>
            </table:table-cell>
            <table:table-cell calcext:value-type="float" office:value="2316" office:value-type="float" table:style-name="ce15">
              <text:p>2316</text:p>
            </table:table-cell>
            <table:table-cell calcext:value-type="float" office:value="366" office:value-type="float" table:style-name="ce15">
              <text:p>366</text:p>
            </table:table-cell>
            <table:table-cell calcext:value-type="float" office:value="436" office:value-type="float" table:style-name="ce21">
              <text:p>436</text:p>
            </table:table-cell>
            <table:table-cell calcext:value-type="percentage" office:value="0.54364089775561" office:value-type="percentage" table:style-name="ce22">
              <text:p>0.543640897755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體育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社會教育館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6842105263158" office:value-type="percentage" table:style-name="ce22">
              <text:p>0.368421052631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家庭教育中心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</text:p>
            </table:table-cell>
            <table:table-cell calcext:value-type="float" office:value="493" office:value-type="float" table:style-name="ce15">
              <text:p>493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28" office:value-type="float" table:style-name="ce21">
              <text:p>28</text:p>
            </table:table-cell>
            <table:table-cell calcext:value-type="percentage" office:value="0.18543046357616" office:value-type="percentage" table:style-name="ce22">
              <text:p>0.1854304635761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新建工程處</text:p>
            </table:table-cell>
            <table:table-cell calcext:value-type="float" office:value="263" office:value-type="float" table:style-name="ce15">
              <text:p>263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1746031746032" office:value-type="percentage" table:style-name="ce22">
              <text:p>0.03174603174603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違章建築處理大隊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養護工程處</text:p>
            </table:table-cell>
            <table:table-cell calcext:value-type="float" office:value="286" office:value-type="float" table:style-name="ce15">
              <text:p>286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35087719298246" office:value-type="percentage" table:style-name="ce22">
              <text:p>0.0350877192982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</text:p>
            </table:table-cell>
            <table:table-cell calcext:value-type="float" office:value="602" office:value-type="float" table:style-name="ce15">
              <text:p>602</text:p>
            </table:table-cell>
            <table:table-cell calcext:value-type="float" office:value="219" office:value-type="float" table:style-name="ce15">
              <text:p>219</text:p>
            </table:table-cell>
            <table:table-cell calcext:value-type="float" office:value="28" office:value-type="float" table:style-name="ce21">
              <text:p>28</text:p>
            </table:table-cell>
            <table:table-cell calcext:value-type="percentage" office:value="0.11336032388664" office:value-type="percentage" table:style-name="ce22">
              <text:p>0.113360323886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仁愛之家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無障礙之家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家庭暴力及性侵害防治中心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兒童福利服務中心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長青綜合服務中心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</text:p>
            </table:table-cell>
            <table:table-cell calcext:value-type="float" office:value="1153" office:value-type="float" table:style-name="ce15">
              <text:p>1153</text:p>
            </table:table-cell>
            <table:table-cell calcext:value-type="float" office:value="520" office:value-type="float" table:style-name="ce15">
              <text:p>520</text:p>
            </table:table-cell>
            <table:table-cell calcext:value-type="float" office:value="104" office:value-type="float" table:style-name="ce21">
              <text:p>104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保安警察大隊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74074074074074" office:value-type="percentage" table:style-name="ce22">
              <text:p>0.0740740740740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刑事警察大隊</text:p>
            </table:table-cell>
            <table:table-cell calcext:value-type="float" office:value="599" office:value-type="float" table:style-name="ce15">
              <text:p>599</text:p>
            </table:table-cell>
            <table:table-cell calcext:value-type="float" office:value="125" office:value-type="float" table:style-name="ce15">
              <text:p>125</text:p>
            </table:table-cell>
            <table:table-cell calcext:value-type="float" office:value="36" office:value-type="float" table:style-name="ce21">
              <text:p>36</text:p>
            </table:table-cell>
            <table:table-cell calcext:value-type="percentage" office:value="0.22360248447205" office:value-type="percentage" table:style-name="ce22">
              <text:p>0.2236024844720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交通警察大隊</text:p>
            </table:table-cell>
            <table:table-cell calcext:value-type="float" office:value="1273" office:value-type="float" table:style-name="ce15">
              <text:p>1273</text:p>
            </table:table-cell>
            <table:table-cell calcext:value-type="float" office:value="122" office:value-type="float" table:style-name="ce15">
              <text:p>122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0.12230215827338" office:value-type="percentage" table:style-name="ce22">
              <text:p>0.122302158273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婦幼警察隊</text:p>
            </table:table-cell>
            <table:table-cell calcext:value-type="float" office:value="110" office:value-type="float" table:style-name="ce15">
              <text:p>110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15384615384615" office:value-type="percentage" table:style-name="ce22">
              <text:p>0.153846153846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鹽埕分局</text:p>
            </table:table-cell>
            <table:table-cell calcext:value-type="float" office:value="104" office:value-type="float" table:style-name="ce15">
              <text:p>104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25316455696203" office:value-type="percentage" table:style-name="ce22">
              <text:p>0.0253164556962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鼓山分局</text:p>
            </table:table-cell>
            <table:table-cell calcext:value-type="float" office:value="146" office:value-type="float" table:style-name="ce15">
              <text:p>146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3698630136986" office:value-type="percentage" table:style-name="ce22">
              <text:p>0.01369863013698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左營分局</text:p>
            </table:table-cell>
            <table:table-cell calcext:value-type="float" office:value="187" office:value-type="float" table:style-name="ce15">
              <text:p>187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12727272727273" office:value-type="percentage" table:style-name="ce22">
              <text:p>0.1272727272727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新興分局</text:p>
            </table:table-cell>
            <table:table-cell calcext:value-type="float" office:value="136" office:value-type="float" table:style-name="ce15">
              <text:p>136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46153846153846" office:value-type="percentage" table:style-name="ce22">
              <text:p>0.046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苓雅分局</text:p>
            </table:table-cell>
            <table:table-cell calcext:value-type="float" office:value="271" office:value-type="float" table:style-name="ce15">
              <text:p>271</text:p>
            </table:table-cell>
            <table:table-cell calcext:value-type="float" office:value="112" office:value-type="float" table:style-name="ce15">
              <text:p>112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50847457627119" office:value-type="percentage" table:style-name="ce22">
              <text:p>0.05084745762711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前鎮分局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74074074074074" office:value-type="percentage" table:style-name="ce22">
              <text:p>0.07407407407407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小港分局</text:p>
            </table:table-cell>
            <table:table-cell calcext:value-type="float" office:value="152" office:value-type="float" table:style-name="ce15">
              <text:p>152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44444444444444" office:value-type="percentage" table:style-name="ce22">
              <text:p>0.04444444444444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楠梓分局</text:p>
            </table:table-cell>
            <table:table-cell calcext:value-type="float" office:value="167" office:value-type="float" table:style-name="ce15">
              <text:p>167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9230769230769" office:value-type="percentage" table:style-name="ce22">
              <text:p>0.0192307692307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一分局</text:p>
            </table:table-cell>
            <table:table-cell calcext:value-type="float" office:value="113" office:value-type="float" table:style-name="ce15">
              <text:p>113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86206896551724" office:value-type="percentage" table:style-name="ce22">
              <text:p>0.0862068965517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二分局</text:p>
            </table:table-cell>
            <table:table-cell calcext:value-type="float" office:value="330" office:value-type="float" table:style-name="ce15">
              <text:p>330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27522935779817" office:value-type="percentage" table:style-name="ce22">
              <text:p>0.02752293577981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鳳山分局</text:p>
            </table:table-cell>
            <table:table-cell calcext:value-type="float" office:value="226" office:value-type="float" table:style-name="ce15">
              <text:p>226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岡山分局</text:p>
            </table:table-cell>
            <table:table-cell calcext:value-type="float" office:value="239" office:value-type="float" table:style-name="ce15">
              <text:p>239</text:p>
            </table:table-cell>
            <table:table-cell calcext:value-type="float" office:value="95" office:value-type="float" table:style-name="ce15">
              <text:p>95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59405940594059" office:value-type="percentage" table:style-name="ce22">
              <text:p>0.0594059405940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旗山分局</text:p>
            </table:table-cell>
            <table:table-cell calcext:value-type="float" office:value="136" office:value-type="float" table:style-name="ce15">
              <text:p>136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75757575757576" office:value-type="percentage" table:style-name="ce22">
              <text:p>0.07575757575757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林園分局</text:p>
            </table:table-cell>
            <table:table-cell calcext:value-type="float" office:value="186" office:value-type="float" table:style-name="ce15">
              <text:p>186</text:p>
            </table:table-cell>
            <table:table-cell calcext:value-type="float" office:value="81" office:value-type="float" table:style-name="ce15">
              <text:p>8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47058823529412" office:value-type="percentage" table:style-name="ce22">
              <text:p>0.04705882352941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六龜分局</text:p>
            </table:table-cell>
            <table:table-cell calcext:value-type="float" office:value="111" office:value-type="float" table:style-name="ce15">
              <text:p>1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51" office:value-type="float" table:style-name="ce21">
              <text:p>51</text:p>
            </table:table-cell>
            <table:table-cell calcext:value-type="percentage" office:value="0.9622641509434" office:value-type="percentage" table:style-name="ce22">
              <text:p>0.962264150943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湖內分局</text:p>
            </table:table-cell>
            <table:table-cell calcext:value-type="float" office:value="204" office:value-type="float" table:style-name="ce15">
              <text:p>204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1494252873563" office:value-type="percentage" table:style-name="ce22">
              <text:p>0.01149425287356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仁武分局</text:p>
            </table:table-cell>
            <table:table-cell calcext:value-type="float" office:value="360" office:value-type="float" table:style-name="ce15">
              <text:p>360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94339622641509" office:value-type="percentage" table:style-name="ce22">
              <text:p>0.09433962264150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少年警察隊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5714285714286" office:value-type="percentage" table:style-name="ce22">
              <text:p>0.03571428571428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捷運警察隊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通信隊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衛生局</text:p>
            </table:table-cell>
            <table:table-cell calcext:value-type="float" office:value="1103" office:value-type="float" table:style-name="ce15">
              <text:p>1103</text:p>
            </table:table-cell>
            <table:table-cell calcext:value-type="float" office:value="382" office:value-type="float" table:style-name="ce15">
              <text:p>382</text:p>
            </table:table-cell>
            <table:table-cell calcext:value-type="float" office:value="25" office:value-type="float" table:style-name="ce21">
              <text:p>25</text:p>
            </table:table-cell>
            <table:table-cell calcext:value-type="percentage" office:value="0.061425061425061" office:value-type="percentage" table:style-name="ce22">
              <text:p>0.0614250614250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生醫院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聯合醫院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醫醫院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凱旋醫院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42857142857143" office:value-type="percentage" table:style-name="ce22">
              <text:p>0.428571428571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衛生所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90909090909091" office:value-type="percentage" table:style-name="ce22">
              <text:p>0.0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衛生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85714285714286" office:value-type="percentage" table:style-name="ce22">
              <text:p>0.8571428571428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衛生所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4" office:value-type="percentage" table:style-name="ce22">
              <text:p>0.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衛生所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衛生所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衛生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衛生所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衛生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衛生所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衛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衛生所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衛生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衛生所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衛生所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登革熱研究中心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</text:p>
            </table:table-cell>
            <table:table-cell calcext:value-type="float" office:value="459" office:value-type="float" table:style-name="ce15">
              <text:p>459</text:p>
            </table:table-cell>
            <table:table-cell calcext:value-type="float" office:value="142" office:value-type="float" table:style-name="ce15">
              <text:p>142</text:p>
            </table:table-cell>
            <table:table-cell calcext:value-type="float" office:value="33" office:value-type="float" table:style-name="ce21">
              <text:p>33</text:p>
            </table:table-cell>
            <table:table-cell calcext:value-type="percentage" office:value="0.18857142857143" office:value-type="percentage" table:style-name="ce22">
              <text:p>0.1885714285714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中區資源回收廠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南區資源回收廠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</text:p>
            </table:table-cell>
            <table:table-cell calcext:value-type="float" office:value="512" office:value-type="float" table:style-name="ce15">
              <text:p>512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122" office:value-type="float" table:style-name="ce21">
              <text:p>122</text:p>
            </table:table-cell>
            <table:table-cell calcext:value-type="percentage" office:value="0.63541666666667" office:value-type="percentage" table:style-name="ce22">
              <text:p>0.63541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土地開發處</text:p>
            </table:table-cell>
            <table:table-cell calcext:value-type="float" office:value="137" office:value-type="float" table:style-name="ce15">
              <text:p>137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21621621621622" office:value-type="percentage" table:style-name="ce22">
              <text:p>0.216216216216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鹽埕地政事務所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新興地政事務所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9" office:value-type="percentage" table:style-name="ce22">
              <text:p>0.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前鎮地政事務所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楠梓地政事務所</text:p>
            </table:table-cell>
            <table:table-cell calcext:value-type="float" office:value="95" office:value-type="float" table:style-name="ce15">
              <text:p>9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77777777777778" office:value-type="percentage" table:style-name="ce22">
              <text:p>0.7777777777777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三民地政事務所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鳳山地政事務所</text:p>
            </table:table-cell>
            <table:table-cell calcext:value-type="float" office:value="104" office:value-type="float" table:style-name="ce15">
              <text:p>10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岡山地政事務所</text:p>
            </table:table-cell>
            <table:table-cell calcext:value-type="float" office:value="229" office:value-type="float" table:style-name="ce15">
              <text:p>229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20588235294118" office:value-type="percentage" table:style-name="ce22">
              <text:p>0.2058823529411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旗山地政事務所</text:p>
            </table:table-cell>
            <table:table-cell calcext:value-type="float" office:value="69" office:value-type="float" table:style-name="ce15">
              <text:p>69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41666666666667" office:value-type="percentage" table:style-name="ce22">
              <text:p>0.41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仁武地政事務所</text:p>
            </table:table-cell>
            <table:table-cell calcext:value-type="float" office:value="118" office:value-type="float" table:style-name="ce15">
              <text:p>11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64705882352941" office:value-type="percentage" table:style-name="ce22">
              <text:p>0.6470588235294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路竹地政事務所</text:p>
            </table:table-cell>
            <table:table-cell calcext:value-type="float" office:value="133" office:value-type="float" table:style-name="ce15">
              <text:p>133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6" office:value-type="percentage" table:style-name="ce22">
              <text:p>0.1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美濃地政事務所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大寮地政事務所</text:p>
            </table:table-cell>
            <table:table-cell calcext:value-type="float" office:value="106" office:value-type="float" table:style-name="ce15">
              <text:p>10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81818181818182" office:value-type="percentage" table:style-name="ce22">
              <text:p>0.818181818181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經濟發展局</text:p>
            </table:table-cell>
            <table:table-cell calcext:value-type="float" office:value="439" office:value-type="float" table:style-name="ce15">
              <text:p>439</text:p>
            </table:table-cell>
            <table:table-cell calcext:value-type="float" office:value="144" office:value-type="float" table:style-name="ce15">
              <text:p>144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058823529411765" office:value-type="percentage" table:style-name="ce22">
              <text:p>0.0588235294117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新聞局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1764705882353" office:value-type="percentage" table:style-name="ce22">
              <text:p>0.117647058823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廣播電臺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主計處</text:p>
            </table:table-cell>
            <table:table-cell calcext:value-type="float" office:value="144" office:value-type="float" table:style-name="ce15">
              <text:p>144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25490196078431" office:value-type="percentage" table:style-name="ce22">
              <text:p>0.2549019607843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人事處</text:p>
            </table:table-cell>
            <table:table-cell calcext:value-type="float" office:value="313" office:value-type="float" table:style-name="ce15">
              <text:p>3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14" office:value-type="float" table:style-name="ce21">
              <text:p>114</text:p>
            </table:table-cell>
            <table:table-cell calcext:value-type="percentage" office:value="0.98275862068966" office:value-type="percentage" table:style-name="ce22">
              <text:p>0.9827586206896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公務人力發展中心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64" office:value-type="float" table:style-name="ce21">
              <text:p>6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研究發展考核委員會</text:p>
            </table:table-cell>
            <table:table-cell calcext:value-type="float" office:value="190" office:value-type="float" table:style-name="ce15">
              <text:p>190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33" office:value-type="float" table:style-name="ce21">
              <text:p>33</text:p>
            </table:table-cell>
            <table:table-cell calcext:value-type="percentage" office:value="0.54098360655738" office:value-type="percentage" table:style-name="ce22">
              <text:p>0.540983606557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資訊中心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53333333333333" office:value-type="percentage" table:style-name="ce22">
              <text:p>0.5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政風處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</text:p>
            </table:table-cell>
            <table:table-cell calcext:value-type="float" office:value="412" office:value-type="float" table:style-name="ce15">
              <text:p>412</text:p>
            </table:table-cell>
            <table:table-cell calcext:value-type="float" office:value="101" office:value-type="float" table:style-name="ce15">
              <text:p>101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12931034482759" office:value-type="percentage" table:style-name="ce22">
              <text:p>0.129310344827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訓練就業中心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1739130434783" office:value-type="percentage" table:style-name="ce22">
              <text:p>0.2173913043478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博愛職業技能訓練中心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46153846153846" office:value-type="percentage" table:style-name="ce22">
              <text:p>0.4615384615384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動檢查處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3" office:value-type="percentage" table:style-name="ce22">
              <text:p>0.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工教育生活中心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水利局</text:p>
            </table:table-cell>
            <table:table-cell calcext:value-type="float" office:value="666" office:value-type="float" table:style-name="ce15">
              <text:p>666</text:p>
            </table:table-cell>
            <table:table-cell calcext:value-type="float" office:value="146" office:value-type="float" table:style-name="ce15">
              <text:p>146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39473684210526" office:value-type="percentage" table:style-name="ce22">
              <text:p>0.03947368421052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農業局</text:p>
            </table:table-cell>
            <table:table-cell calcext:value-type="float" office:value="486" office:value-type="float" table:style-name="ce15">
              <text:p>486</text:p>
            </table:table-cell>
            <table:table-cell calcext:value-type="float" office:value="99" office:value-type="float" table:style-name="ce15">
              <text:p>99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16101694915254" office:value-type="percentage" table:style-name="ce22">
              <text:p>0.1610169491525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動物保護處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</text:p>
            </table:table-cell>
            <table:table-cell calcext:value-type="float" office:value="2545" office:value-type="float" table:style-name="ce15">
              <text:p>2545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68" office:value-type="float" table:style-name="ce21">
              <text:p>68</text:p>
            </table:table-cell>
            <table:table-cell calcext:value-type="percentage" office:value="0.58620689655172" office:value-type="percentage" table:style-name="ce22">
              <text:p>0.5862068965517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車輛行車事故鑑定委員會</text:p>
            </table:table-cell>
            <table:table-cell calcext:value-type="float" office:value="144" office:value-type="float" table:style-name="ce15">
              <text:p>14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輪船股份有限公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法制局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1764705882353" office:value-type="percentage" table:style-name="ce22">
              <text:p>0.117647058823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消防局</text:p>
            </table:table-cell>
            <table:table-cell calcext:value-type="float" office:value="251" office:value-type="float" table:style-name="ce15">
              <text:p>251</text:p>
            </table:table-cell>
            <table:table-cell calcext:value-type="float" office:value="126" office:value-type="float" table:style-name="ce15">
              <text:p>126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文化局</text:p>
            </table:table-cell>
            <table:table-cell calcext:value-type="float" office:value="330" office:value-type="float" table:style-name="ce15">
              <text:p>330</text:p>
            </table:table-cell>
            <table:table-cell calcext:value-type="float" office:value="131" office:value-type="float" table:style-name="ce15">
              <text:p>13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050724637681159" office:value-type="percentage" table:style-name="ce22">
              <text:p>0.0507246376811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專業文化機構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原住民事務委員會</text:p>
            </table:table-cell>
            <table:table-cell calcext:value-type="float" office:value="172" office:value-type="float" table:style-name="ce15">
              <text:p>172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32835820895522" office:value-type="percentage" table:style-name="ce22">
              <text:p>0.328358208955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客家事務委員會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36363636363636" office:value-type="percentage" table:style-name="ce22">
              <text:p>0.3636363636363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都市發展局</text:p>
            </table:table-cell>
            <table:table-cell calcext:value-type="float" office:value="425" office:value-type="float" table:style-name="ce15">
              <text:p>425</text:p>
            </table:table-cell>
            <table:table-cell calcext:value-type="float" office:value="131" office:value-type="float" table:style-name="ce15">
              <text:p>13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2962962962963" office:value-type="percentage" table:style-name="ce22">
              <text:p>0.0296296296296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捷運工程局</text:p>
            </table:table-cell>
            <table:table-cell calcext:value-type="float" office:value="170" office:value-type="float" table:style-name="ce15">
              <text:p>170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31" office:value-type="float" table:style-name="ce21">
              <text:p>31</text:p>
            </table:table-cell>
            <table:table-cell calcext:value-type="percentage" office:value="0.52542372881356" office:value-type="percentage" table:style-name="ce22">
              <text:p>0.5254237288135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觀光局</text:p>
            </table:table-cell>
            <table:table-cell calcext:value-type="float" office:value="196" office:value-type="float" table:style-name="ce15">
              <text:p>196</text:p>
            </table:table-cell>
            <table:table-cell calcext:value-type="float" office:value="79" office:value-type="float" table:style-name="ce15">
              <text:p>79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5952380952381" office:value-type="percentage" table:style-name="ce22">
              <text:p>0.0595238095238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海洋局</text:p>
            </table:table-cell>
            <table:table-cell calcext:value-type="float" office:value="293" office:value-type="float" table:style-name="ce15">
              <text:p>293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067415730337079" office:value-type="percentage" table:style-name="ce22">
              <text:p>0.06741573033707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公所</text:p>
            </table:table-cell>
            <table:table-cell calcext:value-type="float" office:value="147" office:value-type="float" table:style-name="ce15">
              <text:p>147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26666666666667" office:value-type="percentage" table:style-name="ce22">
              <text:p>0.0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公所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70588235294118" office:value-type="percentage" table:style-name="ce22">
              <text:p>0.7058823529411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公所</text:p>
            </table:table-cell>
            <table:table-cell calcext:value-type="float" office:value="105" office:value-type="float" table:style-name="ce15">
              <text:p>105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76923076923077" office:value-type="percentage" table:style-name="ce22">
              <text:p>0.07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公所</text:p>
            </table:table-cell>
            <table:table-cell calcext:value-type="float" office:value="83" office:value-type="float" table:style-name="ce15">
              <text:p>83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5714285714286" office:value-type="percentage" table:style-name="ce22">
              <text:p>0.3571428571428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公所</text:p>
            </table:table-cell>
            <table:table-cell calcext:value-type="float" office:value="167" office:value-type="float" table:style-name="ce15">
              <text:p>167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34210526315789" office:value-type="percentage" table:style-name="ce22">
              <text:p>0.342105263157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公所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57142857142857" office:value-type="percentage" table:style-name="ce22">
              <text:p>0.57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公所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公所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1052631578947" office:value-type="percentage" table:style-name="ce22">
              <text:p>0.2105263157894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公所</text:p>
            </table:table-cell>
            <table:table-cell calcext:value-type="float" office:value="69" office:value-type="float" table:style-name="ce15">
              <text:p>69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公所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6666666666667" office:value-type="percentage" table:style-name="ce22">
              <text:p>0.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公所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75" office:value-type="percentage" table:style-name="ce22">
              <text:p>0.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公所</text:p>
            </table:table-cell>
            <table:table-cell calcext:value-type="float" office:value="233" office:value-type="float" table:style-name="ce15">
              <text:p>233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5789473684211" office:value-type="percentage" table:style-name="ce22">
              <text:p>0.157894736842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公所</text:p>
            </table:table-cell>
            <table:table-cell calcext:value-type="float" office:value="105" office:value-type="float" table:style-name="ce15">
              <text:p>105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55555555555556" office:value-type="percentage" table:style-name="ce22">
              <text:p>0.05555555555555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公所</text:p>
            </table:table-cell>
            <table:table-cell calcext:value-type="float" office:value="91" office:value-type="float" table:style-name="ce15">
              <text:p>91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3333333333333" office:value-type="percentage" table:style-name="ce22">
              <text:p>0.1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公所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公所</text:p>
            </table:table-cell>
            <table:table-cell calcext:value-type="float" office:value="102" office:value-type="float" table:style-name="ce15">
              <text:p>102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1044776119403" office:value-type="percentage" table:style-name="ce22">
              <text:p>0.10447761194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公所</text:p>
            </table:table-cell>
            <table:table-cell calcext:value-type="float" office:value="110" office:value-type="float" table:style-name="ce15">
              <text:p>1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58333333333333" office:value-type="percentage" table:style-name="ce22">
              <text:p>0.58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公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43478260869565" office:value-type="percentage" table:style-name="ce22">
              <text:p>0.0434782608695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公所</text:p>
            </table:table-cell>
            <table:table-cell calcext:value-type="float" office:value="65" office:value-type="float" table:style-name="ce15">
              <text:p>6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公所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公所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公所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公所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88888888888889" office:value-type="percentage" table:style-name="ce22">
              <text:p>0.888888888888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公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公所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公所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公所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1764705882353" office:value-type="percentage" table:style-name="ce22">
              <text:p>0.117647058823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公所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5384615384615" office:value-type="percentage" table:style-name="ce22">
              <text:p>0.153846153846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公所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57142857142857" office:value-type="percentage" table:style-name="ce22">
              <text:p>0.57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公所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公所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8823529411765" office:value-type="percentage" table:style-name="ce22">
              <text:p>0.0588235294117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公所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公所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45454545454545" office:value-type="percentage" table:style-name="ce22">
              <text:p>0.04545454545454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公所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625" office:value-type="percentage" table:style-name="ce22">
              <text:p>0.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公所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" office:value-type="percentage" table:style-name="ce22">
              <text:p>0.0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公所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25" office:value-type="percentage" table:style-name="ce22">
              <text:p>0.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所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37931034482759" office:value-type="percentage" table:style-name="ce22">
              <text:p>0.3793103448275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布農文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園路燈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土地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公所</text:p>
            </table:table-cell>
            <table:table-cell calcext:value-type="float" office:value="157" office:value-type="float" table:style-name="ce15">
              <text:p>157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66666666666667" office:value-type="percentage" table:style-name="ce22">
              <text:p>0.0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毒品防制局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79166666666667" office:value-type="percentage" table:style-name="ce22">
              <text:p>0.791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行政暨國際處</text:p>
            </table:table-cell>
            <table:table-cell calcext:value-type="float" office:value="115" office:value-type="float" table:style-name="ce15">
              <text:p>115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11864406779661" office:value-type="percentage" table:style-name="ce22">
              <text:p>0.1186440677966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運動發展局</text:p>
            </table:table-cell>
            <table:table-cell calcext:value-type="float" office:value="154" office:value-type="float" table:style-name="ce15">
              <text:p>154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40540540540541" office:value-type="percentage" table:style-name="ce22">
              <text:p>0.04054054054054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青年局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代表會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民代表會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民代表會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立志學校財團法人高雄市立志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明誠學校財團法人高雄市明誠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大榮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道明學校財團法人高雄市道明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復華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樹德高級家事商業職業學校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(測試)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高鳳高級工業家事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國際學校財團法人高雄市國際商工高級中等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中華高級藝術職業學校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佛光山學校財團法人高雄市普門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正義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義大國際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苑高級工商職業學校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英高級工商職業學校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中山學校財團法人高雄市中山高級工商職業學校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旗美高級商工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華德學校財團法人高雄市華德高級工業家事職業學校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空中大學</text:p>
            </table:table-cell>
            <table:table-cell calcext:value-type="float" office:value="525" office:value-type="float" table:style-name="ce15">
              <text:p>525</text:p>
            </table:table-cell>
            <table:table-cell calcext:value-type="float" office:value="519" office:value-type="float" table:style-name="ce15">
              <text:p>51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高級中學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女子高級中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高級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莊高級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祥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鼓山高級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興高級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高級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林園高級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高級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高級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山高級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六龜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誠高級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工業職業學校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工業職業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海青高級工商職業學校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商業職業學校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家事商業職業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特殊學校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特殊教育學校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特殊教育學校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成功特殊教育學校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獅甲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2222222222222" office:value-type="percentage" table:style-name="ce22">
              <text:p>0.2222222222222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苓雅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鼎金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津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國民中學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福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鹽埕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七賢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壽山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仁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義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右昌國民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豐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立德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光華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林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興仁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族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華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國民中學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陽明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英明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義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正興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國昌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翠屏國民中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山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華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後勁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峰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茄萣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山國民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山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樹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岡山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阿蓮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濃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洲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杉林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橋頭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燕巢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甲仙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梓官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南隆國民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田寮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西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圓富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社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肚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彌陀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甲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寶來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永安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甲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溪埔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忠孝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潮寮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芸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庄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蚵寮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嘉興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青年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一甲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灣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崙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桃源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茂林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那瑪夏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翔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府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旗津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大汕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中洲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康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前鎮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獅甲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625" office:value-type="percentage" table:style-name="ce22">
              <text:p>0.6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仁愛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樂群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愛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復興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豐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明正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苓洲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成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五權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凱旋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四維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中正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新興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大同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信義國民小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七賢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前金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建國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三民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鼎金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愛國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十全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正興國民小學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博愛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獅湖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鹽埕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忠孝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光榮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岩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內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中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壽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龍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九如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左營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舊城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莊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明德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勝利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屏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莒光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永清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梓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援中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右昌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小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二苓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青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太平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鳴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坪頂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祥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光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鎮昌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莊敬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民族國民小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桂林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光武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加昌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民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東光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漢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陽明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陽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佛公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華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港和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福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上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民權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光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375" office:value-type="percentage" table:style-name="ce22">
              <text:p>0.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文府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陽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明義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後勁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紅毛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油廠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大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曹公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甲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正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誠正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林園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中芸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港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金潭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汕尾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大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昭明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中庄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潮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溪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忠義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大樹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九曲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溪埔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水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興田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小坪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鳥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大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仁美國民小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仁武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灣內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八卦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大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嘉誠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岡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前峰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嘉興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後紅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兆湘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和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仕隆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五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甲圍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興糖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燕巢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橫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鳳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安招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金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崇德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新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阿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中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復安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路竹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大社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下坑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竹滬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三埤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一甲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文賢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大湖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海埔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三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茄萣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成功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砂崙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梓官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蚵寮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永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彌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南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壽齡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鼓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溪洲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尾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圓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嶺口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美濃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肚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廣興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中壇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洋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福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六龜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威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荖濃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發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龍興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寶來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內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觀亭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木柵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溝坪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西門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景義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杉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上平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月美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集來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新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甲仙國民小學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寶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小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樟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寶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多納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永芳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建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新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龍目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福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金竹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烏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深水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北嶺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興中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翁園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新甲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東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姑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忠孝國民小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明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鎮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南成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西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瑞興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觀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登發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德國民小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正義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福誠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竹後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竹圍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維新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山頂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過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興達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崙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橋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後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王公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壽天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蔡文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華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桃源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茂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權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翔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巴楠花部落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幼兒園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裕誠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新光學校財團法人高雄市新光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</table:table-row-group>
        <table:table-row table:style-name="ro5" table:visibility="collapse">
          <table:table-cell table:style-name="ce5"/>
          <table:table-cell table:number-columns-repeated="5" table:style-name="ce16"/>
          <table:table-cell table:number-columns-repeated="1018" table:style-name="Default"/>
        </table:table-row>
        <table:table-row-group>
          <table:table-row grpname="total" table:style-name="ro4">
            <table:table-cell calcext:value-type="string" office:value-type="string" table:style-name="ce6">
              <text:p>【總計】：</text:p>
            </table:table-cell>
            <table:table-cell calcext:value-type="float" office:value="31372" office:value-type="float" table:style-name="ce17">
              <text:p>31372</text:p>
            </table:table-cell>
            <table:table-cell calcext:value-type="float" office:value="7486" office:value-type="float" table:style-name="ce17">
              <text:p>7486</text:p>
            </table:table-cell>
            <table:table-cell calcext:value-type="float" office:value="2104" office:value-type="float" table:style-name="ce17">
              <text:p>2104</text:p>
            </table:table-cell>
            <table:table-cell calcext:value-type="percentage" office:value="0.21939520333681" office:value-type="percentage" table:style-name="ce23">
              <text:p>0.21939520333681</text:p>
            </table:table-cell>
            <table:table-cell table:style-name="ce25"/>
            <table:table-cell table:number-columns-repeated="1018"/>
          </table:table-row>
        </table:table-row-group>
        <table:table-row table:style-name="ro6">
          <table:table-cell table:number-columns-repeated="5" table:style-name="ce7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備註: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8">
            <text:p>1.欄位定義：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0">
            <text:p>　(3).ODF格式(C)：係指貴機關電子公文對外發文之ODF格式(如：odt、ods、odp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4).使用 ODF比例(D)：計算方式 D = C / (B + C)。若 B + C = 0，則此欄位值顯示為 0 且註記無附件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1">
            <text:p>2.PDF附件不納入ODF計算範圍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number-rows-repeated="1048552"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1:15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9M22S</meta:editing-duration>
    <meta:editing-cycles>11</meta:editing-cycles>
    <meta:generator>NDC_ODF_Application_Tools/1.0.3$Windows_X86_64 LibreOffice_project/8ad3e16aadc5e73175a2d44b1abec8638aa18880</meta:generator>
    <meta:initial-creator>鄧 佳民</meta:initial-creator>
    <dc:date>2019-09-17T11:20:49.795000000</dc:date>
    <meta:document-statistic meta:table-count="1" meta:cell-count="31" meta:object-count="0"/>
  </office:meta>
</office:document-meta>
</file>