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53.2mm"/>
    </style:style>
    <style:style style:name="co4" style:family="table-column">
      <style:table-column-properties fo:break-before="auto" style:column-width="40.71mm"/>
    </style:style>
    <style:style style:name="co5" style:family="table-column">
      <style:table-column-properties fo:break-before="auto" style:column-width="49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微軟正黑體" fo:font-size="18pt" style:font-name-asian="微軟正黑體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3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name-asian="微軟正黑體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微軟正黑體" style:font-size-asian="12pt" style:font-size-complex="12pt"/>
    </style:style>
    <style:style style:name="ce32" style:family="table-cell" style:parent-style-name="Default" style:data-style-name="N0">
      <style:table-cell-properties fo:background-color="#ffff00" fo:border="0.06pt solid #000000" style:vertical-align="middle"/>
      <style:text-properties style:font-name="Times New Roman" fo:font-size="12pt" style:font-name-asian="微軟正黑體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35" style:family="table-cell" style:parent-style-name="Default">
      <style:text-properties style:font-name="Times New Roman" fo:font-size="12pt" style:font-name-asian="微軟正黑體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9" style:family="table-cell" style:parent-style-name="Default" style:data-style-name="N0">
      <style:text-properties style:font-name="Times New Roman" fo:font-size="12pt" style:font-name-asian="微軟正黑體" style:font-size-asian="12pt"/>
    </style:style>
    <style:style style:name="ce10" style:family="table-cell" style:parent-style-name="Default">
      <style:text-properties style:font-name="Times New Roman" fo:font-size="12pt" style:font-name-asian="微軟正黑體" style:font-size-asian="12pt"/>
    </style:style>
    <style:style style:name="ce11" style:family="table-cell" style:parent-style-name="Default">
      <style:text-properties style:font-name="Times New Roman" fo:font-size="12pt" style:text-underline-style="none" style:font-name-asian="微軟正黑體" style:font-size-asian="12pt" style:font-size-complex="12pt"/>
    </style:style>
    <style:style style:name="ce40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12pt" style:font-name-asian="微軟正黑體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Times New Roman" fo:font-size="12pt" style:font-name-asian="微軟正黑體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44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8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微軟正黑體" fo:font-size="12pt" style:font-name-asian="微軟正黑體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51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2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53" style:family="table-cell" style:parent-style-name="Default" style:data-style-name="N146">
      <style:table-cell-properties fo:background-color="#ffff00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4" style:family="table-cell" style:parent-style-name="Default">
      <style:table-cell-properties style:vertical-align="middle"/>
      <style:text-properties style:font-name="微軟正黑體" fo:font-size="12pt" style:font-name-asian="微軟正黑體" style:font-size-asian="12pt" style:font-size-complex="12pt"/>
    </style:style>
    <style:style style:name="ce2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58" style:family="table-cell" style:parent-style-name="Default" style:data-style-name="N14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27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2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>
      <style:text-properties style:font-name="標楷體" fo:font-size="12pt" style:font-size-asian="12pt" style:font-size-complex="12pt"/>
    </style:style>
    <style:style style:name="ce62" style:family="table-cell" style:parent-style-name="Default">
      <style:table-cell-properties fo:background-color="#ffff00"/>
      <style:text-properties style:font-name="標楷體" fo:font-size="12pt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019" table:default-cell-style-name="ce40"/>
        <table:table-row table:style-name="ro1">
          <table:table-cell table:style-name="ce1" office:value-type="string" calcext:value-type="string" table:number-columns-spanned="6" table:number-rows-spanned="1">
            <text:p>高雄市暨所屬機關公文附件ODF比例明細表</text:p>
          </table:table-cell>
          <table:covered-table-cell table:style-name="ce13"/>
          <table:covered-table-cell table:number-columns-repeated="3" table:style-name="ce18"/>
          <table:covered-table-cell table:style-name="ce24"/>
          <table:table-cell table:style-name="ce27"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資料區間：2019年12月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製表日期：2020年01月08日</text:p>
          </table:table-cell>
          <table:covered-table-cell table:number-columns-repeated="2" table:style-name="ce14"/>
          <table:table-cell table:style-name="ce25"/>
          <table:table-cell table:number-columns-repeated="1018"/>
        </table:table-row>
        <table:table-header-rows>
          <table:table-row table:style-name="ro3">
            <table:table-cell table:style-name="ce30" office:value-type="string" calcext:value-type="string">
              <text:p>機　關　名　稱</text:p>
            </table:table-cell>
            <table:table-cell table:style-name="ce30" office:value-type="string" calcext:value-type="string">
              <text:p>公文附件數( A )</text:p>
            </table:table-cell>
            <table:table-cell table:style-name="ce30" office:value-type="string" calcext:value-type="string">
              <text:p>商用格式( B )</text:p>
            </table:table-cell>
            <table:table-cell table:style-name="ce30" office:value-type="string" calcext:value-type="string">
              <text:p>ODF格式( C )</text:p>
            </table:table-cell>
            <table:table-cell table:style-name="ce30" office:value-type="string" calcext:value-type="string">
              <text:p>使用ODF比例( D )</text:p>
            </table:table-cell>
            <table:table-cell table:style-name="ce30" office:value-type="string" calcext:value-type="string">
              <text:p>無附件</text:p>
            </table:table-cell>
            <table:table-cell table:style-name="ce28" table:number-columns-repeated="1018"/>
          </table:table-row>
        </table:table-header-rows>
        <table:table-row-group>
          <table:table-row table:style-name="ro4">
            <table:table-cell table:style-name="ce4" office:value-type="string" calcext:value-type="string">
              <text:p>高雄市政府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秘書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民政局</text:p>
            </table:table-cell>
            <table:table-cell table:style-name="ce15" office:value-type="float" office:value="563" calcext:value-type="float">
              <text:p>563</text:p>
            </table:table-cell>
            <table:table-cell table:style-name="ce15" office:value-type="float" office:value="143" calcext:value-type="float">
              <text:p>143</text:p>
            </table:table-cell>
            <table:table-cell table:style-name="ce21" office:value-type="float" office:value="38" calcext:value-type="float">
              <text:p>38</text:p>
            </table:table-cell>
            <table:table-cell table:style-name="ce22" office:value-type="percentage" office:value="0.20994475138122" calcext:value-type="percentage">
              <text:p>20.9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殯葬管理處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625" calcext:value-type="percentage">
              <text:p>6.2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戶政事務所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戶政事務所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戶政事務所</text:p>
            </table:table-cell>
            <table:table-cell table:style-name="ce15" office:value-type="float" office:value="88" calcext:value-type="float">
              <text:p>8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戶政事務所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戶政事務所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戶政事務所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戶政事務所</text:p>
            </table:table-cell>
            <table:table-cell table:style-name="ce15" office:value-type="float" office:value="94" calcext:value-type="float">
              <text:p>9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戶政事務所</text:p>
            </table:table-cell>
            <table:table-cell table:style-name="ce15" office:value-type="float" office:value="81" calcext:value-type="float">
              <text:p>8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戶政事務所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戶政事務所</text:p>
            </table:table-cell>
            <table:table-cell table:style-name="ce15" office:value-type="float" office:value="76" calcext:value-type="float">
              <text:p>7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42857142857143" calcext:value-type="percentage">
              <text:p>42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第一戶政事務所</text:p>
            </table:table-cell>
            <table:table-cell table:style-name="ce15" office:value-type="float" office:value="87" calcext:value-type="float">
              <text:p>8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第二戶政事務所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第一戶政事務所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第二戶政事務所</text:p>
            </table:table-cell>
            <table:table-cell table:style-name="ce15" office:value-type="float" office:value="78" calcext:value-type="float">
              <text:p>7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戶政事務所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戶政事務所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戶政事務所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44444444444444" calcext:value-type="percentage">
              <text:p>44.4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戶政事務所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戶政事務所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戶政事務所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38461538461538" calcext:value-type="percentage">
              <text:p>38.4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戶政事務所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戶政事務所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戶政事務所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戶政事務所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戶政事務所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戶政事務所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戶政事務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戶政事務所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戶政事務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戶政事務所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45454545454545" calcext:value-type="percentage">
              <text:p>45.4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戶政事務所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戶政事務所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兵役處</text:p>
            </table:table-cell>
            <table:table-cell table:style-name="ce15" office:value-type="float" office:value="311" calcext:value-type="float">
              <text:p>311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21" office:value-type="float" office:value="64" calcext:value-type="float">
              <text:p>64</text:p>
            </table:table-cell>
            <table:table-cell table:style-name="ce22" office:value-type="percentage" office:value="0.69565217391304" calcext:value-type="percentage">
              <text:p>69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戶政事務所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1111111111111" calcext:value-type="percentage">
              <text:p>11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</text:p>
            </table:table-cell>
            <table:table-cell table:style-name="ce15" office:value-type="float" office:value="362" calcext:value-type="float">
              <text:p>362</text:p>
            </table:table-cell>
            <table:table-cell table:style-name="ce15" office:value-type="float" office:value="156" calcext:value-type="float">
              <text:p>156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082352941176471" calcext:value-type="percentage">
              <text:p>8.2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動產質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</text:p>
            </table:table-cell>
            <table:table-cell table:style-name="ce15" office:value-type="float" office:value="770" calcext:value-type="float">
              <text:p>770</text:p>
            </table:table-cell>
            <table:table-cell table:style-name="ce15" office:value-type="float" office:value="115" calcext:value-type="float">
              <text:p>11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049586776859504" calcext:value-type="percentage">
              <text:p>4.9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新興分處</text:p>
            </table:table-cell>
            <table:table-cell table:style-name="ce15" office:value-type="float" office:value="76" calcext:value-type="float">
              <text:p>7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鹽埕分處</text:p>
            </table:table-cell>
            <table:table-cell table:style-name="ce15" office:value-type="float" office:value="64" calcext:value-type="float">
              <text:p>6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左營分處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鳳山分處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旗山分處</text:p>
            </table:table-cell>
            <table:table-cell table:style-name="ce15" office:value-type="float" office:value="165" calcext:value-type="float">
              <text:p>165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95238095238095" calcext:value-type="percentage">
              <text:p>9.5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岡山分處</text:p>
            </table:table-cell>
            <table:table-cell table:style-name="ce15" office:value-type="float" office:value="293" calcext:value-type="float">
              <text:p>29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三民分處</text:p>
            </table:table-cell>
            <table:table-cell table:style-name="ce15" office:value-type="float" office:value="73" calcext:value-type="float">
              <text:p>7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小港分處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前鎮分處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楠梓分處</text:p>
            </table:table-cell>
            <table:table-cell table:style-name="ce15" office:value-type="float" office:value="61" calcext:value-type="float">
              <text:p>6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仁武分處</text:p>
            </table:table-cell>
            <table:table-cell table:style-name="ce15" office:value-type="float" office:value="128" calcext:value-type="float">
              <text:p>12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大寮分處</text:p>
            </table:table-cell>
            <table:table-cell table:style-name="ce15" office:value-type="float" office:value="66" calcext:value-type="float">
              <text:p>6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</text:p>
            </table:table-cell>
            <table:table-cell table:style-name="ce15" office:value-type="float" office:value="2976" calcext:value-type="float">
              <text:p>2,976</text:p>
            </table:table-cell>
            <table:table-cell table:style-name="ce15" office:value-type="float" office:value="318" calcext:value-type="float">
              <text:p>318</text:p>
            </table:table-cell>
            <table:table-cell table:style-name="ce21" office:value-type="float" office:value="996" calcext:value-type="float">
              <text:p>996</text:p>
            </table:table-cell>
            <table:table-cell table:style-name="ce22" office:value-type="percentage" office:value="0.75799086757991" calcext:value-type="percentage">
              <text:p>75.8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體育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社會教育館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72727272727273" calcext:value-type="percentage">
              <text:p>72.7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家庭教育中心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</text:p>
            </table:table-cell>
            <table:table-cell table:style-name="ce15" office:value-type="float" office:value="768" calcext:value-type="float">
              <text:p>768</text:p>
            </table:table-cell>
            <table:table-cell table:style-name="ce15" office:value-type="float" office:value="169" calcext:value-type="float">
              <text:p>169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2" office:value-type="percentage" office:value="0.1151832460733" calcext:value-type="percentage">
              <text:p>11.5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新建工程處</text:p>
            </table:table-cell>
            <table:table-cell table:style-name="ce15" office:value-type="float" office:value="307" calcext:value-type="float">
              <text:p>307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違章建築處理大隊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養護工程處</text:p>
            </table:table-cell>
            <table:table-cell table:style-name="ce15" office:value-type="float" office:value="628" calcext:value-type="float">
              <text:p>628</text:p>
            </table:table-cell>
            <table:table-cell table:style-name="ce15" office:value-type="float" office:value="164" calcext:value-type="float">
              <text:p>164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035294117647059" calcext:value-type="percentage">
              <text:p>3.5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</text:p>
            </table:table-cell>
            <table:table-cell table:style-name="ce15" office:value-type="float" office:value="638" calcext:value-type="float">
              <text:p>638</text:p>
            </table:table-cell>
            <table:table-cell table:style-name="ce15" office:value-type="float" office:value="262" calcext:value-type="float">
              <text:p>262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026022304832714" calcext:value-type="percentage">
              <text:p>2.6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仁愛之家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3333333333333" calcext:value-type="percentage">
              <text:p>1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無障礙之家</text:p>
            </table:table-cell>
            <table:table-cell table:style-name="ce15" office:value-type="float" office:value="60" calcext:value-type="float">
              <text:p>60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家庭暴力及性侵害防治中心</text:p>
            </table:table-cell>
            <table:table-cell table:style-name="ce15" office:value-type="float" office:value="108" calcext:value-type="float">
              <text:p>108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3030303030303" calcext:value-type="percentage">
              <text:p>3.0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兒童福利服務中心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長青綜合服務中心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</text:p>
            </table:table-cell>
            <table:table-cell table:style-name="ce15" office:value-type="float" office:value="1307" calcext:value-type="float">
              <text:p>1,307</text:p>
            </table:table-cell>
            <table:table-cell table:style-name="ce15" office:value-type="float" office:value="531" calcext:value-type="float">
              <text:p>531</text:p>
            </table:table-cell>
            <table:table-cell table:style-name="ce21" office:value-type="float" office:value="103" calcext:value-type="float">
              <text:p>103</text:p>
            </table:table-cell>
            <table:table-cell table:style-name="ce22" office:value-type="percentage" office:value="0.16246056782334" calcext:value-type="percentage">
              <text:p>16.2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保安警察大隊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45454545454545" calcext:value-type="percentage">
              <text:p>4.5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刑事警察大隊</text:p>
            </table:table-cell>
            <table:table-cell table:style-name="ce15" office:value-type="float" office:value="626" calcext:value-type="float">
              <text:p>626</text:p>
            </table:table-cell>
            <table:table-cell table:style-name="ce15" office:value-type="float" office:value="119" calcext:value-type="float">
              <text:p>119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2" office:value-type="percentage" office:value="0.18493150684932" calcext:value-type="percentage">
              <text:p>18.4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交通警察大隊</text:p>
            </table:table-cell>
            <table:table-cell table:style-name="ce15" office:value-type="float" office:value="1614" calcext:value-type="float">
              <text:p>1,614</text:p>
            </table:table-cell>
            <table:table-cell table:style-name="ce15" office:value-type="float" office:value="120" calcext:value-type="float">
              <text:p>120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2" office:value-type="percentage" office:value="0.16083916083916" calcext:value-type="percentage">
              <text:p>16.0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婦幼警察隊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37037037037037" calcext:value-type="percentage">
              <text:p>3.7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鹽埕分局</text:p>
            </table:table-cell>
            <table:table-cell table:style-name="ce15" office:value-type="float" office:value="89" calcext:value-type="float">
              <text:p>89</text:p>
            </table:table-cell>
            <table:table-cell table:style-name="ce15" office:value-type="float" office:value="64" calcext:value-type="float">
              <text:p>6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5384615384615" calcext:value-type="percentage">
              <text:p>1.5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鼓山分局</text:p>
            </table:table-cell>
            <table:table-cell table:style-name="ce15" office:value-type="float" office:value="205" calcext:value-type="float">
              <text:p>205</text:p>
            </table:table-cell>
            <table:table-cell table:style-name="ce15" office:value-type="float" office:value="80" calcext:value-type="float">
              <text:p>8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2345679012346" calcext:value-type="percentage">
              <text:p>1.2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左營分局</text:p>
            </table:table-cell>
            <table:table-cell table:style-name="ce15" office:value-type="float" office:value="342" calcext:value-type="float">
              <text:p>342</text:p>
            </table:table-cell>
            <table:table-cell table:style-name="ce15" office:value-type="float" office:value="115" calcext:value-type="float">
              <text:p>11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17094017094017" calcext:value-type="percentage">
              <text:p>1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新興分局</text:p>
            </table:table-cell>
            <table:table-cell table:style-name="ce15" office:value-type="float" office:value="170" calcext:value-type="float">
              <text:p>170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苓雅分局</text:p>
            </table:table-cell>
            <table:table-cell table:style-name="ce15" office:value-type="float" office:value="303" calcext:value-type="float">
              <text:p>303</text:p>
            </table:table-cell>
            <table:table-cell table:style-name="ce15" office:value-type="float" office:value="122" calcext:value-type="float">
              <text:p>12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08130081300813" calcext:value-type="percentage">
              <text:p>0.8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前鎮分局</text:p>
            </table:table-cell>
            <table:table-cell table:style-name="ce15" office:value-type="float" office:value="110" calcext:value-type="float">
              <text:p>110</text:p>
            </table:table-cell>
            <table:table-cell table:style-name="ce15" office:value-type="float" office:value="77" calcext:value-type="float">
              <text:p>7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25316455696203" calcext:value-type="percentage">
              <text:p>2.5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小港分局</text:p>
            </table:table-cell>
            <table:table-cell table:style-name="ce15" office:value-type="float" office:value="192" calcext:value-type="float">
              <text:p>192</text:p>
            </table:table-cell>
            <table:table-cell table:style-name="ce15" office:value-type="float" office:value="118" calcext:value-type="float">
              <text:p>118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16666666666667" calcext:value-type="percentage">
              <text:p>1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楠梓分局</text:p>
            </table:table-cell>
            <table:table-cell table:style-name="ce15" office:value-type="float" office:value="183" calcext:value-type="float">
              <text:p>183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6949152542373" calcext:value-type="percentage">
              <text:p>1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一分局</text:p>
            </table:table-cell>
            <table:table-cell table:style-name="ce15" office:value-type="float" office:value="106" calcext:value-type="float">
              <text:p>106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8867924528302" calcext:value-type="percentage">
              <text:p>1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二分局</text:p>
            </table:table-cell>
            <table:table-cell table:style-name="ce15" office:value-type="float" office:value="320" calcext:value-type="float">
              <text:p>320</text:p>
            </table:table-cell>
            <table:table-cell table:style-name="ce15" office:value-type="float" office:value="119" calcext:value-type="float">
              <text:p>11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鳳山分局</text:p>
            </table:table-cell>
            <table:table-cell table:style-name="ce15" office:value-type="float" office:value="294" calcext:value-type="float">
              <text:p>294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岡山分局</text:p>
            </table:table-cell>
            <table:table-cell table:style-name="ce15" office:value-type="float" office:value="348" calcext:value-type="float">
              <text:p>348</text:p>
            </table:table-cell>
            <table:table-cell table:style-name="ce15" office:value-type="float" office:value="167" calcext:value-type="float">
              <text:p>167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072222222222222" calcext:value-type="percentage">
              <text:p>7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旗山分局</text:p>
            </table:table-cell>
            <table:table-cell table:style-name="ce15" office:value-type="float" office:value="144" calcext:value-type="float">
              <text:p>144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53571428571429" calcext:value-type="percentage">
              <text:p>5.3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林園分局</text:p>
            </table:table-cell>
            <table:table-cell table:style-name="ce15" office:value-type="float" office:value="235" calcext:value-type="float">
              <text:p>235</text:p>
            </table:table-cell>
            <table:table-cell table:style-name="ce15" office:value-type="float" office:value="105" calcext:value-type="float">
              <text:p>10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18691588785047" calcext:value-type="percentage">
              <text:p>1.8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六龜分局</text:p>
            </table:table-cell>
            <table:table-cell table:style-name="ce15" office:value-type="float" office:value="154" calcext:value-type="float">
              <text:p>15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53" calcext:value-type="float">
              <text:p>53</text:p>
            </table:table-cell>
            <table:table-cell table:style-name="ce22" office:value-type="percentage" office:value="0.98148148148148" calcext:value-type="percentage">
              <text:p>98.1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湖內分局</text:p>
            </table:table-cell>
            <table:table-cell table:style-name="ce15" office:value-type="float" office:value="203" calcext:value-type="float">
              <text:p>203</text:p>
            </table:table-cell>
            <table:table-cell table:style-name="ce15" office:value-type="float" office:value="106" calcext:value-type="float">
              <text:p>106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27522935779817" calcext:value-type="percentage">
              <text:p>2.7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仁武分局</text:p>
            </table:table-cell>
            <table:table-cell table:style-name="ce15" office:value-type="float" office:value="416" calcext:value-type="float">
              <text:p>416</text:p>
            </table:table-cell>
            <table:table-cell table:style-name="ce15" office:value-type="float" office:value="112" calcext:value-type="float">
              <text:p>11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088495575221239" calcext:value-type="percentage">
              <text:p>0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少年警察隊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3888888888889" calcext:value-type="percentage">
              <text:p>13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捷運警察隊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1538461538462" calcext:value-type="percentage">
              <text:p>11.5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通信隊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衛生局</text:p>
            </table:table-cell>
            <table:table-cell table:style-name="ce15" office:value-type="float" office:value="1188" calcext:value-type="float">
              <text:p>1,188</text:p>
            </table:table-cell>
            <table:table-cell table:style-name="ce15" office:value-type="float" office:value="499" calcext:value-type="float">
              <text:p>499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032945736434109" calcext:value-type="percentage">
              <text:p>3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生醫院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90909090909091" calcext:value-type="percentage">
              <text:p>90.9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聯合醫院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醫醫院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凱旋醫院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77777777777778" calcext:value-type="percentage">
              <text:p>77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衛生所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衛生所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衛生所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衛生所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衛生所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第二衛生所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衛生所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衛生所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衛生所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衛生所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衛生所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第二衛生所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衛生所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登革熱研究中心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</text:p>
            </table:table-cell>
            <table:table-cell table:style-name="ce15" office:value-type="float" office:value="554" calcext:value-type="float">
              <text:p>554</text:p>
            </table:table-cell>
            <table:table-cell table:style-name="ce15" office:value-type="float" office:value="168" calcext:value-type="float">
              <text:p>16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050847457627119" calcext:value-type="percentage">
              <text:p>5.0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中區資源回收廠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南區資源回收廠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</text:p>
            </table:table-cell>
            <table:table-cell table:style-name="ce15" office:value-type="float" office:value="619" calcext:value-type="float">
              <text:p>619</text:p>
            </table:table-cell>
            <table:table-cell table:style-name="ce15" office:value-type="float" office:value="112" calcext:value-type="float">
              <text:p>112</text:p>
            </table:table-cell>
            <table:table-cell table:style-name="ce21" office:value-type="float" office:value="110" calcext:value-type="float">
              <text:p>110</text:p>
            </table:table-cell>
            <table:table-cell table:style-name="ce22" office:value-type="percentage" office:value="0.4954954954955" calcext:value-type="percentage">
              <text:p>49.5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土地開發處</text:p>
            </table:table-cell>
            <table:table-cell table:style-name="ce15" office:value-type="float" office:value="211" calcext:value-type="float">
              <text:p>211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2" office:value-type="percentage" office:value="0.43181818181818" calcext:value-type="percentage">
              <text:p>43.1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鹽埕地政事務所</text:p>
            </table:table-cell>
            <table:table-cell table:style-name="ce15" office:value-type="float" office:value="87" calcext:value-type="float">
              <text:p>8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83333333333333" calcext:value-type="percentage">
              <text:p>8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新興地政事務所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71428571428571" calcext:value-type="percentage">
              <text:p>7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前鎮地政事務所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8571428571429" calcext:value-type="percentage">
              <text:p>28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楠梓地政事務所</text:p>
            </table:table-cell>
            <table:table-cell table:style-name="ce15" office:value-type="float" office:value="103" calcext:value-type="float">
              <text:p>103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三民地政事務所</text:p>
            </table:table-cell>
            <table:table-cell table:style-name="ce15" office:value-type="float" office:value="99" calcext:value-type="float">
              <text:p>9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鳳山地政事務所</text:p>
            </table:table-cell>
            <table:table-cell table:style-name="ce15" office:value-type="float" office:value="118" calcext:value-type="float">
              <text:p>11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岡山地政事務所</text:p>
            </table:table-cell>
            <table:table-cell table:style-name="ce15" office:value-type="float" office:value="224" calcext:value-type="float">
              <text:p>224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25925925925926" calcext:value-type="percentage">
              <text:p>25.9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旗山地政事務所</text:p>
            </table:table-cell>
            <table:table-cell table:style-name="ce15" office:value-type="float" office:value="82" calcext:value-type="float">
              <text:p>8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仁武地政事務所</text:p>
            </table:table-cell>
            <table:table-cell table:style-name="ce15" office:value-type="float" office:value="185" calcext:value-type="float">
              <text:p>18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路竹地政事務所</text:p>
            </table:table-cell>
            <table:table-cell table:style-name="ce15" office:value-type="float" office:value="196" calcext:value-type="float">
              <text:p>196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57142857142857" calcext:value-type="percentage">
              <text:p>5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美濃地政事務所</text:p>
            </table:table-cell>
            <table:table-cell table:style-name="ce15" office:value-type="float" office:value="78" calcext:value-type="float">
              <text:p>7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85714285714286" calcext:value-type="percentage">
              <text:p>85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大寮地政事務所</text:p>
            </table:table-cell>
            <table:table-cell table:style-name="ce15" office:value-type="float" office:value="109" calcext:value-type="float">
              <text:p>10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經濟發展局</text:p>
            </table:table-cell>
            <table:table-cell table:style-name="ce15" office:value-type="float" office:value="533" calcext:value-type="float">
              <text:p>533</text:p>
            </table:table-cell>
            <table:table-cell table:style-name="ce15" office:value-type="float" office:value="149" calcext:value-type="float">
              <text:p>14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062893081761006" calcext:value-type="percentage">
              <text:p>6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新聞局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廣播電臺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主計處</text:p>
            </table:table-cell>
            <table:table-cell table:style-name="ce15" office:value-type="float" office:value="170" calcext:value-type="float">
              <text:p>170</text:p>
            </table:table-cell>
            <table:table-cell table:style-name="ce15" office:value-type="float" office:value="95" calcext:value-type="float">
              <text:p>95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人事處</text:p>
            </table:table-cell>
            <table:table-cell table:style-name="ce15" office:value-type="float" office:value="330" calcext:value-type="float">
              <text:p>33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03" calcext:value-type="float">
              <text:p>103</text:p>
            </table:table-cell>
            <table:table-cell table:style-name="ce22" office:value-type="percentage" office:value="0.97169811320755" calcext:value-type="percentage">
              <text:p>97.1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公務人力發展中心</text:p>
            </table:table-cell>
            <table:table-cell table:style-name="ce15" office:value-type="float" office:value="91" calcext:value-type="float">
              <text:p>9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9" calcext:value-type="float">
              <text:p>39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研究發展考核委員會</text:p>
            </table:table-cell>
            <table:table-cell table:style-name="ce15" office:value-type="float" office:value="245" calcext:value-type="float">
              <text:p>245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2" office:value-type="percentage" office:value="0.42666666666667" calcext:value-type="percentage">
              <text:p>42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資訊中心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3636363636364" calcext:value-type="percentage">
              <text:p>13.6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政風處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</text:p>
            </table:table-cell>
            <table:table-cell table:style-name="ce15" office:value-type="float" office:value="429" calcext:value-type="float">
              <text:p>429</text:p>
            </table:table-cell>
            <table:table-cell table:style-name="ce15" office:value-type="float" office:value="106" calcext:value-type="float">
              <text:p>106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2" office:value-type="percentage" office:value="0.23188405797101" calcext:value-type="percentage">
              <text:p>23.1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訓練就業中心</text:p>
            </table:table-cell>
            <table:table-cell table:style-name="ce15" office:value-type="float" office:value="74" calcext:value-type="float">
              <text:p>74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7142857142857" calcext:value-type="percentage">
              <text:p>1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博愛職業技能訓練中心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28571428571429" calcext:value-type="percentage">
              <text:p>28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動檢查處</text:p>
            </table:table-cell>
            <table:table-cell table:style-name="ce15" office:value-type="float" office:value="108" calcext:value-type="float">
              <text:p>108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7027027027027" calcext:value-type="percentage">
              <text:p>2.7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工教育生活中心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水利局</text:p>
            </table:table-cell>
            <table:table-cell table:style-name="ce15" office:value-type="float" office:value="848" calcext:value-type="float">
              <text:p>848</text:p>
            </table:table-cell>
            <table:table-cell table:style-name="ce15" office:value-type="float" office:value="171" calcext:value-type="float">
              <text:p>171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070652173913043" calcext:value-type="percentage">
              <text:p>7.0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農業局</text:p>
            </table:table-cell>
            <table:table-cell table:style-name="ce15" office:value-type="float" office:value="500" calcext:value-type="float">
              <text:p>500</text:p>
            </table:table-cell>
            <table:table-cell table:style-name="ce15" office:value-type="float" office:value="107" calcext:value-type="float">
              <text:p>107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13709677419355" calcext:value-type="percentage">
              <text:p>13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動物保護處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91666666666667" calcext:value-type="percentage">
              <text:p>91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</text:p>
            </table:table-cell>
            <table:table-cell table:style-name="ce15" office:value-type="float" office:value="3474" calcext:value-type="float">
              <text:p>3,474</text:p>
            </table:table-cell>
            <table:table-cell table:style-name="ce15" office:value-type="float" office:value="74" calcext:value-type="float">
              <text:p>74</text:p>
            </table:table-cell>
            <table:table-cell table:style-name="ce21" office:value-type="float" office:value="86" calcext:value-type="float">
              <text:p>86</text:p>
            </table:table-cell>
            <table:table-cell table:style-name="ce22" office:value-type="percentage" office:value="0.5375" calcext:value-type="percentage">
              <text:p>53.7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車輛行車事故鑑定委員會</text:p>
            </table:table-cell>
            <table:table-cell table:style-name="ce15" office:value-type="float" office:value="147" calcext:value-type="float">
              <text:p>14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85714285714286" calcext:value-type="percentage">
              <text:p>85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輪船股份有限公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法制局</text:p>
            </table:table-cell>
            <table:table-cell table:style-name="ce15" office:value-type="float" office:value="104" calcext:value-type="float">
              <text:p>104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087719298245614" calcext:value-type="percentage">
              <text:p>8.7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消防局</text:p>
            </table:table-cell>
            <table:table-cell table:style-name="ce15" office:value-type="float" office:value="221" calcext:value-type="float">
              <text:p>221</text:p>
            </table:table-cell>
            <table:table-cell table:style-name="ce15" office:value-type="float" office:value="108" calcext:value-type="float">
              <text:p>108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092436974789916" calcext:value-type="percentage">
              <text:p>9.2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文化局</text:p>
            </table:table-cell>
            <table:table-cell table:style-name="ce15" office:value-type="float" office:value="405" calcext:value-type="float">
              <text:p>405</text:p>
            </table:table-cell>
            <table:table-cell table:style-name="ce15" office:value-type="float" office:value="119" calcext:value-type="float">
              <text:p>119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專業文化機構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原住民事務委員會</text:p>
            </table:table-cell>
            <table:table-cell table:style-name="ce15" office:value-type="float" office:value="149" calcext:value-type="float">
              <text:p>149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15873015873016" calcext:value-type="percentage">
              <text:p>15.8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客家事務委員會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31818181818182" calcext:value-type="percentage">
              <text:p>31.8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都市發展局</text:p>
            </table:table-cell>
            <table:table-cell table:style-name="ce15" office:value-type="float" office:value="408" calcext:value-type="float">
              <text:p>408</text:p>
            </table:table-cell>
            <table:table-cell table:style-name="ce15" office:value-type="float" office:value="105" calcext:value-type="float">
              <text:p>105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27777777777778" calcext:value-type="percentage">
              <text:p>2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捷運工程局</text:p>
            </table:table-cell>
            <table:table-cell table:style-name="ce15" office:value-type="float" office:value="223" calcext:value-type="float">
              <text:p>223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觀光局</text:p>
            </table:table-cell>
            <table:table-cell table:style-name="ce15" office:value-type="float" office:value="245" calcext:value-type="float">
              <text:p>245</text:p>
            </table:table-cell>
            <table:table-cell table:style-name="ce15" office:value-type="float" office:value="108" calcext:value-type="float">
              <text:p>10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091743119266055" calcext:value-type="percentage">
              <text:p>0.9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海洋局</text:p>
            </table:table-cell>
            <table:table-cell table:style-name="ce15" office:value-type="float" office:value="371" calcext:value-type="float">
              <text:p>371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4" calcext:value-type="percentage">
              <text:p>4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公所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625" calcext:value-type="percentage">
              <text:p>6.2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公所</text:p>
            </table:table-cell>
            <table:table-cell table:style-name="ce15" office:value-type="float" office:value="102" calcext:value-type="float">
              <text:p>102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61538461538462" calcext:value-type="percentage">
              <text:p>61.5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公所</text:p>
            </table:table-cell>
            <table:table-cell table:style-name="ce15" office:value-type="float" office:value="120" calcext:value-type="float">
              <text:p>120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304347826087" calcext:value-type="percentage">
              <text:p>13.0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公所</text:p>
            </table:table-cell>
            <table:table-cell table:style-name="ce15" office:value-type="float" office:value="104" calcext:value-type="float">
              <text:p>104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35483870967742" calcext:value-type="percentage">
              <text:p>35.4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公所</text:p>
            </table:table-cell>
            <table:table-cell table:style-name="ce15" office:value-type="float" office:value="204" calcext:value-type="float">
              <text:p>204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22222222222222" calcext:value-type="percentage">
              <text:p>2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公所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83333333333333" calcext:value-type="percentage">
              <text:p>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公所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5" calcext:value-type="percentage">
              <text:p>1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公所</text:p>
            </table:table-cell>
            <table:table-cell table:style-name="ce15" office:value-type="float" office:value="137" calcext:value-type="float">
              <text:p>137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76923076923077" calcext:value-type="percentage">
              <text:p>7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公所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45454545454545" calcext:value-type="percentage">
              <text:p>4.5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公所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5" calcext:value-type="percentage">
              <text:p>1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公所</text:p>
            </table:table-cell>
            <table:table-cell table:style-name="ce15" office:value-type="float" office:value="85" calcext:value-type="float">
              <text:p>85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公所</text:p>
            </table:table-cell>
            <table:table-cell table:style-name="ce15" office:value-type="float" office:value="680" calcext:value-type="float">
              <text:p>680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393" calcext:value-type="float">
              <text:p>393</text:p>
            </table:table-cell>
            <table:table-cell table:style-name="ce22" office:value-type="percentage" office:value="0.98004987531172" calcext:value-type="percentage">
              <text:p>98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公所</text:p>
            </table:table-cell>
            <table:table-cell table:style-name="ce15" office:value-type="float" office:value="164" calcext:value-type="float">
              <text:p>164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41666666666667" calcext:value-type="percentage">
              <text:p>4.1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公所</text:p>
            </table:table-cell>
            <table:table-cell table:style-name="ce15" office:value-type="float" office:value="109" calcext:value-type="float">
              <text:p>109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30434782608696" calcext:value-type="percentage">
              <text:p>30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公所</text:p>
            </table:table-cell>
            <table:table-cell table:style-name="ce15" office:value-type="float" office:value="109" calcext:value-type="float">
              <text:p>109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11940298507463" calcext:value-type="percentage">
              <text:p>11.9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公所</text:p>
            </table:table-cell>
            <table:table-cell table:style-name="ce15" office:value-type="float" office:value="105" calcext:value-type="float">
              <text:p>105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公所</text:p>
            </table:table-cell>
            <table:table-cell table:style-name="ce15" office:value-type="float" office:value="114" calcext:value-type="float">
              <text:p>11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公所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32258064516129" calcext:value-type="percentage">
              <text:p>3.2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公所</text:p>
            </table:table-cell>
            <table:table-cell table:style-name="ce15" office:value-type="float" office:value="89" calcext:value-type="float">
              <text:p>8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2" office:value-type="percentage" office:value="0.92307692307692" calcext:value-type="percentage">
              <text:p>92.3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公所</text:p>
            </table:table-cell>
            <table:table-cell table:style-name="ce15" office:value-type="float" office:value="66" calcext:value-type="float">
              <text:p>66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68421052631579" calcext:value-type="percentage">
              <text:p>68.4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公所</text:p>
            </table:table-cell>
            <table:table-cell table:style-name="ce15" office:value-type="float" office:value="73" calcext:value-type="float">
              <text:p>7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77777777777778" calcext:value-type="percentage">
              <text:p>77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公所</text:p>
            </table:table-cell>
            <table:table-cell table:style-name="ce15" office:value-type="float" office:value="74" calcext:value-type="float">
              <text:p>74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" calcext:value-type="percentage">
              <text:p>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公所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78571428571429" calcext:value-type="percentage">
              <text:p>78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公所</text:p>
            </table:table-cell>
            <table:table-cell table:style-name="ce15" office:value-type="float" office:value="60" calcext:value-type="float">
              <text:p>6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875" calcext:value-type="percentage">
              <text:p>87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公所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304347826087" calcext:value-type="percentage">
              <text:p>13.0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公所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83333333333333" calcext:value-type="percentage">
              <text:p>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公所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公所</text:p>
            </table:table-cell>
            <table:table-cell table:style-name="ce15" office:value-type="float" office:value="76" calcext:value-type="float">
              <text:p>76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18032786885246" calcext:value-type="percentage">
              <text:p>18.0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公所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公所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90909090909091" calcext:value-type="percentage">
              <text:p>9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公所</text:p>
            </table:table-cell>
            <table:table-cell table:style-name="ce15" office:value-type="float" office:value="51" calcext:value-type="float">
              <text:p>51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公所</text:p>
            </table:table-cell>
            <table:table-cell table:style-name="ce15" office:value-type="float" office:value="81" calcext:value-type="float">
              <text:p>81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公所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" calcext:value-type="percentage">
              <text:p>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公所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47826086956522" calcext:value-type="percentage">
              <text:p>47.8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公所</text:p>
            </table:table-cell>
            <table:table-cell table:style-name="ce15" office:value-type="float" office:value="55" calcext:value-type="float">
              <text:p>55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95238095238095" calcext:value-type="percentage">
              <text:p>9.5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公所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所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布農文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園路燈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土地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公所</text:p>
            </table:table-cell>
            <table:table-cell table:style-name="ce15" office:value-type="float" office:value="163" calcext:value-type="float">
              <text:p>163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49180327868852" calcext:value-type="percentage">
              <text:p>4.9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毒品防制局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88235294117647" calcext:value-type="percentage">
              <text:p>88.2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行政暨國際處</text:p>
            </table:table-cell>
            <table:table-cell table:style-name="ce15" office:value-type="float" office:value="119" calcext:value-type="float">
              <text:p>119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88888888888889" calcext:value-type="percentage">
              <text:p>8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運動發展局</text:p>
            </table:table-cell>
            <table:table-cell table:style-name="ce15" office:value-type="float" office:value="235" calcext:value-type="float">
              <text:p>235</text:p>
            </table:table-cell>
            <table:table-cell table:style-name="ce15" office:value-type="float" office:value="81" calcext:value-type="float">
              <text:p>81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058139534883721" calcext:value-type="percentage">
              <text:p>5.8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青年局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代表會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民代表會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民代表會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立志學校財團法人高雄市立志高級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明誠學校財團法人高雄市明誠高級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大榮高級中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道明學校財團法人高雄市道明高級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復華高級中學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樹德高級家事商業職業學校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83333333333333" calcext:value-type="percentage">
              <text:p>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2">
            <table:table-cell table:style-name="ce4" office:value-type="string" calcext:value-type="string">
              <text:p>高雄市私立三信高級家事商業職業學校(測試)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三信高級家事商業職業學校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高鳳高級工業家事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國際學校財團法人高雄市國際商工高級中等學校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中華高級藝術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佛光山學校財團法人高雄市普門高級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正義高級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義大國際高級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苑高級工商職業學校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英高級工商職業學校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中山學校財團法人高雄市中山高級工商職業學校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旗美高級商工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華德學校財團法人高雄市華德高級工業家事職業學校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空中大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中學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66666666666667" calcext:value-type="percentage">
              <text:p>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高級中學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27272727272727" calcext:value-type="percentage">
              <text:p>27.2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高級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女子高級中學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33333333333333" calcext:value-type="percentage">
              <text:p>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高級中學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高級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莊高級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祥高級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中學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鼓山高級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興高級中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高級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林園高級中學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高級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高級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山高級中學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六龜高級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誠高級中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工業職業學校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工業職業學校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海青高級工商職業學校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商業職業學校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家事商業職業學校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特殊學校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特殊教育學校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特殊教育學校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成功特殊教育學校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獅甲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苓雅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鼎金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津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國民中學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福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鹽埕國民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七賢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壽山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仁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義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右昌國民中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豐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立德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光華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林國民中學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興仁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族國民中學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華國民中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陽明國民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英明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義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正興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國昌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翠屏國民中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山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華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後勁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國民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峰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茄萣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山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山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樹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岡山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阿蓮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國民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濃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洲國民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杉林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橋頭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燕巢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甲仙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梓官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南隆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田寮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西國民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圓富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社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肚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彌陀國民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甲國民中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寶來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永安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甲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溪埔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忠孝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潮寮國民中學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芸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庄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蚵寮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嘉興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青年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一甲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灣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崙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桃源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茂林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3" calcext:value-type="percentage">
              <text:p>3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那瑪夏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翔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府國民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旗津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大汕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中洲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康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前鎮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獅甲國民小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1111111111111" calcext:value-type="percentage">
              <text:p>11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仁愛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32" office:value-type="string" calcext:value-type="string">
              <text:p>高雄市前鎮區樂群國民小學</text:p>
            </table:table-cell>
            <table:table-cell table:style-name="ce44" office:value-type="float" office:value="6" calcext:value-type="float">
              <text:p>6</text:p>
            </table:table-cell>
            <table:table-cell table:style-name="ce44" office:value-type="float" office:value="0" calcext:value-type="float">
              <text:p>0</text:p>
            </table:table-cell>
            <table:table-cell table:style-name="ce51" office:value-type="float" office:value="0" calcext:value-type="float">
              <text:p>0</text:p>
            </table:table-cell>
            <table:table-cell table:style-name="ce53" office:value-type="percentage" office:value="0" calcext:value-type="percentage">
              <text:p>0.00%</text:p>
            </table:table-cell>
            <table:table-cell table:style-name="ce58" office:value-type="string" calcext:value-type="string">
              <text:p>是</text:p>
            </table:table-cell>
            <table:table-cell table:style-name="ce62" table:number-columns-repeated="1018"/>
          </table:table-row>
          <table:table-row table:style-name="ro4">
            <table:table-cell table:style-name="ce4" office:value-type="string" calcext:value-type="string">
              <text:p>高雄市前鎮區愛群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復興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豐國民小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1111111111111" calcext:value-type="percentage">
              <text:p>11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明正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苓洲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成功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五權國民小學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凱旋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四維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東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中正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新興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大同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信義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七賢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前金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建國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三民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鼎金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愛國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十全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正興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博愛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獅湖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鹽埕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忠孝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光榮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岩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內惟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中山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壽山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龍華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九如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左營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舊城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莊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明德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勝利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屏山國民小學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莒光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永清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梓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援中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右昌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小港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二苓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林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青山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太平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鳴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坪頂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祥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光華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鎮昌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莊敬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民族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桂林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光武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加昌國民小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民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東光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濱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漢民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陽明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陽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佛公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華山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港和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福山國民小學</text:p>
            </table:table-cell>
            <table:table-cell table:style-name="ce15" office:value-type="float" office:value="365" calcext:value-type="float">
              <text:p>365</text:p>
            </table:table-cell>
            <table:table-cell table:style-name="ce15" office:value-type="float" office:value="361" calcext:value-type="float">
              <text:p>36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上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民權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光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文府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陽國民小學</text:p>
            </table:table-cell>
            <table:table-cell table:number-columns-repeated="2"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明義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後勁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紅毛港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油廠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山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大東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山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曹公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甲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正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誠正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林園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中芸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港埔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金潭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汕尾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大寮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昭明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中庄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潮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溪寮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忠義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大樹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九曲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溪埔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水寮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興田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小坪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鳥松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大華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仁美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仁武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灣內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八卦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大社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嘉誠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岡山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前峰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嘉興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後紅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兆湘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和平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仕隆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五林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甲圍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興糖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燕巢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橫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鳳雄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安招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金山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崇德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新興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阿蓮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中路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復安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路竹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大社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下坑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竹滬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三埤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一甲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文賢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大湖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海埔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三侯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茄萣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成功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砂崙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梓官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蚵寮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永安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彌陀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南安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壽齡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山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鼓山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溪洲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尾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圓潭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嶺口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美濃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肚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廣興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山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中壇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洋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福安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東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六龜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威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荖濃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發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龍興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寶來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內門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觀亭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木柵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溝坪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西門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景義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杉林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上平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月美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集來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新庄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甲仙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寶隆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小林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樟山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寶山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多納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永芳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山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建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新港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龍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福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金竹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烏林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深水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北嶺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興中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翁園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新甲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東門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姑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忠孝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明宗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鎮北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南成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西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瑞興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觀音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登發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德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正義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福誠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竹後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竹圍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維新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山頂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過埤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興達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崙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橋頭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後庄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王公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壽天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蔡文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華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桃源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茂林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生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權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翔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堤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巴楠花部落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幼兒園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幼兒園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幼兒園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幼兒園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裕誠幼兒園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新光學校財團法人高雄市新光高級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</table:table-row-group>
        <table:table-row table:style-name="ro5" table:visibility="collapse">
          <table:table-cell table:style-name="ce5"/>
          <table:table-cell table:style-name="ce16" table:number-columns-repeated="5"/>
          <table:table-cell table:style-name="Default" table:number-columns-repeated="1018"/>
        </table:table-row>
        <table:table-row-group>
          <table:table-row table:style-name="ro4">
            <table:table-cell table:style-name="ce6" office:value-type="string" calcext:value-type="string">
              <text:p>【總計】：</text:p>
            </table:table-cell>
            <table:table-cell table:style-name="ce17" office:value-type="float" office:value="38817" calcext:value-type="float">
              <text:p>38,817</text:p>
            </table:table-cell>
            <table:table-cell table:style-name="ce17" office:value-type="float" office:value="8529" calcext:value-type="float">
              <text:p>8,529</text:p>
            </table:table-cell>
            <table:table-cell table:style-name="ce17" office:value-type="float" office:value="2899" calcext:value-type="float">
              <text:p>2,899</text:p>
            </table:table-cell>
            <table:table-cell table:style-name="ce23" office:value-type="percentage" office:value="0.25367518375919" calcext:value-type="percentage">
              <text:p>25.37%</text:p>
            </table:table-cell>
            <table:table-cell table:style-name="ce25"/>
            <table:table-cell table:number-columns-repeated="1018"/>
          </table:table-row>
        </table:table-row-group>
        <table:table-row table:style-name="ro4">
          <table:table-cell table:style-name="ce35" table:number-columns-repeated="5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備註:</text:p>
          </table:table-cell>
          <table:covered-table-cell table:number-columns-repeated="4" table:style-name="ce35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1.欄位定義：</text:p>
          </table:table-cell>
          <table:covered-table-cell table:number-columns-repeated="4" table:style-name="ce35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35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35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3).ODF格式(C)：係指貴機關電子公文對外發文之ODF格式(如：odt、ods、odp)附件檔案數量。</text:p>
          </table:table-cell>
          <table:covered-table-cell table:number-columns-repeated="4" table:style-name="ce35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4).使用 ODF比例(D)：計算方式 D = C / (B + C)。若 B + C = 0，則此欄位值顯示為 0 且註記無附件。</text:p>
          </table:table-cell>
          <table:covered-table-cell table:number-columns-repeated="4" table:style-name="ce35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2.PDF附件不納入ODF計算範圍。</text:p>
          </table:table-cell>
          <table:covered-table-cell table:number-columns-repeated="4" table:style-name="ce35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table:style-name="ce20"/>
          <table:table-cell table:number-columns-repeated="1021"/>
        </table:table-row>
        <table:table-row table:style-name="ro4" table:number-rows-repeated="10479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3:工作表1.F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09:22:59.7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20M24S</meta:editing-duration>
    <meta:editing-cycles>12</meta:editing-cycles>
    <meta:generator>LibreOffice/6.2.8.2$Windows_X86_64 LibreOffice_project/f82ddfca21ebc1e222a662a32b25c0c9d20169ee</meta:generator>
    <meta:initial-creator>鄧 佳民</meta:initial-creator>
    <dc:date>2020-02-04T09:23:58.831000000</dc:date>
    <meta:document-statistic meta:table-count="1" meta:cell-count="3787" meta:object-count="0"/>
  </office:meta>
</office:document-meta>
</file>