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cript" style:font-pitch="fixed" style:name="標楷體" svg:font-family="標楷體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wiss" style:font-pitch="variable" style:name="微軟正黑體" svg:font-family="微軟正黑體"/>
    <style:font-face style:font-family-generic="system" style:font-pitch="variable" style:name="Lucida Sans" svg:font-family="'Lucida Sans'"/>
    <style:font-face style:font-family-generic="system" style:font-pitch="variable" style:name="Segoe UI" svg:font-family="'Segoe UI'"/>
    <style:font-face style:font-family-generic="system" style:font-pitch="variable" style:name="Tahoma" svg:font-family="Tahoma"/>
    <style:font-face style:font-family-generic="system" style:font-pitch="variable" style:name="微軟正黑體1" svg:font-family="微軟正黑體"/>
  </office:font-face-decls>
  <office:automatic-styles>
    <style:style style:family="table-column" style:name="co1">
      <style:table-column-properties fo:break-before="auto" style:column-width="96.1mm"/>
    </style:style>
    <style:style style:family="table-column" style:name="co2">
      <style:table-column-properties fo:break-before="auto" style:column-width="46.85mm"/>
    </style:style>
    <style:style style:family="table-column" style:name="co3">
      <style:table-column-properties fo:break-before="auto" style:column-width="53.2mm"/>
    </style:style>
    <style:style style:family="table-column" style:name="co4">
      <style:table-column-properties fo:break-before="auto" style:column-width="40.71mm"/>
    </style:style>
    <style:style style:family="table-column" style:name="co5">
      <style:table-column-properties fo:break-before="auto" style:column-width="49.9mm"/>
    </style:style>
    <style:style style:family="table-column" style:name="co6">
      <style:table-column-properties fo:break-before="auto" style:column-width="22.58mm"/>
    </style:style>
    <style:style style:family="table-row" style:name="ro1">
      <style:table-row-properties fo:break-before="auto" style:row-height="8.45mm" style:use-optimal-row-height="true"/>
    </style:style>
    <style:style style:family="table-row" style:name="ro2">
      <style:table-row-properties fo:break-before="auto" style:row-height="5.8mm" style:use-optimal-row-height="true"/>
    </style:style>
    <style:style style:family="table-row" style:name="ro3">
      <style:table-row-properties fo:break-before="auto" style:row-height="6.86mm" style:use-optimal-row-height="true"/>
    </style:style>
    <style:style style:family="table-row" style:name="ro4">
      <style:table-row-properties fo:break-before="auto" style:row-height="5.54mm" style:use-optimal-row-height="true"/>
    </style:style>
    <style:style style:family="table-row" style:name="ro5">
      <style:table-row-properties fo:break-before="auto" style:row-height="2.63mm" style:use-optimal-row-height="false"/>
    </style:style>
    <style:style style:family="table-row" style:name="ro6">
      <style:table-row-properties fo:break-before="auto" style:row-height="5.29mm" style:use-optimal-row-height="true"/>
    </style:style>
    <style:style style:family="table-row" style:name="ro7">
      <style:table-row-properties fo:break-before="auto" style:row-height="5.73mm" style:use-optimal-row-height="true"/>
    </style:style>
    <style:style style:family="table-row" style:name="ro8">
      <style:table-row-properties fo:break-before="auto" style:row-height="6.16mm" style:use-optimal-row-height="true"/>
    </style:style>
    <style:style style:family="table-row" style:name="ro9">
      <style:table-row-properties fo:break-before="auto" style:row-height="5.72m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1">
      <number:number loext:min-decimal-places="0" number:decimal-places="0" number:min-integer-digits="1"/>
    </number:number-style>
    <number:number-style style:name="N3">
      <number:number loext:min-decimal-places="0" number:decimal-places="0" number:grouping="true" number:min-integer-digits="1"/>
    </number:number-style>
    <number:percentage-style style:name="N11">
      <number:number loext:min-decimal-places="2" number:decimal-places="2" number:min-integer-digits="1"/>
      <number:text>%</number:text>
    </number:percentage-style>
    <style:style style:data-style-name="N0" style:family="table-cell" style:name="ce1" style:parent-style-name="Default">
      <style:table-cell-properties fo:border="none" style:repeat-content="false" style:text-align-source="fix" style:vertical-align="middle"/>
      <style:paragraph-properties fo:text-align="center"/>
      <style:text-properties fo:font-size="18pt" style:font-name="微軟正黑體" style:font-name-asian="微軟正黑體" style:font-size-asian="18pt" style:font-size-complex="18pt"/>
    </style:style>
    <style:style style:data-style-name="N0" style:family="table-cell" style:name="ce2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family="table-cell" style:name="ce3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center"/>
      <style:text-properties fo:font-size="14pt" fo:font-weight="bold" style:font-name="Times New Roman" style:font-name-asian="微軟正黑體" style:font-size-asian="14pt" style:font-size-complex="14pt" style:font-weight-asian="bold" style:font-weight-complex="bold"/>
    </style:style>
    <style:style style:data-style-name="N0" style:family="table-cell" style:name="ce4" style:parent-style-name="Default">
      <style:table-cell-properties fo:border="0.06pt solid #000000" style:vertical-align="middle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5" style:parent-style-name="Default">
      <style:table-cell-properties style:vertical-align="middle"/>
    </style:style>
    <style:style style:data-style-name="N0" style:family="table-cell" style:name="ce6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7" style:parent-style-name="Default">
      <style:text-properties fo:font-size="12pt" style:font-name="Times New Roman" style:font-name-asian="微軟正黑體" style:font-size-asian="12pt" style:font-size-complex="12pt"/>
    </style:style>
    <style:style style:family="table-cell" style:name="ce8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9" style:parent-style-name="Default">
      <style:text-properties fo:font-size="12pt" style:font-name="Times New Roman" style:font-name-asian="微軟正黑體" style:font-size-asian="12pt"/>
    </style:style>
    <style:style style:family="table-cell" style:name="ce10" style:parent-style-name="Default">
      <style:text-properties fo:font-size="12pt" style:font-name="Times New Roman" style:font-name-asian="微軟正黑體" style:font-size-asian="12pt"/>
    </style:style>
    <style:style style:family="table-cell" style:name="ce11" style:parent-style-name="Default">
      <style:text-properties fo:font-size="12pt" style:font-name="Times New Roman" style:font-name-asian="微軟正黑體" style:font-size-asian="12pt" style:font-size-complex="12pt" style:text-underline-style="none"/>
    </style:style>
    <style:style style:family="table-cell" style:name="ce12" style:parent-style-name="Default">
      <style:text-properties fo:font-size="12pt" style:font-size-asian="12pt" style:font-size-complex="12pt"/>
    </style:style>
    <style:style style:family="table-cell" style:name="ce13" style:parent-style-name="Default">
      <style:table-cell-properties fo:border-bottom="none" fo:border-left="none" fo:border-right="none" fo:border-top="0.06pt solid #000000" style:repeat-content="false" style:text-align-source="fix" style:vertical-align="middle"/>
      <style:paragraph-properties fo:text-align="center"/>
      <style:text-properties fo:font-size="12pt" style:font-name="微軟正黑體" style:font-name-asian="微軟正黑體" style:font-size-asian="12pt" style:font-size-complex="12pt"/>
    </style:style>
    <style:style style:family="table-cell" style:name="ce14" style:parent-style-name="Default">
      <style:table-cell-properties style:vertical-align="middle"/>
      <style:text-properties fo:font-size="12pt" style:font-name="Times New Roman" style:font-name-asian="微軟正黑體" style:font-size-asian="12pt" style:font-size-complex="12pt"/>
    </style:style>
    <style:style style:data-style-name="N3" style:family="table-cell" style:name="ce15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6" style:parent-style-name="Default">
      <style:table-cell-properties style:vertical-align="middle"/>
    </style:style>
    <style:style style:data-style-name="N3" style:family="table-cell" style:name="ce17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8" style:parent-style-name="Default">
      <style:table-cell-properties fo:border-bottom="none" fo:border-left="none" fo:border-right="none" fo:border-top="0.06pt solid #000000" style:vertical-align="middle"/>
      <style:text-properties fo:font-size="12pt" style:font-name="微軟正黑體" style:font-name-asian="微軟正黑體" style:font-size-asian="12pt" style:font-size-complex="12pt"/>
    </style:style>
    <style:style style:data-style-name="N0" style:family="table-cell" style:name="ce19" style:parent-style-name="Default">
      <style:table-cell-properties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20" style:parent-style-name="Default">
      <style:text-properties fo:font-size="12pt" style:font-size-asian="12pt" style:font-size-complex="12pt"/>
    </style:style>
    <style:style style:data-style-name="N1" style:family="table-cell" style:name="ce21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146" style:family="table-cell" style:name="ce22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11" style:family="table-cell" style:name="ce23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24" style:parent-style-name="Default">
      <style:table-cell-properties style:vertical-align="middle"/>
      <style:text-properties fo:font-size="12pt" style:font-name="微軟正黑體" style:font-name-asian="微軟正黑體" style:font-size-asian="12pt" style:font-size-complex="12pt"/>
    </style:style>
    <style:style style:family="table-cell" style:name="ce25" style:parent-style-name="Default">
      <style:table-cell-properties style:vertical-align="middle"/>
      <style:text-properties fo:font-size="12pt" style:font-size-asian="12pt" style:font-size-complex="12pt"/>
    </style:style>
    <style:style style:data-style-name="N146" style:family="table-cell" style:name="ce26" style:parent-style-name="Default">
      <style:table-cell-properties fo:border="0.06pt solid #000000" style:repeat-content="false" style:text-align-source="fix" style:vertical-align="middle"/>
      <style:paragraph-properties fo:margin-left="0mm" fo:text-align="center"/>
      <style:text-properties fo:font-size="12pt" style:font-name="Times New Roman" style:font-name-asian="微軟正黑體" style:font-size-asian="12pt" style:font-size-complex="12pt"/>
    </style:style>
    <style:style style:family="table-cell" style:name="ce27" style:parent-style-name="Default">
      <style:text-properties fo:font-size="12pt" style:font-name="微軟正黑體" style:font-name-asian="微軟正黑體" style:font-size-asian="12pt" style:font-size-complex="12pt"/>
    </style:style>
    <style:style style:family="table-cell" style:name="ce28" style:parent-style-name="Default">
      <style:table-cell-properties style:vertical-align="middle"/>
      <style:text-properties fo:font-size="14pt" style:font-size-asian="14pt" style:font-size-complex="14pt"/>
    </style:style>
    <style:style style:family="table-cell" style:name="ce29" style:parent-style-name="Default">
      <style:text-properties fo:font-size="12pt" style:font-name="標楷體" style:font-size-asian="12pt" style:font-size-complex="12pt"/>
    </style:style>
    <style:style style:family="graphic" style:name="gr1">
      <style:graphic-properties draw:auto-grow-height="true" draw:auto-grow-width="false" draw:caption-escape-direction="auto" draw:fill="solid" draw:fill-color="#ffffc0" draw:marker-start="線條箭頭_20_1" draw:marker-start-center="false" draw:marker-start-width="2mm" draw:shadow="hidden" draw:shadow-offset-x="1mm" draw:shadow-offset-y="1mm" fo:max-width="120mm" fo:min-height="3.96mm" fo:min-width="29mm" fo:padding-bottom="1mm" fo:padding-left="1mm" fo:padding-right="1mm" fo:padding-top="1mm"/>
    </style:style>
    <style:style style:family="paragraph" style:name="P1">
      <style:paragraph-properties style:line-break="normal" style:text-autospace="none" style:writing-mode="page"/>
      <style:text-properties fo:hyphenate="false"/>
    </style:style>
    <style:style style:family="paragraph" style:name="P2">
      <loext:graphic-properties draw:fill="solid" draw:fill-color="#ffffc0"/>
      <style:paragraph-properties style:line-break="normal" style:text-autospace="none" style:writing-mode="page"/>
      <style:text-properties fo:country="US" fo:font-size="10pt" fo:font-style="normal" fo:font-weight="normal" fo:hyphenate="false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  <style:style style:family="text" style:name="T1">
      <style:text-properties fo:country="US" fo:font-size="10pt" fo:font-style="normal" fo:font-weight="normal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</office:automatic-styles>
  <office:body>
    <office:spreadsheet>
      <table:calculation-settings table:automatic-find-labels="false"/>
      <table:table table:name="工作表1" table:style-name="ta1">
        <office:forms form:apply-design-mode="false" form:automatic-focus="false"/>
        <table:table-column table:default-cell-style-name="ce12" table:style-name="co1"/>
        <table:table-column table:default-cell-style-name="ce12" table:style-name="co2"/>
        <table:table-column table:default-cell-style-name="ce12" table:style-name="co3"/>
        <table:table-column table:default-cell-style-name="ce12" table:style-name="co4"/>
        <table:table-column table:default-cell-style-name="ce12" table:style-name="co5"/>
        <table:table-column table:default-cell-style-name="ce12" table:number-columns-repeated="1019" table:style-name="co6"/>
        <table:table-row table:style-name="ro1">
          <table:table-cell calcext:value-type="string" office:value-type="string" table:number-columns-spanned="6" table:number-rows-spanned="1" table:style-name="ce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number-columns-repeated="1018" table:style-name="ce27"/>
        </table:table-row>
        <table:table-row table:style-name="ro2">
          <table:table-cell calcext:value-type="string" office:value-type="string" table:number-columns-spanned="2" table:number-rows-spanned="1" table:style-name="ce2">
            <text:p>資料區間：2019年11月</text:p>
          </table:table-cell>
          <table:covered-table-cell table:style-name="ce14"/>
          <table:table-cell calcext:value-type="string" office:value-type="string" table:number-columns-spanned="3" table:number-rows-spanned="1" table:style-name="ce19">
            <text:p>製表日期：2019年12月16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calcext:value-type="string" office:value-type="string" table:style-name="ce3">
              <text:p>機　關　名　稱</text:p>
            </table:table-cell>
            <table:table-cell calcext:value-type="string" office:value-type="string" table:style-name="ce3">
              <text:p>公文附件數( A )</text:p>
            </table:table-cell>
            <table:table-cell calcext:value-type="string" office:value-type="string" table:style-name="ce3">
              <text:p>商用格式( B )</text:p>
            </table:table-cell>
            <table:table-cell calcext:value-type="string" office:value-type="string" table:style-name="ce3">
              <text:p>ODF格式( C )</text:p>
            </table:table-cell>
            <table:table-cell calcext:value-type="string" office:value-type="string" table:style-name="ce3">
              <text:p>使用ODF比例( D )</text:p>
            </table:table-cell>
            <table:table-cell calcext:value-type="string" office:value-type="string" table:style-name="ce3">
              <text:p>無附件</text:p>
            </table:table-cell>
            <table:table-cell table:number-columns-repeated="1018" table:style-name="ce28"/>
          </table:table-row>
        </table:table-header-rows>
        <table:table-row-group>
          <table:table-row grpname="data" table:style-name="ro4">
            <table:table-cell calcext:value-type="string" office:value-type="string" table:style-name="ce4">
              <text:p>高雄市政府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秘書處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民政局</text:p>
            </table:table-cell>
            <table:table-cell calcext:value-type="float" office:value="490" office:value-type="float" table:style-name="ce15">
              <text:p>490</text:p>
            </table:table-cell>
            <table:table-cell calcext:value-type="float" office:value="159" office:value-type="float" table:style-name="ce15">
              <text:p>159</text:p>
            </table:table-cell>
            <table:table-cell calcext:value-type="float" office:value="45" office:value-type="float" table:style-name="ce21">
              <text:p>45</text:p>
            </table:table-cell>
            <table:table-cell calcext:value-type="percentage" office:value="0.22058823529412" office:value-type="percentage" table:style-name="ce22">
              <text:p>0.2205882352941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殯葬管理處</text:p>
            </table:table-cell>
            <table:table-cell calcext:value-type="float" office:value="154" office:value-type="float" table:style-name="ce15">
              <text:p>154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5641025641026" office:value-type="percentage" table:style-name="ce22">
              <text:p>0.02564102564102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戶政事務所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戶政事務所</text:p>
            </table:table-cell>
            <table:table-cell calcext:value-type="float" office:value="59" office:value-type="float" table:style-name="ce15">
              <text:p>5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戶政事務所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戶政事務所</text:p>
            </table:table-cell>
            <table:table-cell calcext:value-type="float" office:value="84" office:value-type="float" table:style-name="ce15">
              <text:p>8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戶政事務所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戶政事務所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戶政事務所</text:p>
            </table:table-cell>
            <table:table-cell calcext:value-type="float" office:value="73" office:value-type="float" table:style-name="ce15">
              <text:p>7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戶政事務所</text:p>
            </table:table-cell>
            <table:table-cell calcext:value-type="float" office:value="92" office:value-type="float" table:style-name="ce15">
              <text:p>9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戶政事務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戶政事務所</text:p>
            </table:table-cell>
            <table:table-cell calcext:value-type="float" office:value="85" office:value-type="float" table:style-name="ce15">
              <text:p>8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88888888888889" office:value-type="percentage" table:style-name="ce22">
              <text:p>0.8888888888888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一戶政事務所</text:p>
            </table:table-cell>
            <table:table-cell calcext:value-type="float" office:value="63" office:value-type="float" table:style-name="ce15">
              <text:p>6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二戶政事務所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一戶政事務所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二戶政事務所</text:p>
            </table:table-cell>
            <table:table-cell calcext:value-type="float" office:value="88" office:value-type="float" table:style-name="ce15">
              <text:p>8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戶政事務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戶政事務所</text:p>
            </table:table-cell>
            <table:table-cell calcext:value-type="float" office:value="77" office:value-type="float" table:style-name="ce15">
              <text:p>7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戶政事務所</text:p>
            </table:table-cell>
            <table:table-cell calcext:value-type="float" office:value="45" office:value-type="float" table:style-name="ce15">
              <text:p>4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戶政事務所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戶政事務所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戶政事務所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83333333333333" office:value-type="percentage" table:style-name="ce22">
              <text:p>0.8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戶政事務所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戶政事務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戶政事務所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戶政事務所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戶政事務所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戶政事務所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戶政事務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戶政事務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戶政事務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戶政事務所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戶政事務所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戶政事務所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兵役處</text:p>
            </table:table-cell>
            <table:table-cell calcext:value-type="float" office:value="248" office:value-type="float" table:style-name="ce15">
              <text:p>248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44" office:value-type="float" table:style-name="ce21">
              <text:p>44</text:p>
            </table:table-cell>
            <table:table-cell calcext:value-type="percentage" office:value="0.59459459459459" office:value-type="percentage" table:style-name="ce22">
              <text:p>0.5945945945945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戶政事務所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財政局</text:p>
            </table:table-cell>
            <table:table-cell calcext:value-type="float" office:value="308" office:value-type="float" table:style-name="ce15">
              <text:p>308</text:p>
            </table:table-cell>
            <table:table-cell calcext:value-type="float" office:value="111" office:value-type="float" table:style-name="ce15">
              <text:p>111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09016393442623" office:value-type="percentage" table:style-name="ce22">
              <text:p>0.0901639344262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財政局動產質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</text:p>
            </table:table-cell>
            <table:table-cell calcext:value-type="float" office:value="747" office:value-type="float" table:style-name="ce15">
              <text:p>747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10752688172043" office:value-type="percentage" table:style-name="ce22">
              <text:p>0.1075268817204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新興分處</text:p>
            </table:table-cell>
            <table:table-cell calcext:value-type="float" office:value="103" office:value-type="float" table:style-name="ce15">
              <text:p>10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鹽埕分處</text:p>
            </table:table-cell>
            <table:table-cell calcext:value-type="float" office:value="84" office:value-type="float" table:style-name="ce15">
              <text:p>8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左營分處</text:p>
            </table:table-cell>
            <table:table-cell calcext:value-type="float" office:value="68" office:value-type="float" table:style-name="ce15">
              <text:p>6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鳳山分處</text:p>
            </table:table-cell>
            <table:table-cell calcext:value-type="float" office:value="120" office:value-type="float" table:style-name="ce15">
              <text:p>12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旗山分處</text:p>
            </table:table-cell>
            <table:table-cell calcext:value-type="float" office:value="158" office:value-type="float" table:style-name="ce15">
              <text:p>158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60606060606061" office:value-type="percentage" table:style-name="ce22">
              <text:p>0.06060606060606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岡山分處</text:p>
            </table:table-cell>
            <table:table-cell calcext:value-type="float" office:value="290" office:value-type="float" table:style-name="ce15">
              <text:p>29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三民分處</text:p>
            </table:table-cell>
            <table:table-cell calcext:value-type="float" office:value="68" office:value-type="float" table:style-name="ce15">
              <text:p>6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小港分處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前鎮分處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42307692307692" office:value-type="percentage" table:style-name="ce22">
              <text:p>0.4230769230769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楠梓分處</text:p>
            </table:table-cell>
            <table:table-cell calcext:value-type="float" office:value="70" office:value-type="float" table:style-name="ce15">
              <text:p>70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仁武分處</text:p>
            </table:table-cell>
            <table:table-cell calcext:value-type="float" office:value="104" office:value-type="float" table:style-name="ce15">
              <text:p>10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42857142857143" office:value-type="percentage" table:style-name="ce22">
              <text:p>0.4285714285714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大寮分處</text:p>
            </table:table-cell>
            <table:table-cell calcext:value-type="float" office:value="68" office:value-type="float" table:style-name="ce15">
              <text:p>6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4" office:value-type="percentage" table:style-name="ce22">
              <text:p>0.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教育局</text:p>
            </table:table-cell>
            <table:table-cell calcext:value-type="float" office:value="2217" office:value-type="float" table:style-name="ce15">
              <text:p>2217</text:p>
            </table:table-cell>
            <table:table-cell calcext:value-type="float" office:value="362" office:value-type="float" table:style-name="ce15">
              <text:p>362</text:p>
            </table:table-cell>
            <table:table-cell calcext:value-type="float" office:value="431" office:value-type="float" table:style-name="ce21">
              <text:p>431</text:p>
            </table:table-cell>
            <table:table-cell calcext:value-type="percentage" office:value="0.54350567465322" office:value-type="percentage" table:style-name="ce22">
              <text:p>0.543505674653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體育處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社會教育館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6" office:value-type="percentage" table:style-name="ce22">
              <text:p>0.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教育局家庭教育中心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</text:p>
            </table:table-cell>
            <table:table-cell calcext:value-type="float" office:value="754" office:value-type="float" table:style-name="ce15">
              <text:p>754</text:p>
            </table:table-cell>
            <table:table-cell calcext:value-type="float" office:value="145" office:value-type="float" table:style-name="ce15">
              <text:p>145</text:p>
            </table:table-cell>
            <table:table-cell calcext:value-type="float" office:value="35" office:value-type="float" table:style-name="ce21">
              <text:p>35</text:p>
            </table:table-cell>
            <table:table-cell calcext:value-type="percentage" office:value="0.19444444444444" office:value-type="percentage" table:style-name="ce22">
              <text:p>0.1944444444444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新建工程處</text:p>
            </table:table-cell>
            <table:table-cell calcext:value-type="float" office:value="313" office:value-type="float" table:style-name="ce15">
              <text:p>313</text:p>
            </table:table-cell>
            <table:table-cell calcext:value-type="float" office:value="73" office:value-type="float" table:style-name="ce15">
              <text:p>7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違章建築處理大隊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養護工程處</text:p>
            </table:table-cell>
            <table:table-cell calcext:value-type="float" office:value="503" office:value-type="float" table:style-name="ce15">
              <text:p>503</text:p>
            </table:table-cell>
            <table:table-cell calcext:value-type="float" office:value="75" office:value-type="float" table:style-name="ce15">
              <text:p>75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50632911392405" office:value-type="percentage" table:style-name="ce22">
              <text:p>0.05063291139240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</text:p>
            </table:table-cell>
            <table:table-cell calcext:value-type="float" office:value="814" office:value-type="float" table:style-name="ce15">
              <text:p>814</text:p>
            </table:table-cell>
            <table:table-cell calcext:value-type="float" office:value="367" office:value-type="float" table:style-name="ce15">
              <text:p>367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026525198938992" office:value-type="percentage" table:style-name="ce22">
              <text:p>0.02652519893899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仁愛之家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無障礙之家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家庭暴力及性侵害防治中心</text:p>
            </table:table-cell>
            <table:table-cell calcext:value-type="float" office:value="63" office:value-type="float" table:style-name="ce15">
              <text:p>63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125" office:value-type="percentage" table:style-name="ce22">
              <text:p>0.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兒童福利服務中心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長青綜合服務中心</text:p>
            </table:table-cell>
            <table:table-cell calcext:value-type="float" office:value="44" office:value-type="float" table:style-name="ce15">
              <text:p>44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</text:p>
            </table:table-cell>
            <table:table-cell calcext:value-type="float" office:value="1386" office:value-type="float" table:style-name="ce15">
              <text:p>1386</text:p>
            </table:table-cell>
            <table:table-cell calcext:value-type="float" office:value="520" office:value-type="float" table:style-name="ce15">
              <text:p>520</text:p>
            </table:table-cell>
            <table:table-cell calcext:value-type="float" office:value="129" office:value-type="float" table:style-name="ce21">
              <text:p>129</text:p>
            </table:table-cell>
            <table:table-cell calcext:value-type="percentage" office:value="0.19876733436055" office:value-type="percentage" table:style-name="ce22">
              <text:p>0.1987673343605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保安警察大隊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刑事警察大隊</text:p>
            </table:table-cell>
            <table:table-cell calcext:value-type="float" office:value="653" office:value-type="float" table:style-name="ce15">
              <text:p>653</text:p>
            </table:table-cell>
            <table:table-cell calcext:value-type="float" office:value="119" office:value-type="float" table:style-name="ce15">
              <text:p>119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091603053435115" office:value-type="percentage" table:style-name="ce22">
              <text:p>0.09160305343511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交通警察大隊</text:p>
            </table:table-cell>
            <table:table-cell calcext:value-type="float" office:value="1460" office:value-type="float" table:style-name="ce15">
              <text:p>1460</text:p>
            </table:table-cell>
            <table:table-cell calcext:value-type="float" office:value="101" office:value-type="float" table:style-name="ce15">
              <text:p>101</text:p>
            </table:table-cell>
            <table:table-cell calcext:value-type="float" office:value="20" office:value-type="float" table:style-name="ce21">
              <text:p>20</text:p>
            </table:table-cell>
            <table:table-cell calcext:value-type="percentage" office:value="0.16528925619835" office:value-type="percentage" table:style-name="ce22">
              <text:p>0.1652892561983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婦幼警察隊</text:p>
            </table:table-cell>
            <table:table-cell calcext:value-type="float" office:value="91" office:value-type="float" table:style-name="ce15">
              <text:p>91</text:p>
            </table:table-cell>
            <table:table-cell calcext:value-type="float" office:value="56" office:value-type="float" table:style-name="ce15">
              <text:p>56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3448275862069" office:value-type="percentage" table:style-name="ce22">
              <text:p>0.0344827586206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鹽埕分局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68965517241379" office:value-type="percentage" table:style-name="ce22">
              <text:p>0.06896551724137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鼓山分局</text:p>
            </table:table-cell>
            <table:table-cell calcext:value-type="float" office:value="132" office:value-type="float" table:style-name="ce15">
              <text:p>132</text:p>
            </table:table-cell>
            <table:table-cell calcext:value-type="float" office:value="57" office:value-type="float" table:style-name="ce15">
              <text:p>57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109375" office:value-type="percentage" table:style-name="ce22">
              <text:p>0.1093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左營分局</text:p>
            </table:table-cell>
            <table:table-cell calcext:value-type="float" office:value="310" office:value-type="float" table:style-name="ce15">
              <text:p>310</text:p>
            </table:table-cell>
            <table:table-cell calcext:value-type="float" office:value="65" office:value-type="float" table:style-name="ce15">
              <text:p>6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新興分局</text:p>
            </table:table-cell>
            <table:table-cell calcext:value-type="float" office:value="124" office:value-type="float" table:style-name="ce15">
              <text:p>124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苓雅分局</text:p>
            </table:table-cell>
            <table:table-cell calcext:value-type="float" office:value="264" office:value-type="float" table:style-name="ce15">
              <text:p>264</text:p>
            </table:table-cell>
            <table:table-cell calcext:value-type="float" office:value="79" office:value-type="float" table:style-name="ce15">
              <text:p>79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24691358024691" office:value-type="percentage" table:style-name="ce22">
              <text:p>0.0246913580246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前鎮分局</text:p>
            </table:table-cell>
            <table:table-cell calcext:value-type="float" office:value="141" office:value-type="float" table:style-name="ce15">
              <text:p>141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17" office:value-type="float" table:style-name="ce21">
              <text:p>17</text:p>
            </table:table-cell>
            <table:table-cell calcext:value-type="percentage" office:value="0.17" office:value-type="percentage" table:style-name="ce22">
              <text:p>0.1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小港分局</text:p>
            </table:table-cell>
            <table:table-cell calcext:value-type="float" office:value="133" office:value-type="float" table:style-name="ce15">
              <text:p>133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楠梓分局</text:p>
            </table:table-cell>
            <table:table-cell calcext:value-type="float" office:value="185" office:value-type="float" table:style-name="ce15">
              <text:p>185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46511627906977" office:value-type="percentage" table:style-name="ce22">
              <text:p>0.04651162790697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三民第一分局</text:p>
            </table:table-cell>
            <table:table-cell calcext:value-type="float" office:value="112" office:value-type="float" table:style-name="ce15">
              <text:p>112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13207547169811" office:value-type="percentage" table:style-name="ce22">
              <text:p>0.1320754716981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三民第二分局</text:p>
            </table:table-cell>
            <table:table-cell calcext:value-type="float" office:value="225" office:value-type="float" table:style-name="ce15">
              <text:p>225</text:p>
            </table:table-cell>
            <table:table-cell calcext:value-type="float" office:value="96" office:value-type="float" table:style-name="ce15">
              <text:p>96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3030303030303" office:value-type="percentage" table:style-name="ce22">
              <text:p>0.0303030303030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鳳山分局</text:p>
            </table:table-cell>
            <table:table-cell calcext:value-type="float" office:value="247" office:value-type="float" table:style-name="ce15">
              <text:p>247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岡山分局</text:p>
            </table:table-cell>
            <table:table-cell calcext:value-type="float" office:value="279" office:value-type="float" table:style-name="ce15">
              <text:p>279</text:p>
            </table:table-cell>
            <table:table-cell calcext:value-type="float" office:value="114" office:value-type="float" table:style-name="ce15">
              <text:p>114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080645161290323" office:value-type="percentage" table:style-name="ce22">
              <text:p>0.08064516129032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旗山分局</text:p>
            </table:table-cell>
            <table:table-cell calcext:value-type="float" office:value="135" office:value-type="float" table:style-name="ce15">
              <text:p>135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1276595744681" office:value-type="percentage" table:style-name="ce22">
              <text:p>0.02127659574468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林園分局</text:p>
            </table:table-cell>
            <table:table-cell calcext:value-type="float" office:value="195" office:value-type="float" table:style-name="ce15">
              <text:p>195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074626865671642" office:value-type="percentage" table:style-name="ce22">
              <text:p>0.07462686567164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六龜分局</text:p>
            </table:table-cell>
            <table:table-cell calcext:value-type="float" office:value="99" office:value-type="float" table:style-name="ce15">
              <text:p>9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6" office:value-type="float" table:style-name="ce21">
              <text:p>46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湖內分局</text:p>
            </table:table-cell>
            <table:table-cell calcext:value-type="float" office:value="187" office:value-type="float" table:style-name="ce15">
              <text:p>187</text:p>
            </table:table-cell>
            <table:table-cell calcext:value-type="float" office:value="72" office:value-type="float" table:style-name="ce15">
              <text:p>7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仁武分局</text:p>
            </table:table-cell>
            <table:table-cell calcext:value-type="float" office:value="306" office:value-type="float" table:style-name="ce15">
              <text:p>306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0833333333333" office:value-type="percentage" table:style-name="ce22">
              <text:p>0.0208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少年警察隊</text:p>
            </table:table-cell>
            <table:table-cell calcext:value-type="float" office:value="59" office:value-type="float" table:style-name="ce15">
              <text:p>59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8695652173913" office:value-type="percentage" table:style-name="ce22">
              <text:p>0.0869565217391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捷運警察隊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8571428571429" office:value-type="percentage" table:style-name="ce22">
              <text:p>0.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通信隊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衛生局</text:p>
            </table:table-cell>
            <table:table-cell calcext:value-type="float" office:value="1256" office:value-type="float" table:style-name="ce15">
              <text:p>1256</text:p>
            </table:table-cell>
            <table:table-cell calcext:value-type="float" office:value="511" office:value-type="float" table:style-name="ce15">
              <text:p>511</text:p>
            </table:table-cell>
            <table:table-cell calcext:value-type="float" office:value="24" office:value-type="float" table:style-name="ce21">
              <text:p>24</text:p>
            </table:table-cell>
            <table:table-cell calcext:value-type="percentage" office:value="0.044859813084112" office:value-type="percentage" table:style-name="ce22">
              <text:p>0.04485981308411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民生醫院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聯合醫院</text:p>
            </table:table-cell>
            <table:table-cell calcext:value-type="float" office:value="72" office:value-type="float" table:style-name="ce15">
              <text:p>72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63636363636364" office:value-type="percentage" table:style-name="ce22">
              <text:p>0.6363636363636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醫醫院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凱旋醫院</text:p>
            </table:table-cell>
            <table:table-cell calcext:value-type="float" office:value="68" office:value-type="float" table:style-name="ce15">
              <text:p>68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24" office:value-type="float" table:style-name="ce21">
              <text:p>24</text:p>
            </table:table-cell>
            <table:table-cell calcext:value-type="percentage" office:value="0.58536585365854" office:value-type="percentage" table:style-name="ce22">
              <text:p>0.5853658536585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衛生所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衛生所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衛生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衛生所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衛生所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二衛生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衛生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衛生所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衛生所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衛生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衛生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衛生所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衛生所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衛生所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二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登革熱研究中心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</text:p>
            </table:table-cell>
            <table:table-cell calcext:value-type="float" office:value="499" office:value-type="float" table:style-name="ce15">
              <text:p>499</text:p>
            </table:table-cell>
            <table:table-cell calcext:value-type="float" office:value="185" office:value-type="float" table:style-name="ce15">
              <text:p>185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15957446808511" office:value-type="percentage" table:style-name="ce22">
              <text:p>0.01595744680851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中區資源回收廠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南區資源回收廠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</text:p>
            </table:table-cell>
            <table:table-cell calcext:value-type="float" office:value="529" office:value-type="float" table:style-name="ce15">
              <text:p>529</text:p>
            </table:table-cell>
            <table:table-cell calcext:value-type="float" office:value="136" office:value-type="float" table:style-name="ce15">
              <text:p>136</text:p>
            </table:table-cell>
            <table:table-cell calcext:value-type="float" office:value="76" office:value-type="float" table:style-name="ce21">
              <text:p>76</text:p>
            </table:table-cell>
            <table:table-cell calcext:value-type="percentage" office:value="0.35849056603774" office:value-type="percentage" table:style-name="ce22">
              <text:p>0.3584905660377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土地開發處</text:p>
            </table:table-cell>
            <table:table-cell calcext:value-type="float" office:value="171" office:value-type="float" table:style-name="ce15">
              <text:p>171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10869565217391" office:value-type="percentage" table:style-name="ce22">
              <text:p>0.108695652173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鹽埕地政事務所</text:p>
            </table:table-cell>
            <table:table-cell calcext:value-type="float" office:value="95" office:value-type="float" table:style-name="ce15">
              <text:p>9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新興地政事務所</text:p>
            </table:table-cell>
            <table:table-cell calcext:value-type="float" office:value="74" office:value-type="float" table:style-name="ce15">
              <text:p>74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625" office:value-type="percentage" table:style-name="ce22">
              <text:p>0.6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前鎮地政事務所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38461538461538" office:value-type="percentage" table:style-name="ce22">
              <text:p>0.3846153846153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楠梓地政事務所</text:p>
            </table:table-cell>
            <table:table-cell calcext:value-type="float" office:value="120" office:value-type="float" table:style-name="ce15">
              <text:p>120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30769230769231" office:value-type="percentage" table:style-name="ce22">
              <text:p>0.3076923076923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三民地政事務所</text:p>
            </table:table-cell>
            <table:table-cell calcext:value-type="float" office:value="116" office:value-type="float" table:style-name="ce15">
              <text:p>116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4" office:value-type="percentage" table:style-name="ce22">
              <text:p>0.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鳳山地政事務所</text:p>
            </table:table-cell>
            <table:table-cell calcext:value-type="float" office:value="135" office:value-type="float" table:style-name="ce15">
              <text:p>13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8" office:value-type="percentage" table:style-name="ce22">
              <text:p>0.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岡山地政事務所</text:p>
            </table:table-cell>
            <table:table-cell calcext:value-type="float" office:value="201" office:value-type="float" table:style-name="ce15">
              <text:p>201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旗山地政事務所</text:p>
            </table:table-cell>
            <table:table-cell calcext:value-type="float" office:value="77" office:value-type="float" table:style-name="ce15">
              <text:p>77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26666666666667" office:value-type="percentage" table:style-name="ce22">
              <text:p>0.2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仁武地政事務所</text:p>
            </table:table-cell>
            <table:table-cell calcext:value-type="float" office:value="175" office:value-type="float" table:style-name="ce15">
              <text:p>175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2222222222222" office:value-type="percentage" table:style-name="ce22">
              <text:p>0.222222222222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路竹地政事務所</text:p>
            </table:table-cell>
            <table:table-cell calcext:value-type="float" office:value="153" office:value-type="float" table:style-name="ce15">
              <text:p>153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36842105263158" office:value-type="percentage" table:style-name="ce22">
              <text:p>0.3684210526315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美濃地政事務所</text:p>
            </table:table-cell>
            <table:table-cell calcext:value-type="float" office:value="102" office:value-type="float" table:style-name="ce15">
              <text:p>102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90909090909091" office:value-type="percentage" table:style-name="ce22">
              <text:p>0.0909090909090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大寮地政事務所</text:p>
            </table:table-cell>
            <table:table-cell calcext:value-type="float" office:value="134" office:value-type="float" table:style-name="ce15">
              <text:p>134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3" office:value-type="percentage" table:style-name="ce22">
              <text:p>0.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經濟發展局</text:p>
            </table:table-cell>
            <table:table-cell calcext:value-type="float" office:value="548" office:value-type="float" table:style-name="ce15">
              <text:p>548</text:p>
            </table:table-cell>
            <table:table-cell calcext:value-type="float" office:value="147" office:value-type="float" table:style-name="ce15">
              <text:p>147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075471698113208" office:value-type="percentage" table:style-name="ce22">
              <text:p>0.07547169811320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新聞局</text:p>
            </table:table-cell>
            <table:table-cell calcext:value-type="float" office:value="103" office:value-type="float" table:style-name="ce15">
              <text:p>103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廣播電臺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主計處</text:p>
            </table:table-cell>
            <table:table-cell calcext:value-type="float" office:value="116" office:value-type="float" table:style-name="ce15">
              <text:p>116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19117647058824" office:value-type="percentage" table:style-name="ce22">
              <text:p>0.1911764705882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人事處</text:p>
            </table:table-cell>
            <table:table-cell calcext:value-type="float" office:value="335" office:value-type="float" table:style-name="ce15">
              <text:p>33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75" office:value-type="float" table:style-name="ce21">
              <text:p>75</text:p>
            </table:table-cell>
            <table:table-cell calcext:value-type="percentage" office:value="0.96153846153846" office:value-type="percentage" table:style-name="ce22">
              <text:p>0.9615384615384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公務人力發展中心</text:p>
            </table:table-cell>
            <table:table-cell calcext:value-type="float" office:value="115" office:value-type="float" table:style-name="ce15">
              <text:p>11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58" office:value-type="float" table:style-name="ce21">
              <text:p>58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研究發展考核委員會</text:p>
            </table:table-cell>
            <table:table-cell calcext:value-type="float" office:value="290" office:value-type="float" table:style-name="ce15">
              <text:p>290</text:p>
            </table:table-cell>
            <table:table-cell calcext:value-type="float" office:value="96" office:value-type="float" table:style-name="ce15">
              <text:p>96</text:p>
            </table:table-cell>
            <table:table-cell calcext:value-type="float" office:value="34" office:value-type="float" table:style-name="ce21">
              <text:p>34</text:p>
            </table:table-cell>
            <table:table-cell calcext:value-type="percentage" office:value="0.26153846153846" office:value-type="percentage" table:style-name="ce22">
              <text:p>0.2615384615384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資訊中心</text:p>
            </table:table-cell>
            <table:table-cell calcext:value-type="float" office:value="74" office:value-type="float" table:style-name="ce15">
              <text:p>74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46875" office:value-type="percentage" table:style-name="ce22">
              <text:p>0.468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政風處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8" office:value-type="percentage" table:style-name="ce22">
              <text:p>0.0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</text:p>
            </table:table-cell>
            <table:table-cell calcext:value-type="float" office:value="365" office:value-type="float" table:style-name="ce15">
              <text:p>365</text:p>
            </table:table-cell>
            <table:table-cell calcext:value-type="float" office:value="91" office:value-type="float" table:style-name="ce15">
              <text:p>91</text:p>
            </table:table-cell>
            <table:table-cell calcext:value-type="float" office:value="17" office:value-type="float" table:style-name="ce21">
              <text:p>17</text:p>
            </table:table-cell>
            <table:table-cell calcext:value-type="percentage" office:value="0.15740740740741" office:value-type="percentage" table:style-name="ce22">
              <text:p>0.1574074074074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訓練就業中心</text:p>
            </table:table-cell>
            <table:table-cell calcext:value-type="float" office:value="94" office:value-type="float" table:style-name="ce15">
              <text:p>94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26" office:value-type="percentage" table:style-name="ce22">
              <text:p>0.2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博愛職業技能訓練中心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38461538461538" office:value-type="percentage" table:style-name="ce22">
              <text:p>0.3846153846153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勞動檢查處</text:p>
            </table:table-cell>
            <table:table-cell calcext:value-type="float" office:value="63" office:value-type="float" table:style-name="ce15">
              <text:p>63</text:p>
            </table:table-cell>
            <table:table-cell calcext:value-type="float" office:value="35" office:value-type="float" table:style-name="ce15">
              <text:p>35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78947368421053" office:value-type="percentage" table:style-name="ce22">
              <text:p>0.07894736842105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勞工教育生活中心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2222222222222" office:value-type="percentage" table:style-name="ce22">
              <text:p>0.222222222222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水利局</text:p>
            </table:table-cell>
            <table:table-cell calcext:value-type="float" office:value="792" office:value-type="float" table:style-name="ce15">
              <text:p>792</text:p>
            </table:table-cell>
            <table:table-cell calcext:value-type="float" office:value="161" office:value-type="float" table:style-name="ce15">
              <text:p>161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085227272727273" office:value-type="percentage" table:style-name="ce22">
              <text:p>0.08522727272727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農業局</text:p>
            </table:table-cell>
            <table:table-cell calcext:value-type="float" office:value="564" office:value-type="float" table:style-name="ce15">
              <text:p>564</text:p>
            </table:table-cell>
            <table:table-cell calcext:value-type="float" office:value="96" office:value-type="float" table:style-name="ce15">
              <text:p>96</text:p>
            </table:table-cell>
            <table:table-cell calcext:value-type="float" office:value="33" office:value-type="float" table:style-name="ce21">
              <text:p>33</text:p>
            </table:table-cell>
            <table:table-cell calcext:value-type="percentage" office:value="0.25581395348837" office:value-type="percentage" table:style-name="ce22">
              <text:p>0.2558139534883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動物保護處</text:p>
            </table:table-cell>
            <table:table-cell calcext:value-type="float" office:value="74" office:value-type="float" table:style-name="ce15">
              <text:p>7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交通局</text:p>
            </table:table-cell>
            <table:table-cell calcext:value-type="float" office:value="3331" office:value-type="float" table:style-name="ce15">
              <text:p>3331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63" office:value-type="float" table:style-name="ce21">
              <text:p>63</text:p>
            </table:table-cell>
            <table:table-cell calcext:value-type="percentage" office:value="0.60576923076923" office:value-type="percentage" table:style-name="ce22">
              <text:p>0.6057692307692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交通局車輛行車事故鑑定委員會</text:p>
            </table:table-cell>
            <table:table-cell calcext:value-type="float" office:value="169" office:value-type="float" table:style-name="ce15">
              <text:p>16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輪船股份有限公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法制局</text:p>
            </table:table-cell>
            <table:table-cell calcext:value-type="float" office:value="113" office:value-type="float" table:style-name="ce15">
              <text:p>113</text:p>
            </table:table-cell>
            <table:table-cell calcext:value-type="float" office:value="78" office:value-type="float" table:style-name="ce15">
              <text:p>78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2658227848101" office:value-type="percentage" table:style-name="ce22">
              <text:p>0.01265822784810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消防局</text:p>
            </table:table-cell>
            <table:table-cell calcext:value-type="float" office:value="215" office:value-type="float" table:style-name="ce15">
              <text:p>215</text:p>
            </table:table-cell>
            <table:table-cell calcext:value-type="float" office:value="109" office:value-type="float" table:style-name="ce15">
              <text:p>109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068376068376068" office:value-type="percentage" table:style-name="ce22">
              <text:p>0.06837606837606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文化局</text:p>
            </table:table-cell>
            <table:table-cell calcext:value-type="float" office:value="455" office:value-type="float" table:style-name="ce15">
              <text:p>455</text:p>
            </table:table-cell>
            <table:table-cell calcext:value-type="float" office:value="140" office:value-type="float" table:style-name="ce15">
              <text:p>140</text:p>
            </table:table-cell>
            <table:table-cell calcext:value-type="float" office:value="31" office:value-type="float" table:style-name="ce21">
              <text:p>31</text:p>
            </table:table-cell>
            <table:table-cell calcext:value-type="percentage" office:value="0.1812865497076" office:value-type="percentage" table:style-name="ce22">
              <text:p>0.181286549707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術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歷史博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電影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術館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歷史博物館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專業文化機構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電影館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圖書館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83333333333333" office:value-type="percentage" table:style-name="ce22">
              <text:p>0.08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原住民事務委員會</text:p>
            </table:table-cell>
            <table:table-cell calcext:value-type="float" office:value="195" office:value-type="float" table:style-name="ce15">
              <text:p>195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25581395348837" office:value-type="percentage" table:style-name="ce22">
              <text:p>0.2558139534883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客家事務委員會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51612903225806" office:value-type="percentage" table:style-name="ce22">
              <text:p>0.5161290322580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都市發展局</text:p>
            </table:table-cell>
            <table:table-cell calcext:value-type="float" office:value="391" office:value-type="float" table:style-name="ce15">
              <text:p>391</text:p>
            </table:table-cell>
            <table:table-cell calcext:value-type="float" office:value="97" office:value-type="float" table:style-name="ce15">
              <text:p>97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3" office:value-type="percentage" table:style-name="ce22">
              <text:p>0.0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捷運工程局</text:p>
            </table:table-cell>
            <table:table-cell calcext:value-type="float" office:value="278" office:value-type="float" table:style-name="ce15">
              <text:p>278</text:p>
            </table:table-cell>
            <table:table-cell calcext:value-type="float" office:value="71" office:value-type="float" table:style-name="ce15">
              <text:p>71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1547619047619" office:value-type="percentage" table:style-name="ce22">
              <text:p>0.154761904761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觀光局</text:p>
            </table:table-cell>
            <table:table-cell calcext:value-type="float" office:value="155" office:value-type="float" table:style-name="ce15">
              <text:p>155</text:p>
            </table:table-cell>
            <table:table-cell calcext:value-type="float" office:value="59" office:value-type="float" table:style-name="ce15">
              <text:p>59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48387096774194" office:value-type="percentage" table:style-name="ce22">
              <text:p>0.04838709677419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海洋局</text:p>
            </table:table-cell>
            <table:table-cell calcext:value-type="float" office:value="436" office:value-type="float" table:style-name="ce15">
              <text:p>436</text:p>
            </table:table-cell>
            <table:table-cell calcext:value-type="float" office:value="61" office:value-type="float" table:style-name="ce15">
              <text:p>6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46875" office:value-type="percentage" table:style-name="ce22">
              <text:p>0.0468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公所</text:p>
            </table:table-cell>
            <table:table-cell calcext:value-type="float" office:value="82" office:value-type="float" table:style-name="ce15">
              <text:p>82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11428571428571" office:value-type="percentage" table:style-name="ce22">
              <text:p>0.1142857142857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公所</text:p>
            </table:table-cell>
            <table:table-cell calcext:value-type="float" office:value="118" office:value-type="float" table:style-name="ce15">
              <text:p>11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44" office:value-type="float" table:style-name="ce21">
              <text:p>44</text:p>
            </table:table-cell>
            <table:table-cell calcext:value-type="percentage" office:value="0.93617021276596" office:value-type="percentage" table:style-name="ce22">
              <text:p>0.9361702127659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公所</text:p>
            </table:table-cell>
            <table:table-cell calcext:value-type="float" office:value="142" office:value-type="float" table:style-name="ce15">
              <text:p>142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375" office:value-type="percentage" table:style-name="ce22">
              <text:p>0.3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公所</text:p>
            </table:table-cell>
            <table:table-cell calcext:value-type="float" office:value="126" office:value-type="float" table:style-name="ce15">
              <text:p>126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公所</text:p>
            </table:table-cell>
            <table:table-cell calcext:value-type="float" office:value="183" office:value-type="float" table:style-name="ce15">
              <text:p>183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27777777777778" office:value-type="percentage" table:style-name="ce22">
              <text:p>0.2777777777777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公所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45454545454545" office:value-type="percentage" table:style-name="ce22">
              <text:p>0.4545454545454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公所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35294117647059" office:value-type="percentage" table:style-name="ce22">
              <text:p>0.3529411764705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公所</text:p>
            </table:table-cell>
            <table:table-cell calcext:value-type="float" office:value="150" office:value-type="float" table:style-name="ce15">
              <text:p>150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公所</text:p>
            </table:table-cell>
            <table:table-cell calcext:value-type="float" office:value="95" office:value-type="float" table:style-name="ce15">
              <text:p>95</text:p>
            </table:table-cell>
            <table:table-cell calcext:value-type="float" office:value="35" office:value-type="float" table:style-name="ce15">
              <text:p>35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公所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公所</text:p>
            </table:table-cell>
            <table:table-cell calcext:value-type="float" office:value="98" office:value-type="float" table:style-name="ce15">
              <text:p>9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公所</text:p>
            </table:table-cell>
            <table:table-cell calcext:value-type="float" office:value="310" office:value-type="float" table:style-name="ce15">
              <text:p>310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公所</text:p>
            </table:table-cell>
            <table:table-cell calcext:value-type="float" office:value="150" office:value-type="float" table:style-name="ce15">
              <text:p>150</text:p>
            </table:table-cell>
            <table:table-cell calcext:value-type="float" office:value="42" office:value-type="float" table:style-name="ce15">
              <text:p>42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22222222222222" office:value-type="percentage" table:style-name="ce22">
              <text:p>0.222222222222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公所</text:p>
            </table:table-cell>
            <table:table-cell calcext:value-type="float" office:value="116" office:value-type="float" table:style-name="ce15">
              <text:p>116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35294117647059" office:value-type="percentage" table:style-name="ce22">
              <text:p>0.3529411764705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公所</text:p>
            </table:table-cell>
            <table:table-cell calcext:value-type="float" office:value="74" office:value-type="float" table:style-name="ce15">
              <text:p>74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30555555555556" office:value-type="percentage" table:style-name="ce22">
              <text:p>0.3055555555555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公所</text:p>
            </table:table-cell>
            <table:table-cell calcext:value-type="float" office:value="85" office:value-type="float" table:style-name="ce15">
              <text:p>85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97560975609756" office:value-type="percentage" table:style-name="ce22">
              <text:p>0.09756097560975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公所</text:p>
            </table:table-cell>
            <table:table-cell calcext:value-type="float" office:value="119" office:value-type="float" table:style-name="ce15">
              <text:p>119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38888888888889" office:value-type="percentage" table:style-name="ce22">
              <text:p>0.3888888888888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公所</text:p>
            </table:table-cell>
            <table:table-cell calcext:value-type="float" office:value="56" office:value-type="float" table:style-name="ce15">
              <text:p>56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96774193548387" office:value-type="percentage" table:style-name="ce22">
              <text:p>0.09677419354838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公所</text:p>
            </table:table-cell>
            <table:table-cell calcext:value-type="float" office:value="70" office:value-type="float" table:style-name="ce15">
              <text:p>7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公所</text:p>
            </table:table-cell>
            <table:table-cell calcext:value-type="float" office:value="57" office:value-type="float" table:style-name="ce15">
              <text:p>5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71428571428571" office:value-type="percentage" table:style-name="ce22">
              <text:p>0.7142857142857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公所</text:p>
            </table:table-cell>
            <table:table-cell calcext:value-type="float" office:value="63" office:value-type="float" table:style-name="ce15">
              <text:p>63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5" office:value-type="float" table:style-name="ce21">
              <text:p>25</text:p>
            </table:table-cell>
            <table:table-cell calcext:value-type="percentage" office:value="0.86206896551724" office:value-type="percentage" table:style-name="ce22">
              <text:p>0.8620689655172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公所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27272727272727" office:value-type="percentage" table:style-name="ce22">
              <text:p>0.2727272727272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公所</text:p>
            </table:table-cell>
            <table:table-cell calcext:value-type="float" office:value="72" office:value-type="float" table:style-name="ce15">
              <text:p>72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61904761904762" office:value-type="percentage" table:style-name="ce22">
              <text:p>0.6190476190476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公所</text:p>
            </table:table-cell>
            <table:table-cell calcext:value-type="float" office:value="57" office:value-type="float" table:style-name="ce15">
              <text:p>5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9" office:value-type="float" table:style-name="ce21">
              <text:p>19</text:p>
            </table:table-cell>
            <table:table-cell calcext:value-type="percentage" office:value="0.9047619047619" office:value-type="percentage" table:style-name="ce22">
              <text:p>0.904761904761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公所</text:p>
            </table:table-cell>
            <table:table-cell calcext:value-type="float" office:value="101" office:value-type="float" table:style-name="ce15">
              <text:p>101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28571428571429" office:value-type="percentage" table:style-name="ce22">
              <text:p>0.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公所</text:p>
            </table:table-cell>
            <table:table-cell calcext:value-type="float" office:value="80" office:value-type="float" table:style-name="ce15">
              <text:p>80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0.35897435897436" office:value-type="percentage" table:style-name="ce22">
              <text:p>0.3589743589743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公所</text:p>
            </table:table-cell>
            <table:table-cell calcext:value-type="float" office:value="57" office:value-type="float" table:style-name="ce15">
              <text:p>57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95238095238095" office:value-type="percentage" table:style-name="ce22">
              <text:p>0.09523809523809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公所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19" office:value-type="float" table:style-name="ce21">
              <text:p>19</text:p>
            </table:table-cell>
            <table:table-cell calcext:value-type="percentage" office:value="0.51351351351351" office:value-type="percentage" table:style-name="ce22">
              <text:p>0.5135135135135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公所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公所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29411764705882" office:value-type="percentage" table:style-name="ce22">
              <text:p>0.2941176470588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公所</text:p>
            </table:table-cell>
            <table:table-cell calcext:value-type="float" office:value="35" office:value-type="float" table:style-name="ce15">
              <text:p>35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17647058823529" office:value-type="percentage" table:style-name="ce22">
              <text:p>0.176470588235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公所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公所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10714285714286" office:value-type="percentage" table:style-name="ce22">
              <text:p>0.1071428571428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公所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38095238095238" office:value-type="percentage" table:style-name="ce22">
              <text:p>0.3809523809523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公所</text:p>
            </table:table-cell>
            <table:table-cell calcext:value-type="float" office:value="43" office:value-type="float" table:style-name="ce15">
              <text:p>43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29411764705882" office:value-type="percentage" table:style-name="ce22">
              <text:p>0.2941176470588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公所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25806451612903" office:value-type="percentage" table:style-name="ce22">
              <text:p>0.2580645161290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清潔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立社會福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公所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清潔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布農文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社會福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公園路燈管理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土地管理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公所</text:p>
            </table:table-cell>
            <table:table-cell calcext:value-type="float" office:value="180" office:value-type="float" table:style-name="ce15">
              <text:p>180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16883116883117" office:value-type="percentage" table:style-name="ce22">
              <text:p>0.1688311688311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毒品防制局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8125" office:value-type="percentage" table:style-name="ce22">
              <text:p>0.8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行政暨國際處</text:p>
            </table:table-cell>
            <table:table-cell calcext:value-type="float" office:value="138" office:value-type="float" table:style-name="ce15">
              <text:p>138</text:p>
            </table:table-cell>
            <table:table-cell calcext:value-type="float" office:value="44" office:value-type="float" table:style-name="ce15">
              <text:p>44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12" office:value-type="percentage" table:style-name="ce22">
              <text:p>0.1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運動發展局</text:p>
            </table:table-cell>
            <table:table-cell calcext:value-type="float" office:value="246" office:value-type="float" table:style-name="ce15">
              <text:p>246</text:p>
            </table:table-cell>
            <table:table-cell calcext:value-type="float" office:value="82" office:value-type="float" table:style-name="ce15">
              <text:p>8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35294117647059" office:value-type="percentage" table:style-name="ce22">
              <text:p>0.03529411764705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青年局</text:p>
            </table:table-cell>
            <table:table-cell calcext:value-type="float" office:value="45" office:value-type="float" table:style-name="ce15">
              <text:p>45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代表會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民代表會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民代表會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立志學校財團法人高雄市立志高級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天主教明誠學校財團法人高雄市明誠高級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大榮高級中學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天主教道明學校財團法人高雄市道明高級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復華高級中學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樹德高級家事商業職業學校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三信高級家事商業職業學校(測試)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三信高級家事商業職業學校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高鳳高級工業家事職業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國際學校財團法人高雄市國際商工高級中等學校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中華高級藝術職業學校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佛光山學校財團法人高雄市普門高級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正義高級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義大國際高級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高苑高級工商職業學校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1111111111111" office:value-type="percentage" table:style-name="ce22">
              <text:p>0.1111111111111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高英高級工商職業學校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中山學校財團法人高雄市中山高級工商職業學校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旗美高級商工職業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華德學校財團法人高雄市華德高級工業家事職業學校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空中大學</text:p>
            </table:table-cell>
            <table:table-cell calcext:value-type="float" office:value="44" office:value-type="float" table:style-name="ce15">
              <text:p>4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中學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左營高級中學</text:p>
            </table:table-cell>
            <table:table-cell calcext:value-type="float" office:value="71" office:value-type="float" table:style-name="ce15">
              <text:p>71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鎮高級中學</text:p>
            </table:table-cell>
            <table:table-cell calcext:value-type="float" office:value="77" office:value-type="float" table:style-name="ce15">
              <text:p>77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女子高級中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1111111111111" office:value-type="percentage" table:style-name="ce22">
              <text:p>0.1111111111111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山高級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小港高級中學</text:p>
            </table:table-cell>
            <table:table-cell calcext:value-type="float" office:value="367" office:value-type="float" table:style-name="ce15">
              <text:p>36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新莊高級中學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瑞祥高級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高級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正高級中學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鼓山高級中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新興高級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高級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林園高級中學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高級中學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路竹高級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文山高級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六龜高級中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福誠高級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工業職業學校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正高級工業職業學校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海青高級工商職業學校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商業職業學校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高級家事商業職業學校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特殊學校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特殊教育學校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特殊教育學校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成功特殊教育學校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金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獅甲國民中學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苓雅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鼎金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左營國民中學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國民中學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旗津國民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鎮國民中學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五福國民中學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鹽埕國民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七賢國民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壽山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仁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義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右昌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瑞豐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立德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光華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小港國民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林國民中學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興仁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民族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龍華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山國民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陽明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英明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明義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正興國民中學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國昌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翠屏國民中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福山國民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明華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後勁國民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寮國民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峰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茄萣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山國民中學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旗山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樹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岡山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阿蓮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湖內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濃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洲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杉林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橋頭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燕巢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內門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甲仙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梓官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南隆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田寮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西國民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圓富國民中學</text:p>
            </table:table-cell>
            <table:table-cell calcext:value-type="float" office:value="69" office:value-type="float" table:style-name="ce15">
              <text:p>6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社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鳥松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龍肚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彌陀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五甲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寶來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永安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甲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溪埔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忠孝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潮寮國民中學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芸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庄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蚵寮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嘉興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青年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一甲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灣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崙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桃源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茂林國民中學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那瑪夏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翔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文府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旗津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大汕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中洲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福康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前鎮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獅甲國民小學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仁愛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樂群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愛群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復興國民小學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瑞豐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明正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苓洲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成功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五權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凱旋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四維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福東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中正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新興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大同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信義國民小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七賢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前金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建國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三民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鼎金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愛國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十全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正興國民小學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博愛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獅湖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鹽埕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忠孝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光榮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鼓山國民小學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鼓岩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內惟國民小學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25" office:value-type="percentage" table:style-name="ce22">
              <text:p>0.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中山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壽山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龍華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九如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左營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舊城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莊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明德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勝利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屏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莒光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永清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楠梓國民小學</text:p>
            </table:table-cell>
            <table:table-cell calcext:value-type="float" office:value="740" office:value-type="float" table:style-name="ce15">
              <text:p>740</text:p>
            </table:table-cell>
            <table:table-cell calcext:value-type="float" office:value="728" office:value-type="float" table:style-name="ce15">
              <text:p>72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援中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右昌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小港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二苓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林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青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太平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鳴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坪頂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瑞祥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光華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鎮昌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莊敬國民小學</text:p>
            </table:table-cell>
            <table:table-cell calcext:value-type="float" office:value="487" office:value-type="float" table:style-name="ce15">
              <text:p>487</text:p>
            </table:table-cell>
            <table:table-cell calcext:value-type="float" office:value="487" office:value-type="float" table:style-name="ce15">
              <text:p>48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民族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桂林國民小學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光武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加昌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民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東光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河濱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漢民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陽明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楠陽國民小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佛公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華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港和國民小學</text:p>
            </table:table-cell>
            <table:table-cell calcext:value-type="float" office:value="369" office:value-type="float" table:style-name="ce15">
              <text:p>369</text:p>
            </table:table-cell>
            <table:table-cell calcext:value-type="float" office:value="358" office:value-type="float" table:style-name="ce15">
              <text:p>35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福山國民小學</text:p>
            </table:table-cell>
            <table:table-cell calcext:value-type="float" office:value="45" office:value-type="float" table:style-name="ce15">
              <text:p>45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上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民權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光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文府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陽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明義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後勁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紅毛港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油廠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大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曹公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五甲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正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誠正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林園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中芸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港埔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金潭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汕尾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大寮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昭明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中庄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潮寮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溪寮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忠義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大樹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九曲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溪埔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水寮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興田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小坪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鳥松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大華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仁美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仁武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灣內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八卦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大社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嘉誠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岡山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前峰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嘉興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後紅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兆湘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和平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仕隆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五林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甲圍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興糖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燕巢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橫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鳳雄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安招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金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崇德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新興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阿蓮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中路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復安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路竹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大社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下坑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竹滬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三埤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一甲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文賢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大湖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海埔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三侯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茄萣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成功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砂崙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梓官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蚵寮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永安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彌陀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南安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壽齡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旗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鼓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溪洲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旗尾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圓潭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嶺口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美濃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龍肚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廣興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龍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中壇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吉洋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福安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吉東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六龜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新威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荖濃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新發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龍興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寶來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內門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觀亭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木柵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溝坪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西門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景義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杉林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上平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月美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集來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新庄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甲仙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寶隆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小林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樟山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寶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多納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永芳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建山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新港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龍目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五福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金竹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烏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深水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北嶺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興中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翁園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新甲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東門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姑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忠孝國民小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明宗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鎮北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南成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西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瑞興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觀音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登發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德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正義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福誠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竹後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竹圍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維新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山頂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過埤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興達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崙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橋頭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後庄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王公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壽天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蔡文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華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桃源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茂林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生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權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翔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河堤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巴楠花部落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寮幼兒園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鳥松幼兒園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湖內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路竹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內門幼兒園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金幼兒園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裕誠幼兒園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新光學校財團法人高雄市新光高級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</table:table-row-group>
        <table:table-row table:style-name="ro5" table:visibility="collapse">
          <table:table-cell table:style-name="ce5"/>
          <table:table-cell table:number-columns-repeated="5" table:style-name="ce16"/>
          <table:table-cell table:number-columns-repeated="1018" table:style-name="Default"/>
        </table:table-row>
        <table:table-row-group>
          <table:table-row grpname="total" table:style-name="ro4">
            <table:table-cell calcext:value-type="string" office:value-type="string" table:style-name="ce6">
              <text:p>【總計】：</text:p>
            </table:table-cell>
            <table:table-cell calcext:value-type="float" office:value="38285" office:value-type="float" table:style-name="ce17">
              <text:p>38285</text:p>
            </table:table-cell>
            <table:table-cell calcext:value-type="float" office:value="9167" office:value-type="float" table:style-name="ce17">
              <text:p>9167</text:p>
            </table:table-cell>
            <table:table-cell calcext:value-type="float" office:value="2176" office:value-type="float" table:style-name="ce17">
              <text:p>2176</text:p>
            </table:table-cell>
            <table:table-cell calcext:value-type="percentage" office:value="0.19183637485674" office:value-type="percentage" table:style-name="ce23">
              <text:p>0.19183637485674</text:p>
            </table:table-cell>
            <table:table-cell table:style-name="ce25"/>
            <table:table-cell table:number-columns-repeated="1018"/>
          </table:table-row>
        </table:table-row-group>
        <table:table-row table:style-name="ro6">
          <table:table-cell table:number-columns-repeated="5" table:style-name="ce7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7">
            <text:p>備註: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8">
            <text:p>1.欄位定義：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9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0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calcext:value-type="string" office:value-type="string" table:number-columns-spanned="5" table:number-rows-spanned="1" table:style-name="ce10">
            <text:p>　(3).ODF格式(C)：係指貴機關電子公文對外發文之ODF格式(如：odt、ods、odp)附件檔案數量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0">
            <text:p>　(4).使用 ODF比例(D)：計算方式 D = C / (B + C)。若 B + C = 0，則此欄位值顯示為 0 且註記無附件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1">
            <text:p>2.PDF附件不納入ODF計算範圍。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calcext:value-type="string" office:value-type="string" table:number-columns-spanned="5" table:number-rows-spanned="1" table:style-name="ce1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calcext:value-type="string" office:value-type="string" table:number-columns-spanned="5" table:number-rows-spanned="1" table:style-name="ce1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number-rows-repeated="4"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number-rows-repeated="1048552"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display-filter-buttons="true" table:name="__Anonymous_Sheet_DB__0" table:orientation="column" table:target-range-address="工作表1.A3:工作表1.F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00/00/00</text:date>, <text:time style:data-style-name="N2" text:time-value="11:15:26.7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9M22S</meta:editing-duration>
    <meta:editing-cycles>11</meta:editing-cycles>
    <meta:generator>NDC_ODF_Application_Tools/1.0.3$Windows_X86_64 LibreOffice_project/8ad3e16aadc5e73175a2d44b1abec8638aa18880</meta:generator>
    <meta:initial-creator>鄧 佳民</meta:initial-creator>
    <dc:date>2019-09-17T11:20:49.795000000</dc:date>
    <meta:document-statistic meta:table-count="1" meta:cell-count="31" meta:object-count="0"/>
  </office:meta>
</office:document-meta>
</file>