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 manifest:version="1.2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cript" style:font-pitch="fixed" style:name="標楷體" svg:font-family="標楷體"/>
    <style:font-face style:font-family-generic="roman" style:font-pitch="variable" style:name="Times New Roman" svg:font-family="'Times New Roman'"/>
    <style:font-face style:font-family-generic="swiss" style:font-pitch="variable" style:name="Liberation Sans" svg:font-family="'Liberation Sans'"/>
    <style:font-face style:font-family-generic="swiss" style:font-pitch="variable" style:name="微軟正黑體" svg:font-family="微軟正黑體"/>
    <style:font-face style:font-family-generic="system" style:font-pitch="variable" style:name="Lucida Sans" svg:font-family="'Lucida Sans'"/>
    <style:font-face style:font-family-generic="system" style:font-pitch="variable" style:name="Segoe UI" svg:font-family="'Segoe UI'"/>
    <style:font-face style:font-family-generic="system" style:font-pitch="variable" style:name="Tahoma" svg:font-family="Tahoma"/>
    <style:font-face style:font-family-generic="system" style:font-pitch="variable" style:name="微軟正黑體1" svg:font-family="微軟正黑體"/>
  </office:font-face-decls>
  <office:automatic-styles>
    <style:style style:family="table-column" style:name="co1">
      <style:table-column-properties fo:break-before="auto" style:column-width="96.1mm"/>
    </style:style>
    <style:style style:family="table-column" style:name="co2">
      <style:table-column-properties fo:break-before="auto" style:column-width="46.85mm"/>
    </style:style>
    <style:style style:family="table-column" style:name="co3">
      <style:table-column-properties fo:break-before="auto" style:column-width="53.2mm"/>
    </style:style>
    <style:style style:family="table-column" style:name="co4">
      <style:table-column-properties fo:break-before="auto" style:column-width="40.71mm"/>
    </style:style>
    <style:style style:family="table-column" style:name="co5">
      <style:table-column-properties fo:break-before="auto" style:column-width="49.9mm"/>
    </style:style>
    <style:style style:family="table-column" style:name="co6">
      <style:table-column-properties fo:break-before="auto" style:column-width="22.58mm"/>
    </style:style>
    <style:style style:family="table-row" style:name="ro1">
      <style:table-row-properties fo:break-before="auto" style:row-height="8.45mm" style:use-optimal-row-height="true"/>
    </style:style>
    <style:style style:family="table-row" style:name="ro2">
      <style:table-row-properties fo:break-before="auto" style:row-height="5.8mm" style:use-optimal-row-height="true"/>
    </style:style>
    <style:style style:family="table-row" style:name="ro3">
      <style:table-row-properties fo:break-before="auto" style:row-height="6.86mm" style:use-optimal-row-height="true"/>
    </style:style>
    <style:style style:family="table-row" style:name="ro4">
      <style:table-row-properties fo:break-before="auto" style:row-height="5.54mm" style:use-optimal-row-height="true"/>
    </style:style>
    <style:style style:family="table-row" style:name="ro5">
      <style:table-row-properties fo:break-before="auto" style:row-height="2.63mm" style:use-optimal-row-height="false"/>
    </style:style>
    <style:style style:family="table-row" style:name="ro6">
      <style:table-row-properties fo:break-before="auto" style:row-height="5.29mm" style:use-optimal-row-height="true"/>
    </style:style>
    <style:style style:family="table-row" style:name="ro7">
      <style:table-row-properties fo:break-before="auto" style:row-height="5.73mm" style:use-optimal-row-height="true"/>
    </style:style>
    <style:style style:family="table-row" style:name="ro8">
      <style:table-row-properties fo:break-before="auto" style:row-height="6.16mm" style:use-optimal-row-height="true"/>
    </style:style>
    <style:style style:family="table-row" style:name="ro9">
      <style:table-row-properties fo:break-before="auto" style:row-height="5.72m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1">
      <number:number loext:min-decimal-places="0" number:decimal-places="0" number:min-integer-digits="1"/>
    </number:number-style>
    <number:number-style style:name="N3">
      <number:number loext:min-decimal-places="0" number:decimal-places="0" number:grouping="true" number:min-integer-digits="1"/>
    </number:number-style>
    <number:percentage-style style:name="N11">
      <number:number loext:min-decimal-places="2" number:decimal-places="2" number:min-integer-digits="1"/>
      <number:text>%</number:text>
    </number:percentage-style>
    <style:style style:data-style-name="N0" style:family="table-cell" style:name="ce1" style:parent-style-name="Default">
      <style:table-cell-properties fo:border="none" style:repeat-content="false" style:text-align-source="fix" style:vertical-align="middle"/>
      <style:paragraph-properties fo:text-align="center"/>
      <style:text-properties fo:font-size="18pt" style:font-name="微軟正黑體" style:font-name-asian="微軟正黑體" style:font-size-asian="18pt" style:font-size-complex="18pt"/>
    </style:style>
    <style:style style:data-style-name="N0" style:family="table-cell" style:name="ce2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family="table-cell" style:name="ce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center"/>
      <style:text-properties fo:font-size="14pt" fo:font-weight="bold" style:font-name="Times New Roman" style:font-name-asian="微軟正黑體" style:font-size-asian="14pt" style:font-size-complex="14pt" style:font-weight-asian="bold" style:font-weight-complex="bold"/>
    </style:style>
    <style:style style:data-style-name="N0" style:family="table-cell" style:name="ce4" style:parent-style-name="Default">
      <style:table-cell-properties fo:border="0.06pt solid #000000" style:vertical-align="middle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5" style:parent-style-name="Default">
      <style:table-cell-properties style:vertical-align="middle"/>
    </style:style>
    <style:style style:data-style-name="N0" style:family="table-cell" style:name="ce6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7" style:parent-style-name="Default">
      <style:text-properties fo:font-size="12pt" style:font-name="Times New Roman" style:font-name-asian="微軟正黑體" style:font-size-asian="12pt" style:font-size-complex="12pt"/>
    </style:style>
    <style:style style:family="table-cell" style:name="ce8" style:parent-style-name="Default">
      <style:table-cell-properties style:repeat-content="false" style:text-align-source="fix" style:vertical-align="middle"/>
      <style:paragraph-properties fo:margin-left="0mm" fo:text-align="start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9" style:parent-style-name="Default">
      <style:text-properties fo:font-size="12pt" style:font-name="Times New Roman" style:font-name-asian="微軟正黑體" style:font-size-asian="12pt"/>
    </style:style>
    <style:style style:family="table-cell" style:name="ce10" style:parent-style-name="Default">
      <style:text-properties fo:font-size="12pt" style:font-name="Times New Roman" style:font-name-asian="微軟正黑體" style:font-size-asian="12pt"/>
    </style:style>
    <style:style style:family="table-cell" style:name="ce11" style:parent-style-name="Default">
      <style:text-properties fo:font-size="12pt" style:font-name="Times New Roman" style:font-name-asian="微軟正黑體" style:font-size-asian="12pt" style:font-size-complex="12pt" style:text-underline-style="none"/>
    </style:style>
    <style:style style:family="table-cell" style:name="ce12" style:parent-style-name="Default">
      <style:text-properties fo:font-size="12pt" style:font-size-asian="12pt" style:font-size-complex="12pt"/>
    </style:style>
    <style:style style:family="table-cell" style:name="ce13" style:parent-style-name="Default">
      <style:table-cell-properties fo:border-bottom="none" fo:border-left="none" fo:border-right="none" fo:border-top="0.06pt solid #000000" style:repeat-content="false" style:text-align-source="fix" style:vertical-align="middle"/>
      <style:paragraph-properties fo:text-align="center"/>
      <style:text-properties fo:font-size="12pt" style:font-name="微軟正黑體" style:font-name-asian="微軟正黑體" style:font-size-asian="12pt" style:font-size-complex="12pt"/>
    </style:style>
    <style:style style:family="table-cell" style:name="ce14" style:parent-style-name="Default">
      <style:table-cell-properties style:vertical-align="middle"/>
      <style:text-properties fo:font-size="12pt" style:font-name="Times New Roman" style:font-name-asian="微軟正黑體" style:font-size-asian="12pt" style:font-size-complex="12pt"/>
    </style:style>
    <style:style style:data-style-name="N3" style:family="table-cell" style:name="ce15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6" style:parent-style-name="Default">
      <style:table-cell-properties style:vertical-align="middle"/>
    </style:style>
    <style:style style:data-style-name="N3" style:family="table-cell" style:name="ce17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18" style:parent-style-name="Default">
      <style:table-cell-properties fo:border-bottom="none" fo:border-left="none" fo:border-right="none" fo:border-top="0.06pt solid #000000" style:vertical-align="middle"/>
      <style:text-properties fo:font-size="12pt" style:font-name="微軟正黑體" style:font-name-asian="微軟正黑體" style:font-size-asian="12pt" style:font-size-complex="12pt"/>
    </style:style>
    <style:style style:data-style-name="N0" style:family="table-cell" style:name="ce19" style:parent-style-name="Default">
      <style:table-cell-properties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0" style:family="table-cell" style:name="ce20" style:parent-style-name="Default">
      <style:text-properties fo:font-size="12pt" style:font-size-asian="12pt" style:font-size-complex="12pt"/>
    </style:style>
    <style:style style:data-style-name="N1" style:family="table-cell" style:name="ce21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46" style:family="table-cell" style:name="ce22" style:parent-style-name="Default">
      <style:table-cell-properties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data-style-name="N11" style:family="table-cell" style:name="ce23" style:parent-style-name="Default">
      <style:table-cell-properties fo:background-color="#eeeeee" fo:border="0.06pt solid #000000" style:repeat-content="false" style:text-align-source="fix" style:vertical-align="middle"/>
      <style:paragraph-properties fo:margin-left="0mm" fo:text-align="end"/>
      <style:text-properties fo:font-size="12pt" style:font-name="Times New Roman" style:font-name-asian="微軟正黑體" style:font-size-asian="12pt" style:font-size-complex="12pt"/>
    </style:style>
    <style:style style:family="table-cell" style:name="ce24" style:parent-style-name="Default">
      <style:table-cell-properties style:vertical-align="middle"/>
      <style:text-properties fo:font-size="12pt" style:font-name="微軟正黑體" style:font-name-asian="微軟正黑體" style:font-size-asian="12pt" style:font-size-complex="12pt"/>
    </style:style>
    <style:style style:family="table-cell" style:name="ce25" style:parent-style-name="Default">
      <style:table-cell-properties style:vertical-align="middle"/>
      <style:text-properties fo:font-size="12pt" style:font-size-asian="12pt" style:font-size-complex="12pt"/>
    </style:style>
    <style:style style:data-style-name="N146" style:family="table-cell" style:name="ce26" style:parent-style-name="Default">
      <style:table-cell-properties fo:border="0.06pt solid #000000" style:repeat-content="false" style:text-align-source="fix" style:vertical-align="middle"/>
      <style:paragraph-properties fo:margin-left="0mm" fo:text-align="center"/>
      <style:text-properties fo:font-size="12pt" style:font-name="Times New Roman" style:font-name-asian="微軟正黑體" style:font-size-asian="12pt" style:font-size-complex="12pt"/>
    </style:style>
    <style:style style:family="table-cell" style:name="ce27" style:parent-style-name="Default">
      <style:text-properties fo:font-size="12pt" style:font-name="微軟正黑體" style:font-name-asian="微軟正黑體" style:font-size-asian="12pt" style:font-size-complex="12pt"/>
    </style:style>
    <style:style style:family="table-cell" style:name="ce28" style:parent-style-name="Default">
      <style:table-cell-properties style:vertical-align="middle"/>
      <style:text-properties fo:font-size="14pt" style:font-size-asian="14pt" style:font-size-complex="14pt"/>
    </style:style>
    <style:style style:family="table-cell" style:name="ce29" style:parent-style-name="Default">
      <style:text-properties fo:font-size="12pt" style:font-name="標楷體" style:font-size-asian="12pt" style:font-size-complex="12pt"/>
    </style:style>
    <style:style style:family="graphic" style:name="gr1">
      <style:graphic-properties draw:auto-grow-height="true" draw:auto-grow-width="false" draw:caption-escape-direction="auto" draw:fill="solid" draw:fill-color="#ffffc0" draw:marker-start="線條箭頭_20_1" draw:marker-start-center="false" draw:marker-start-width="2mm" draw:shadow="hidden" draw:shadow-offset-x="1mm" draw:shadow-offset-y="1mm" fo:max-width="120mm" fo:min-height="3.96mm" fo:min-width="29mm" fo:padding-bottom="1mm" fo:padding-left="1mm" fo:padding-right="1mm" fo:padding-top="1mm"/>
    </style:style>
    <style:style style:family="paragraph" style:name="P1">
      <style:paragraph-properties style:line-break="normal" style:text-autospace="none" style:writing-mode="page"/>
      <style:text-properties fo:hyphenate="false"/>
    </style:style>
    <style:style style:family="paragraph" style:name="P2">
      <loext:graphic-properties draw:fill="solid" draw:fill-color="#ffffc0"/>
      <style:paragraph-properties style:line-break="normal" style:text-autospace="none" style:writing-mode="page"/>
      <style:text-properties fo:country="US" fo:font-size="10pt" fo:font-style="normal" fo:font-weight="normal" fo:hyphenate="false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  <style:style style:family="text" style:name="T1">
      <style:text-properties fo:country="US" fo:font-size="10pt" fo:font-style="normal" fo:font-weight="normal" fo:language="en" fo:text-shadow="none" style:country-asian="TW" style:country-complex="IN" style:font-name="Liberation Sans" style:font-name-asian="微軟正黑體1" style:font-name-complex="Lucida Sans" style:font-relief="none" style:font-size-asian="10pt" style:font-size-complex="10pt" style:font-style-asian="normal" style:font-style-complex="normal" style:font-weight-asian="normal" style:font-weight-complex="normal" style:language-asian="zh" style:language-complex="hi" style:text-emphasize="none" style:text-line-through-mode="continuous" style:text-line-through-style="none" style:text-line-through-type="none" style:text-outline="false" style:text-overline-color="font-color" style:text-overline-mode="continuous" style:text-overline-style="none" style:text-underline-mode="continuous" style:text-underline-style="none"/>
    </style:style>
  </office:automatic-styles>
  <office:body>
    <office:spreadsheet>
      <table:calculation-settings table:automatic-find-labels="false"/>
      <table:table table:name="工作表1" table:style-name="ta1">
        <office:forms form:apply-design-mode="false" form:automatic-focus="false"/>
        <table:table-column table:default-cell-style-name="ce12" table:style-name="co1"/>
        <table:table-column table:default-cell-style-name="ce12" table:style-name="co2"/>
        <table:table-column table:default-cell-style-name="ce12" table:style-name="co3"/>
        <table:table-column table:default-cell-style-name="ce12" table:style-name="co4"/>
        <table:table-column table:default-cell-style-name="ce12" table:style-name="co5"/>
        <table:table-column table:default-cell-style-name="ce12" table:number-columns-repeated="1019" table:style-name="co6"/>
        <table:table-row table:style-name="ro1">
          <table:table-cell calcext:value-type="string" office:value-type="string" table:number-columns-spanned="6" table:number-rows-spanned="1" table:style-name="ce1">
            <text:p>高雄市暨所屬機關公文附件ODF比例明細表</text:p>
          </table:table-cell>
          <table:covered-table-cell table:style-name="ce13"/>
          <table:covered-table-cell table:number-columns-repeated="3" table:style-name="ce18"/>
          <table:covered-table-cell table:style-name="ce24"/>
          <table:table-cell table:number-columns-repeated="1018" table:style-name="ce27"/>
        </table:table-row>
        <table:table-row table:style-name="ro2">
          <table:table-cell calcext:value-type="string" office:value-type="string" table:number-columns-spanned="2" table:number-rows-spanned="1" table:style-name="ce2">
            <text:p>資料區間：2019年10月</text:p>
          </table:table-cell>
          <table:covered-table-cell table:style-name="ce14"/>
          <table:table-cell calcext:value-type="string" office:value-type="string" table:number-columns-spanned="3" table:number-rows-spanned="1" table:style-name="ce19">
            <text:p>製表日期：2019年11月06日</text:p>
          </table:table-cell>
          <table:covered-table-cell table:number-columns-repeated="2" table:style-name="ce14"/>
          <table:table-cell table:style-name="ce25"/>
          <table:table-cell table:number-columns-repeated="1018"/>
        </table:table-row>
        <table:table-header-rows>
          <table:table-row table:style-name="ro3">
            <table:table-cell calcext:value-type="string" office:value-type="string" table:style-name="ce3">
              <text:p>機　關　名　稱</text:p>
            </table:table-cell>
            <table:table-cell calcext:value-type="string" office:value-type="string" table:style-name="ce3">
              <text:p>公文附件數( A )</text:p>
            </table:table-cell>
            <table:table-cell calcext:value-type="string" office:value-type="string" table:style-name="ce3">
              <text:p>商用格式( B )</text:p>
            </table:table-cell>
            <table:table-cell calcext:value-type="string" office:value-type="string" table:style-name="ce3">
              <text:p>ODF格式( C )</text:p>
            </table:table-cell>
            <table:table-cell calcext:value-type="string" office:value-type="string" table:style-name="ce3">
              <text:p>使用ODF比例( D )</text:p>
            </table:table-cell>
            <table:table-cell calcext:value-type="string" office:value-type="string" table:style-name="ce3">
              <text:p>無附件</text:p>
            </table:table-cell>
            <table:table-cell table:number-columns-repeated="1018" table:style-name="ce28"/>
          </table:table-row>
        </table:table-header-rows>
        <table:table-row-group>
          <table:table-row grpname="data" table:style-name="ro4">
            <table:table-cell calcext:value-type="string" office:value-type="string" table:style-name="ce4">
              <text:p>高雄市政府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秘書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民政局</text:p>
            </table:table-cell>
            <table:table-cell calcext:value-type="float" office:value="564" office:value-type="float" table:style-name="ce15">
              <text:p>564</text:p>
            </table:table-cell>
            <table:table-cell calcext:value-type="float" office:value="166" office:value-type="float" table:style-name="ce15">
              <text:p>166</text:p>
            </table:table-cell>
            <table:table-cell calcext:value-type="float" office:value="55" office:value-type="float" table:style-name="ce21">
              <text:p>55</text:p>
            </table:table-cell>
            <table:table-cell calcext:value-type="percentage" office:value="0.24886877828054" office:value-type="percentage" table:style-name="ce22">
              <text:p>0.248868778280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殯葬管理處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7777777777778" office:value-type="percentage" table:style-name="ce22">
              <text:p>0.277777777777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戶政事務所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戶政事務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戶政事務所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戶政事務所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戶政事務所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戶政事務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戶政事務所</text:p>
            </table:table-cell>
            <table:table-cell calcext:value-type="float" office:value="87" office:value-type="float" table:style-name="ce15">
              <text:p>8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戶政事務所</text:p>
            </table:table-cell>
            <table:table-cell calcext:value-type="float" office:value="79" office:value-type="float" table:style-name="ce15">
              <text:p>7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戶政事務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戶政事務所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57142857142857" office:value-type="percentage" table:style-name="ce22">
              <text:p>0.571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一戶政事務所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戶政事務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一戶政事務所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戶政事務所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戶政事務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戶政事務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戶政事務所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戶政事務所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8" office:value-type="percentage" table:style-name="ce22">
              <text:p>0.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戶政事務所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戶政事務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戶政事務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戶政事務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戶政事務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戶政事務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戶政事務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戶政事務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戶政事務所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44444444444444" office:value-type="percentage" table:style-name="ce22">
              <text:p>0.44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戶政事務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戶政事務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兵役處</text:p>
            </table:table-cell>
            <table:table-cell calcext:value-type="float" office:value="212" office:value-type="float" table:style-name="ce15">
              <text:p>212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0.61971830985915" office:value-type="percentage" table:style-name="ce22">
              <text:p>0.619718309859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戶政事務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</text:p>
            </table:table-cell>
            <table:table-cell calcext:value-type="float" office:value="397" office:value-type="float" table:style-name="ce15">
              <text:p>397</text:p>
            </table:table-cell>
            <table:table-cell calcext:value-type="float" office:value="139" office:value-type="float" table:style-name="ce15">
              <text:p>139</text:p>
            </table:table-cell>
            <table:table-cell calcext:value-type="float" office:value="22" office:value-type="float" table:style-name="ce21">
              <text:p>22</text:p>
            </table:table-cell>
            <table:table-cell calcext:value-type="percentage" office:value="0.13664596273292" office:value-type="percentage" table:style-name="ce22">
              <text:p>0.136645962732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財政局動產質借所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</text:p>
            </table:table-cell>
            <table:table-cell calcext:value-type="float" office:value="836" office:value-type="float" table:style-name="ce15">
              <text:p>836</text:p>
            </table:table-cell>
            <table:table-cell calcext:value-type="float" office:value="108" office:value-type="float" table:style-name="ce15">
              <text:p>108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092436974789916" office:value-type="percentage" table:style-name="ce22">
              <text:p>0.0924369747899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新興分處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鹽埕分處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左營分處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鳳山分處</text:p>
            </table:table-cell>
            <table:table-cell calcext:value-type="float" office:value="82" office:value-type="float" table:style-name="ce15">
              <text:p>8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旗山分處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岡山分處</text:p>
            </table:table-cell>
            <table:table-cell calcext:value-type="float" office:value="327" office:value-type="float" table:style-name="ce15">
              <text:p>327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三民分處</text:p>
            </table:table-cell>
            <table:table-cell calcext:value-type="float" office:value="62" office:value-type="float" table:style-name="ce15">
              <text:p>6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小港分處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前鎮分處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2258064516129" office:value-type="percentage" table:style-name="ce22">
              <text:p>0.0322580645161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楠梓分處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仁武分處</text:p>
            </table:table-cell>
            <table:table-cell calcext:value-type="float" office:value="123" office:value-type="float" table:style-name="ce15">
              <text:p>12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稅捐稽徵處大寮分處</text:p>
            </table:table-cell>
            <table:table-cell calcext:value-type="float" office:value="126" office:value-type="float" table:style-name="ce15">
              <text:p>12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</text:p>
            </table:table-cell>
            <table:table-cell calcext:value-type="float" office:value="2541" office:value-type="float" table:style-name="ce15">
              <text:p>2541</text:p>
            </table:table-cell>
            <table:table-cell calcext:value-type="float" office:value="370" office:value-type="float" table:style-name="ce15">
              <text:p>370</text:p>
            </table:table-cell>
            <table:table-cell calcext:value-type="float" office:value="517" office:value-type="float" table:style-name="ce21">
              <text:p>517</text:p>
            </table:table-cell>
            <table:table-cell calcext:value-type="percentage" office:value="0.58286358511838" office:value-type="percentage" table:style-name="ce22">
              <text:p>0.5828635851183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體育處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社會教育館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教育局家庭教育中心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71428571428571" office:value-type="percentage" table:style-name="ce22">
              <text:p>0.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</text:p>
            </table:table-cell>
            <table:table-cell calcext:value-type="float" office:value="657" office:value-type="float" table:style-name="ce15">
              <text:p>657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10596026490066" office:value-type="percentage" table:style-name="ce22">
              <text:p>0.1059602649006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新建工程處</text:p>
            </table:table-cell>
            <table:table-cell calcext:value-type="float" office:value="274" office:value-type="float" table:style-name="ce15">
              <text:p>274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6393442622951" office:value-type="percentage" table:style-name="ce22">
              <text:p>0.0163934426229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違章建築處理大隊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工務局養護工程處</text:p>
            </table:table-cell>
            <table:table-cell calcext:value-type="float" office:value="523" office:value-type="float" table:style-name="ce15">
              <text:p>523</text:p>
            </table:table-cell>
            <table:table-cell calcext:value-type="float" office:value="67" office:value-type="float" table:style-name="ce15">
              <text:p>6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</text:p>
            </table:table-cell>
            <table:table-cell calcext:value-type="float" office:value="752" office:value-type="float" table:style-name="ce15">
              <text:p>752</text:p>
            </table:table-cell>
            <table:table-cell calcext:value-type="float" office:value="324" office:value-type="float" table:style-name="ce15">
              <text:p>324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091743119266055" office:value-type="percentage" table:style-name="ce22">
              <text:p>0.00917431192660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仁愛之家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無障礙之家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58823529411765" office:value-type="percentage" table:style-name="ce22">
              <text:p>0.0588235294117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家庭暴力及性侵害防治中心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24242424242424" office:value-type="percentage" table:style-name="ce22">
              <text:p>0.242424242424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兒童福利服務中心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社會局長青綜合服務中心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41" office:value-type="float" table:style-name="ce15">
              <text:p>4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</text:p>
            </table:table-cell>
            <table:table-cell calcext:value-type="float" office:value="1183" office:value-type="float" table:style-name="ce15">
              <text:p>1183</text:p>
            </table:table-cell>
            <table:table-cell calcext:value-type="float" office:value="571" office:value-type="float" table:style-name="ce15">
              <text:p>571</text:p>
            </table:table-cell>
            <table:table-cell calcext:value-type="float" office:value="64" office:value-type="float" table:style-name="ce21">
              <text:p>64</text:p>
            </table:table-cell>
            <table:table-cell calcext:value-type="percentage" office:value="0.1007874015748" office:value-type="percentage" table:style-name="ce22">
              <text:p>0.10078740157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保安警察大隊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刑事警察大隊</text:p>
            </table:table-cell>
            <table:table-cell calcext:value-type="float" office:value="787" office:value-type="float" table:style-name="ce15">
              <text:p>787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38" office:value-type="float" table:style-name="ce21">
              <text:p>38</text:p>
            </table:table-cell>
            <table:table-cell calcext:value-type="percentage" office:value="0.23312883435583" office:value-type="percentage" table:style-name="ce22">
              <text:p>0.2331288343558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交通警察大隊</text:p>
            </table:table-cell>
            <table:table-cell calcext:value-type="float" office:value="1512" office:value-type="float" table:style-name="ce15">
              <text:p>1512</text:p>
            </table:table-cell>
            <table:table-cell calcext:value-type="float" office:value="105" office:value-type="float" table:style-name="ce15">
              <text:p>105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11764705882353" office:value-type="percentage" table:style-name="ce22">
              <text:p>0.1176470588235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婦幼警察隊</text:p>
            </table:table-cell>
            <table:table-cell calcext:value-type="float" office:value="80" office:value-type="float" table:style-name="ce15">
              <text:p>80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3478260869565" office:value-type="percentage" table:style-name="ce22">
              <text:p>0.0434782608695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鹽埕分局</text:p>
            </table:table-cell>
            <table:table-cell calcext:value-type="float" office:value="64" office:value-type="float" table:style-name="ce15">
              <text:p>64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8965517241379" office:value-type="percentage" table:style-name="ce22">
              <text:p>0.0689655172413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鼓山分局</text:p>
            </table:table-cell>
            <table:table-cell calcext:value-type="float" office:value="138" office:value-type="float" table:style-name="ce15">
              <text:p>138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左營分局</text:p>
            </table:table-cell>
            <table:table-cell calcext:value-type="float" office:value="280" office:value-type="float" table:style-name="ce15">
              <text:p>280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新興分局</text:p>
            </table:table-cell>
            <table:table-cell calcext:value-type="float" office:value="157" office:value-type="float" table:style-name="ce15">
              <text:p>157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64516129032258" office:value-type="percentage" table:style-name="ce22">
              <text:p>0.0645161290322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苓雅分局</text:p>
            </table:table-cell>
            <table:table-cell calcext:value-type="float" office:value="248" office:value-type="float" table:style-name="ce15">
              <text:p>248</text:p>
            </table:table-cell>
            <table:table-cell calcext:value-type="float" office:value="65" office:value-type="float" table:style-name="ce15">
              <text:p>6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前鎮分局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小港分局</text:p>
            </table:table-cell>
            <table:table-cell calcext:value-type="float" office:value="153" office:value-type="float" table:style-name="ce15">
              <text:p>153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楠梓分局</text:p>
            </table:table-cell>
            <table:table-cell calcext:value-type="float" office:value="135" office:value-type="float" table:style-name="ce15">
              <text:p>135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0408163265306" office:value-type="percentage" table:style-name="ce22">
              <text:p>0.02040816326530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一分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44" office:value-type="float" table:style-name="ce15">
              <text:p>4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三民第二分局</text:p>
            </table:table-cell>
            <table:table-cell calcext:value-type="float" office:value="253" office:value-type="float" table:style-name="ce15">
              <text:p>253</text:p>
            </table:table-cell>
            <table:table-cell calcext:value-type="float" office:value="90" office:value-type="float" table:style-name="ce15">
              <text:p>9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鳳山分局</text:p>
            </table:table-cell>
            <table:table-cell calcext:value-type="float" office:value="175" office:value-type="float" table:style-name="ce15">
              <text:p>175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6393442622951" office:value-type="percentage" table:style-name="ce22">
              <text:p>0.01639344262295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岡山分局</text:p>
            </table:table-cell>
            <table:table-cell calcext:value-type="float" office:value="229" office:value-type="float" table:style-name="ce15">
              <text:p>229</text:p>
            </table:table-cell>
            <table:table-cell calcext:value-type="float" office:value="54" office:value-type="float" table:style-name="ce15">
              <text:p>54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16923076923077" office:value-type="percentage" table:style-name="ce22">
              <text:p>0.1692307692307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旗山分局</text:p>
            </table:table-cell>
            <table:table-cell calcext:value-type="float" office:value="129" office:value-type="float" table:style-name="ce15">
              <text:p>129</text:p>
            </table:table-cell>
            <table:table-cell calcext:value-type="float" office:value="47" office:value-type="float" table:style-name="ce15">
              <text:p>47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20833333333333" office:value-type="percentage" table:style-name="ce22">
              <text:p>0.0208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林園分局</text:p>
            </table:table-cell>
            <table:table-cell calcext:value-type="float" office:value="160" office:value-type="float" table:style-name="ce15">
              <text:p>160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4084507042254" office:value-type="percentage" table:style-name="ce22">
              <text:p>0.01408450704225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六龜分局</text:p>
            </table:table-cell>
            <table:table-cell calcext:value-type="float" office:value="98" office:value-type="float" table:style-name="ce15">
              <text:p>9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4" office:value-type="float" table:style-name="ce21">
              <text:p>4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湖內分局</text:p>
            </table:table-cell>
            <table:table-cell calcext:value-type="float" office:value="171" office:value-type="float" table:style-name="ce15">
              <text:p>171</text:p>
            </table:table-cell>
            <table:table-cell calcext:value-type="float" office:value="51" office:value-type="float" table:style-name="ce15">
              <text:p>5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19230769230769" office:value-type="percentage" table:style-name="ce22">
              <text:p>0.0192307692307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仁武分局</text:p>
            </table:table-cell>
            <table:table-cell calcext:value-type="float" office:value="199" office:value-type="float" table:style-name="ce15">
              <text:p>199</text:p>
            </table:table-cell>
            <table:table-cell calcext:value-type="float" office:value="45" office:value-type="float" table:style-name="ce15">
              <text:p>4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81632653061224" office:value-type="percentage" table:style-name="ce22">
              <text:p>0.08163265306122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少年警察隊</text:p>
            </table:table-cell>
            <table:table-cell calcext:value-type="float" office:value="66" office:value-type="float" table:style-name="ce15">
              <text:p>66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8" office:value-type="percentage" table:style-name="ce22">
              <text:p>0.0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捷運警察隊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警察局通信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衛生局</text:p>
            </table:table-cell>
            <table:table-cell calcext:value-type="float" office:value="1466" office:value-type="float" table:style-name="ce15">
              <text:p>1466</text:p>
            </table:table-cell>
            <table:table-cell calcext:value-type="float" office:value="671" office:value-type="float" table:style-name="ce15">
              <text:p>671</text:p>
            </table:table-cell>
            <table:table-cell calcext:value-type="float" office:value="56" office:value-type="float" table:style-name="ce21">
              <text:p>56</text:p>
            </table:table-cell>
            <table:table-cell calcext:value-type="percentage" office:value="0.077028885832187" office:value-type="percentage" table:style-name="ce22">
              <text:p>0.07702888583218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生醫院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聯合醫院</text:p>
            </table:table-cell>
            <table:table-cell calcext:value-type="float" office:value="110" office:value-type="float" table:style-name="ce15">
              <text:p>11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醫醫院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凱旋醫院</text:p>
            </table:table-cell>
            <table:table-cell calcext:value-type="float" office:value="105" office:value-type="float" table:style-name="ce15">
              <text:p>105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39" office:value-type="float" table:style-name="ce21">
              <text:p>39</text:p>
            </table:table-cell>
            <table:table-cell calcext:value-type="percentage" office:value="0.69642857142857" office:value-type="percentage" table:style-name="ce22">
              <text:p>0.6964285714285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衛生所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衛生所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衛生所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衛生所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衛生所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第二衛生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衛生所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衛生所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衛生所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衛生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衛生所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衛生所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衛生所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衛生所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衛生所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衛生所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第二衛生所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衛生所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登革熱研究中心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</text:p>
            </table:table-cell>
            <table:table-cell calcext:value-type="float" office:value="544" office:value-type="float" table:style-name="ce15">
              <text:p>544</text:p>
            </table:table-cell>
            <table:table-cell calcext:value-type="float" office:value="231" office:value-type="float" table:style-name="ce15">
              <text:p>231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064777327935223" office:value-type="percentage" table:style-name="ce22">
              <text:p>0.0647773279352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中區資源回收廠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環境保護局南區資源回收廠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4285714285714" office:value-type="percentage" table:style-name="ce22">
              <text:p>0.1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</text:p>
            </table:table-cell>
            <table:table-cell calcext:value-type="float" office:value="535" office:value-type="float" table:style-name="ce15">
              <text:p>535</text:p>
            </table:table-cell>
            <table:table-cell calcext:value-type="float" office:value="116" office:value-type="float" table:style-name="ce15">
              <text:p>116</text:p>
            </table:table-cell>
            <table:table-cell calcext:value-type="float" office:value="67" office:value-type="float" table:style-name="ce21">
              <text:p>67</text:p>
            </table:table-cell>
            <table:table-cell calcext:value-type="percentage" office:value="0.36612021857923" office:value-type="percentage" table:style-name="ce22">
              <text:p>0.36612021857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土地開發處</text:p>
            </table:table-cell>
            <table:table-cell calcext:value-type="float" office:value="166" office:value-type="float" table:style-name="ce15">
              <text:p>166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15254237288136" office:value-type="percentage" table:style-name="ce22">
              <text:p>0.152542372881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鹽埕地政事務所</text:p>
            </table:table-cell>
            <table:table-cell calcext:value-type="float" office:value="79" office:value-type="float" table:style-name="ce15">
              <text:p>79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新興地政事務所</text:p>
            </table:table-cell>
            <table:table-cell calcext:value-type="float" office:value="68" office:value-type="float" table:style-name="ce15">
              <text:p>6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前鎮地政事務所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楠梓地政事務所</text:p>
            </table:table-cell>
            <table:table-cell calcext:value-type="float" office:value="131" office:value-type="float" table:style-name="ce15">
              <text:p>131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25" office:value-type="percentage" table:style-name="ce22">
              <text:p>0.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三民地政事務所</text:p>
            </table:table-cell>
            <table:table-cell calcext:value-type="float" office:value="114" office:value-type="float" table:style-name="ce15">
              <text:p>114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鳳山地政事務所</text:p>
            </table:table-cell>
            <table:table-cell calcext:value-type="float" office:value="178" office:value-type="float" table:style-name="ce15">
              <text:p>178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33333333333333" office:value-type="percentage" table:style-name="ce22">
              <text:p>0.0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岡山地政事務所</text:p>
            </table:table-cell>
            <table:table-cell calcext:value-type="float" office:value="194" office:value-type="float" table:style-name="ce15">
              <text:p>194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旗山地政事務所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仁武地政事務所</text:p>
            </table:table-cell>
            <table:table-cell calcext:value-type="float" office:value="161" office:value-type="float" table:style-name="ce15">
              <text:p>161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66666666666667" office:value-type="percentage" table:style-name="ce22">
              <text:p>0.0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路竹地政事務所</text:p>
            </table:table-cell>
            <table:table-cell calcext:value-type="float" office:value="162" office:value-type="float" table:style-name="ce15">
              <text:p>162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1538461538462" office:value-type="percentage" table:style-name="ce22">
              <text:p>0.115384615384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美濃地政事務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地政局大寮地政事務所</text:p>
            </table:table-cell>
            <table:table-cell calcext:value-type="float" office:value="136" office:value-type="float" table:style-name="ce15">
              <text:p>136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經濟發展局</text:p>
            </table:table-cell>
            <table:table-cell calcext:value-type="float" office:value="499" office:value-type="float" table:style-name="ce15">
              <text:p>499</text:p>
            </table:table-cell>
            <table:table-cell calcext:value-type="float" office:value="146" office:value-type="float" table:style-name="ce15">
              <text:p>146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11515151515152" office:value-type="percentage" table:style-name="ce22">
              <text:p>0.1151515151515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新聞局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廣播電臺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主計處</text:p>
            </table:table-cell>
            <table:table-cell calcext:value-type="float" office:value="93" office:value-type="float" table:style-name="ce15">
              <text:p>93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25641025641026" office:value-type="percentage" table:style-name="ce22">
              <text:p>0.2564102564102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人事處</text:p>
            </table:table-cell>
            <table:table-cell calcext:value-type="float" office:value="274" office:value-type="float" table:style-name="ce15">
              <text:p>27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51" office:value-type="float" table:style-name="ce21">
              <text:p>5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公務人力發展中心</text:p>
            </table:table-cell>
            <table:table-cell calcext:value-type="float" office:value="110" office:value-type="float" table:style-name="ce15">
              <text:p>1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37" office:value-type="float" table:style-name="ce21">
              <text:p>37</text:p>
            </table:table-cell>
            <table:table-cell calcext:value-type="percentage" office:value="0.97368421052632" office:value-type="percentage" table:style-name="ce22">
              <text:p>0.9736842105263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研究發展考核委員會</text:p>
            </table:table-cell>
            <table:table-cell calcext:value-type="float" office:value="362" office:value-type="float" table:style-name="ce15">
              <text:p>362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38" office:value-type="float" table:style-name="ce21">
              <text:p>38</text:p>
            </table:table-cell>
            <table:table-cell calcext:value-type="percentage" office:value="0.34545454545455" office:value-type="percentage" table:style-name="ce22">
              <text:p>0.345454545454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資訊中心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36" office:value-type="percentage" table:style-name="ce22">
              <text:p>0.3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政風處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52631578947368" office:value-type="percentage" table:style-name="ce22">
              <text:p>0.05263157894736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</text:p>
            </table:table-cell>
            <table:table-cell calcext:value-type="float" office:value="424" office:value-type="float" table:style-name="ce15">
              <text:p>424</text:p>
            </table:table-cell>
            <table:table-cell calcext:value-type="float" office:value="125" office:value-type="float" table:style-name="ce15">
              <text:p>125</text:p>
            </table:table-cell>
            <table:table-cell calcext:value-type="float" office:value="19" office:value-type="float" table:style-name="ce21">
              <text:p>19</text:p>
            </table:table-cell>
            <table:table-cell calcext:value-type="percentage" office:value="0.13194444444444" office:value-type="percentage" table:style-name="ce22">
              <text:p>0.1319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訓練就業中心</text:p>
            </table:table-cell>
            <table:table-cell calcext:value-type="float" office:value="103" office:value-type="float" table:style-name="ce15">
              <text:p>103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19148936170213" office:value-type="percentage" table:style-name="ce22">
              <text:p>0.1914893617021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博愛職業技能訓練中心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95238095238095" office:value-type="percentage" table:style-name="ce22">
              <text:p>0.09523809523809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動檢查處</text:p>
            </table:table-cell>
            <table:table-cell calcext:value-type="float" office:value="52" office:value-type="float" table:style-name="ce15">
              <text:p>52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勞工局勞工教育生活中心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水利局</text:p>
            </table:table-cell>
            <table:table-cell calcext:value-type="float" office:value="777" office:value-type="float" table:style-name="ce15">
              <text:p>777</text:p>
            </table:table-cell>
            <table:table-cell calcext:value-type="float" office:value="151" office:value-type="float" table:style-name="ce15">
              <text:p>151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067901234567901" office:value-type="percentage" table:style-name="ce22">
              <text:p>0.06790123456790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農業局</text:p>
            </table:table-cell>
            <table:table-cell calcext:value-type="float" office:value="568" office:value-type="float" table:style-name="ce15">
              <text:p>568</text:p>
            </table:table-cell>
            <table:table-cell calcext:value-type="float" office:value="157" office:value-type="float" table:style-name="ce15">
              <text:p>157</text:p>
            </table:table-cell>
            <table:table-cell calcext:value-type="float" office:value="38" office:value-type="float" table:style-name="ce21">
              <text:p>38</text:p>
            </table:table-cell>
            <table:table-cell calcext:value-type="percentage" office:value="0.19487179487179" office:value-type="percentage" table:style-name="ce22">
              <text:p>0.194871794871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動物保護處</text:p>
            </table:table-cell>
            <table:table-cell calcext:value-type="float" office:value="42" office:value-type="float" table:style-name="ce15">
              <text:p>4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</text:p>
            </table:table-cell>
            <table:table-cell calcext:value-type="float" office:value="2984" office:value-type="float" table:style-name="ce15">
              <text:p>2984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72" office:value-type="float" table:style-name="ce21">
              <text:p>72</text:p>
            </table:table-cell>
            <table:table-cell calcext:value-type="percentage" office:value="0.71287128712871" office:value-type="percentage" table:style-name="ce22">
              <text:p>0.712871287128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交通局車輛行車事故鑑定委員會</text:p>
            </table:table-cell>
            <table:table-cell calcext:value-type="float" office:value="162" office:value-type="float" table:style-name="ce15">
              <text:p>16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輪船股份有限公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法制局</text:p>
            </table:table-cell>
            <table:table-cell calcext:value-type="float" office:value="58" office:value-type="float" table:style-name="ce15">
              <text:p>58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83333333333333" office:value-type="percentage" table:style-name="ce22">
              <text:p>0.0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消防局</text:p>
            </table:table-cell>
            <table:table-cell calcext:value-type="float" office:value="264" office:value-type="float" table:style-name="ce15">
              <text:p>264</text:p>
            </table:table-cell>
            <table:table-cell calcext:value-type="float" office:value="114" office:value-type="float" table:style-name="ce15">
              <text:p>114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13636363636364" office:value-type="percentage" table:style-name="ce22">
              <text:p>0.136363636363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文化局</text:p>
            </table:table-cell>
            <table:table-cell calcext:value-type="float" office:value="514" office:value-type="float" table:style-name="ce15">
              <text:p>514</text:p>
            </table:table-cell>
            <table:table-cell calcext:value-type="float" office:value="158" office:value-type="float" table:style-name="ce15">
              <text:p>158</text:p>
            </table:table-cell>
            <table:table-cell calcext:value-type="float" office:value="23" office:value-type="float" table:style-name="ce21">
              <text:p>23</text:p>
            </table:table-cell>
            <table:table-cell calcext:value-type="percentage" office:value="0.12707182320442" office:value-type="percentage" table:style-name="ce22">
              <text:p>0.1270718232044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術館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歷史博物館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專業文化機構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電影館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圖書館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原住民事務委員會</text:p>
            </table:table-cell>
            <table:table-cell calcext:value-type="float" office:value="156" office:value-type="float" table:style-name="ce15">
              <text:p>156</text:p>
            </table:table-cell>
            <table:table-cell calcext:value-type="float" office:value="35" office:value-type="float" table:style-name="ce15">
              <text:p>35</text:p>
            </table:table-cell>
            <table:table-cell calcext:value-type="float" office:value="21" office:value-type="float" table:style-name="ce21">
              <text:p>21</text:p>
            </table:table-cell>
            <table:table-cell calcext:value-type="percentage" office:value="0.375" office:value-type="percentage" table:style-name="ce22">
              <text:p>0.3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客家事務委員會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6842105263158" office:value-type="percentage" table:style-name="ce22">
              <text:p>0.368421052631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都市發展局</text:p>
            </table:table-cell>
            <table:table-cell calcext:value-type="float" office:value="351" office:value-type="float" table:style-name="ce15">
              <text:p>351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17699115044248" office:value-type="percentage" table:style-name="ce22">
              <text:p>0.0176991150442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捷運工程局</text:p>
            </table:table-cell>
            <table:table-cell calcext:value-type="float" office:value="214" office:value-type="float" table:style-name="ce15">
              <text:p>214</text:p>
            </table:table-cell>
            <table:table-cell calcext:value-type="float" office:value="43" office:value-type="float" table:style-name="ce15">
              <text:p>4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4444444444444" office:value-type="percentage" table:style-name="ce22">
              <text:p>0.04444444444444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觀光局</text:p>
            </table:table-cell>
            <table:table-cell calcext:value-type="float" office:value="151" office:value-type="float" table:style-name="ce15">
              <text:p>151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067796610169492" office:value-type="percentage" table:style-name="ce22">
              <text:p>0.0677966101694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海洋局</text:p>
            </table:table-cell>
            <table:table-cell calcext:value-type="float" office:value="356" office:value-type="float" table:style-name="ce15">
              <text:p>356</text:p>
            </table:table-cell>
            <table:table-cell calcext:value-type="float" office:value="98" office:value-type="float" table:style-name="ce15">
              <text:p>98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02970297029703" office:value-type="percentage" table:style-name="ce22">
              <text:p>0.0297029702970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公所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64516129032258" office:value-type="percentage" table:style-name="ce22">
              <text:p>0.06451612903225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公所</text:p>
            </table:table-cell>
            <table:table-cell calcext:value-type="float" office:value="100" office:value-type="float" table:style-name="ce15">
              <text:p>10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73684210526316" office:value-type="percentage" table:style-name="ce22">
              <text:p>0.7368421052631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公所</text:p>
            </table:table-cell>
            <table:table-cell calcext:value-type="float" office:value="121" office:value-type="float" table:style-name="ce15">
              <text:p>121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31428571428571" office:value-type="percentage" table:style-name="ce22">
              <text:p>0.3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公所</text:p>
            </table:table-cell>
            <table:table-cell calcext:value-type="float" office:value="191" office:value-type="float" table:style-name="ce15">
              <text:p>191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1428571428571" office:value-type="percentage" table:style-name="ce22">
              <text:p>0.2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公所</text:p>
            </table:table-cell>
            <table:table-cell calcext:value-type="float" office:value="196" office:value-type="float" table:style-name="ce15">
              <text:p>196</text:p>
            </table:table-cell>
            <table:table-cell calcext:value-type="float" office:value="29" office:value-type="float" table:style-name="ce15">
              <text:p>29</text:p>
            </table:table-cell>
            <table:table-cell calcext:value-type="float" office:value="11" office:value-type="float" table:style-name="ce21">
              <text:p>11</text:p>
            </table:table-cell>
            <table:table-cell calcext:value-type="percentage" office:value="0.275" office:value-type="percentage" table:style-name="ce22">
              <text:p>0.27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公所</text:p>
            </table:table-cell>
            <table:table-cell calcext:value-type="float" office:value="34" office:value-type="float" table:style-name="ce15">
              <text:p>34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公所</text:p>
            </table:table-cell>
            <table:table-cell calcext:value-type="float" office:value="32" office:value-type="float" table:style-name="ce15">
              <text:p>32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38888888888889" office:value-type="percentage" table:style-name="ce22">
              <text:p>0.3888888888888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公所</text:p>
            </table:table-cell>
            <table:table-cell calcext:value-type="float" office:value="154" office:value-type="float" table:style-name="ce15">
              <text:p>154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3157894736842" office:value-type="percentage" table:style-name="ce22">
              <text:p>0.1315789473684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公所</text:p>
            </table:table-cell>
            <table:table-cell calcext:value-type="float" office:value="107" office:value-type="float" table:style-name="ce15">
              <text:p>107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47619047619048" office:value-type="percentage" table:style-name="ce22">
              <text:p>0.04761904761904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公所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4" office:value-type="percentage" table:style-name="ce22">
              <text:p>0.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公所</text:p>
            </table:table-cell>
            <table:table-cell calcext:value-type="float" office:value="124" office:value-type="float" table:style-name="ce15">
              <text:p>12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76470588235294" office:value-type="percentage" table:style-name="ce22">
              <text:p>0.7647058823529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公所</text:p>
            </table:table-cell>
            <table:table-cell calcext:value-type="float" office:value="312" office:value-type="float" table:style-name="ce15">
              <text:p>312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61904761904762" office:value-type="percentage" table:style-name="ce22">
              <text:p>0.619047619047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公所</text:p>
            </table:table-cell>
            <table:table-cell calcext:value-type="float" office:value="128" office:value-type="float" table:style-name="ce15">
              <text:p>128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1904761904762" office:value-type="percentage" table:style-name="ce22">
              <text:p>0.119047619047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公所</text:p>
            </table:table-cell>
            <table:table-cell calcext:value-type="float" office:value="129" office:value-type="float" table:style-name="ce15">
              <text:p>129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19230769230769" office:value-type="percentage" table:style-name="ce22">
              <text:p>0.1923076923076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公所</text:p>
            </table:table-cell>
            <table:table-cell calcext:value-type="float" office:value="94" office:value-type="float" table:style-name="ce15">
              <text:p>94</text:p>
            </table:table-cell>
            <table:table-cell calcext:value-type="float" office:value="38" office:value-type="float" table:style-name="ce15">
              <text:p>38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20833333333333" office:value-type="percentage" table:style-name="ce22">
              <text:p>0.208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公所</text:p>
            </table:table-cell>
            <table:table-cell calcext:value-type="float" office:value="73" office:value-type="float" table:style-name="ce15">
              <text:p>73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27586206896552" office:value-type="percentage" table:style-name="ce22">
              <text:p>0.2758620689655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公所</text:p>
            </table:table-cell>
            <table:table-cell calcext:value-type="float" office:value="137" office:value-type="float" table:style-name="ce15">
              <text:p>13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2" office:value-type="float" table:style-name="ce21">
              <text:p>12</text:p>
            </table:table-cell>
            <table:table-cell calcext:value-type="percentage" office:value="0.92307692307692" office:value-type="percentage" table:style-name="ce22">
              <text:p>0.9230769230769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公所</text:p>
            </table:table-cell>
            <table:table-cell calcext:value-type="float" office:value="69" office:value-type="float" table:style-name="ce15">
              <text:p>69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0.18421052631579" office:value-type="percentage" table:style-name="ce22">
              <text:p>0.1842105263157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公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7" office:value-type="float" table:style-name="ce21">
              <text:p>17</text:p>
            </table:table-cell>
            <table:table-cell calcext:value-type="percentage" office:value="0.65384615384615" office:value-type="percentage" table:style-name="ce22">
              <text:p>0.6538461538461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公所</text:p>
            </table:table-cell>
            <table:table-cell calcext:value-type="float" office:value="55" office:value-type="float" table:style-name="ce15">
              <text:p>5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71428571428571" office:value-type="percentage" table:style-name="ce22">
              <text:p>0.7142857142857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公所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6" office:value-type="float" table:style-name="ce21">
              <text:p>16</text:p>
            </table:table-cell>
            <table:table-cell calcext:value-type="percentage" office:value="0.64" office:value-type="percentage" table:style-name="ce22">
              <text:p>0.6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公所</text:p>
            </table:table-cell>
            <table:table-cell calcext:value-type="float" office:value="75" office:value-type="float" table:style-name="ce15">
              <text:p>75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公所</text:p>
            </table:table-cell>
            <table:table-cell calcext:value-type="float" office:value="76" office:value-type="float" table:style-name="ce15">
              <text:p>7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公所</text:p>
            </table:table-cell>
            <table:table-cell calcext:value-type="float" office:value="60" office:value-type="float" table:style-name="ce15">
              <text:p>6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85714285714286" office:value-type="percentage" table:style-name="ce22">
              <text:p>0.8571428571428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公所</text:p>
            </table:table-cell>
            <table:table-cell calcext:value-type="float" office:value="78" office:value-type="float" table:style-name="ce15">
              <text:p>78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8" office:value-type="float" table:style-name="ce21">
              <text:p>18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公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1" office:value-type="percentage" table:style-name="ce22">
              <text:p>0.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公所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13333333333333" office:value-type="percentage" table:style-name="ce22">
              <text:p>0.1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公所</text:p>
            </table:table-cell>
            <table:table-cell calcext:value-type="float" office:value="61" office:value-type="float" table:style-name="ce15">
              <text:p>61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27" office:value-type="float" table:style-name="ce21">
              <text:p>27</text:p>
            </table:table-cell>
            <table:table-cell calcext:value-type="percentage" office:value="0.6" office:value-type="percentage" table:style-name="ce22">
              <text:p>0.6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公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81818181818182" office:value-type="percentage" table:style-name="ce22">
              <text:p>0.8181818181818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公所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28571428571429" office:value-type="percentage" table:style-name="ce22">
              <text:p>0.28571428571429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公所</text:p>
            </table:table-cell>
            <table:table-cell calcext:value-type="float" office:value="37" office:value-type="float" table:style-name="ce15">
              <text:p>37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30769230769231" office:value-type="percentage" table:style-name="ce22">
              <text:p>0.307692307692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公所</text:p>
            </table:table-cell>
            <table:table-cell calcext:value-type="float" office:value="59" office:value-type="float" table:style-name="ce15">
              <text:p>59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公所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3125" office:value-type="percentage" table:style-name="ce22">
              <text:p>0.312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公所</text:p>
            </table:table-cell>
            <table:table-cell calcext:value-type="float" office:value="53" office:value-type="float" table:style-name="ce15">
              <text:p>53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26666666666667" office:value-type="percentage" table:style-name="ce22">
              <text:p>0.2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公所</text:p>
            </table:table-cell>
            <table:table-cell calcext:value-type="float" office:value="36" office:value-type="float" table:style-name="ce15">
              <text:p>36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3" office:value-type="float" table:style-name="ce21">
              <text:p>3</text:p>
            </table:table-cell>
            <table:table-cell calcext:value-type="percentage" office:value="0.23076923076923" office:value-type="percentage" table:style-name="ce22">
              <text:p>0.2307692307692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公所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27777777777778" office:value-type="percentage" table:style-name="ce22">
              <text:p>0.27777777777778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所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31" office:value-type="float" table:style-name="ce15">
              <text:p>31</text:p>
            </table:table-cell>
            <table:table-cell calcext:value-type="float" office:value="13" office:value-type="float" table:style-name="ce21">
              <text:p>13</text:p>
            </table:table-cell>
            <table:table-cell calcext:value-type="percentage" office:value="0.29545454545455" office:value-type="percentage" table:style-name="ce22">
              <text:p>0.295454545454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清潔隊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布農文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立社會福利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公園路燈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土地管理所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公所</text:p>
            </table:table-cell>
            <table:table-cell calcext:value-type="float" office:value="178" office:value-type="float" table:style-name="ce15">
              <text:p>178</text:p>
            </table:table-cell>
            <table:table-cell calcext:value-type="float" office:value="46" office:value-type="float" table:style-name="ce15">
              <text:p>46</text:p>
            </table:table-cell>
            <table:table-cell calcext:value-type="float" office:value="14" office:value-type="float" table:style-name="ce21">
              <text:p>14</text:p>
            </table:table-cell>
            <table:table-cell calcext:value-type="percentage" office:value="0.23333333333333" office:value-type="percentage" table:style-name="ce22">
              <text:p>0.2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立圖書館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毒品防制局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行政暨國際處</text:p>
            </table:table-cell>
            <table:table-cell calcext:value-type="float" office:value="213" office:value-type="float" table:style-name="ce15">
              <text:p>213</text:p>
            </table:table-cell>
            <table:table-cell calcext:value-type="float" office:value="77" office:value-type="float" table:style-name="ce15">
              <text:p>77</text:p>
            </table:table-cell>
            <table:table-cell calcext:value-type="float" office:value="15" office:value-type="float" table:style-name="ce21">
              <text:p>15</text:p>
            </table:table-cell>
            <table:table-cell calcext:value-type="percentage" office:value="0.16304347826087" office:value-type="percentage" table:style-name="ce22">
              <text:p>0.1630434782608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政府運動發展局</text:p>
            </table:table-cell>
            <table:table-cell calcext:value-type="float" office:value="171" office:value-type="float" table:style-name="ce15">
              <text:p>171</text:p>
            </table:table-cell>
            <table:table-cell calcext:value-type="float" office:value="71" office:value-type="float" table:style-name="ce15">
              <text:p>71</text:p>
            </table:table-cell>
            <table:table-cell calcext:value-type="float" office:value="5" office:value-type="float" table:style-name="ce21">
              <text:p>5</text:p>
            </table:table-cell>
            <table:table-cell calcext:value-type="percentage" office:value="0.065789473684211" office:value-type="percentage" table:style-name="ce22">
              <text:p>0.0657894736842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代表會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民代表會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民代表會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立志學校財團法人高雄市立志高級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明誠學校財團法人高雄市明誠高級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大榮高級中學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天主教道明學校財團法人高雄市道明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復華高級中學</text:p>
            </table:table-cell>
            <table:table-cell calcext:value-type="float" office:value="85" office:value-type="float" table:style-name="ce15">
              <text:p>8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樹德高級家事商業職業學校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83333333333333" office:value-type="percentage" table:style-name="ce22">
              <text:p>0.08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(測試)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三信高級家事商業職業學校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高鳳高級工業家事職業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國際學校財團法人高雄市國際商工高級中等學校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中華高級藝術職業學校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佛光山學校財團法人高雄市普門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正義高級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私立義大國際高級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苑高級工商職業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高英高級工商職業學校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中山學校財團法人高雄市中山高級工商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縣私立旗美高級商工職業學校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華德學校財團法人高雄市華德高級工業家事職業學校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空中大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0.30769230769231" office:value-type="percentage" table:style-name="ce22">
              <text:p>0.3076923076923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高級中學</text:p>
            </table:table-cell>
            <table:table-cell calcext:value-type="float" office:value="86" office:value-type="float" table:style-name="ce15">
              <text:p>86</text:p>
            </table:table-cell>
            <table:table-cell calcext:value-type="float" office:value="70" office:value-type="float" table:style-name="ce15">
              <text:p>7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高級中學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48" office:value-type="float" table:style-name="ce15">
              <text:p>4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女子高級中學</text:p>
            </table:table-cell>
            <table:table-cell calcext:value-type="float" office:value="22" office:value-type="float" table:style-name="ce15">
              <text:p>22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090909090909091" office:value-type="percentage" table:style-name="ce22">
              <text:p>0.09090909090909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高級中學</text:p>
            </table:table-cell>
            <table:table-cell calcext:value-type="float" office:value="49" office:value-type="float" table:style-name="ce15">
              <text:p>4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高級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莊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祥高級中學</text:p>
            </table:table-cell>
            <table:table-cell calcext:value-type="float" office:value="39" office:value-type="float" table:style-name="ce15">
              <text:p>3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8" office:value-type="float" table:style-name="ce21">
              <text:p>8</text:p>
            </table:table-cell>
            <table:table-cell calcext:value-type="percentage" office:value="0.61538461538462" office:value-type="percentage" table:style-name="ce22">
              <text:p>0.6153846153846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鼓山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新興高級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高級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林園高級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高級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高級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山高級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六龜高級中學</text:p>
            </table:table-cell>
            <table:table-cell calcext:value-type="float" office:value="23" office:value-type="float" table:style-name="ce15">
              <text:p>2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誠高級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工業職業學校</text:p>
            </table:table-cell>
            <table:table-cell calcext:value-type="float" office:value="72" office:value-type="float" table:style-name="ce15">
              <text:p>72</text:p>
            </table:table-cell>
            <table:table-cell calcext:value-type="float" office:value="24" office:value-type="float" table:style-name="ce15">
              <text:p>2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正高級工業職業學校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海青高級工商職業學校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高級商業職業學校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高級家事商業職業學校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特殊學校</text:p>
            </table:table-cell>
            <table:table-cell calcext:value-type="float" office:value="30" office:value-type="float" table:style-name="ce15">
              <text:p>3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特殊教育學校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高雄特殊教育學校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成功特殊教育學校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獅甲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楠梓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2" office:value-type="percentage" table:style-name="ce22">
              <text:p>0.2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苓雅國民中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鼎金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左營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三民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津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鎮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福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鹽埕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七賢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壽山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仁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義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右昌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6666666666667" office:value-type="percentage" table:style-name="ce22">
              <text:p>0.1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瑞豐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立德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光華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小港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林國民中學</text:p>
            </table:table-cell>
            <table:table-cell calcext:value-type="float" office:value="28" office:value-type="float" table:style-name="ce15">
              <text:p>2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興仁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民族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華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山國民中學</text:p>
            </table:table-cell>
            <table:table-cell calcext:value-type="float" office:value="33" office:value-type="float" table:style-name="ce15">
              <text:p>33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陽明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英明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義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正興國民中學</text:p>
            </table:table-cell>
            <table:table-cell calcext:value-type="float" office:value="26" office:value-type="float" table:style-name="ce15">
              <text:p>26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國昌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翠屏國民中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福山國民中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明華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後勁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峰國民中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茄萣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山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旗山國民中學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樹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岡山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阿蓮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國民中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美濃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洲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杉林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橋頭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燕巢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甲仙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梓官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南隆國民中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7" office:value-type="float" table:style-name="ce21">
              <text:p>7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田寮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西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圓富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社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龍肚國民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彌陀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五甲國民中學</text:p>
            </table:table-cell>
            <table:table-cell calcext:value-type="float" office:value="15" office:value-type="float" table:style-name="ce15">
              <text:p>15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寶來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永安國民中學</text:p>
            </table:table-cell>
            <table:table-cell calcext:value-type="float" office:value="11" office:value-type="float" table:style-name="ce15">
              <text:p>11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甲國民中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溪埔國民中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忠孝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潮寮國民中學</text:p>
            </table:table-cell>
            <table:table-cell calcext:value-type="float" office:value="20" office:value-type="float" table:style-name="ce15">
              <text:p>20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芸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庄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蚵寮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嘉興國民中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青年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一甲國民中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灣國民中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中崙國民中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桃源國民中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茂林國民中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那瑪夏國民中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鳳翔國民中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文府國民中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旗津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大汕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津區中洲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康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前鎮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獅甲國民小學</text:p>
            </table:table-cell>
            <table:table-cell calcext:value-type="float" office:value="50" office:value-type="float" table:style-name="ce15">
              <text:p>50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0" office:value-type="float" table:style-name="ce21">
              <text:p>10</text:p>
            </table:table-cell>
            <table:table-cell calcext:value-type="percentage" office:value="0.43478260869565" office:value-type="percentage" table:style-name="ce22">
              <text:p>0.4347826086956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仁愛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樂群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愛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復興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豐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明正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苓洲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成功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五權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凱旋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四維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福東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苓雅區中正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新興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大同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信義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新興區七賢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前金國民小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6" office:value-type="float" table:style-name="ce21">
              <text:p>6</text:p>
            </table:table-cell>
            <table:table-cell calcext:value-type="percentage" office:value="0.54545454545455" office:value-type="percentage" table:style-name="ce22">
              <text:p>0.5454545454545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金區建國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三民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鼎金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愛國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十全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正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博愛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獅湖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鹽埕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忠孝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鹽埕區光榮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山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鼓岩國民小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內惟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4" office:value-type="float" table:style-name="ce21">
              <text:p>4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中山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壽山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龍華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鼓山區九如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左營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舊城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莊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明德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勝利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屏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莒光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永清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梓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援中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右昌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小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二苓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林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青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太平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鳴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坪頂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瑞祥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光華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鎮昌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莊敬國民小學</text:p>
            </table:table-cell>
            <table:table-cell calcext:value-type="float" office:value="254" office:value-type="float" table:style-name="ce15">
              <text:p>25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民族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桂林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光武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加昌國民小學</text:p>
            </table:table-cell>
            <table:table-cell calcext:value-type="float" office:value="111" office:value-type="float" table:style-name="ce15">
              <text:p>111</text:p>
            </table:table-cell>
            <table:table-cell calcext:value-type="float" office:value="56" office:value-type="float" table:style-name="ce15">
              <text:p>5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民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東光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濱國民小學</text:p>
            </table:table-cell>
            <table:table-cell calcext:value-type="float" office:value="21" office:value-type="float" table:style-name="ce15">
              <text:p>2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漢民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陽明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楠陽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佛公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華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港和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66666666666667" office:value-type="percentage" table:style-name="ce22">
              <text:p>0.66666666666667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福山國民小學</text:p>
            </table:table-cell>
            <table:table-cell calcext:value-type="float" office:value="40" office:value-type="float" table:style-name="ce15">
              <text:p>40</text:p>
            </table:table-cell>
            <table:table-cell calcext:value-type="float" office:value="19" office:value-type="float" table:style-name="ce15">
              <text:p>19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095238095238095" office:value-type="percentage" table:style-name="ce22">
              <text:p>0.09523809523809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上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民權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新光國民小學</text:p>
            </table:table-cell>
            <table:table-cell calcext:value-type="float" office:value="25" office:value-type="float" table:style-name="ce15">
              <text:p>25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左營區文府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鳳陽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小港區明義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後勁國民小學</text:p>
            </table:table-cell>
            <table:table-cell calcext:value-type="float" office:value="17" office:value-type="float" table:style-name="ce15">
              <text:p>17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9" office:value-type="float" table:style-name="ce21">
              <text:p>9</text:p>
            </table:table-cell>
            <table:table-cell calcext:value-type="percentage" office:value="0.64285714285714" office:value-type="percentage" table:style-name="ce22">
              <text:p>0.64285714285714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前鎮區紅毛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楠梓區油廠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大東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曹公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甲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正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誠正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林園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33333333333333" office:value-type="percentage" table:style-name="ce22">
              <text:p>0.33333333333333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中芸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港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金潭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汕尾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大寮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昭明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中庄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潮寮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溪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忠義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大樹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九曲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溪埔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水寮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興田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小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鳥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大華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鳥松區仁美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仁武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灣內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八卦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大社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嘉誠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岡山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前峰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嘉興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後紅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兆湘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和平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仕隆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五林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甲圍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興糖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燕巢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橫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鳳雄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安招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金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崇德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田寮區新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阿蓮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中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阿蓮區復安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路竹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大社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下坑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竹滬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三埤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一甲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文賢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大湖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海埔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三侯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茄萣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成功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砂崙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梓官國民小學</text:p>
            </table:table-cell>
            <table:table-cell calcext:value-type="float" office:value="9" office:value-type="float" table:style-name="ce15">
              <text:p>9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梓官區蚵寮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永安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彌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南安國民小學</text:p>
            </table:table-cell>
            <table:table-cell calcext:value-type="float" office:value="18" office:value-type="float" table:style-name="ce15">
              <text:p>18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彌陀區壽齡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山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鼓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溪洲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旗尾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圓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旗山區嶺口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美濃國民小學</text:p>
            </table:table-cell>
            <table:table-cell calcext:value-type="float" office:value="14" office:value-type="float" table:style-name="ce15">
              <text:p>14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11111111111111" office:value-type="percentage" table:style-name="ce22">
              <text:p>0.1111111111111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肚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廣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龍山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中壇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洋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福安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吉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六龜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威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荖濃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新發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龍興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六龜區寶來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內門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觀亭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木柵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溝坪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西門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景義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杉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上平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月美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集來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杉林區新庄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甲仙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寶隆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甲仙區小林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樟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寶山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多納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永芳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山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建山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新港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1" office:value-type="percentage" table:style-name="ce22">
              <text:p>1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龍目國民小學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五福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內門區金竹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烏林國民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燕巢區深水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北嶺國民小學</text:p>
            </table:table-cell>
            <table:table-cell calcext:value-type="float" office:value="27" office:value-type="float" table:style-name="ce15">
              <text:p>2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興中國民小學</text:p>
            </table:table-cell>
            <table:table-cell calcext:value-type="float" office:value="13" office:value-type="float" table:style-name="ce15">
              <text:p>13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翁園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新甲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美濃區東門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樹區姑山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忠孝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湖內區明宗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鎮北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南成國民小學</text:p>
            </table:table-cell>
            <table:table-cell calcext:value-type="float" office:value="10" office:value-type="float" table:style-name="ce15">
              <text:p>1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西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瑞興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社區觀音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登發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德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正義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福誠國民小學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仁武區竹後國民小學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竹圍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永安區維新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山頂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過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茄萣區興達國民小學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中崙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橋頭區橋頭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大寮區後庄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林園區王公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岡山區壽天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路竹區蔡文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文華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桃源區桃源國民小學</text:p>
            </table:table-cell>
            <table:table-cell calcext:value-type="float" office:value="6" office:value-type="float" table:style-name="ce15">
              <text:p>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茂林區茂林國民小學</text:p>
            </table:table-cell>
            <table:table-cell calcext:value-type="float" office:value="8" office:value-type="float" table:style-name="ce15">
              <text:p>8</text:p>
            </table:table-cell>
            <table:table-cell calcext:value-type="float" office:value="3" office:value-type="float" table:style-name="ce15">
              <text:p>3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生國民小學</text:p>
            </table:table-cell>
            <table:table-cell calcext:value-type="float" office:value="16" office:value-type="float" table:style-name="ce15">
              <text:p>16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那瑪夏區民權國民小學</text:p>
            </table:table-cell>
            <table:table-cell calcext:value-type="float" office:value="12" office:value-type="float" table:style-name="ce15">
              <text:p>12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1" office:value-type="float" table:style-name="ce21">
              <text:p>1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鳳山區鳳翔國民小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三民區河堤國民小學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巴楠花部落小學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大寮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仁武幼兒園</text:p>
            </table:table-cell>
            <table:table-cell calcext:value-type="float" office:value="7" office:value-type="float" table:style-name="ce15">
              <text:p>7</text:p>
            </table:table-cell>
            <table:table-cell calcext:value-type="float" office:value="2" office:value-type="float" table:style-name="ce15">
              <text:p>2</text:p>
            </table:table-cell>
            <table:table-cell calcext:value-type="float" office:value="2" office:value-type="float" table:style-name="ce21">
              <text:p>2</text:p>
            </table:table-cell>
            <table:table-cell calcext:value-type="percentage" office:value="0.5" office:value-type="percentage" table:style-name="ce22">
              <text:p>0.5</text:p>
            </table:table-cell>
            <table:table-cell calcext:value-type="string" office:value-type="string" table:style-name="ce26">
              <text:p>　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鳥松幼兒園</text:p>
            </table:table-cell>
            <table:table-cell calcext:value-type="float" office:value="4" office:value-type="float" table:style-name="ce15">
              <text:p>4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湖內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路竹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內門幼兒園</text:p>
            </table:table-cell>
            <table:table-cell calcext:value-type="float" office:value="5" office:value-type="float" table:style-name="ce15">
              <text:p>5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前金幼兒園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高雄市立裕誠幼兒園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  <table:table-row grpname="data" table:style-name="ro4">
            <table:table-cell calcext:value-type="string" office:value-type="string" table:style-name="ce4">
              <text:p>新光學校財團法人高雄市新光高級中學</text:p>
            </table:table-cell>
            <table:table-cell calcext:value-type="float" office:value="1" office:value-type="float" table:style-name="ce15">
              <text:p>1</text:p>
            </table:table-cell>
            <table:table-cell calcext:value-type="float" office:value="0" office:value-type="float" table:style-name="ce15">
              <text:p>0</text:p>
            </table:table-cell>
            <table:table-cell calcext:value-type="float" office:value="0" office:value-type="float" table:style-name="ce21">
              <text:p>0</text:p>
            </table:table-cell>
            <table:table-cell calcext:value-type="percentage" office:value="0" office:value-type="percentage" table:style-name="ce22">
              <text:p>0</text:p>
            </table:table-cell>
            <table:table-cell calcext:value-type="string" office:value-type="string" table:style-name="ce26">
              <text:p>是</text:p>
            </table:table-cell>
            <table:table-cell table:number-columns-repeated="1018" table:style-name="ce29"/>
          </table:table-row>
        </table:table-row-group>
        <table:table-row table:style-name="ro5" table:visibility="collapse">
          <table:table-cell table:style-name="ce5"/>
          <table:table-cell table:number-columns-repeated="5" table:style-name="ce16"/>
          <table:table-cell table:number-columns-repeated="1018" table:style-name="Default"/>
        </table:table-row>
        <table:table-row-group>
          <table:table-row grpname="total" table:style-name="ro4">
            <table:table-cell calcext:value-type="string" office:value-type="string" table:style-name="ce6">
              <text:p>【總計】：</text:p>
            </table:table-cell>
            <table:table-cell calcext:value-type="float" office:value="36317" office:value-type="float" table:style-name="ce17">
              <text:p>36317</text:p>
            </table:table-cell>
            <table:table-cell calcext:value-type="float" office:value="7831" office:value-type="float" table:style-name="ce17">
              <text:p>7831</text:p>
            </table:table-cell>
            <table:table-cell calcext:value-type="float" office:value="2074" office:value-type="float" table:style-name="ce17">
              <text:p>2074</text:p>
            </table:table-cell>
            <table:table-cell calcext:value-type="percentage" office:value="0.20938919737506" office:value-type="percentage" table:style-name="ce23">
              <text:p>0.20938919737506</text:p>
            </table:table-cell>
            <table:table-cell table:style-name="ce25"/>
            <table:table-cell table:number-columns-repeated="1018"/>
          </table:table-row>
        </table:table-row-group>
        <table:table-row table:style-name="ro6">
          <table:table-cell table:number-columns-repeated="5" table:style-name="ce7"/>
          <table:table-cell table:number-columns-repeated="1019"/>
        </table:table-row>
        <table:table-row table:style-name="ro6">
          <table:table-cell calcext:value-type="string" office:value-type="string" table:number-columns-spanned="5" table:number-rows-spanned="1" table:style-name="ce7">
            <text:p>備註: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8">
            <text:p>1.欄位定義：</text:p>
          </table:table-cell>
          <table:covered-table-cell table:number-columns-repeated="4" table:style-name="ce7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9">
            <text:p>　(1).公文附件數(A)：係指貴機關電子公文對外發文之所有公文附件檔案數量，包含商用格式、ODF 格式及其他格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2).商用格式(B)：係指貴機關電子公文對外發文之商用格式(如：doc、docx、xls、xlsx、ppt、pptx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0">
            <text:p>　(3).ODF格式(C)：係指貴機關電子公文對外發文之ODF格式(如：odt、ods、odp)附件檔案數量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0">
            <text:p>　(4).使用 ODF比例(D)：計算方式 D = C / (B + C)。若 B + C = 0，則此欄位值顯示為 0 且註記無附件。</text:p>
          </table:table-cell>
          <table:covered-table-cell table:number-columns-repeated="4" table:style-name="ce7"/>
          <table:table-cell table:number-columns-repeated="1019"/>
        </table:table-row>
        <table:table-row table:style-name="ro8">
          <table:table-cell calcext:value-type="string" office:value-type="string" table:number-columns-spanned="5" table:number-rows-spanned="1" table:style-name="ce11">
            <text:p>2.PDF附件不納入ODF計算範圍。</text:p>
          </table:table-cell>
          <table:covered-table-cell table:number-columns-repeated="4" table:style-name="ce7"/>
          <table:table-cell table:number-columns-repeated="1019"/>
        </table:table-row>
        <table:table-row table:style-name="ro9">
          <table:table-cell calcext:value-type="string" office:value-type="string" table:number-columns-spanned="5" table:number-rows-spanned="1" table:style-name="ce11">
            <text:p>3.若採一文多發方式發文(即同一份公文內有多個受文者)，因只傳送一份文書本文檔(DI)/交換表單檔(SW)，故僅計算一件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4.若採分繕發文方式(即同一份公文拆成多份DI/SW發送)，則分開計算。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calcext:value-type="string" office:value-type="string" table:number-columns-spanned="5" table:number-rows-spanned="1" table:style-name="ce11">
            <text:p>5.代擬代判方式所發之公文以實際發文機關(被授權機關)進行統計。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calcext:value-type="string" office:value-type="string" table:number-columns-spanned="5" table:number-rows-spanned="1" table:style-name="ce11">
            <text:p>6.群組單位所發之公文納入所屬之有卡機關進行統計。</text:p>
          </table:table-cell>
          <table:covered-table-cell table:number-columns-repeated="4"/>
          <table:table-cell table:number-columns-repeated="1019"/>
        </table:table-row>
        <table:table-row table:number-rows-repeated="4"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0"/>
          <table:table-cell table:number-columns-repeated="1021"/>
        </table:table-row>
        <table:table-row table:number-rows-repeated="1048552"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display-filter-buttons="true" table:name="__Anonymous_Sheet_DB__0" table:orientation="column" table:target-range-address="工作表1.A3:工作表1.F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9" loext:min-decimal-places="9" number:min-integer-digits="1"/>
    </number:number-style>
    <number:number-style style:name="N145">
      <number:number number:decimal-places="1" loext:min-decimal-places="1" number:min-integer-digits="1"/>
    </number:number-style>
    <number:percentage-style style:name="N146">
      <number:number number:decimal-places="2" loext:min-decimal-places="2" number:min-integer-digits="1" number:grouping="true"/>
      <number:text>%</number:text>
    </number:percentage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 style:data-style-name="N2" text:time-value="11:15:26.7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7:44:38.129000000</meta:creation-date>
    <meta:editing-duration>PT19M22S</meta:editing-duration>
    <meta:editing-cycles>11</meta:editing-cycles>
    <meta:generator>NDC_ODF_Application_Tools/1.0.3$Windows_X86_64 LibreOffice_project/8ad3e16aadc5e73175a2d44b1abec8638aa18880</meta:generator>
    <meta:initial-creator>鄧 佳民</meta:initial-creator>
    <dc:date>2019-09-17T11:20:49.795000000</dc:date>
    <meta:document-statistic meta:table-count="1" meta:cell-count="31" meta:object-count="0"/>
  </office:meta>
</office:document-meta>
</file>