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cript" style:font-pitch="fixed" style:name="標楷體" svg:font-family="標楷體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微軟正黑體" svg:font-family="微軟正黑體"/>
    <style:font-face style:font-family-generic="system" style:font-pitch="variable" style:name="Lucida Sans" svg:font-family="'Lucida Sans'"/>
    <style:font-face style:font-family-generic="system" style:font-pitch="variable" style:name="Segoe UI" svg:font-family="'Segoe UI'"/>
    <style:font-face style:font-family-generic="system" style:font-pitch="variable" style:name="Tahoma" svg:font-family="Tahoma"/>
    <style:font-face style:font-family-generic="system" style:font-pitch="variable" style:name="微軟正黑體1" svg:font-family="微軟正黑體"/>
  </office:font-face-decls>
  <office:automatic-styles>
    <style:style style:family="table-column" style:name="co1">
      <style:table-column-properties fo:break-before="auto" style:column-width="96.1mm"/>
    </style:style>
    <style:style style:family="table-column" style:name="co2">
      <style:table-column-properties fo:break-before="auto" style:column-width="46.85mm"/>
    </style:style>
    <style:style style:family="table-column" style:name="co3">
      <style:table-column-properties fo:break-before="auto" style:column-width="53.2mm"/>
    </style:style>
    <style:style style:family="table-column" style:name="co4">
      <style:table-column-properties fo:break-before="auto" style:column-width="40.71mm"/>
    </style:style>
    <style:style style:family="table-column" style:name="co5">
      <style:table-column-properties fo:break-before="auto" style:column-width="49.9mm"/>
    </style:style>
    <style:style style:family="table-column" style:name="co6">
      <style:table-column-properties fo:break-before="auto" style:column-width="22.58mm"/>
    </style:style>
    <style:style style:family="table-row" style:name="ro1">
      <style:table-row-properties fo:break-before="auto" style:row-height="8.45mm" style:use-optimal-row-height="true"/>
    </style:style>
    <style:style style:family="table-row" style:name="ro2">
      <style:table-row-properties fo:break-before="auto" style:row-height="5.8mm" style:use-optimal-row-height="true"/>
    </style:style>
    <style:style style:family="table-row" style:name="ro3">
      <style:table-row-properties fo:break-before="auto" style:row-height="6.86mm" style:use-optimal-row-height="true"/>
    </style:style>
    <style:style style:family="table-row" style:name="ro4">
      <style:table-row-properties fo:break-before="auto" style:row-height="5.54mm" style:use-optimal-row-height="true"/>
    </style:style>
    <style:style style:family="table-row" style:name="ro5">
      <style:table-row-properties fo:break-before="auto" style:row-height="2.63mm" style:use-optimal-row-height="false"/>
    </style:style>
    <style:style style:family="table-row" style:name="ro6">
      <style:table-row-properties fo:break-before="auto" style:row-height="5.29mm" style:use-optimal-row-height="true"/>
    </style:style>
    <style:style style:family="table-row" style:name="ro7">
      <style:table-row-properties fo:break-before="auto" style:row-height="5.73mm" style:use-optimal-row-height="true"/>
    </style:style>
    <style:style style:family="table-row" style:name="ro8">
      <style:table-row-properties fo:break-before="auto" style:row-height="6.16mm" style:use-optimal-row-height="true"/>
    </style:style>
    <style:style style:family="table-row" style:name="ro9">
      <style:table-row-properties fo:break-before="auto" style:row-height="5.72m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1">
      <number:number loext:min-decimal-places="0" number:decimal-places="0" number:min-integer-digits="1"/>
    </number:number-style>
    <number:number-style style:name="N3">
      <number:number loext:min-decimal-places="0" number:decimal-places="0" number:grouping="true" number:min-integer-digits="1"/>
    </number:number-style>
    <number:percentage-style style:name="N11">
      <number:number loext:min-decimal-places="2" number:decimal-places="2" number:min-integer-digits="1"/>
      <number:text>%</number:text>
    </number:percentage-style>
    <style:style style:data-style-name="N0" style:family="table-cell" style:name="ce1" style:parent-style-name="Default">
      <style:table-cell-properties fo:border="none" style:repeat-content="false" style:text-align-source="fix" style:vertical-align="middle"/>
      <style:paragraph-properties fo:text-align="center"/>
      <style:text-properties fo:font-size="18pt" style:font-name="微軟正黑體" style:font-name-asian="微軟正黑體" style:font-size-asian="18pt" style:font-size-complex="18pt"/>
    </style:style>
    <style:style style:data-style-name="N0" style:family="table-cell" style:name="ce2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family="table-cell" style:name="ce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center"/>
      <style:text-properties fo:font-size="14pt" fo:font-weight="bold" style:font-name="Times New Roman" style:font-name-asian="微軟正黑體" style:font-size-asian="14pt" style:font-size-complex="14pt" style:font-weight-asian="bold" style:font-weight-complex="bold"/>
    </style:style>
    <style:style style:data-style-name="N0" style:family="table-cell" style:name="ce4" style:parent-style-name="Default">
      <style:table-cell-properties fo:border="0.06pt solid #000000" style:vertical-align="middle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5" style:parent-style-name="Default">
      <style:table-cell-properties style:vertical-align="middle"/>
    </style:style>
    <style:style style:data-style-name="N0" style:family="table-cell" style:name="ce6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7" style:parent-style-name="Default">
      <style:text-properties fo:font-size="12pt" style:font-name="Times New Roman" style:font-name-asian="微軟正黑體" style:font-size-asian="12pt" style:font-size-complex="12pt"/>
    </style:style>
    <style:style style:family="table-cell" style:name="ce8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9" style:parent-style-name="Default">
      <style:text-properties fo:font-size="12pt" style:font-name="Times New Roman" style:font-name-asian="微軟正黑體" style:font-size-asian="12pt"/>
    </style:style>
    <style:style style:family="table-cell" style:name="ce10" style:parent-style-name="Default">
      <style:text-properties fo:font-size="12pt" style:font-name="Times New Roman" style:font-name-asian="微軟正黑體" style:font-size-asian="12pt"/>
    </style:style>
    <style:style style:family="table-cell" style:name="ce11" style:parent-style-name="Default">
      <style:text-properties fo:font-size="12pt" style:font-name="Times New Roman" style:font-name-asian="微軟正黑體" style:font-size-asian="12pt" style:font-size-complex="12pt" style:text-underline-style="none"/>
    </style:style>
    <style:style style:family="table-cell" style:name="ce12" style:parent-style-name="Default">
      <style:text-properties fo:font-size="12pt" style:font-size-asian="12pt" style:font-size-complex="12pt"/>
    </style:style>
    <style:style style:family="table-cell" style:name="ce13" style:parent-style-name="Default">
      <style:table-cell-properties fo:border-bottom="none" fo:border-left="none" fo:border-right="none" fo:border-top="0.06pt solid #000000" style:repeat-content="false" style:text-align-source="fix" style:vertical-align="middle"/>
      <style:paragraph-properties fo:text-align="center"/>
      <style:text-properties fo:font-size="12pt" style:font-name="微軟正黑體" style:font-name-asian="微軟正黑體" style:font-size-asian="12pt" style:font-size-complex="12pt"/>
    </style:style>
    <style:style style:family="table-cell" style:name="ce14" style:parent-style-name="Default">
      <style:table-cell-properties style:vertical-align="middle"/>
      <style:text-properties fo:font-size="12pt" style:font-name="Times New Roman" style:font-name-asian="微軟正黑體" style:font-size-asian="12pt" style:font-size-complex="12pt"/>
    </style:style>
    <style:style style:data-style-name="N3" style:family="table-cell" style:name="ce15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6" style:parent-style-name="Default">
      <style:table-cell-properties style:vertical-align="middle"/>
    </style:style>
    <style:style style:data-style-name="N3" style:family="table-cell" style:name="ce17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8" style:parent-style-name="Default">
      <style:table-cell-properties fo:border-bottom="none" fo:border-left="none" fo:border-right="none" fo:border-top="0.06pt solid #000000" style:vertical-align="middle"/>
      <style:text-properties fo:font-size="12pt" style:font-name="微軟正黑體" style:font-name-asian="微軟正黑體" style:font-size-asian="12pt" style:font-size-complex="12pt"/>
    </style:style>
    <style:style style:data-style-name="N0" style:family="table-cell" style:name="ce19" style:parent-style-name="Default">
      <style:table-cell-properties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20" style:parent-style-name="Default">
      <style:text-properties fo:font-size="12pt" style:font-size-asian="12pt" style:font-size-complex="12pt"/>
    </style:style>
    <style:style style:data-style-name="N1" style:family="table-cell" style:name="ce21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46" style:family="table-cell" style:name="ce22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1" style:family="table-cell" style:name="ce2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24" style:parent-style-name="Default">
      <style:table-cell-properties style:vertical-align="middle"/>
      <style:text-properties fo:font-size="12pt" style:font-name="微軟正黑體" style:font-name-asian="微軟正黑體" style:font-size-asian="12pt" style:font-size-complex="12pt"/>
    </style:style>
    <style:style style:family="table-cell" style:name="ce25" style:parent-style-name="Default">
      <style:table-cell-properties style:vertical-align="middle"/>
      <style:text-properties fo:font-size="12pt" style:font-size-asian="12pt" style:font-size-complex="12pt"/>
    </style:style>
    <style:style style:data-style-name="N146" style:family="table-cell" style:name="ce26" style:parent-style-name="Default">
      <style:table-cell-properties fo:border="0.06pt solid #000000" style:repeat-content="false" style:text-align-source="fix" style:vertical-align="middle"/>
      <style:paragraph-properties fo:margin-left="0mm" fo:text-align="center"/>
      <style:text-properties fo:font-size="12pt" style:font-name="Times New Roman" style:font-name-asian="微軟正黑體" style:font-size-asian="12pt" style:font-size-complex="12pt"/>
    </style:style>
    <style:style style:family="table-cell" style:name="ce27" style:parent-style-name="Default">
      <style:text-properties fo:font-size="12pt" style:font-name="微軟正黑體" style:font-name-asian="微軟正黑體" style:font-size-asian="12pt" style:font-size-complex="12pt"/>
    </style:style>
    <style:style style:family="table-cell" style:name="ce28" style:parent-style-name="Default">
      <style:table-cell-properties style:vertical-align="middle"/>
      <style:text-properties fo:font-size="14pt" style:font-size-asian="14pt" style:font-size-complex="14pt"/>
    </style:style>
    <style:style style:family="table-cell" style:name="ce29" style:parent-style-name="Default">
      <style:text-properties fo:font-size="12pt" style:font-name="標楷體" style:font-size-asian="12pt" style:font-size-complex="12pt"/>
    </style:style>
    <style:style style:family="graphic" style:name="gr1">
      <style:graphic-properties draw:auto-grow-height="true" draw:auto-grow-width="false" draw:caption-escape-direction="auto" draw:fill="solid" draw:fill-color="#ffffc0" draw:marker-start="線條箭頭_20_1" draw:marker-start-center="false" draw:marker-start-width="2mm" draw:shadow="hidden" draw:shadow-offset-x="1mm" draw:shadow-offset-y="1mm" fo:max-width="120mm" fo:min-height="3.96mm" fo:min-width="29mm" fo:padding-bottom="1mm" fo:padding-left="1mm" fo:padding-right="1mm" fo:padding-top="1mm"/>
    </style:style>
    <style:style style:family="paragraph" style:name="P1">
      <style:paragraph-properties style:line-break="normal" style:text-autospace="none" style:writing-mode="page"/>
      <style:text-properties fo:hyphenate="false"/>
    </style:style>
    <style:style style:family="paragraph" style:name="P2">
      <loext:graphic-properties draw:fill="solid" draw:fill-color="#ffffc0"/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1">
      <style:text-properties fo:country="US" fo:font-size="10pt" fo:font-style="normal" fo:font-weight="normal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</office:automatic-styles>
  <office:body>
    <office:spreadsheet>
      <table:calculation-settings table:automatic-find-labels="false"/>
      <table:table table:name="工作表1" table:style-name="ta1">
        <office:forms form:apply-design-mode="false" form:automatic-focus="false"/>
        <table:table-column table:default-cell-style-name="ce12" table:style-name="co1"/>
        <table:table-column table:default-cell-style-name="ce12" table:style-name="co2"/>
        <table:table-column table:default-cell-style-name="ce12" table:style-name="co3"/>
        <table:table-column table:default-cell-style-name="ce12" table:style-name="co4"/>
        <table:table-column table:default-cell-style-name="ce12" table:style-name="co5"/>
        <table:table-column table:default-cell-style-name="ce12" table:number-columns-repeated="1019" table:style-name="co6"/>
        <table:table-row table:style-name="ro1">
          <table:table-cell calcext:value-type="string" office:value-type="string" table:number-columns-spanned="6" table:number-rows-spanned="1" table:style-name="ce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number-columns-repeated="1018" table:style-name="ce27"/>
        </table:table-row>
        <table:table-row table:style-name="ro2">
          <table:table-cell calcext:value-type="string" office:value-type="string" table:number-columns-spanned="2" table:number-rows-spanned="1" table:style-name="ce2">
            <text:p>資料區間：2019年09月</text:p>
          </table:table-cell>
          <table:covered-table-cell table:style-name="ce14"/>
          <table:table-cell calcext:value-type="string" office:value-type="string" table:number-columns-spanned="3" table:number-rows-spanned="1" table:style-name="ce19">
            <text:p>製表日期：2019年10月14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calcext:value-type="string" office:value-type="string" table:style-name="ce3">
              <text:p>機　關　名　稱</text:p>
            </table:table-cell>
            <table:table-cell calcext:value-type="string" office:value-type="string" table:style-name="ce3">
              <text:p>公文附件數( A )</text:p>
            </table:table-cell>
            <table:table-cell calcext:value-type="string" office:value-type="string" table:style-name="ce3">
              <text:p>商用格式( B )</text:p>
            </table:table-cell>
            <table:table-cell calcext:value-type="string" office:value-type="string" table:style-name="ce3">
              <text:p>ODF格式( C )</text:p>
            </table:table-cell>
            <table:table-cell calcext:value-type="string" office:value-type="string" table:style-name="ce3">
              <text:p>使用ODF比例( D )</text:p>
            </table:table-cell>
            <table:table-cell calcext:value-type="string" office:value-type="string" table:style-name="ce3">
              <text:p>無附件</text:p>
            </table:table-cell>
            <table:table-cell table:number-columns-repeated="1018" table:style-name="ce28"/>
          </table:table-row>
        </table:table-header-rows>
        <table:table-row-group>
          <table:table-row grpname="data" table:style-name="ro4">
            <table:table-cell calcext:value-type="string" office:value-type="string" table:style-name="ce4">
              <text:p>高雄市政府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秘書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民政局</text:p>
            </table:table-cell>
            <table:table-cell calcext:value-type="float" office:value="444" office:value-type="float" table:style-name="ce15">
              <text:p>444</text:p>
            </table:table-cell>
            <table:table-cell calcext:value-type="float" office:value="117" office:value-type="float" table:style-name="ce15">
              <text:p>117</text:p>
            </table:table-cell>
            <table:table-cell calcext:value-type="float" office:value="38" office:value-type="float" table:style-name="ce21">
              <text:p>38</text:p>
            </table:table-cell>
            <table:table-cell calcext:value-type="percentage" office:value="0.24516129032258" office:value-type="percentage" table:style-name="ce22">
              <text:p>0.2451612903225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殯葬管理處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625" office:value-type="percentage" table:style-name="ce22">
              <text:p>0.0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戶政事務所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6" office:value-type="percentage" table:style-name="ce22">
              <text:p>0.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戶政事務所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戶政事務所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戶政事務所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戶政事務所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戶政事務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戶政事務所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戶政事務所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戶政事務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戶政事務所</text:p>
            </table:table-cell>
            <table:table-cell calcext:value-type="float" office:value="89" office:value-type="float" table:style-name="ce15">
              <text:p>8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81818181818182" office:value-type="percentage" table:style-name="ce22">
              <text:p>0.818181818181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一戶政事務所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42857142857143" office:value-type="percentage" table:style-name="ce22">
              <text:p>0.428571428571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戶政事務所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一戶政事務所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戶政事務所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戶政事務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戶政事務所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7" office:value-type="percentage" table:style-name="ce22">
              <text:p>0.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戶政事務所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戶政事務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戶政事務所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8" office:value-type="percentage" table:style-name="ce22">
              <text:p>0.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戶政事務所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6" office:value-type="percentage" table:style-name="ce22">
              <text:p>0.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戶政事務所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戶政事務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375" office:value-type="percentage" table:style-name="ce22">
              <text:p>0.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戶政事務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6" office:value-type="percentage" table:style-name="ce22">
              <text:p>0.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戶政事務所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戶政事務所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戶政事務所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戶政事務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戶政事務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戶政事務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戶政事務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55555555555556" office:value-type="percentage" table:style-name="ce22">
              <text:p>0.5555555555555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戶政事務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戶政事務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兵役處</text:p>
            </table:table-cell>
            <table:table-cell calcext:value-type="float" office:value="280" office:value-type="float" table:style-name="ce15">
              <text:p>280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42" office:value-type="float" table:style-name="ce21">
              <text:p>42</text:p>
            </table:table-cell>
            <table:table-cell calcext:value-type="percentage" office:value="0.60869565217391" office:value-type="percentage" table:style-name="ce22">
              <text:p>0.608695652173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戶政事務所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</text:p>
            </table:table-cell>
            <table:table-cell calcext:value-type="float" office:value="332" office:value-type="float" table:style-name="ce15">
              <text:p>332</text:p>
            </table:table-cell>
            <table:table-cell calcext:value-type="float" office:value="112" office:value-type="float" table:style-name="ce15">
              <text:p>112</text:p>
            </table:table-cell>
            <table:table-cell calcext:value-type="float" office:value="20" office:value-type="float" table:style-name="ce21">
              <text:p>20</text:p>
            </table:table-cell>
            <table:table-cell calcext:value-type="percentage" office:value="0.15151515151515" office:value-type="percentage" table:style-name="ce22">
              <text:p>0.151515151515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動產質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</text:p>
            </table:table-cell>
            <table:table-cell calcext:value-type="float" office:value="875" office:value-type="float" table:style-name="ce15">
              <text:p>875</text:p>
            </table:table-cell>
            <table:table-cell calcext:value-type="float" office:value="102" office:value-type="float" table:style-name="ce15">
              <text:p>102</text:p>
            </table:table-cell>
            <table:table-cell calcext:value-type="float" office:value="23" office:value-type="float" table:style-name="ce21">
              <text:p>23</text:p>
            </table:table-cell>
            <table:table-cell calcext:value-type="percentage" office:value="0.184" office:value-type="percentage" table:style-name="ce22">
              <text:p>0.18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新興分處</text:p>
            </table:table-cell>
            <table:table-cell calcext:value-type="float" office:value="156" office:value-type="float" table:style-name="ce15">
              <text:p>15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鹽埕分處</text:p>
            </table:table-cell>
            <table:table-cell calcext:value-type="float" office:value="143" office:value-type="float" table:style-name="ce15">
              <text:p>14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左營分處</text:p>
            </table:table-cell>
            <table:table-cell calcext:value-type="float" office:value="92" office:value-type="float" table:style-name="ce15">
              <text:p>9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鳳山分處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旗山分處</text:p>
            </table:table-cell>
            <table:table-cell calcext:value-type="float" office:value="149" office:value-type="float" table:style-name="ce15">
              <text:p>149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625" office:value-type="percentage" table:style-name="ce22">
              <text:p>0.0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岡山分處</text:p>
            </table:table-cell>
            <table:table-cell calcext:value-type="float" office:value="278" office:value-type="float" table:style-name="ce15">
              <text:p>278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三民分處</text:p>
            </table:table-cell>
            <table:table-cell calcext:value-type="float" office:value="84" office:value-type="float" table:style-name="ce15">
              <text:p>8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57142857142857" office:value-type="percentage" table:style-name="ce22">
              <text:p>0.571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小港分處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前鎮分處</text:p>
            </table:table-cell>
            <table:table-cell calcext:value-type="float" office:value="111" office:value-type="float" table:style-name="ce15">
              <text:p>111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9375" office:value-type="percentage" table:style-name="ce22">
              <text:p>0.09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楠梓分處</text:p>
            </table:table-cell>
            <table:table-cell calcext:value-type="float" office:value="104" office:value-type="float" table:style-name="ce15">
              <text:p>104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仁武分處</text:p>
            </table:table-cell>
            <table:table-cell calcext:value-type="float" office:value="142" office:value-type="float" table:style-name="ce15">
              <text:p>14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大寮分處</text:p>
            </table:table-cell>
            <table:table-cell calcext:value-type="float" office:value="120" office:value-type="float" table:style-name="ce15">
              <text:p>12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</text:p>
            </table:table-cell>
            <table:table-cell calcext:value-type="float" office:value="3235" office:value-type="float" table:style-name="ce15">
              <text:p>3235</text:p>
            </table:table-cell>
            <table:table-cell calcext:value-type="float" office:value="499" office:value-type="float" table:style-name="ce15">
              <text:p>499</text:p>
            </table:table-cell>
            <table:table-cell calcext:value-type="float" office:value="746" office:value-type="float" table:style-name="ce21">
              <text:p>746</text:p>
            </table:table-cell>
            <table:table-cell calcext:value-type="percentage" office:value="0.59919678714859" office:value-type="percentage" table:style-name="ce22">
              <text:p>0.599196787148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體育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社會教育館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家庭教育中心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</text:p>
            </table:table-cell>
            <table:table-cell calcext:value-type="float" office:value="670" office:value-type="float" table:style-name="ce15">
              <text:p>670</text:p>
            </table:table-cell>
            <table:table-cell calcext:value-type="float" office:value="102" office:value-type="float" table:style-name="ce15">
              <text:p>102</text:p>
            </table:table-cell>
            <table:table-cell calcext:value-type="float" office:value="33" office:value-type="float" table:style-name="ce21">
              <text:p>33</text:p>
            </table:table-cell>
            <table:table-cell calcext:value-type="percentage" office:value="0.24444444444444" office:value-type="percentage" table:style-name="ce22">
              <text:p>0.2444444444444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新建工程處</text:p>
            </table:table-cell>
            <table:table-cell calcext:value-type="float" office:value="309" office:value-type="float" table:style-name="ce15">
              <text:p>309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1904761904762" office:value-type="percentage" table:style-name="ce22">
              <text:p>0.0119047619047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違章建築處理大隊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養護工程處</text:p>
            </table:table-cell>
            <table:table-cell calcext:value-type="float" office:value="468" office:value-type="float" table:style-name="ce15">
              <text:p>468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</text:p>
            </table:table-cell>
            <table:table-cell calcext:value-type="float" office:value="637" office:value-type="float" table:style-name="ce15">
              <text:p>637</text:p>
            </table:table-cell>
            <table:table-cell calcext:value-type="float" office:value="259" office:value-type="float" table:style-name="ce15">
              <text:p>259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051282051282051" office:value-type="percentage" table:style-name="ce22">
              <text:p>0.05128205128205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仁愛之家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44444444444444" office:value-type="percentage" table:style-name="ce22">
              <text:p>0.4444444444444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無障礙之家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家庭暴力及性侵害防治中心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35294117647059" office:value-type="percentage" table:style-name="ce22">
              <text:p>0.352941176470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兒童福利服務中心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長青綜合服務中心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47619047619048" office:value-type="percentage" table:style-name="ce22">
              <text:p>0.04761904761904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</text:p>
            </table:table-cell>
            <table:table-cell calcext:value-type="float" office:value="1192" office:value-type="float" table:style-name="ce15">
              <text:p>1192</text:p>
            </table:table-cell>
            <table:table-cell calcext:value-type="float" office:value="380" office:value-type="float" table:style-name="ce15">
              <text:p>380</text:p>
            </table:table-cell>
            <table:table-cell calcext:value-type="float" office:value="84" office:value-type="float" table:style-name="ce21">
              <text:p>84</text:p>
            </table:table-cell>
            <table:table-cell calcext:value-type="percentage" office:value="0.18103448275862" office:value-type="percentage" table:style-name="ce22">
              <text:p>0.181034482758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保安警察大隊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5555555555556" office:value-type="percentage" table:style-name="ce22">
              <text:p>0.05555555555555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刑事警察大隊</text:p>
            </table:table-cell>
            <table:table-cell calcext:value-type="float" office:value="682" office:value-type="float" table:style-name="ce15">
              <text:p>682</text:p>
            </table:table-cell>
            <table:table-cell calcext:value-type="float" office:value="112" office:value-type="float" table:style-name="ce15">
              <text:p>112</text:p>
            </table:table-cell>
            <table:table-cell calcext:value-type="float" office:value="48" office:value-type="float" table:style-name="ce21">
              <text:p>48</text:p>
            </table:table-cell>
            <table:table-cell calcext:value-type="percentage" office:value="0.3" office:value-type="percentage" table:style-name="ce22">
              <text:p>0.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交通警察大隊</text:p>
            </table:table-cell>
            <table:table-cell calcext:value-type="float" office:value="1260" office:value-type="float" table:style-name="ce15">
              <text:p>1260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21153846153846" office:value-type="percentage" table:style-name="ce22">
              <text:p>0.211538461538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婦幼警察隊</text:p>
            </table:table-cell>
            <table:table-cell calcext:value-type="float" office:value="107" office:value-type="float" table:style-name="ce15">
              <text:p>107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46875" office:value-type="percentage" table:style-name="ce22">
              <text:p>0.0468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鹽埕分局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7027027027027" office:value-type="percentage" table:style-name="ce22">
              <text:p>0.0270270270270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鼓山分局</text:p>
            </table:table-cell>
            <table:table-cell calcext:value-type="float" office:value="111" office:value-type="float" table:style-name="ce15">
              <text:p>111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左營分局</text:p>
            </table:table-cell>
            <table:table-cell calcext:value-type="float" office:value="231" office:value-type="float" table:style-name="ce15">
              <text:p>231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新興分局</text:p>
            </table:table-cell>
            <table:table-cell calcext:value-type="float" office:value="134" office:value-type="float" table:style-name="ce15">
              <text:p>134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7027027027027" office:value-type="percentage" table:style-name="ce22">
              <text:p>0.0270270270270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苓雅分局</text:p>
            </table:table-cell>
            <table:table-cell calcext:value-type="float" office:value="235" office:value-type="float" table:style-name="ce15">
              <text:p>235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前鎮分局</text:p>
            </table:table-cell>
            <table:table-cell calcext:value-type="float" office:value="109" office:value-type="float" table:style-name="ce15">
              <text:p>109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小港分局</text:p>
            </table:table-cell>
            <table:table-cell calcext:value-type="float" office:value="105" office:value-type="float" table:style-name="ce15">
              <text:p>105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楠梓分局</text:p>
            </table:table-cell>
            <table:table-cell calcext:value-type="float" office:value="166" office:value-type="float" table:style-name="ce15">
              <text:p>166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一分局</text:p>
            </table:table-cell>
            <table:table-cell calcext:value-type="float" office:value="120" office:value-type="float" table:style-name="ce15">
              <text:p>120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2727272727273" office:value-type="percentage" table:style-name="ce22">
              <text:p>0.02272727272727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二分局</text:p>
            </table:table-cell>
            <table:table-cell calcext:value-type="float" office:value="227" office:value-type="float" table:style-name="ce15">
              <text:p>227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3698630136986" office:value-type="percentage" table:style-name="ce22">
              <text:p>0.01369863013698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鳳山分局</text:p>
            </table:table-cell>
            <table:table-cell calcext:value-type="float" office:value="157" office:value-type="float" table:style-name="ce15">
              <text:p>157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7027027027027" office:value-type="percentage" table:style-name="ce22">
              <text:p>0.0270270270270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岡山分局</text:p>
            </table:table-cell>
            <table:table-cell calcext:value-type="float" office:value="277" office:value-type="float" table:style-name="ce15">
              <text:p>277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旗山分局</text:p>
            </table:table-cell>
            <table:table-cell calcext:value-type="float" office:value="146" office:value-type="float" table:style-name="ce15">
              <text:p>146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林園分局</text:p>
            </table:table-cell>
            <table:table-cell calcext:value-type="float" office:value="118" office:value-type="float" table:style-name="ce15">
              <text:p>118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六龜分局</text:p>
            </table:table-cell>
            <table:table-cell calcext:value-type="float" office:value="87" office:value-type="float" table:style-name="ce15">
              <text:p>8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9" office:value-type="float" table:style-name="ce21">
              <text:p>3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湖內分局</text:p>
            </table:table-cell>
            <table:table-cell calcext:value-type="float" office:value="168" office:value-type="float" table:style-name="ce15">
              <text:p>168</text:p>
            </table:table-cell>
            <table:table-cell calcext:value-type="float" office:value="63" office:value-type="float" table:style-name="ce15">
              <text:p>6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仁武分局</text:p>
            </table:table-cell>
            <table:table-cell calcext:value-type="float" office:value="244" office:value-type="float" table:style-name="ce15">
              <text:p>244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少年警察隊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捷運警察隊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57142857142857" office:value-type="percentage" table:style-name="ce22">
              <text:p>0.571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通信隊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衛生局</text:p>
            </table:table-cell>
            <table:table-cell calcext:value-type="float" office:value="1332" office:value-type="float" table:style-name="ce15">
              <text:p>1332</text:p>
            </table:table-cell>
            <table:table-cell calcext:value-type="float" office:value="506" office:value-type="float" table:style-name="ce15">
              <text:p>506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036190476190476" office:value-type="percentage" table:style-name="ce22">
              <text:p>0.03619047619047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生醫院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聯合醫院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6" office:value-type="percentage" table:style-name="ce22">
              <text:p>0.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醫醫院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凱旋醫院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0.62962962962963" office:value-type="percentage" table:style-name="ce22">
              <text:p>0.6296296296296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衛生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衛生所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41666666666667" office:value-type="percentage" table:style-name="ce22">
              <text:p>0.41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衛生所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衛生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8" office:value-type="percentage" table:style-name="ce22">
              <text:p>0.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衛生所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衛生所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7272727272727" office:value-type="percentage" table:style-name="ce22">
              <text:p>0.272727272727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衛生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衛生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衛生所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衛生所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衛生所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30769230769231" office:value-type="percentage" table:style-name="ce22">
              <text:p>0.3076923076923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衛生所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衛生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衛生所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衛生所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登革熱研究中心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</text:p>
            </table:table-cell>
            <table:table-cell calcext:value-type="float" office:value="431" office:value-type="float" table:style-name="ce15">
              <text:p>431</text:p>
            </table:table-cell>
            <table:table-cell calcext:value-type="float" office:value="168" office:value-type="float" table:style-name="ce15">
              <text:p>168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11578947368421" office:value-type="percentage" table:style-name="ce22">
              <text:p>0.1157894736842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中區資源回收廠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南區資源回收廠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</text:p>
            </table:table-cell>
            <table:table-cell calcext:value-type="float" office:value="456" office:value-type="float" table:style-name="ce15">
              <text:p>456</text:p>
            </table:table-cell>
            <table:table-cell calcext:value-type="float" office:value="130" office:value-type="float" table:style-name="ce15">
              <text:p>130</text:p>
            </table:table-cell>
            <table:table-cell calcext:value-type="float" office:value="50" office:value-type="float" table:style-name="ce21">
              <text:p>50</text:p>
            </table:table-cell>
            <table:table-cell calcext:value-type="percentage" office:value="0.27777777777778" office:value-type="percentage" table:style-name="ce22">
              <text:p>0.2777777777777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土地開發處</text:p>
            </table:table-cell>
            <table:table-cell calcext:value-type="float" office:value="201" office:value-type="float" table:style-name="ce15">
              <text:p>201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0869565217391" office:value-type="percentage" table:style-name="ce22">
              <text:p>0.108695652173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鹽埕地政事務所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新興地政事務所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8" office:value-type="percentage" table:style-name="ce22">
              <text:p>0.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前鎮地政事務所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41666666666667" office:value-type="percentage" table:style-name="ce22">
              <text:p>0.41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楠梓地政事務所</text:p>
            </table:table-cell>
            <table:table-cell calcext:value-type="float" office:value="118" office:value-type="float" table:style-name="ce15">
              <text:p>118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38888888888889" office:value-type="percentage" table:style-name="ce22">
              <text:p>0.388888888888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三民地政事務所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8823529411765" office:value-type="percentage" table:style-name="ce22">
              <text:p>0.0588235294117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鳳山地政事務所</text:p>
            </table:table-cell>
            <table:table-cell calcext:value-type="float" office:value="136" office:value-type="float" table:style-name="ce15">
              <text:p>136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90909090909091" office:value-type="percentage" table:style-name="ce22">
              <text:p>0.090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岡山地政事務所</text:p>
            </table:table-cell>
            <table:table-cell calcext:value-type="float" office:value="215" office:value-type="float" table:style-name="ce15">
              <text:p>215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旗山地政事務所</text:p>
            </table:table-cell>
            <table:table-cell calcext:value-type="float" office:value="106" office:value-type="float" table:style-name="ce15">
              <text:p>106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仁武地政事務所</text:p>
            </table:table-cell>
            <table:table-cell calcext:value-type="float" office:value="149" office:value-type="float" table:style-name="ce15">
              <text:p>149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路竹地政事務所</text:p>
            </table:table-cell>
            <table:table-cell calcext:value-type="float" office:value="152" office:value-type="float" table:style-name="ce15">
              <text:p>152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1764705882353" office:value-type="percentage" table:style-name="ce22">
              <text:p>0.117647058823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美濃地政事務所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大寮地政事務所</text:p>
            </table:table-cell>
            <table:table-cell calcext:value-type="float" office:value="107" office:value-type="float" table:style-name="ce15">
              <text:p>107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經濟發展局</text:p>
            </table:table-cell>
            <table:table-cell calcext:value-type="float" office:value="494" office:value-type="float" table:style-name="ce15">
              <text:p>494</text:p>
            </table:table-cell>
            <table:table-cell calcext:value-type="float" office:value="181" office:value-type="float" table:style-name="ce15">
              <text:p>181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052356020942408" office:value-type="percentage" table:style-name="ce22">
              <text:p>0.05235602094240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新聞局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廣播電臺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主計處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人事處</text:p>
            </table:table-cell>
            <table:table-cell calcext:value-type="float" office:value="270" office:value-type="float" table:style-name="ce15">
              <text:p>27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55" office:value-type="float" table:style-name="ce21">
              <text:p>55</text:p>
            </table:table-cell>
            <table:table-cell calcext:value-type="percentage" office:value="0.94827586206897" office:value-type="percentage" table:style-name="ce22">
              <text:p>0.9482758620689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公務人力發展中心</text:p>
            </table:table-cell>
            <table:table-cell calcext:value-type="float" office:value="135" office:value-type="float" table:style-name="ce15">
              <text:p>13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51" office:value-type="float" table:style-name="ce21">
              <text:p>51</text:p>
            </table:table-cell>
            <table:table-cell calcext:value-type="percentage" office:value="0.98076923076923" office:value-type="percentage" table:style-name="ce22">
              <text:p>0.980769230769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研究發展考核委員會</text:p>
            </table:table-cell>
            <table:table-cell calcext:value-type="float" office:value="168" office:value-type="float" table:style-name="ce15">
              <text:p>168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7" office:value-type="float" table:style-name="ce21">
              <text:p>27</text:p>
            </table:table-cell>
            <table:table-cell calcext:value-type="percentage" office:value="0.64285714285714" office:value-type="percentage" table:style-name="ce22">
              <text:p>0.6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資訊中心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38461538461538" office:value-type="percentage" table:style-name="ce22">
              <text:p>0.384615384615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政風處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3636363636364" office:value-type="percentage" table:style-name="ce22">
              <text:p>0.136363636363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</text:p>
            </table:table-cell>
            <table:table-cell calcext:value-type="float" office:value="410" office:value-type="float" table:style-name="ce15">
              <text:p>410</text:p>
            </table:table-cell>
            <table:table-cell calcext:value-type="float" office:value="84" office:value-type="float" table:style-name="ce15">
              <text:p>84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17647058823529" office:value-type="percentage" table:style-name="ce22">
              <text:p>0.176470588235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訓練就業中心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20689655172414" office:value-type="percentage" table:style-name="ce22">
              <text:p>0.206896551724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博愛職業技能訓練中心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動檢查處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9411764705882" office:value-type="percentage" table:style-name="ce22">
              <text:p>0.0294117647058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工教育生活中心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水利局</text:p>
            </table:table-cell>
            <table:table-cell calcext:value-type="float" office:value="732" office:value-type="float" table:style-name="ce15">
              <text:p>732</text:p>
            </table:table-cell>
            <table:table-cell calcext:value-type="float" office:value="143" office:value-type="float" table:style-name="ce15">
              <text:p>143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065359477124183" office:value-type="percentage" table:style-name="ce22">
              <text:p>0.06535947712418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農業局</text:p>
            </table:table-cell>
            <table:table-cell calcext:value-type="float" office:value="449" office:value-type="float" table:style-name="ce15">
              <text:p>449</text:p>
            </table:table-cell>
            <table:table-cell calcext:value-type="float" office:value="100" office:value-type="float" table:style-name="ce15">
              <text:p>100</text:p>
            </table:table-cell>
            <table:table-cell calcext:value-type="float" office:value="26" office:value-type="float" table:style-name="ce21">
              <text:p>26</text:p>
            </table:table-cell>
            <table:table-cell calcext:value-type="percentage" office:value="0.20634920634921" office:value-type="percentage" table:style-name="ce22">
              <text:p>0.2063492063492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動物保護處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</text:p>
            </table:table-cell>
            <table:table-cell calcext:value-type="float" office:value="2906" office:value-type="float" table:style-name="ce15">
              <text:p>2906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70" office:value-type="float" table:style-name="ce21">
              <text:p>70</text:p>
            </table:table-cell>
            <table:table-cell calcext:value-type="percentage" office:value="0.73684210526316" office:value-type="percentage" table:style-name="ce22">
              <text:p>0.7368421052631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車輛行車事故鑑定委員會</text:p>
            </table:table-cell>
            <table:table-cell calcext:value-type="float" office:value="206" office:value-type="float" table:style-name="ce15">
              <text:p>20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輪船股份有限公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法制局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55555555555556" office:value-type="percentage" table:style-name="ce22">
              <text:p>0.05555555555555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消防局</text:p>
            </table:table-cell>
            <table:table-cell calcext:value-type="float" office:value="274" office:value-type="float" table:style-name="ce15">
              <text:p>274</text:p>
            </table:table-cell>
            <table:table-cell calcext:value-type="float" office:value="134" office:value-type="float" table:style-name="ce15">
              <text:p>134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14102564102564" office:value-type="percentage" table:style-name="ce22">
              <text:p>0.141025641025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文化局</text:p>
            </table:table-cell>
            <table:table-cell calcext:value-type="float" office:value="411" office:value-type="float" table:style-name="ce15">
              <text:p>411</text:p>
            </table:table-cell>
            <table:table-cell calcext:value-type="float" office:value="96" office:value-type="float" table:style-name="ce15">
              <text:p>96</text:p>
            </table:table-cell>
            <table:table-cell calcext:value-type="float" office:value="30" office:value-type="float" table:style-name="ce21">
              <text:p>30</text:p>
            </table:table-cell>
            <table:table-cell calcext:value-type="percentage" office:value="0.23809523809524" office:value-type="percentage" table:style-name="ce22">
              <text:p>0.2380952380952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625" office:value-type="percentage" table:style-name="ce22">
              <text:p>0.0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專業文化機構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原住民事務委員會</text:p>
            </table:table-cell>
            <table:table-cell calcext:value-type="float" office:value="308" office:value-type="float" table:style-name="ce15">
              <text:p>308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1875" office:value-type="percentage" table:style-name="ce22">
              <text:p>0.18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客家事務委員會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都市發展局</text:p>
            </table:table-cell>
            <table:table-cell calcext:value-type="float" office:value="322" office:value-type="float" table:style-name="ce15">
              <text:p>322</text:p>
            </table:table-cell>
            <table:table-cell calcext:value-type="float" office:value="88" office:value-type="float" table:style-name="ce15">
              <text:p>8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43478260869565" office:value-type="percentage" table:style-name="ce22">
              <text:p>0.0434782608695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捷運工程局</text:p>
            </table:table-cell>
            <table:table-cell calcext:value-type="float" office:value="203" office:value-type="float" table:style-name="ce15">
              <text:p>203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57692307692308" office:value-type="percentage" table:style-name="ce22">
              <text:p>0.05769230769230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觀光局</text:p>
            </table:table-cell>
            <table:table-cell calcext:value-type="float" office:value="160" office:value-type="float" table:style-name="ce15">
              <text:p>160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96153846153846" office:value-type="percentage" table:style-name="ce22">
              <text:p>0.0961538461538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海洋局</text:p>
            </table:table-cell>
            <table:table-cell calcext:value-type="float" office:value="341" office:value-type="float" table:style-name="ce15">
              <text:p>341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088888888888889" office:value-type="percentage" table:style-name="ce22">
              <text:p>0.0888888888888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公所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7027027027027" office:value-type="percentage" table:style-name="ce22">
              <text:p>0.0270270270270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公所</text:p>
            </table:table-cell>
            <table:table-cell calcext:value-type="float" office:value="80" office:value-type="float" table:style-name="ce15">
              <text:p>8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72222222222222" office:value-type="percentage" table:style-name="ce22">
              <text:p>0.7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公所</text:p>
            </table:table-cell>
            <table:table-cell calcext:value-type="float" office:value="119" office:value-type="float" table:style-name="ce15">
              <text:p>119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8" office:value-type="percentage" table:style-name="ce22">
              <text:p>0.0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公所</text:p>
            </table:table-cell>
            <table:table-cell calcext:value-type="float" office:value="140" office:value-type="float" table:style-name="ce15">
              <text:p>140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公所</text:p>
            </table:table-cell>
            <table:table-cell calcext:value-type="float" office:value="170" office:value-type="float" table:style-name="ce15">
              <text:p>170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12765957446809" office:value-type="percentage" table:style-name="ce22">
              <text:p>0.1276595744680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公所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26086956521739" office:value-type="percentage" table:style-name="ce22">
              <text:p>0.2608695652173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公所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0526315789474" office:value-type="percentage" table:style-name="ce22">
              <text:p>0.105263157894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公所</text:p>
            </table:table-cell>
            <table:table-cell calcext:value-type="float" office:value="142" office:value-type="float" table:style-name="ce15">
              <text:p>142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公所</text:p>
            </table:table-cell>
            <table:table-cell calcext:value-type="float" office:value="99" office:value-type="float" table:style-name="ce15">
              <text:p>99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8571428571429" office:value-type="percentage" table:style-name="ce22">
              <text:p>0.0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公所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1764705882353" office:value-type="percentage" table:style-name="ce22">
              <text:p>0.117647058823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公所</text:p>
            </table:table-cell>
            <table:table-cell calcext:value-type="float" office:value="97" office:value-type="float" table:style-name="ce15">
              <text:p>97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1428571428571" office:value-type="percentage" table:style-name="ce22">
              <text:p>0.2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公所</text:p>
            </table:table-cell>
            <table:table-cell calcext:value-type="float" office:value="319" office:value-type="float" table:style-name="ce15">
              <text:p>319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20" office:value-type="float" table:style-name="ce21">
              <text:p>20</text:p>
            </table:table-cell>
            <table:table-cell calcext:value-type="percentage" office:value="0.625" office:value-type="percentage" table:style-name="ce22">
              <text:p>0.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公所</text:p>
            </table:table-cell>
            <table:table-cell calcext:value-type="float" office:value="148" office:value-type="float" table:style-name="ce15">
              <text:p>148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76923076923077" office:value-type="percentage" table:style-name="ce22">
              <text:p>0.0769230769230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公所</text:p>
            </table:table-cell>
            <table:table-cell calcext:value-type="float" office:value="125" office:value-type="float" table:style-name="ce15">
              <text:p>125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7027027027027" office:value-type="percentage" table:style-name="ce22">
              <text:p>0.0270270270270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公所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76923076923077" office:value-type="percentage" table:style-name="ce22">
              <text:p>0.0769230769230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公所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公所</text:p>
            </table:table-cell>
            <table:table-cell calcext:value-type="float" office:value="126" office:value-type="float" table:style-name="ce15">
              <text:p>12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90909090909091" office:value-type="percentage" table:style-name="ce22">
              <text:p>0.90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公所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66666666666667" office:value-type="percentage" table:style-name="ce22">
              <text:p>0.0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公所</text:p>
            </table:table-cell>
            <table:table-cell calcext:value-type="float" office:value="65" office:value-type="float" table:style-name="ce15">
              <text:p>6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73076923076923" office:value-type="percentage" table:style-name="ce22">
              <text:p>0.730769230769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公所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61538461538462" office:value-type="percentage" table:style-name="ce22">
              <text:p>0.615384615384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公所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93333333333333" office:value-type="percentage" table:style-name="ce22">
              <text:p>0.9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公所</text:p>
            </table:table-cell>
            <table:table-cell calcext:value-type="float" office:value="110" office:value-type="float" table:style-name="ce15">
              <text:p>110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66666666666667" office:value-type="percentage" table:style-name="ce22">
              <text:p>0.0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公所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68181818181818" office:value-type="percentage" table:style-name="ce22">
              <text:p>0.6818181818181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公所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875" office:value-type="percentage" table:style-name="ce22">
              <text:p>0.8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公所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45454545454545" office:value-type="percentage" table:style-name="ce22">
              <text:p>0.4545454545454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公所</text:p>
            </table:table-cell>
            <table:table-cell calcext:value-type="float" office:value="63" office:value-type="float" table:style-name="ce15">
              <text:p>63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29166666666667" office:value-type="percentage" table:style-name="ce22">
              <text:p>0.291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公所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公所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39" office:value-type="float" table:style-name="ce21">
              <text:p>39</text:p>
            </table:table-cell>
            <table:table-cell calcext:value-type="percentage" office:value="0.67241379310345" office:value-type="percentage" table:style-name="ce22">
              <text:p>0.6724137931034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公所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0.89473684210526" office:value-type="percentage" table:style-name="ce22">
              <text:p>0.8947368421052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公所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公所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8461538461538" office:value-type="percentage" table:style-name="ce22">
              <text:p>0.0384615384615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公所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" office:value-type="percentage" table:style-name="ce22">
              <text:p>0.0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公所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公所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公所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6" office:value-type="percentage" table:style-name="ce22">
              <text:p>0.1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公所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" office:value-type="percentage" table:style-name="ce22">
              <text:p>0.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所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95238095238095" office:value-type="percentage" table:style-name="ce22">
              <text:p>0.09523809523809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布農文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園路燈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土地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公所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9411764705882" office:value-type="percentage" table:style-name="ce22">
              <text:p>0.0294117647058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毒品防制局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行政暨國際處</text:p>
            </table:table-cell>
            <table:table-cell calcext:value-type="float" office:value="227" office:value-type="float" table:style-name="ce15">
              <text:p>227</text:p>
            </table:table-cell>
            <table:table-cell calcext:value-type="float" office:value="74" office:value-type="float" table:style-name="ce15">
              <text:p>74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15909090909091" office:value-type="percentage" table:style-name="ce22">
              <text:p>0.15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運動發展局</text:p>
            </table:table-cell>
            <table:table-cell calcext:value-type="float" office:value="332" office:value-type="float" table:style-name="ce15">
              <text:p>332</text:p>
            </table:table-cell>
            <table:table-cell calcext:value-type="float" office:value="208" office:value-type="float" table:style-name="ce15">
              <text:p>20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18867924528302" office:value-type="percentage" table:style-name="ce22">
              <text:p>0.01886792452830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代表會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民代表會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民代表會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立志學校財團法人高雄市立志高級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明誠學校財團法人高雄市明誠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大榮高級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道明學校財團法人高雄市道明高級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復華高級中學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樹德高級家事商業職業學校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(測試)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高鳳高級工業家事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國際學校財團法人高雄市國際商工高級中等學校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中華高級藝術職業學校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佛光山學校財團法人高雄市普門高級中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正義高級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義大國際高級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苑高級工商職業學校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英高級工商職業學校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中山學校財團法人高雄市中山高級工商職業學校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旗美高級商工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華德學校財團法人高雄市華德高級工業家事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空中大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高級中學</text:p>
            </table:table-cell>
            <table:table-cell calcext:value-type="float" office:value="107" office:value-type="float" table:style-name="ce15">
              <text:p>107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6949152542373" office:value-type="percentage" table:style-name="ce22">
              <text:p>0.01694915254237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高級中學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女子高級中學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高級中學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高級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莊高級中學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祥高級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中學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鼓山高級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興高級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高級中學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林園高級中學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高級中學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高級中學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山高級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六龜高級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" office:value-type="percentage" table:style-name="ce22">
              <text:p>0.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誠高級中學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67" office:value-type="float" table:style-name="ce15">
              <text:p>6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工業職業學校</text:p>
            </table:table-cell>
            <table:table-cell calcext:value-type="float" office:value="65" office:value-type="float" table:style-name="ce15">
              <text:p>65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工業職業學校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" office:value-type="percentage" table:style-name="ce22">
              <text:p>0.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海青高級工商職業學校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商業職業學校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家事商業職業學校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特殊學校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特殊教育學校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特殊教育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成功特殊教育學校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8181818181818" office:value-type="percentage" table:style-name="ce22">
              <text:p>0.1818181818181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獅甲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苓雅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鼎金國民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津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國民中學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福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鹽埕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七賢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壽山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仁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義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右昌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豐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立德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光華國民中學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8867924528302" office:value-type="percentage" table:style-name="ce22">
              <text:p>0.01886792452830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林國民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興仁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族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華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國民中學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陽明國民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英明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義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正興國民中學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國昌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翠屏國民中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山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華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後勁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峰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茄萣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山國民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山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樹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岡山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阿蓮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濃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洲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杉林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橋頭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燕巢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甲仙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梓官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南隆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田寮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西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圓富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社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肚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彌陀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甲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寶來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永安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甲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溪埔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忠孝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潮寮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芸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庄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蚵寮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嘉興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青年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一甲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灣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崙國民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桃源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茂林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那瑪夏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翔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府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旗津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大汕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中洲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康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前鎮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獅甲國民小學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35294117647059" office:value-type="percentage" table:style-name="ce22">
              <text:p>0.352941176470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仁愛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樂群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愛群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復興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豐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明正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苓洲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成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五權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凱旋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四維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東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中正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新興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大同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信義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七賢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前金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建國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三民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鼎金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愛國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十全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正興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博愛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獅湖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鹽埕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忠孝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光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山國民小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岩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內惟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中山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壽山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龍華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九如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左營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舊城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莊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明德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勝利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屏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莒光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永清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梓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援中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右昌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小港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二苓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林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青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太平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鳴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坪頂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祥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光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鎮昌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莊敬國民小學</text:p>
            </table:table-cell>
            <table:table-cell calcext:value-type="float" office:value="255" office:value-type="float" table:style-name="ce15">
              <text:p>255</text:p>
            </table:table-cell>
            <table:table-cell calcext:value-type="float" office:value="244" office:value-type="float" table:style-name="ce15">
              <text:p>24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民族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桂林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光武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加昌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民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東光國民小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濱國民小學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漢民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陽明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陽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佛公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華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港和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福山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上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民權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光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文府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陽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明義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後勁國民小學</text:p>
            </table:table-cell>
            <table:table-cell calcext:value-type="float" office:value="733" office:value-type="float" table:style-name="ce15">
              <text:p>73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729" office:value-type="float" table:style-name="ce21">
              <text:p>729</text:p>
            </table:table-cell>
            <table:table-cell calcext:value-type="percentage" office:value="0.99726402188782" office:value-type="percentage" table:style-name="ce22">
              <text:p>0.997264021887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紅毛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油廠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大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曹公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甲國民小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正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誠正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林園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中芸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港埔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金潭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汕尾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大寮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昭明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中庄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潮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溪寮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忠義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大樹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九曲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溪埔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水寮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興田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小坪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鳥松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大華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仁美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仁武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灣內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八卦國民小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大社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嘉誠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岡山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前峰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嘉興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後紅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兆湘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和平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仕隆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五林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甲圍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興糖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燕巢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橫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鳳雄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安招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金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崇德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新興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阿蓮國民小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中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復安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路竹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大社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下坑國民小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竹滬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三埤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一甲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文賢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大湖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海埔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三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茄萣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成功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砂崙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梓官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蚵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永安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彌陀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南安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壽齡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鼓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溪洲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尾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圓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嶺口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美濃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肚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廣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中壇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洋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福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六龜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威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荖濃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發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龍興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寶來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內門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觀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木柵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溝坪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西門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景義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杉林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上平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月美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集來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新庄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甲仙國民小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寶隆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小林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樟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寶山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多納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永芳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山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建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新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龍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福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金竹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烏林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深水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北嶺國民小學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興中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翁園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新甲國民小學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東門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姑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忠孝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明宗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鎮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南成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西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瑞興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觀音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登發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德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正義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福誠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竹後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竹圍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維新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山頂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過埤國民小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興達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崙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橋頭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後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王公國民小學</text:p>
            </table:table-cell>
            <table:table-cell calcext:value-type="float" office:value="236" office:value-type="float" table:style-name="ce15">
              <text:p>236</text:p>
            </table:table-cell>
            <table:table-cell calcext:value-type="float" office:value="198" office:value-type="float" table:style-name="ce15">
              <text:p>19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050251256281407" office:value-type="percentage" table:style-name="ce22">
              <text:p>0.005025125628140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壽天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蔡文國民小學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8823529411765" office:value-type="percentage" table:style-name="ce22">
              <text:p>0.0588235294117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桃源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茂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權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翔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堤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巴楠花部落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幼兒園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幼兒園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幼兒園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幼兒園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幼兒園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裕誠幼兒園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新光學校財團法人高雄市新光高級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</table:table-row-group>
        <table:table-row table:style-name="ro5" table:visibility="collapse">
          <table:table-cell table:style-name="ce5"/>
          <table:table-cell table:number-columns-repeated="5" table:style-name="ce16"/>
          <table:table-cell table:number-columns-repeated="1018" table:style-name="Default"/>
        </table:table-row>
        <table:table-row-group>
          <table:table-row grpname="total" table:style-name="ro4">
            <table:table-cell calcext:value-type="string" office:value-type="string" table:style-name="ce6">
              <text:p>【總計】：</text:p>
            </table:table-cell>
            <table:table-cell calcext:value-type="float" office:value="37129" office:value-type="float" table:style-name="ce17">
              <text:p>37129</text:p>
            </table:table-cell>
            <table:table-cell calcext:value-type="float" office:value="8001" office:value-type="float" table:style-name="ce17">
              <text:p>8001</text:p>
            </table:table-cell>
            <table:table-cell calcext:value-type="float" office:value="2959" office:value-type="float" table:style-name="ce17">
              <text:p>2959</text:p>
            </table:table-cell>
            <table:table-cell calcext:value-type="percentage" office:value="0.26998175182482" office:value-type="percentage" table:style-name="ce23">
              <text:p>0.26998175182482</text:p>
            </table:table-cell>
            <table:table-cell table:style-name="ce25"/>
            <table:table-cell table:number-columns-repeated="1018"/>
          </table:table-row>
        </table:table-row-group>
        <table:table-row table:style-name="ro6">
          <table:table-cell table:number-columns-repeated="5" table:style-name="ce7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7">
            <text:p>備註: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8">
            <text:p>1.欄位定義：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9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0">
            <text:p>　(3).ODF格式(C)：係指貴機關電子公文對外發文之ODF格式(如：odt、ods、odp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4).使用 ODF比例(D)：計算方式 D = C / (B + C)。若 B + C = 0，則此欄位值顯示為 0 且註記無附件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1">
            <text:p>2.PDF附件不納入ODF計算範圍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1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number-rows-repeated="4"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number-rows-repeated="1048552"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display-filter-buttons="true" table:name="__Anonymous_Sheet_DB__0" table:orientation="column" table:target-range-address="工作表1.A3:工作表1.F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 style:data-style-name="N2" text:time-value="11:15:26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9M22S</meta:editing-duration>
    <meta:editing-cycles>11</meta:editing-cycles>
    <meta:generator>NDC_ODF_Application_Tools/1.0.3$Windows_X86_64 LibreOffice_project/8ad3e16aadc5e73175a2d44b1abec8638aa18880</meta:generator>
    <meta:initial-creator>鄧 佳民</meta:initial-creator>
    <dc:date>2019-09-17T11:20:49.795000000</dc:date>
    <meta:document-statistic meta:table-count="1" meta:cell-count="31" meta:object-count="0"/>
  </office:meta>
</office:document-meta>
</file>