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="thin solid #000000" style:vertical-align="middle" fo:background-color="#EEEEE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3">
            <text:p><text:span text:style-name="T1">高雄市暨所屬機關公文附件ODF比例明細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14">
            <text:p>資料區間：2019年07月</text:p>
          </table:table-cell>
          <table:covered-table-cell/>
          <table:table-cell office:value-type="string" table:number-columns-spanned="3" table:number-rows-spanned="1" table:style-name="ce15">
            <text:p>製表日期：2019年08月12日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office:value-type="string" table:style-name="ce4">
            <text:p>機　關　名　稱</text:p>
          </table:table-cell>
          <table:table-cell office:value-type="string" table:style-name="ce4">
            <text:p>公文附件數( A )</text:p>
          </table:table-cell>
          <table:table-cell office:value-type="string" table:style-name="ce4">
            <text:p>商用格式( B )</text:p>
          </table:table-cell>
          <table:table-cell office:value-type="string" table:style-name="ce4">
            <text:p>ODF格式( C )</text:p>
          </table:table-cell>
          <table:table-cell office:value-type="string" table:style-name="ce4">
            <text:p>使用ODF比例( D )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高雄市政府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秘書處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民政局</text:p>
          </table:table-cell>
          <table:table-cell office:value-type="float" office:value="617" table:style-name="ce7">
            <text:p>617</text:p>
          </table:table-cell>
          <table:table-cell office:value-type="float" office:value="178" table:style-name="ce7">
            <text:p>178</text:p>
          </table:table-cell>
          <table:table-cell office:value-type="float" office:value="65" table:style-name="ce7">
            <text:p>65</text:p>
          </table:table-cell>
          <table:table-cell office:value-type="string" table:style-name="ce8">
            <text:p>26.75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殯葬管理處</text:p>
          </table:table-cell>
          <table:table-cell office:value-type="float" office:value="73" table:style-name="ce7">
            <text:p>7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13.04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鹽埕區戶政事務所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鼓山區戶政事務所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2.22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左營區戶政事務所</text:p>
          </table:table-cell>
          <table:table-cell office:value-type="float" office:value="91" table:style-name="ce7">
            <text:p>9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4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楠梓區戶政事務所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新興區戶政事務所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金區戶政事務所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苓雅區戶政事務所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戶政事務所</text:p>
          </table:table-cell>
          <table:table-cell office:value-type="float" office:value="92" table:style-name="ce7">
            <text:p>9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85.71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旗津區戶政事務所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小港區戶政事務所</text:p>
          </table:table-cell>
          <table:table-cell office:value-type="float" office:value="67" table:style-name="ce7">
            <text:p>6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6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第一戶政事務所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4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第二戶政事務所</text:p>
          </table:table-cell>
          <table:table-cell office:value-type="float" office:value="56" table:style-name="ce7">
            <text:p>5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5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第一戶政事務所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第二戶政事務所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岡山區戶政事務所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寮區戶政事務所</text:p>
          </table:table-cell>
          <table:table-cell office:value-type="float" office:value="79" table:style-name="ce7">
            <text:p>79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9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林園區戶政事務所</text:p>
          </table:table-cell>
          <table:table-cell office:value-type="float" office:value="51" table:style-name="ce7">
            <text:p>5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55.56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路竹區戶政事務所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樹區戶政事務所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仁武區戶政事務所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6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橋頭區戶政事務所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燕巢區戶政事務所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茄萣區戶政事務所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33.3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鳥松區戶政事務所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5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社區戶政事務所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湖內區戶政事務所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茂林區戶政事務所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桃源區戶政事務所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那瑪夏區戶政事務所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阿蓮戶政事務所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37.5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梓官戶政事務所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美濃戶政事務所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兵役處</text:p>
          </table:table-cell>
          <table:table-cell office:value-type="float" office:value="438" table:style-name="ce7">
            <text:p>438</text:p>
          </table:table-cell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string" table:style-name="ce8">
            <text:p>74.15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旗山戶政事務所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財政局</text:p>
          </table:table-cell>
          <table:table-cell office:value-type="float" office:value="386" table:style-name="ce7">
            <text:p>386</text:p>
          </table:table-cell>
          <table:table-cell office:value-type="float" office:value="131" table:style-name="ce7">
            <text:p>131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24.28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財政局動產質借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稅捐稽徵處</text:p>
          </table:table-cell>
          <table:table-cell office:value-type="float" office:value="976" table:style-name="ce7">
            <text:p>976</text:p>
          </table:table-cell>
          <table:table-cell office:value-type="float" office:value="140" table:style-name="ce7">
            <text:p>140</text:p>
          </table:table-cell>
          <table:table-cell office:value-type="float" office:value="123" table:style-name="ce7">
            <text:p>123</text:p>
          </table:table-cell>
          <table:table-cell office:value-type="string" table:style-name="ce8">
            <text:p>46.77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稅捐稽徵處新興分處</text:p>
          </table:table-cell>
          <table:table-cell office:value-type="float" office:value="114" table:style-name="ce7">
            <text:p>1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稅捐稽徵處鹽埕分處</text:p>
          </table:table-cell>
          <table:table-cell office:value-type="float" office:value="85" table:style-name="ce7">
            <text:p>8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稅捐稽徵處左營分處</text:p>
          </table:table-cell>
          <table:table-cell office:value-type="float" office:value="87" table:style-name="ce7">
            <text:p>8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稅捐稽徵處鳳山分處</text:p>
          </table:table-cell>
          <table:table-cell office:value-type="float" office:value="96" table:style-name="ce7">
            <text:p>9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稅捐稽徵處旗山分處</text:p>
          </table:table-cell>
          <table:table-cell office:value-type="float" office:value="140" table:style-name="ce7">
            <text:p>14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7.14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稅捐稽徵處岡山分處</text:p>
          </table:table-cell>
          <table:table-cell office:value-type="float" office:value="279" table:style-name="ce7">
            <text:p>27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稅捐稽徵處三民分處</text:p>
          </table:table-cell>
          <table:table-cell office:value-type="float" office:value="112" table:style-name="ce7">
            <text:p>1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5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稅捐稽徵處小港分處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稅捐稽徵處前鎮分處</text:p>
          </table:table-cell>
          <table:table-cell office:value-type="float" office:value="105" table:style-name="ce7">
            <text:p>105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稅捐稽徵處楠梓分處</text:p>
          </table:table-cell>
          <table:table-cell office:value-type="float" office:value="167" table:style-name="ce7">
            <text:p>167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稅捐稽徵處仁武分處</text:p>
          </table:table-cell>
          <table:table-cell office:value-type="float" office:value="140" table:style-name="ce7">
            <text:p>14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稅捐稽徵處大寮分處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教育局</text:p>
          </table:table-cell>
          <table:table-cell office:value-type="float" office:value="2485" table:style-name="ce7">
            <text:p>2,485</text:p>
          </table:table-cell>
          <table:table-cell office:value-type="float" office:value="307" table:style-name="ce7">
            <text:p>307</text:p>
          </table:table-cell>
          <table:table-cell office:value-type="float" office:value="609" table:style-name="ce7">
            <text:p>609</text:p>
          </table:table-cell>
          <table:table-cell office:value-type="string" table:style-name="ce8">
            <text:p>66.48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體育處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社會教育館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1.11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教育局家庭教育中心</text:p>
          </table:table-cell>
          <table:table-cell office:value-type="float" office:value="119" table:style-name="ce7">
            <text:p>119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工務局</text:p>
          </table:table-cell>
          <table:table-cell office:value-type="float" office:value="744" table:style-name="ce7">
            <text:p>744</text:p>
          </table:table-cell>
          <table:table-cell office:value-type="float" office:value="124" table:style-name="ce7">
            <text:p>124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15.07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工務局新建工程處</text:p>
          </table:table-cell>
          <table:table-cell office:value-type="float" office:value="312" table:style-name="ce7">
            <text:p>312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工務局違章建築處理大隊</text:p>
          </table:table-cell>
          <table:table-cell office:value-type="float" office:value="74" table:style-name="ce7">
            <text:p>74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工務局養護工程處</text:p>
          </table:table-cell>
          <table:table-cell office:value-type="float" office:value="547" table:style-name="ce7">
            <text:p>547</text:p>
          </table:table-cell>
          <table:table-cell office:value-type="float" office:value="60" table:style-name="ce7">
            <text:p>60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3.2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社會局</text:p>
          </table:table-cell>
          <table:table-cell office:value-type="float" office:value="748" table:style-name="ce7">
            <text:p>748</text:p>
          </table:table-cell>
          <table:table-cell office:value-type="float" office:value="320" table:style-name="ce7">
            <text:p>320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2.74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社會局仁愛之家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社會局無障礙之家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社會局家庭暴力及性侵害防治中心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36.36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社會局兒童福利服務中心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社會局長青綜合服務中心</text:p>
          </table:table-cell>
          <table:table-cell office:value-type="float" office:value="73" table:style-name="ce7">
            <text:p>73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</text:p>
          </table:table-cell>
          <table:table-cell office:value-type="float" office:value="1747" table:style-name="ce7">
            <text:p>1,747</text:p>
          </table:table-cell>
          <table:table-cell office:value-type="float" office:value="821" table:style-name="ce7">
            <text:p>821</text:p>
          </table:table-cell>
          <table:table-cell office:value-type="float" office:value="141" table:style-name="ce7">
            <text:p>141</text:p>
          </table:table-cell>
          <table:table-cell office:value-type="string" table:style-name="ce8">
            <text:p>14.66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保安警察大隊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6.67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刑事警察大隊</text:p>
          </table:table-cell>
          <table:table-cell office:value-type="float" office:value="770" table:style-name="ce7">
            <text:p>770</text:p>
          </table:table-cell>
          <table:table-cell office:value-type="float" office:value="216" table:style-name="ce7">
            <text:p>216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10.37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交通警察大隊</text:p>
          </table:table-cell>
          <table:table-cell office:value-type="float" office:value="1261" table:style-name="ce7">
            <text:p>1,261</text:p>
          </table:table-cell>
          <table:table-cell office:value-type="float" office:value="133" table:style-name="ce7">
            <text:p>133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8.28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婦幼警察隊</text:p>
          </table:table-cell>
          <table:table-cell office:value-type="float" office:value="89" table:style-name="ce7">
            <text:p>89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15.71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鹽埕分局</text:p>
          </table:table-cell>
          <table:table-cell office:value-type="float" office:value="89" table:style-name="ce7">
            <text:p>89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鼓山分局</text:p>
          </table:table-cell>
          <table:table-cell office:value-type="float" office:value="121" table:style-name="ce7">
            <text:p>121</text:p>
          </table:table-cell>
          <table:table-cell office:value-type="float" office:value="60" table:style-name="ce7">
            <text:p>6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.64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左營分局</text:p>
          </table:table-cell>
          <table:table-cell office:value-type="float" office:value="314" table:style-name="ce7">
            <text:p>314</text:p>
          </table:table-cell>
          <table:table-cell office:value-type="float" office:value="83" table:style-name="ce7">
            <text:p>8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.35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新興分局</text:p>
          </table:table-cell>
          <table:table-cell office:value-type="float" office:value="139" table:style-name="ce7">
            <text:p>139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5.66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苓雅分局</text:p>
          </table:table-cell>
          <table:table-cell office:value-type="float" office:value="266" table:style-name="ce7">
            <text:p>266</text:p>
          </table:table-cell>
          <table:table-cell office:value-type="float" office:value="76" table:style-name="ce7">
            <text:p>7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.56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前鎮分局</text:p>
          </table:table-cell>
          <table:table-cell office:value-type="float" office:value="102" table:style-name="ce7">
            <text:p>102</text:p>
          </table:table-cell>
          <table:table-cell office:value-type="float" office:value="68" table:style-name="ce7">
            <text:p>68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.86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小港分局</text:p>
          </table:table-cell>
          <table:table-cell office:value-type="float" office:value="168" table:style-name="ce7">
            <text:p>168</text:p>
          </table:table-cell>
          <table:table-cell office:value-type="float" office:value="83" table:style-name="ce7">
            <text:p>8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.19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楠梓分局</text:p>
          </table:table-cell>
          <table:table-cell office:value-type="float" office:value="172" table:style-name="ce7">
            <text:p>172</text:p>
          </table:table-cell>
          <table:table-cell office:value-type="float" office:value="62" table:style-name="ce7">
            <text:p>6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.59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三民第一分局</text:p>
          </table:table-cell>
          <table:table-cell office:value-type="float" office:value="161" table:style-name="ce7">
            <text:p>161</text:p>
          </table:table-cell>
          <table:table-cell office:value-type="float" office:value="89" table:style-name="ce7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.11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三民第二分局</text:p>
          </table:table-cell>
          <table:table-cell office:value-type="float" office:value="235" table:style-name="ce7">
            <text:p>235</text:p>
          </table:table-cell>
          <table:table-cell office:value-type="float" office:value="108" table:style-name="ce7">
            <text:p>108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鳳山分局</text:p>
          </table:table-cell>
          <table:table-cell office:value-type="float" office:value="180" table:style-name="ce7">
            <text:p>180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.3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岡山分局</text:p>
          </table:table-cell>
          <table:table-cell office:value-type="float" office:value="237" table:style-name="ce7">
            <text:p>237</text:p>
          </table:table-cell>
          <table:table-cell office:value-type="float" office:value="90" table:style-name="ce7">
            <text:p>90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6.25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旗山分局</text:p>
          </table:table-cell>
          <table:table-cell office:value-type="float" office:value="140" table:style-name="ce7">
            <text:p>140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5.36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林園分局</text:p>
          </table:table-cell>
          <table:table-cell office:value-type="float" office:value="127" table:style-name="ce7">
            <text:p>127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六龜分局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湖內分局</text:p>
          </table:table-cell>
          <table:table-cell office:value-type="float" office:value="198" table:style-name="ce7">
            <text:p>198</text:p>
          </table:table-cell>
          <table:table-cell office:value-type="float" office:value="78" table:style-name="ce7">
            <text:p>78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6.02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仁武分局</text:p>
          </table:table-cell>
          <table:table-cell office:value-type="float" office:value="261" table:style-name="ce7">
            <text:p>261</text:p>
          </table:table-cell>
          <table:table-cell office:value-type="float" office:value="56" table:style-name="ce7">
            <text:p>56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8.2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少年警察隊</text:p>
          </table:table-cell>
          <table:table-cell office:value-type="float" office:value="61" table:style-name="ce7">
            <text:p>61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16.67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捷運警察隊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5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通信隊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衛生局</text:p>
          </table:table-cell>
          <table:table-cell office:value-type="float" office:value="1682" table:style-name="ce7">
            <text:p>1,682</text:p>
          </table:table-cell>
          <table:table-cell office:value-type="float" office:value="694" table:style-name="ce7">
            <text:p>694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3.21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民生醫院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聯合醫院</text:p>
          </table:table-cell>
          <table:table-cell office:value-type="float" office:value="83" table:style-name="ce7">
            <text:p>83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29.41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中醫醫院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5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凱旋醫院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鹽埕區衛生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鼓山區衛生所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左營區衛生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楠梓區衛生所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衛生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5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新興區衛生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金區衛生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苓雅區衛生所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衛生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旗津區衛生所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小港區衛生所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第二衛生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衛生所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岡山區衛生所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旗山區衛生所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美濃區衛生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林園區衛生所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寮區衛生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樹區衛生所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仁武區衛生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社區衛生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鳥松區衛生所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橋頭區衛生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燕巢區衛生所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田寮區衛生所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阿蓮區衛生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路竹區衛生所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3.3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湖內區衛生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茄萣區衛生所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5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永安區衛生所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3.3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彌陀區衛生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梓官區衛生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六龜區衛生所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甲仙區衛生所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5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杉林區衛生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內門區衛生所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茂林區衛生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桃源區衛生所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那瑪夏區衛生所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第二衛生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新興衛生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登革熱研究中心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環境保護局</text:p>
          </table:table-cell>
          <table:table-cell office:value-type="float" office:value="487" table:style-name="ce7">
            <text:p>487</text:p>
          </table:table-cell>
          <table:table-cell office:value-type="float" office:value="203" table:style-name="ce7">
            <text:p>203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8.97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環境保護局中區資源回收廠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環境保護局南區資源回收廠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地政局</text:p>
          </table:table-cell>
          <table:table-cell office:value-type="float" office:value="599" table:style-name="ce7">
            <text:p>599</text:p>
          </table:table-cell>
          <table:table-cell office:value-type="float" office:value="186" table:style-name="ce7">
            <text:p>186</text:p>
          </table:table-cell>
          <table:table-cell office:value-type="float" office:value="52" table:style-name="ce7">
            <text:p>52</text:p>
          </table:table-cell>
          <table:table-cell office:value-type="string" table:style-name="ce8">
            <text:p>21.85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地政局土地開發處</text:p>
          </table:table-cell>
          <table:table-cell office:value-type="float" office:value="166" table:style-name="ce7">
            <text:p>166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6.52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地政局鹽埕地政事務所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地政局新興地政事務所</text:p>
          </table:table-cell>
          <table:table-cell office:value-type="float" office:value="86" table:style-name="ce7">
            <text:p>8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71.4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地政局前鎮地政事務所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2.22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地政局楠梓地政事務所</text:p>
          </table:table-cell>
          <table:table-cell office:value-type="float" office:value="123" table:style-name="ce7">
            <text:p>12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45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地政局三民地政事務所</text:p>
          </table:table-cell>
          <table:table-cell office:value-type="float" office:value="95" table:style-name="ce7">
            <text:p>9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地政局鳳山地政事務所</text:p>
          </table:table-cell>
          <table:table-cell office:value-type="float" office:value="137" table:style-name="ce7">
            <text:p>13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5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地政局岡山地政事務所</text:p>
          </table:table-cell>
          <table:table-cell office:value-type="float" office:value="243" table:style-name="ce7">
            <text:p>243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11.9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地政局旗山地政事務所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5.38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地政局仁武地政事務所</text:p>
          </table:table-cell>
          <table:table-cell office:value-type="float" office:value="156" table:style-name="ce7">
            <text:p>15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8.18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地政局路竹地政事務所</text:p>
          </table:table-cell>
          <table:table-cell office:value-type="float" office:value="174" table:style-name="ce7">
            <text:p>17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5.38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地政局美濃地政事務所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8.3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地政局大寮地政事務所</text:p>
          </table:table-cell>
          <table:table-cell office:value-type="float" office:value="157" table:style-name="ce7">
            <text:p>157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4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經濟發展局</text:p>
          </table:table-cell>
          <table:table-cell office:value-type="float" office:value="653" table:style-name="ce7">
            <text:p>653</text:p>
          </table:table-cell>
          <table:table-cell office:value-type="float" office:value="233" table:style-name="ce7">
            <text:p>233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4.51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新聞局</text:p>
          </table:table-cell>
          <table:table-cell office:value-type="float" office:value="33" table:style-name="ce7">
            <text:p>3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3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廣播電臺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主計處</text:p>
          </table:table-cell>
          <table:table-cell office:value-type="float" office:value="106" table:style-name="ce7">
            <text:p>106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18.18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人事處</text:p>
          </table:table-cell>
          <table:table-cell office:value-type="float" office:value="300" table:style-name="ce7">
            <text:p>300</text:p>
          </table:table-cell>
          <table:table-cell office:value-type="float" office:value="6" table:style-name="ce7">
            <text:p>6</text:p>
          </table:table-cell>
          <table:table-cell office:value-type="float" office:value="65" table:style-name="ce7">
            <text:p>65</text:p>
          </table:table-cell>
          <table:table-cell office:value-type="string" table:style-name="ce8">
            <text:p>91.55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公務人力發展中心</text:p>
          </table:table-cell>
          <table:table-cell office:value-type="float" office:value="152" table:style-name="ce7">
            <text:p>152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7">
            <text:p>82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研究發展考核委員會</text:p>
          </table:table-cell>
          <table:table-cell office:value-type="float" office:value="261" table:style-name="ce7">
            <text:p>261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string" table:style-name="ce8">
            <text:p>55.84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資訊中心</text:p>
          </table:table-cell>
          <table:table-cell office:value-type="float" office:value="63" table:style-name="ce7">
            <text:p>63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25.9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政風處</text:p>
          </table:table-cell>
          <table:table-cell office:value-type="float" office:value="76" table:style-name="ce7">
            <text:p>76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7.32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勞工局</text:p>
          </table:table-cell>
          <table:table-cell office:value-type="float" office:value="482" table:style-name="ce7">
            <text:p>482</text:p>
          </table:table-cell>
          <table:table-cell office:value-type="float" office:value="151" table:style-name="ce7">
            <text:p>151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10.65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勞工局訓練就業中心</text:p>
          </table:table-cell>
          <table:table-cell office:value-type="float" office:value="70" table:style-name="ce7">
            <text:p>70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19.44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勞工局博愛職業技能訓練中心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勞工局勞動檢查處</text:p>
          </table:table-cell>
          <table:table-cell office:value-type="float" office:value="79" table:style-name="ce7">
            <text:p>79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8.16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勞工局勞工教育生活中心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水利局</text:p>
          </table:table-cell>
          <table:table-cell office:value-type="float" office:value="970" table:style-name="ce7">
            <text:p>970</text:p>
          </table:table-cell>
          <table:table-cell office:value-type="float" office:value="165" table:style-name="ce7">
            <text:p>165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5.71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農業局</text:p>
          </table:table-cell>
          <table:table-cell office:value-type="float" office:value="579" table:style-name="ce7">
            <text:p>579</text:p>
          </table:table-cell>
          <table:table-cell office:value-type="float" office:value="127" table:style-name="ce7">
            <text:p>127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14.19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動物保護處</text:p>
          </table:table-cell>
          <table:table-cell office:value-type="float" office:value="53" table:style-name="ce7">
            <text:p>5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33.3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交通局</text:p>
          </table:table-cell>
          <table:table-cell office:value-type="float" office:value="3252" table:style-name="ce7">
            <text:p>3,252</text:p>
          </table:table-cell>
          <table:table-cell office:value-type="float" office:value="52" table:style-name="ce7">
            <text:p>52</text:p>
          </table:table-cell>
          <table:table-cell office:value-type="float" office:value="97" table:style-name="ce7">
            <text:p>97</text:p>
          </table:table-cell>
          <table:table-cell office:value-type="string" table:style-name="ce8">
            <text:p>65.1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交通局車輛行車事故鑑定委員會</text:p>
          </table:table-cell>
          <table:table-cell office:value-type="float" office:value="196" table:style-name="ce7">
            <text:p>19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輪船股份有限公司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法制局</text:p>
          </table:table-cell>
          <table:table-cell office:value-type="float" office:value="55" table:style-name="ce7">
            <text:p>5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7.39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消防局</text:p>
          </table:table-cell>
          <table:table-cell office:value-type="float" office:value="351" table:style-name="ce7">
            <text:p>351</text:p>
          </table:table-cell>
          <table:table-cell office:value-type="float" office:value="166" table:style-name="ce7">
            <text:p>166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10.75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文化局</text:p>
          </table:table-cell>
          <table:table-cell office:value-type="float" office:value="353" table:style-name="ce7">
            <text:p>353</text:p>
          </table:table-cell>
          <table:table-cell office:value-type="float" office:value="102" table:style-name="ce7">
            <text:p>102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11.3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圖書館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美術館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歷史博物館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電影館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美術館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歷史博物館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6.67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專業文化機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電影館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圖書館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6.25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原住民事務委員會</text:p>
          </table:table-cell>
          <table:table-cell office:value-type="float" office:value="138" table:style-name="ce7">
            <text:p>138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12.96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客家事務委員會</text:p>
          </table:table-cell>
          <table:table-cell office:value-type="float" office:value="40" table:style-name="ce7">
            <text:p>40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21.74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都市發展局</text:p>
          </table:table-cell>
          <table:table-cell office:value-type="float" office:value="392" table:style-name="ce7">
            <text:p>392</text:p>
          </table:table-cell>
          <table:table-cell office:value-type="float" office:value="93" table:style-name="ce7">
            <text:p>93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5.1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捷運工程局</text:p>
          </table:table-cell>
          <table:table-cell office:value-type="float" office:value="232" table:style-name="ce7">
            <text:p>232</text:p>
          </table:table-cell>
          <table:table-cell office:value-type="float" office:value="64" table:style-name="ce7">
            <text:p>64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11.11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觀光局</text:p>
          </table:table-cell>
          <table:table-cell office:value-type="float" office:value="196" table:style-name="ce7">
            <text:p>196</text:p>
          </table:table-cell>
          <table:table-cell office:value-type="float" office:value="74" table:style-name="ce7">
            <text:p>74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12.94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海洋局</text:p>
          </table:table-cell>
          <table:table-cell office:value-type="float" office:value="487" table:style-name="ce7">
            <text:p>487</text:p>
          </table:table-cell>
          <table:table-cell office:value-type="float" office:value="201" table:style-name="ce7">
            <text:p>20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.95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鹽埕區公所</text:p>
          </table:table-cell>
          <table:table-cell office:value-type="float" office:value="52" table:style-name="ce7">
            <text:p>52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2.12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鼓山區公所</text:p>
          </table:table-cell>
          <table:table-cell office:value-type="float" office:value="104" table:style-name="ce7">
            <text:p>104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88.24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左營區公所</text:p>
          </table:table-cell>
          <table:table-cell office:value-type="float" office:value="144" table:style-name="ce7">
            <text:p>144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23.68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楠梓區公所</text:p>
          </table:table-cell>
          <table:table-cell office:value-type="float" office:value="201" table:style-name="ce7">
            <text:p>201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0.5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公所</text:p>
          </table:table-cell>
          <table:table-cell office:value-type="float" office:value="220" table:style-name="ce7">
            <text:p>220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0.5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新興區公所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42.11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金區公所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23.08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苓雅區公所</text:p>
          </table:table-cell>
          <table:table-cell office:value-type="float" office:value="189" table:style-name="ce7">
            <text:p>189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20.51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公所</text:p>
          </table:table-cell>
          <table:table-cell office:value-type="float" office:value="169" table:style-name="ce7">
            <text:p>169</text:p>
          </table:table-cell>
          <table:table-cell office:value-type="float" office:value="79" table:style-name="ce7">
            <text:p>79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4.82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旗津區公所</text:p>
          </table:table-cell>
          <table:table-cell office:value-type="float" office:value="72" table:style-name="ce7">
            <text:p>72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7.69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小港區公所</text:p>
          </table:table-cell>
          <table:table-cell office:value-type="float" office:value="163" table:style-name="ce7">
            <text:p>163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1.11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公所</text:p>
          </table:table-cell>
          <table:table-cell office:value-type="float" office:value="366" table:style-name="ce7">
            <text:p>36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47.8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岡山區公所</text:p>
          </table:table-cell>
          <table:table-cell office:value-type="float" office:value="164" table:style-name="ce7">
            <text:p>164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6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旗山區公所</text:p>
          </table:table-cell>
          <table:table-cell office:value-type="float" office:value="162" table:style-name="ce7">
            <text:p>162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13.11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美濃區公所</text:p>
          </table:table-cell>
          <table:table-cell office:value-type="float" office:value="132" table:style-name="ce7">
            <text:p>132</text:p>
          </table:table-cell>
          <table:table-cell office:value-type="float" office:value="64" table:style-name="ce7">
            <text:p>6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4.48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林園區公所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38.24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寮區公所</text:p>
          </table:table-cell>
          <table:table-cell office:value-type="float" office:value="167" table:style-name="ce7">
            <text:p>167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78.26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樹區公所</text:p>
          </table:table-cell>
          <table:table-cell office:value-type="float" office:value="73" table:style-name="ce7">
            <text:p>73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9.3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仁武區公所</text:p>
          </table:table-cell>
          <table:table-cell office:value-type="float" office:value="121" table:style-name="ce7">
            <text:p>121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string" table:style-name="ce8">
            <text:p>87.3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社區公所</text:p>
          </table:table-cell>
          <table:table-cell office:value-type="float" office:value="79" table:style-name="ce7">
            <text:p>79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80.95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鳥松區公所</text:p>
          </table:table-cell>
          <table:table-cell office:value-type="float" office:value="84" table:style-name="ce7">
            <text:p>84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92.31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橋頭區公所</text:p>
          </table:table-cell>
          <table:table-cell office:value-type="float" office:value="148" table:style-name="ce7">
            <text:p>148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11.76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燕巢區公所</text:p>
          </table:table-cell>
          <table:table-cell office:value-type="float" office:value="107" table:style-name="ce7">
            <text:p>107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94.12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田寮區公所</text:p>
          </table:table-cell>
          <table:table-cell office:value-type="float" office:value="52" table:style-name="ce7">
            <text:p>52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89.47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阿蓮區公所</text:p>
          </table:table-cell>
          <table:table-cell office:value-type="float" office:value="81" table:style-name="ce7">
            <text:p>8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47.37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路竹區公所</text:p>
          </table:table-cell>
          <table:table-cell office:value-type="float" office:value="85" table:style-name="ce7">
            <text:p>85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1.11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湖內區公所</text:p>
          </table:table-cell>
          <table:table-cell office:value-type="float" office:value="73" table:style-name="ce7">
            <text:p>73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8.7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茄萣區公所</text:p>
          </table:table-cell>
          <table:table-cell office:value-type="float" office:value="79" table:style-name="ce7">
            <text:p>79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54.84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永安區公所</text:p>
          </table:table-cell>
          <table:table-cell office:value-type="float" office:value="51" table:style-name="ce7">
            <text:p>5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82.35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彌陀區公所</text:p>
          </table:table-cell>
          <table:table-cell office:value-type="float" office:value="44" table:style-name="ce7">
            <text:p>44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8.7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梓官區公所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5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六龜區公所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6.67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甲仙區公所</text:p>
          </table:table-cell>
          <table:table-cell office:value-type="float" office:value="93" table:style-name="ce7">
            <text:p>93</text:p>
          </table:table-cell>
          <table:table-cell office:value-type="float" office:value="64" table:style-name="ce7">
            <text:p>6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5.88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杉林區公所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31.58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內門區公所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3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茂林區公所</text:p>
          </table:table-cell>
          <table:table-cell office:value-type="float" office:value="47" table:style-name="ce7">
            <text:p>47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34.62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茂林區清潔隊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茂林區立圖書館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茂林區立社會福利館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桃源區公所</text:p>
          </table:table-cell>
          <table:table-cell office:value-type="float" office:value="56" table:style-name="ce7">
            <text:p>56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26.92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桃源區清潔隊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桃源區立圖書館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桃源區立布農文物館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桃源區立社會福利館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桃源區公園路燈管理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桃源區土地管理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那瑪夏區公所</text:p>
          </table:table-cell>
          <table:table-cell office:value-type="float" office:value="93" table:style-name="ce7">
            <text:p>93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14.6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那瑪夏區立圖書館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毒品防制局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93.1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行政暨國際處</text:p>
          </table:table-cell>
          <table:table-cell office:value-type="float" office:value="243" table:style-name="ce7">
            <text:p>243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16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運動發展局</text:p>
          </table:table-cell>
          <table:table-cell office:value-type="float" office:value="254" table:style-name="ce7">
            <text:p>254</text:p>
          </table:table-cell>
          <table:table-cell office:value-type="float" office:value="94" table:style-name="ce7">
            <text:p>9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4.08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那瑪夏區民代表會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茂林區民代表會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桃源區民代表會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學校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立志學校財團法人高雄市立志高級中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天主教明誠學校財團法人高雄市明誠高級中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私立大榮高級中學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天主教道明學校財團法人高雄市道明高級中學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3.3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私立復華高級中學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私立樹德高級家事商業職業學校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私立三信高級家事商業職業學校(測試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私立三信高級家事商業職業學校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私立高鳳高級工業家事職業學校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國際學校財團法人高雄市國際商工高級中等學校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私立中華高級藝術職業學校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佛光山學校財團法人高雄市普門高級中學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私立正義高級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私立義大國際高級中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縣私立高苑高級工商職業學校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縣私立高英高級工商職業學校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中山學校財團法人高雄市中山高級工商職業學校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3.3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縣私立旗美高級商工職業學校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華德學校財團法人高雄市華德高級工業家事職業學校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空中大學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8.3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高雄高級中學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左營高級中學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前鎮高級中學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高雄女子高級中學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中山高級中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小港高級中學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新莊高級中學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瑞祥高級中學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三民高級中學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66.67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中正高級中學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鼓山高級中學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新興高級中學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楠梓高級中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林園高級中學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仁武高級中學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3.3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路竹高級中學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文山高級中學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六龜高級中學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福誠高級中學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高雄高級工業職業學校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57.14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中正高級工業職業學校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4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海青高級工商職業學校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高雄高級商業職業學校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三民高級家事商業職業學校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楠梓特殊學校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仁武特殊教育學校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高雄特殊教育學校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成功特殊教育學校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前金國民中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獅甲國民中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楠梓國民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苓雅國民中學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鼎金國民中學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3.3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左營國民中學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三民國民中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旗津國民中學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88.89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前鎮國民中學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五福國民中學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鹽埕國民中學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七賢國民中學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5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壽山國民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大仁國民中學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大義國民中學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右昌國民中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瑞豐國民中學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立德國民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光華國民中學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小港國民中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鳳林國民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興仁國民中學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民族國民中學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5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龍華國民中學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中山國民中學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陽明國民中學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英明國民中學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6.67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明義國民中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正興國民中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國昌國民中學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翠屏國民中小學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福山國民中學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明華國民中學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後勁國民中學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大寮國民中學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前峰國民中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茄萣國民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鳳山國民中學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旗山國民中學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大樹國民中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岡山國民中學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阿蓮國民中學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湖內國民中學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美濃國民中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大洲國民中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杉林國民中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橋頭國民中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燕巢國民中學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內門國民中學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甲仙國民中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梓官國民中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南隆國民中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田寮國民中學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鳳西國民中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圓富國民中學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6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大社國民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鳥松國民中學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5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龍肚國民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彌陀國民中學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五甲國民中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寶來國民中學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永安國民中學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鳳甲國民中學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溪埔國民中學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忠孝國民中學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潮寮國民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中芸國民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中庄國民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蚵寮國民中學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3.3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嘉興國民中學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青年國民中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一甲國民中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大灣國民中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中崙國民中學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桃源國民中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茂林國民中學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那瑪夏國民中學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鳳翔國民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文府國民中學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旗津區旗津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旗津區大汕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旗津區中洲國民小學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苓雅區福康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前鎮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獅甲國民小學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5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仁愛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樂群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愛群國民小學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復興國民小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瑞豐國民小學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明正國民小學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苓雅區苓洲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苓雅區成功國民小學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苓雅區五權國民小學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苓雅區凱旋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苓雅區四維國民小學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苓雅區福東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苓雅區中正國民小學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5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新興區新興國民小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新興區大同國民小學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新興區信義國民小學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新興區七賢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金區前金國民小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金區建國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三民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鼎金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愛國國民小學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十全國民小學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正興國民小學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博愛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獅湖國民小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鹽埕區鹽埕國民小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鹽埕區忠孝國民小學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鹽埕區光榮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鼓山區鼓山國民小學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鼓山區鼓岩國民小學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鼓山區內惟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鼓山區中山國民小學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鼓山區壽山國民小學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鼓山區龍華國民小學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鼓山區九如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左營區左營國民小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左營區舊城國民小學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左營區新莊國民小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左營區明德國民小學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左營區勝利國民小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左營區屏山國民小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楠梓區莒光國民小學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5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左營區永清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楠梓區楠梓國民小學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楠梓區援中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楠梓區右昌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小港區小港國民小學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小港區二苓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小港區鳳林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小港區青山國民小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小港區太平國民小學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5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小港區鳳鳴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小港區坪頂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瑞祥國民小學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光華國民小學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鎮昌國民小學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莊敬國民小學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民族國民小學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小港區桂林國民小學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光武國民小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楠梓區加昌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左營區新民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東光國民小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河濱國民小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小港區漢民國民小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陽明國民小學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楠梓區楠陽國民小學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佛公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小港區華山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小港區港和國民小學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左營區福山國民小學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左營區新上國民小學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民權國民小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左營區新光國民小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左營區文府國民小學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小港區鳳陽國民小學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小港區明義國民小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楠梓區後勁國民小學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紅毛港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楠梓區油廠國民小學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75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鳳山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大東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文山國民小學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曹公國民小學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五甲國民小學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中正國民小學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誠正國民小學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林園區林園國民小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林園區中芸國民小學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林園區港埔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林園區金潭國民小學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林園區汕尾國民小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寮區大寮國民小學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5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寮區昭明國民小學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寮區中庄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寮區潮寮國民小學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寮區溪寮國民小學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寮區忠義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樹區大樹國民小學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樹區九曲國民小學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樹區溪埔國民小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樹區水寮國民小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樹區興田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樹區小坪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鳥松區鳥松國民小學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6.67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鳥松區大華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鳥松區仁美國民小學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仁武區仁武國民小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仁武區灣內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仁武區八卦國民小學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社區大社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社區嘉誠國民小學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岡山區岡山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岡山區前峰國民小學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岡山區嘉興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岡山區後紅國民小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岡山區兆湘國民小學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岡山區和平國民小學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橋頭區仕隆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橋頭區五林國民小學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橋頭區甲圍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橋頭區興糖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燕巢區燕巢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燕巢區橫山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燕巢區鳳雄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燕巢區安招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燕巢區金山國民小學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田寮區崇德國民小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田寮區新興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阿蓮區阿蓮國民小學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阿蓮區中路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阿蓮區復安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路竹區路竹國民小學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路竹區大社國民小學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路竹區下坑國民小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路竹區竹滬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路竹區三埤國民小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路竹區一甲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湖內區文賢國民小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湖內區大湖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湖內區海埔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湖內區三侯國民小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茄萣區茄萣國民小學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茄萣區成功國民小學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茄萣區砂崙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梓官區梓官國民小學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梓官區蚵寮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永安區永安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彌陀區彌陀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彌陀區南安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彌陀區壽齡國民小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旗山區旗山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旗山區鼓山國民小學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旗山區溪洲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旗山區旗尾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旗山區圓潭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旗山區嶺口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美濃區美濃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美濃區龍肚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美濃區廣興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美濃區龍山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美濃區中壇國民小學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美濃區吉洋國民小學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美濃區福安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美濃區吉東國民小學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六龜區六龜國民小學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六龜區新威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六龜區荖濃國民小學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六龜區新發國民小學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六龜區龍興國民小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六龜區寶來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內門區內門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內門區觀亭國民小學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內門區木柵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內門區溝坪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內門區西門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內門區景義國民小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杉林區杉林國民小學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杉林區上平國民小學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杉林區月美國民小學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杉林區集來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杉林區新庄國民小學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甲仙區甲仙國民小學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甲仙區寶隆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甲仙區小林國民小學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桃源區樟山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桃源區寶山國民小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茂林區多納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寮區永芳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中山國民小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桃源區建山國民小學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永安區新港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樹區龍目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五福國民小學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內門區金竹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仁武區烏林國民小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燕巢區深水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路竹區北嶺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桃源區興中國民小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寮區翁園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新甲國民小學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美濃區東門國民小學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樹區姑山國民小學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66.67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忠孝國民小學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湖內區明宗國民小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鎮北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南成國民小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鳳西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瑞興國民小學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社區觀音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仁武區登發國民小學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文德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正義國民小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福誠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仁武區竹後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岡山區竹圍國民小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永安區維新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寮區山頂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過埤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茄萣區興達國民小學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中崙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橋頭區橋頭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寮區後庄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林園區王公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岡山區壽天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路竹區蔡文國民小學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文華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桃源區桃源國民小學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茂林區茂林國民小學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那瑪夏區民生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那瑪夏區民權國民小學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鳳翔國民小學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河堤國民小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巴楠花部落小學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大寮幼兒園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仁武幼兒園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鳥松幼兒園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湖內幼兒園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路竹幼兒園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內門幼兒園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前金幼兒園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裕誠幼兒園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新光學校財團法人高雄市新光高級中學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2" table:visibility="collapse">
          <table:table-cell table:number-columns-repeated="16384" table:style-name="ce1"/>
        </table:table-row>
        <table:table-row table:style-name="ro2">
          <table:table-cell office:value-type="string" table:style-name="ce10">
            <text:p>【總計】：</text:p>
          </table:table-cell>
          <table:table-cell office:value-type="float" office:value="38198" table:style-name="ce11">
            <text:p>38,198</text:p>
          </table:table-cell>
          <table:table-cell office:value-type="float" office:value="8744" table:style-name="ce11">
            <text:p>8,744</text:p>
          </table:table-cell>
          <table:table-cell office:value-type="float" office:value="2555" table:style-name="ce11">
            <text:p>2,555</text:p>
          </table:table-cell>
          <table:table-cell office:value-type="string" table:style-name="ce10">
            <text:p>22.61%</text:p>
          </table:table-cell>
          <table:table-cell table:number-columns-repeated="16379" table:style-name="ce3"/>
        </table:table-row>
        <table:table-row table:style-name="ro2">
          <table:table-cell table:number-columns-repeated="5" table:style-name="ce12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16">
            <text:p>備註: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14">
            <text:p>1.欄位定義：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16">
            <text:p>　(1).公文附件數(A)：係指貴機關電子公文對外發文之所有公文附件檔案數量，包含商用格式、ODF 格式及其他格式。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16">
            <text:p>　(2).商用格式(B)：係指貴機關電子公文對外發文之商用格式(如：doc、docx、xls、xlsx、ppt、pptx)附件檔案數量。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16">
            <text:p>　(3).ODF格式(C)：係指貴機關電子公文對外發文之ODF格式(如：odt、ods、odp)附件檔案數量。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16">
            <text:p>　(4).使用 ODF比例(D)：計算方式 D = C / (B + C)。若 B + C = 0，則此欄位值顯示為 N/A。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16">
            <text:p>2.PDF附件不納入ODF計算範圍。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16">
            <text:p>3.若採一文多發方式發文(即同一份公文內有多個受文者)，因只傳送一份文書本文檔(DI)/交換表單檔(SW)，故僅計算一件。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16">
            <text:p>4.若採分繕發文方式(即同一份公文拆成多份DI/SW發送)，則分開計算。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16">
            <text:p>5.代擬代判方式所發之公文以實際發文機關(被授權機關)進行統計。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16">
            <text:p>6.群組單位所發之公文納入所屬之有卡機關進行統計。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7" table:style-name="ro2">
          <table:table-cell table:number-columns-repeated="16384" table:style-name="ce3"/>
        </table:table-row>
        <table:table-row table:number-rows-repeated="10479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鄧 佳民</meta:initial-creator>
    <dc:creator>user</dc:creator>
    <meta:creation-date>2019-02-14T16:28:47Z</meta:creation-date>
    <dc:date>2019-08-12T02:52:43Z</dc:date>
    <meta:editing-cycles>3</meta:editing-cycles>
    <meta:editing-duration>PT229S</meta:editing-duration>
  </office:meta>
</office:document-meta>
</file>