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 manifest:version="1.2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cript" style:font-pitch="fixed" style:name="標楷體" svg:font-family="標楷體"/>
    <style:font-face style:font-family-generic="roman" style:font-pitch="variable" style:name="Times New Roman" svg:font-family="'Times New Roman'"/>
    <style:font-face style:font-family-generic="swiss" style:font-pitch="variable" style:name="Liberation Sans" svg:font-family="'Liberation Sans'"/>
    <style:font-face style:font-family-generic="swiss" style:font-pitch="variable" style:name="微軟正黑體" svg:font-family="微軟正黑體"/>
    <style:font-face style:font-family-generic="system" style:font-pitch="variable" style:name="Lucida Sans" svg:font-family="'Lucida Sans'"/>
    <style:font-face style:font-family-generic="system" style:font-pitch="variable" style:name="Segoe UI" svg:font-family="'Segoe UI'"/>
    <style:font-face style:font-family-generic="system" style:font-pitch="variable" style:name="Tahoma" svg:font-family="Tahoma"/>
    <style:font-face style:font-family-generic="system" style:font-pitch="variable" style:name="微軟正黑體1" svg:font-family="微軟正黑體"/>
  </office:font-face-decls>
  <office:automatic-styles>
    <style:style style:family="table-column" style:name="co1">
      <style:table-column-properties fo:break-before="auto" style:column-width="96.1mm"/>
    </style:style>
    <style:style style:family="table-column" style:name="co2">
      <style:table-column-properties fo:break-before="auto" style:column-width="46.85mm"/>
    </style:style>
    <style:style style:family="table-column" style:name="co3">
      <style:table-column-properties fo:break-before="auto" style:column-width="53.2mm"/>
    </style:style>
    <style:style style:family="table-column" style:name="co4">
      <style:table-column-properties fo:break-before="auto" style:column-width="40.71mm"/>
    </style:style>
    <style:style style:family="table-column" style:name="co5">
      <style:table-column-properties fo:break-before="auto" style:column-width="49.9mm"/>
    </style:style>
    <style:style style:family="table-column" style:name="co6">
      <style:table-column-properties fo:break-before="auto" style:column-width="22.58mm"/>
    </style:style>
    <style:style style:family="table-row" style:name="ro1">
      <style:table-row-properties fo:break-before="auto" style:row-height="8.93mm" style:use-optimal-row-height="true"/>
    </style:style>
    <style:style style:family="table-row" style:name="ro2">
      <style:table-row-properties fo:break-before="auto" style:row-height="6.16mm" style:use-optimal-row-height="true"/>
    </style:style>
    <style:style style:family="table-row" style:name="ro3">
      <style:table-row-properties fo:break-before="auto" style:row-height="7mm" style:use-optimal-row-height="true"/>
    </style:style>
    <style:style style:family="table-row" style:name="ro4">
      <style:table-row-properties fo:break-before="auto" style:row-height="5.29mm" style:use-optimal-row-height="true"/>
    </style:style>
    <style:style style:family="table-row" style:name="ro5">
      <style:table-row-properties fo:break-before="auto" style:row-height="4.52mm" style:use-optimal-row-height="true"/>
    </style:style>
    <style:style style:family="table-row" style:name="ro6">
      <style:table-row-properties fo:break-before="auto" style:row-height="5.73mm" style:use-optimal-row-height="true"/>
    </style:style>
    <style:style style:family="table-row" style:name="ro7">
      <style:table-row-properties fo:break-before="auto" style:row-height="5.72mm" style:use-optimal-row-height="true"/>
    </style:style>
    <style:style style:family="table" style:master-page-name="Default" style:name="ta1">
      <style:table-properties style:writing-mode="lr-tb" table:display="true"/>
    </style:style>
    <number:number-style style:name="N3">
      <number:number loext:min-decimal-places="0" number:decimal-places="0" number:grouping="true" number:min-integer-digits="1"/>
    </number:number-style>
    <style:style style:data-style-name="N0" style:family="table-cell" style:name="ce1" style:parent-style-name="Default">
      <style:table-cell-properties fo:border-bottom="none" fo:border-left="none" fo:border-right="none" fo:border-top="0.06pt solid #000000" style:repeat-content="false" style:text-align-source="fix" style:vertical-align="middle"/>
      <style:paragraph-properties fo:text-align="center"/>
      <style:text-properties fo:font-size="18pt" style:font-name="微軟正黑體" style:font-name-asian="微軟正黑體" style:font-size-asian="18pt" style:font-size-complex="18pt"/>
    </style:style>
    <style:style style:data-style-name="N0" style:family="table-cell" style:name="ce2" style:parent-style-name="Default">
      <style:table-cell-properties style:repeat-content="false" style:text-align-source="fix" style:vertical-align="middle"/>
      <style:paragraph-properties fo:margin-left="0mm" fo:text-align="start"/>
      <style:text-properties fo:font-size="12pt" style:font-name="Times New Roman" style:font-name-asian="微軟正黑體" style:font-size-asian="12pt" style:font-size-complex="12pt"/>
    </style:style>
    <style:style style:family="table-cell" style:name="ce3" style:parent-style-name="Default">
      <style:table-cell-properties fo:background-color="#eeeeee" fo:border="0.06pt solid #000000" style:repeat-content="false" style:text-align-source="fix"/>
      <style:paragraph-properties fo:margin-left="0mm" fo:text-align="center"/>
      <style:text-properties fo:font-size="14pt" fo:font-weight="bold" style:font-name="Times New Roman" style:font-name-asian="微軟正黑體" style:font-size-asian="14pt" style:font-size-complex="14pt" style:font-weight-asian="bold" style:font-weight-complex="bold"/>
    </style:style>
    <style:style style:data-style-name="N0" style:family="table-cell" style:name="ce4" style:parent-style-name="Default">
      <style:table-cell-properties fo:border="0.06pt solid #000000"/>
      <style:text-properties fo:font-size="12pt" style:font-name="Times New Roman" style:font-name-asian="微軟正黑體" style:font-size-asian="12pt" style:font-size-complex="12pt"/>
    </style:style>
    <style:style style:data-style-name="N0" style:family="table-cell" style:name="ce5" style:parent-style-name="Default">
      <style:table-cell-properties fo:background-color="#eeeeee" fo:border="0.06pt solid #000000" style:repeat-content="false" style:text-align-source="fix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family="table-cell" style:name="ce6" style:parent-style-name="Default">
      <style:text-properties fo:font-size="12pt" style:font-name="Times New Roman" style:font-name-asian="微軟正黑體" style:font-size-asian="12pt" style:font-size-complex="12pt"/>
    </style:style>
    <style:style style:family="table-cell" style:name="ce7" style:parent-style-name="Default">
      <style:table-cell-properties style:repeat-content="false" style:text-align-source="fix" style:vertical-align="middle"/>
      <style:paragraph-properties fo:margin-left="0mm" fo:text-align="start"/>
      <style:text-properties fo:font-size="12pt" style:font-name="Times New Roman" style:font-name-asian="微軟正黑體" style:font-size-asian="12pt" style:font-size-complex="12pt"/>
    </style:style>
    <style:style style:data-style-name="N0" style:family="table-cell" style:name="ce8" style:parent-style-name="Default">
      <style:text-properties fo:font-size="12pt" style:font-name="Times New Roman" style:font-name-asian="微軟正黑體" style:font-size-asian="12pt"/>
    </style:style>
    <style:style style:family="table-cell" style:name="ce9" style:parent-style-name="Default">
      <style:text-properties fo:font-size="12pt" style:font-name="Times New Roman" style:font-name-asian="微軟正黑體" style:font-size-asian="12pt"/>
    </style:style>
    <style:style style:family="table-cell" style:name="ce10" style:parent-style-name="Default">
      <style:text-properties fo:font-size="12pt" style:font-name="Times New Roman" style:font-name-asian="微軟正黑體" style:font-size-asian="12pt" style:font-size-complex="12pt" style:text-underline-style="none"/>
    </style:style>
    <style:style style:family="table-cell" style:name="ce11" style:parent-style-name="Default">
      <style:text-properties fo:font-size="12pt" style:font-size-asian="12pt" style:font-size-complex="12pt"/>
    </style:style>
    <style:style style:family="table-cell" style:name="ce12" style:parent-style-name="Default">
      <style:table-cell-properties fo:border-bottom="none" fo:border-left="none" fo:border-right="none" fo:border-top="0.06pt solid #000000"/>
      <style:text-properties fo:font-size="12pt" style:font-name="微軟正黑體" style:font-name-asian="微軟正黑體" style:font-size-asian="12pt" style:font-size-complex="12pt"/>
    </style:style>
    <style:style style:data-style-name="N3" style:family="table-cell" style:name="ce13" style:parent-style-name="Default">
      <style:table-cell-properties fo:border="0.06pt solid #000000" style:repeat-content="false" style:text-align-source="fix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data-style-name="N3" style:family="table-cell" style:name="ce14" style:parent-style-name="Default">
      <style:table-cell-properties fo:background-color="#eeeeee" fo:border="0.06pt solid #000000" style:repeat-content="false" style:text-align-source="fix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data-style-name="N0" style:family="table-cell" style:name="ce15" style:parent-style-name="Default">
      <style:table-cell-properties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data-style-name="N0" style:family="table-cell" style:name="ce16" style:parent-style-name="Default">
      <style:text-properties fo:font-size="12pt" style:font-size-asian="12pt" style:font-size-complex="12pt"/>
    </style:style>
    <style:style style:data-style-name="N0" style:family="table-cell" style:name="ce17" style:parent-style-name="Default">
      <style:table-cell-properties fo:border="0.06pt solid #000000" style:repeat-content="false" style:text-align-source="fix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family="table-cell" style:name="ce18" style:parent-style-name="Default">
      <style:text-properties fo:font-size="12pt" style:font-name="微軟正黑體" style:font-name-asian="微軟正黑體" style:font-size-asian="12pt" style:font-size-complex="12pt"/>
    </style:style>
    <style:style style:family="table-cell" style:name="ce19" style:parent-style-name="Default">
      <style:text-properties fo:font-size="14pt" style:font-size-asian="14pt" style:font-size-complex="14pt"/>
    </style:style>
    <style:style style:family="table-cell" style:name="ce20" style:parent-style-name="Default">
      <style:text-properties fo:font-size="12pt" style:font-name="標楷體" style:font-size-asian="12pt" style:font-size-complex="12pt"/>
    </style:style>
    <style:style style:family="graphic" style:name="gr1">
      <style:graphic-properties draw:auto-grow-height="true" draw:auto-grow-width="false" draw:caption-escape-direction="auto" draw:fill="solid" draw:fill-color="#ffffc0" draw:marker-start="線條箭頭_20_1" draw:marker-start-center="false" draw:marker-start-width="2mm" draw:shadow="hidden" draw:shadow-offset-x="1mm" draw:shadow-offset-y="1mm" fo:max-width="120mm" fo:min-height="3.96mm" fo:min-width="29mm" fo:padding-bottom="1mm" fo:padding-left="1mm" fo:padding-right="1mm" fo:padding-top="1mm"/>
    </style:style>
    <style:style style:family="paragraph" style:name="P1">
      <style:paragraph-properties style:line-break="normal" style:text-autospace="none" style:writing-mode="page"/>
      <style:text-properties fo:hyphenate="false"/>
    </style:style>
    <style:style style:family="paragraph" style:name="P2">
      <loext:graphic-properties draw:fill="solid" draw:fill-color="#ffffc0"/>
      <style:paragraph-properties style:line-break="normal" style:text-autospace="none" style:writing-mode="page"/>
      <style:text-properties fo:country="US" fo:font-size="10pt" fo:font-style="normal" fo:font-weight="normal" fo:hyphenate="false" fo:language="en" fo:text-shadow="none" style:country-asian="TW" style:country-complex="IN" style:font-name="Liberation Sans" style:font-name-asian="微軟正黑體1" style:font-name-complex="Lucida Sans" style:font-relief="none" style:font-size-asian="10pt" style:font-size-complex="10pt" style:font-style-asian="normal" style:font-style-complex="normal" style:font-weight-asian="normal" style:font-weight-complex="normal" style:language-asian="zh" style:language-complex="hi" style:text-emphasize="none" style:text-line-through-mode="continuous" style:text-line-through-style="none" style:text-line-through-type="none" style:text-outline="false" style:text-overline-color="font-color" style:text-overline-mode="continuous" style:text-overline-style="none" style:text-underline-mode="continuous" style:text-underline-style="none"/>
    </style:style>
    <style:style style:family="paragraph" style:name="P3">
      <style:paragraph-properties style:line-break="normal" style:text-autospace="none" style:writing-mode="page"/>
      <style:text-properties fo:country="US" fo:font-size="10pt" fo:font-style="normal" fo:font-weight="normal" fo:hyphenate="false" fo:language="en" fo:text-shadow="none" style:country-asian="TW" style:country-complex="IN" style:font-name="Liberation Sans" style:font-name-asian="微軟正黑體1" style:font-name-complex="Lucida Sans" style:font-relief="none" style:font-size-asian="10pt" style:font-size-complex="10pt" style:font-style-asian="normal" style:font-style-complex="normal" style:font-weight-asian="normal" style:font-weight-complex="normal" style:language-asian="zh" style:language-complex="hi" style:text-emphasize="none" style:text-line-through-mode="continuous" style:text-line-through-style="none" style:text-line-through-type="none" style:text-outline="false" style:text-overline-color="font-color" style:text-overline-mode="continuous" style:text-overline-style="none" style:text-underline-mode="continuous" style:text-underline-style="none"/>
    </style:style>
    <style:style style:family="text" style:name="T1">
      <style:text-properties fo:country="US" fo:font-size="10pt" fo:font-style="normal" fo:font-weight="normal" fo:language="en" fo:text-shadow="none" style:country-asian="TW" style:country-complex="IN" style:font-name="Liberation Sans" style:font-name-asian="微軟正黑體1" style:font-name-complex="Lucida Sans" style:font-relief="none" style:font-size-asian="10pt" style:font-size-complex="10pt" style:font-style-asian="normal" style:font-style-complex="normal" style:font-weight-asian="normal" style:font-weight-complex="normal" style:language-asian="zh" style:language-complex="hi" style:text-emphasize="none" style:text-line-through-mode="continuous" style:text-line-through-style="none" style:text-line-through-type="none" style:text-outline="false" style:text-overline-color="font-color" style:text-overline-mode="continuous" style:text-overline-style="none" style:text-underline-mode="continuous" style:text-underline-style="none"/>
    </style:style>
    <style:style style:family="text" style:name="T2">
      <style:text-properties style:font-name-asian="微軟正黑體" style:font-size-asian="18pt" style:font-size-complex="18pt"/>
    </style:style>
  </office:automatic-styles>
  <office:body>
    <office:spreadsheet>
      <table:calculation-settings table:automatic-find-labels="false"/>
      <table:table table:name="工作表1" table:style-name="ta1">
        <office:forms form:apply-design-mode="false" form:automatic-focus="false"/>
        <table:table-column table:default-cell-style-name="ce11" table:style-name="co1"/>
        <table:table-column table:default-cell-style-name="ce11" table:style-name="co2"/>
        <table:table-column table:default-cell-style-name="ce11" table:style-name="co3"/>
        <table:table-column table:default-cell-style-name="ce11" table:style-name="co4"/>
        <table:table-column table:default-cell-style-name="ce11" table:style-name="co5"/>
        <table:table-column table:default-cell-style-name="ce11" table:number-columns-repeated="1019" table:style-name="co6"/>
        <table:table-row table:style-name="ro1">
          <table:table-cell calcext:value-type="string" office:value-type="string" table:number-columns-spanned="5" table:number-rows-spanned="1" table:style-name="ce1">
            <text:p><text:span text:style-name="T2">高雄市暨所屬機關公文附件ODF比例明細表</text:span></text:p>
          </table:table-cell>
          <table:covered-table-cell table:number-columns-repeated="4" table:style-name="ce12"/>
          <table:table-cell table:number-columns-repeated="1019" table:style-name="ce18"/>
        </table:table-row>
        <table:table-row table:style-name="ro2">
          <table:table-cell calcext:value-type="string" office:value-type="string" table:number-columns-spanned="2" table:number-rows-spanned="1" table:style-name="ce2">
            <text:p>資料區間：2019年06月</text:p>
          </table:table-cell>
          <table:covered-table-cell table:style-name="ce6"/>
          <table:table-cell calcext:value-type="string" office:value-type="string" table:number-columns-spanned="3" table:number-rows-spanned="1" table:style-name="ce15">
            <text:p>製表日期：2019年07月09日</text:p>
          </table:table-cell>
          <table:covered-table-cell table:number-columns-repeated="2" table:style-name="ce6"/>
          <table:table-cell table:number-columns-repeated="1019"/>
        </table:table-row>
        <table:table-row table:style-name="ro3">
          <table:table-cell calcext:value-type="string" office:value-type="string" table:style-name="ce3">
            <text:p>機　關　名　稱</text:p>
          </table:table-cell>
          <table:table-cell calcext:value-type="string" office:value-type="string" table:style-name="ce3">
            <text:p>公文附件數( A )</text:p>
          </table:table-cell>
          <table:table-cell calcext:value-type="string" office:value-type="string" table:style-name="ce3">
            <text:p>商用格式( B )</text:p>
          </table:table-cell>
          <table:table-cell calcext:value-type="string" office:value-type="string" table:style-name="ce3">
            <text:p>ODF格式( C )</text:p>
          </table:table-cell>
          <table:table-cell calcext:value-type="string" office:value-type="string" table:style-name="ce3">
            <text:p>使用ODF比例( D )</text:p>
          </table:table-cell>
          <table:table-cell table:number-columns-repeated="1019" table:style-name="ce19"/>
        </table:table-row>
        <table:table-row-group/>
        <table:table-row grpname="data" table:style-name="ro4">
          <table:table-cell calcext:value-type="string" office:value-type="string" table:style-name="ce4">
            <text:p>高雄市政府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秘書處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民政局</text:p>
          </table:table-cell>
          <table:table-cell calcext:value-type="float" office:value="525" office:value-type="float" table:style-name="ce13">
            <text:p/>
          </table:table-cell>
          <table:table-cell calcext:value-type="float" office:value="163" office:value-type="float" table:style-name="ce13">
            <text:p/>
          </table:table-cell>
          <table:table-cell calcext:value-type="float" office:value="53" office:value-type="float" table:style-name="ce13">
            <text:p/>
          </table:table-cell>
          <table:table-cell calcext:value-type="string" office:value-type="string" table:style-name="ce17">
            <text:p>24.54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殯葬管理處</text:p>
          </table:table-cell>
          <table:table-cell calcext:value-type="float" office:value="88" office:value-type="float" table:style-name="ce13">
            <text:p/>
          </table:table-cell>
          <table:table-cell calcext:value-type="float" office:value="3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鹽埕區戶政事務所</text:p>
          </table:table-cell>
          <table:table-cell calcext:value-type="float" office:value="3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鼓山區戶政事務所</text:p>
          </table:table-cell>
          <table:table-cell calcext:value-type="float" office:value="41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2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左營區戶政事務所</text:p>
          </table:table-cell>
          <table:table-cell calcext:value-type="float" office:value="92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楠梓區戶政事務所</text:p>
          </table:table-cell>
          <table:table-cell calcext:value-type="float" office:value="72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4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新興區戶政事務所</text:p>
          </table:table-cell>
          <table:table-cell calcext:value-type="float" office:value="3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金區戶政事務所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苓雅區戶政事務所</text:p>
          </table:table-cell>
          <table:table-cell calcext:value-type="float" office:value="88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鎮區戶政事務所</text:p>
          </table:table-cell>
          <table:table-cell calcext:value-type="float" office:value="77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旗津區戶政事務所</text:p>
          </table:table-cell>
          <table:table-cell calcext:value-type="float" office:value="7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小港區戶政事務所</text:p>
          </table:table-cell>
          <table:table-cell calcext:value-type="float" office:value="68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第一戶政事務所</text:p>
          </table:table-cell>
          <table:table-cell calcext:value-type="float" office:value="47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第二戶政事務所</text:p>
          </table:table-cell>
          <table:table-cell calcext:value-type="float" office:value="50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5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第一戶政事務所</text:p>
          </table:table-cell>
          <table:table-cell calcext:value-type="float" office:value="28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10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第二戶政事務所</text:p>
          </table:table-cell>
          <table:table-cell calcext:value-type="float" office:value="5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岡山區戶政事務所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寮區戶政事務所</text:p>
          </table:table-cell>
          <table:table-cell calcext:value-type="float" office:value="77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9" office:value-type="float" table:style-name="ce13">
            <text:p/>
          </table:table-cell>
          <table:table-cell calcext:value-type="string" office:value-type="string" table:style-name="ce17">
            <text:p>9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林園區戶政事務所</text:p>
          </table:table-cell>
          <table:table-cell calcext:value-type="float" office:value="29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5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路竹區戶政事務所</text:p>
          </table:table-cell>
          <table:table-cell calcext:value-type="float" office:value="16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28.57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樹區戶政事務所</text:p>
          </table:table-cell>
          <table:table-cell calcext:value-type="float" office:value="23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string" office:value-type="string" table:style-name="ce17">
            <text:p>6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仁武區戶政事務所</text:p>
          </table:table-cell>
          <table:table-cell calcext:value-type="float" office:value="38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6.67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橋頭區戶政事務所</text:p>
          </table:table-cell>
          <table:table-cell calcext:value-type="float" office:value="25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燕巢區戶政事務所</text:p>
          </table:table-cell>
          <table:table-cell calcext:value-type="float" office:value="12" office:value-type="float" table:style-name="ce13">
            <text:p/>
          </table:table-cell>
          <table:table-cell calcext:value-type="float" office:value="7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茄萣區戶政事務所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鳥松區戶政事務所</text:p>
          </table:table-cell>
          <table:table-cell calcext:value-type="float" office:value="4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string" office:value-type="string" table:style-name="ce17">
            <text:p>8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社區戶政事務所</text:p>
          </table:table-cell>
          <table:table-cell calcext:value-type="float" office:value="37" office:value-type="float" table:style-name="ce13">
            <text:p/>
          </table:table-cell>
          <table:table-cell calcext:value-type="float" office:value="7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湖內區戶政事務所</text:p>
          </table:table-cell>
          <table:table-cell calcext:value-type="float" office:value="19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茂林區戶政事務所</text:p>
          </table:table-cell>
          <table:table-cell calcext:value-type="float" office:value="9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25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桃源區戶政事務所</text:p>
          </table:table-cell>
          <table:table-cell calcext:value-type="float" office:value="9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那瑪夏區戶政事務所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阿蓮戶政事務所</text:p>
          </table:table-cell>
          <table:table-cell calcext:value-type="float" office:value="26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string" office:value-type="string" table:style-name="ce17">
            <text:p>37.5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梓官戶政事務所</text:p>
          </table:table-cell>
          <table:table-cell calcext:value-type="float" office:value="16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66.67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美濃戶政事務所</text:p>
          </table:table-cell>
          <table:table-cell calcext:value-type="float" office:value="1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兵役處</text:p>
          </table:table-cell>
          <table:table-cell calcext:value-type="float" office:value="321" office:value-type="float" table:style-name="ce13">
            <text:p/>
          </table:table-cell>
          <table:table-cell calcext:value-type="float" office:value="34" office:value-type="float" table:style-name="ce13">
            <text:p/>
          </table:table-cell>
          <table:table-cell calcext:value-type="float" office:value="100" office:value-type="float" table:style-name="ce13">
            <text:p/>
          </table:table-cell>
          <table:table-cell calcext:value-type="string" office:value-type="string" table:style-name="ce17">
            <text:p>74.6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旗山戶政事務所</text:p>
          </table:table-cell>
          <table:table-cell calcext:value-type="float" office:value="50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財政局</text:p>
          </table:table-cell>
          <table:table-cell calcext:value-type="float" office:value="353" office:value-type="float" table:style-name="ce13">
            <text:p/>
          </table:table-cell>
          <table:table-cell calcext:value-type="float" office:value="118" office:value-type="float" table:style-name="ce13">
            <text:p/>
          </table:table-cell>
          <table:table-cell calcext:value-type="float" office:value="36" office:value-type="float" table:style-name="ce13">
            <text:p/>
          </table:table-cell>
          <table:table-cell calcext:value-type="string" office:value-type="string" table:style-name="ce17">
            <text:p>23.38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財政局動產質借所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稅捐稽徵處</text:p>
          </table:table-cell>
          <table:table-cell calcext:value-type="float" office:value="734" office:value-type="float" table:style-name="ce13">
            <text:p/>
          </table:table-cell>
          <table:table-cell calcext:value-type="float" office:value="124" office:value-type="float" table:style-name="ce13">
            <text:p/>
          </table:table-cell>
          <table:table-cell calcext:value-type="float" office:value="18" office:value-type="float" table:style-name="ce13">
            <text:p/>
          </table:table-cell>
          <table:table-cell calcext:value-type="string" office:value-type="string" table:style-name="ce17">
            <text:p>12.68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稅捐稽徵處新興分處</text:p>
          </table:table-cell>
          <table:table-cell calcext:value-type="float" office:value="76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稅捐稽徵處鹽埕分處</text:p>
          </table:table-cell>
          <table:table-cell calcext:value-type="float" office:value="76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稅捐稽徵處左營分處</text:p>
          </table:table-cell>
          <table:table-cell calcext:value-type="float" office:value="58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稅捐稽徵處鳳山分處</text:p>
          </table:table-cell>
          <table:table-cell calcext:value-type="float" office:value="88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5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稅捐稽徵處旗山分處</text:p>
          </table:table-cell>
          <table:table-cell calcext:value-type="float" office:value="130" office:value-type="float" table:style-name="ce13">
            <text:p/>
          </table:table-cell>
          <table:table-cell calcext:value-type="float" office:value="2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稅捐稽徵處岡山分處</text:p>
          </table:table-cell>
          <table:table-cell calcext:value-type="float" office:value="288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稅捐稽徵處三民分處</text:p>
          </table:table-cell>
          <table:table-cell calcext:value-type="float" office:value="54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5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稅捐稽徵處小港分處</text:p>
          </table:table-cell>
          <table:table-cell calcext:value-type="float" office:value="20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稅捐稽徵處前鎮分處</text:p>
          </table:table-cell>
          <table:table-cell calcext:value-type="float" office:value="78" office:value-type="float" table:style-name="ce13">
            <text:p/>
          </table:table-cell>
          <table:table-cell calcext:value-type="float" office:value="9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稅捐稽徵處楠梓分處</text:p>
          </table:table-cell>
          <table:table-cell calcext:value-type="float" office:value="67" office:value-type="float" table:style-name="ce13">
            <text:p/>
          </table:table-cell>
          <table:table-cell calcext:value-type="float" office:value="8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稅捐稽徵處仁武分處</text:p>
          </table:table-cell>
          <table:table-cell calcext:value-type="float" office:value="9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稅捐稽徵處大寮分處</text:p>
          </table:table-cell>
          <table:table-cell calcext:value-type="float" office:value="65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33.3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教育局</text:p>
          </table:table-cell>
          <table:table-cell calcext:value-type="float" office:value="2929" office:value-type="float" table:style-name="ce13">
            <text:p/>
          </table:table-cell>
          <table:table-cell calcext:value-type="float" office:value="321" office:value-type="float" table:style-name="ce13">
            <text:p/>
          </table:table-cell>
          <table:table-cell calcext:value-type="float" office:value="948" office:value-type="float" table:style-name="ce13">
            <text:p/>
          </table:table-cell>
          <table:table-cell calcext:value-type="string" office:value-type="string" table:style-name="ce17">
            <text:p>74.7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體育處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社會教育館</text:p>
          </table:table-cell>
          <table:table-cell calcext:value-type="float" office:value="7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教育局家庭教育中心</text:p>
          </table:table-cell>
          <table:table-cell calcext:value-type="float" office:value="83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38" office:value-type="float" table:style-name="ce13">
            <text:p/>
          </table:table-cell>
          <table:table-cell calcext:value-type="string" office:value-type="string" table:style-name="ce17">
            <text:p>95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工務局</text:p>
          </table:table-cell>
          <table:table-cell calcext:value-type="float" office:value="740" office:value-type="float" table:style-name="ce13">
            <text:p/>
          </table:table-cell>
          <table:table-cell calcext:value-type="float" office:value="175" office:value-type="float" table:style-name="ce13">
            <text:p/>
          </table:table-cell>
          <table:table-cell calcext:value-type="float" office:value="11" office:value-type="float" table:style-name="ce13">
            <text:p/>
          </table:table-cell>
          <table:table-cell calcext:value-type="string" office:value-type="string" table:style-name="ce17">
            <text:p>5.91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工務局新建工程處</text:p>
          </table:table-cell>
          <table:table-cell calcext:value-type="float" office:value="363" office:value-type="float" table:style-name="ce13">
            <text:p/>
          </table:table-cell>
          <table:table-cell calcext:value-type="float" office:value="94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2.08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工務局違章建築處理大隊</text:p>
          </table:table-cell>
          <table:table-cell calcext:value-type="float" office:value="16" office:value-type="float" table:style-name="ce13">
            <text:p/>
          </table:table-cell>
          <table:table-cell calcext:value-type="float" office:value="8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工務局養護工程處</text:p>
          </table:table-cell>
          <table:table-cell calcext:value-type="float" office:value="554" office:value-type="float" table:style-name="ce13">
            <text:p/>
          </table:table-cell>
          <table:table-cell calcext:value-type="float" office:value="136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1.45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社會局</text:p>
          </table:table-cell>
          <table:table-cell calcext:value-type="float" office:value="637" office:value-type="float" table:style-name="ce13">
            <text:p/>
          </table:table-cell>
          <table:table-cell calcext:value-type="float" office:value="252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string" office:value-type="string" table:style-name="ce17">
            <text:p>1.95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社會局仁愛之家</text:p>
          </table:table-cell>
          <table:table-cell calcext:value-type="float" office:value="23" office:value-type="float" table:style-name="ce13">
            <text:p/>
          </table:table-cell>
          <table:table-cell calcext:value-type="float" office:value="1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7.69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社會局無障礙之家</text:p>
          </table:table-cell>
          <table:table-cell calcext:value-type="float" office:value="19" office:value-type="float" table:style-name="ce13">
            <text:p/>
          </table:table-cell>
          <table:table-cell calcext:value-type="float" office:value="1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社會局家庭暴力及性侵害防治中心</text:p>
          </table:table-cell>
          <table:table-cell calcext:value-type="float" office:value="66" office:value-type="float" table:style-name="ce13">
            <text:p/>
          </table:table-cell>
          <table:table-cell calcext:value-type="float" office:value="9" office:value-type="float" table:style-name="ce13">
            <text:p/>
          </table:table-cell>
          <table:table-cell calcext:value-type="float" office:value="9" office:value-type="float" table:style-name="ce13">
            <text:p/>
          </table:table-cell>
          <table:table-cell calcext:value-type="string" office:value-type="string" table:style-name="ce17">
            <text:p>5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社會局兒童福利服務中心</text:p>
          </table:table-cell>
          <table:table-cell calcext:value-type="float" office:value="26" office:value-type="float" table:style-name="ce13">
            <text:p/>
          </table:table-cell>
          <table:table-cell calcext:value-type="float" office:value="2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社會局長青綜合服務中心</text:p>
          </table:table-cell>
          <table:table-cell calcext:value-type="float" office:value="83" office:value-type="float" table:style-name="ce13">
            <text:p/>
          </table:table-cell>
          <table:table-cell calcext:value-type="float" office:value="68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</text:p>
          </table:table-cell>
          <table:table-cell calcext:value-type="float" office:value="1142" office:value-type="float" table:style-name="ce13">
            <text:p/>
          </table:table-cell>
          <table:table-cell calcext:value-type="float" office:value="429" office:value-type="float" table:style-name="ce13">
            <text:p/>
          </table:table-cell>
          <table:table-cell calcext:value-type="float" office:value="133" office:value-type="float" table:style-name="ce13">
            <text:p/>
          </table:table-cell>
          <table:table-cell calcext:value-type="string" office:value-type="string" table:style-name="ce17">
            <text:p>23.67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保安警察大隊</text:p>
          </table:table-cell>
          <table:table-cell calcext:value-type="float" office:value="26" office:value-type="float" table:style-name="ce13">
            <text:p/>
          </table:table-cell>
          <table:table-cell calcext:value-type="float" office:value="18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5.26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刑事警察大隊</text:p>
          </table:table-cell>
          <table:table-cell calcext:value-type="float" office:value="659" office:value-type="float" table:style-name="ce13">
            <text:p/>
          </table:table-cell>
          <table:table-cell calcext:value-type="float" office:value="205" office:value-type="float" table:style-name="ce13">
            <text:p/>
          </table:table-cell>
          <table:table-cell calcext:value-type="float" office:value="17" office:value-type="float" table:style-name="ce13">
            <text:p/>
          </table:table-cell>
          <table:table-cell calcext:value-type="string" office:value-type="string" table:style-name="ce17">
            <text:p>7.66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交通警察大隊</text:p>
          </table:table-cell>
          <table:table-cell calcext:value-type="float" office:value="1084" office:value-type="float" table:style-name="ce13">
            <text:p/>
          </table:table-cell>
          <table:table-cell calcext:value-type="float" office:value="119" office:value-type="float" table:style-name="ce13">
            <text:p/>
          </table:table-cell>
          <table:table-cell calcext:value-type="float" office:value="9" office:value-type="float" table:style-name="ce13">
            <text:p/>
          </table:table-cell>
          <table:table-cell calcext:value-type="string" office:value-type="string" table:style-name="ce17">
            <text:p>7.0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婦幼警察隊</text:p>
          </table:table-cell>
          <table:table-cell calcext:value-type="float" office:value="96" office:value-type="float" table:style-name="ce13">
            <text:p/>
          </table:table-cell>
          <table:table-cell calcext:value-type="float" office:value="48" office:value-type="float" table:style-name="ce13">
            <text:p/>
          </table:table-cell>
          <table:table-cell calcext:value-type="float" office:value="8" office:value-type="float" table:style-name="ce13">
            <text:p/>
          </table:table-cell>
          <table:table-cell calcext:value-type="string" office:value-type="string" table:style-name="ce17">
            <text:p>14.29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鹽埕分局</text:p>
          </table:table-cell>
          <table:table-cell calcext:value-type="float" office:value="48" office:value-type="float" table:style-name="ce13">
            <text:p/>
          </table:table-cell>
          <table:table-cell calcext:value-type="float" office:value="28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鼓山分局</text:p>
          </table:table-cell>
          <table:table-cell calcext:value-type="float" office:value="76" office:value-type="float" table:style-name="ce13">
            <text:p/>
          </table:table-cell>
          <table:table-cell calcext:value-type="float" office:value="38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左營分局</text:p>
          </table:table-cell>
          <table:table-cell calcext:value-type="float" office:value="315" office:value-type="float" table:style-name="ce13">
            <text:p/>
          </table:table-cell>
          <table:table-cell calcext:value-type="float" office:value="5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新興分局</text:p>
          </table:table-cell>
          <table:table-cell calcext:value-type="float" office:value="134" office:value-type="float" table:style-name="ce13">
            <text:p/>
          </table:table-cell>
          <table:table-cell calcext:value-type="float" office:value="6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苓雅分局</text:p>
          </table:table-cell>
          <table:table-cell calcext:value-type="float" office:value="253" office:value-type="float" table:style-name="ce13">
            <text:p/>
          </table:table-cell>
          <table:table-cell calcext:value-type="float" office:value="79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.25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前鎮分局</text:p>
          </table:table-cell>
          <table:table-cell calcext:value-type="float" office:value="69" office:value-type="float" table:style-name="ce13">
            <text:p/>
          </table:table-cell>
          <table:table-cell calcext:value-type="float" office:value="4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小港分局</text:p>
          </table:table-cell>
          <table:table-cell calcext:value-type="float" office:value="122" office:value-type="float" table:style-name="ce13">
            <text:p/>
          </table:table-cell>
          <table:table-cell calcext:value-type="float" office:value="6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楠梓分局</text:p>
          </table:table-cell>
          <table:table-cell calcext:value-type="float" office:value="122" office:value-type="float" table:style-name="ce13">
            <text:p/>
          </table:table-cell>
          <table:table-cell calcext:value-type="float" office:value="44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4.35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三民第一分局</text:p>
          </table:table-cell>
          <table:table-cell calcext:value-type="float" office:value="113" office:value-type="float" table:style-name="ce13">
            <text:p/>
          </table:table-cell>
          <table:table-cell calcext:value-type="float" office:value="7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三民第二分局</text:p>
          </table:table-cell>
          <table:table-cell calcext:value-type="float" office:value="211" office:value-type="float" table:style-name="ce13">
            <text:p/>
          </table:table-cell>
          <table:table-cell calcext:value-type="float" office:value="7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鳳山分局</text:p>
          </table:table-cell>
          <table:table-cell calcext:value-type="float" office:value="171" office:value-type="float" table:style-name="ce13">
            <text:p/>
          </table:table-cell>
          <table:table-cell calcext:value-type="float" office:value="68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岡山分局</text:p>
          </table:table-cell>
          <table:table-cell calcext:value-type="float" office:value="182" office:value-type="float" table:style-name="ce13">
            <text:p/>
          </table:table-cell>
          <table:table-cell calcext:value-type="float" office:value="80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string" office:value-type="string" table:style-name="ce17">
            <text:p>3.61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旗山分局</text:p>
          </table:table-cell>
          <table:table-cell calcext:value-type="float" office:value="123" office:value-type="float" table:style-name="ce13">
            <text:p/>
          </table:table-cell>
          <table:table-cell calcext:value-type="float" office:value="5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林園分局</text:p>
          </table:table-cell>
          <table:table-cell calcext:value-type="float" office:value="145" office:value-type="float" table:style-name="ce13">
            <text:p/>
          </table:table-cell>
          <table:table-cell calcext:value-type="float" office:value="7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六龜分局</text:p>
          </table:table-cell>
          <table:table-cell calcext:value-type="float" office:value="98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37" office:value-type="float" table:style-name="ce13">
            <text:p/>
          </table:table-cell>
          <table:table-cell calcext:value-type="string" office:value-type="string" table:style-name="ce17">
            <text:p>88.1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湖內分局</text:p>
          </table:table-cell>
          <table:table-cell calcext:value-type="float" office:value="216" office:value-type="float" table:style-name="ce13">
            <text:p/>
          </table:table-cell>
          <table:table-cell calcext:value-type="float" office:value="98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.01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仁武分局</text:p>
          </table:table-cell>
          <table:table-cell calcext:value-type="float" office:value="171" office:value-type="float" table:style-name="ce13">
            <text:p/>
          </table:table-cell>
          <table:table-cell calcext:value-type="float" office:value="57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string" office:value-type="string" table:style-name="ce17">
            <text:p>6.56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少年警察隊</text:p>
          </table:table-cell>
          <table:table-cell calcext:value-type="float" office:value="67" office:value-type="float" table:style-name="ce13">
            <text:p/>
          </table:table-cell>
          <table:table-cell calcext:value-type="float" office:value="23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string" office:value-type="string" table:style-name="ce17">
            <text:p>11.54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捷運警察隊</text:p>
          </table:table-cell>
          <table:table-cell calcext:value-type="float" office:value="11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string" office:value-type="string" table:style-name="ce17">
            <text:p>71.4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警察局通信隊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衛生局</text:p>
          </table:table-cell>
          <table:table-cell calcext:value-type="float" office:value="1275" office:value-type="float" table:style-name="ce13">
            <text:p/>
          </table:table-cell>
          <table:table-cell calcext:value-type="float" office:value="570" office:value-type="float" table:style-name="ce13">
            <text:p/>
          </table:table-cell>
          <table:table-cell calcext:value-type="float" office:value="16" office:value-type="float" table:style-name="ce13">
            <text:p/>
          </table:table-cell>
          <table:table-cell calcext:value-type="string" office:value-type="string" table:style-name="ce17">
            <text:p>2.7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民生醫院</text:p>
          </table:table-cell>
          <table:table-cell calcext:value-type="float" office:value="17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string" office:value-type="string" table:style-name="ce17">
            <text:p>83.3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聯合醫院</text:p>
          </table:table-cell>
          <table:table-cell calcext:value-type="float" office:value="59" office:value-type="float" table:style-name="ce13">
            <text:p/>
          </table:table-cell>
          <table:table-cell calcext:value-type="float" office:value="2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中醫醫院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凱旋醫院</text:p>
          </table:table-cell>
          <table:table-cell calcext:value-type="float" office:value="107" office:value-type="float" table:style-name="ce13">
            <text:p/>
          </table:table-cell>
          <table:table-cell calcext:value-type="float" office:value="3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鹽埕區衛生所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鼓山區衛生所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左營區衛生所</text:p>
          </table:table-cell>
          <table:table-cell calcext:value-type="float" office:value="1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66.67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楠梓區衛生所</text:p>
          </table:table-cell>
          <table:table-cell calcext:value-type="float" office:value="10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衛生所</text:p>
          </table:table-cell>
          <table:table-cell calcext:value-type="float" office:value="1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新興區衛生所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金區衛生所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苓雅區衛生所</text:p>
          </table:table-cell>
          <table:table-cell calcext:value-type="float" office:value="36" office:value-type="float" table:style-name="ce13">
            <text:p/>
          </table:table-cell>
          <table:table-cell calcext:value-type="float" office:value="9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鎮區衛生所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旗津區衛生所</text:p>
          </table:table-cell>
          <table:table-cell calcext:value-type="float" office:value="10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小港區衛生所</text:p>
          </table:table-cell>
          <table:table-cell calcext:value-type="float" office:value="16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第二衛生所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衛生所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岡山區衛生所</text:p>
          </table:table-cell>
          <table:table-cell calcext:value-type="float" office:value="12" office:value-type="float" table:style-name="ce13">
            <text:p/>
          </table:table-cell>
          <table:table-cell calcext:value-type="float" office:value="7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旗山區衛生所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美濃區衛生所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林園區衛生所</text:p>
          </table:table-cell>
          <table:table-cell calcext:value-type="float" office:value="2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寮區衛生所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7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樹區衛生所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仁武區衛生所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社區衛生所</text:p>
          </table:table-cell>
          <table:table-cell calcext:value-type="float" office:value="39" office:value-type="float" table:style-name="ce13">
            <text:p/>
          </table:table-cell>
          <table:table-cell calcext:value-type="float" office:value="22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8.3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鳥松區衛生所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string" office:value-type="string" table:style-name="ce17">
            <text:p>8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橋頭區衛生所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燕巢區衛生所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田寮區衛生所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阿蓮區衛生所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路竹區衛生所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湖內區衛生所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茄萣區衛生所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永安區衛生所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彌陀區衛生所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梓官區衛生所</text:p>
          </table:table-cell>
          <table:table-cell calcext:value-type="float" office:value="7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六龜區衛生所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甲仙區衛生所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杉林區衛生所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內門區衛生所</text:p>
          </table:table-cell>
          <table:table-cell calcext:value-type="float" office:value="9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茂林區衛生所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桃源區衛生所</text:p>
          </table:table-cell>
          <table:table-cell calcext:value-type="float" office:value="19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那瑪夏區衛生所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第二衛生所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新興衛生所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33.3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登革熱研究中心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環境保護局</text:p>
          </table:table-cell>
          <table:table-cell calcext:value-type="float" office:value="467" office:value-type="float" table:style-name="ce13">
            <text:p/>
          </table:table-cell>
          <table:table-cell calcext:value-type="float" office:value="224" office:value-type="float" table:style-name="ce13">
            <text:p/>
          </table:table-cell>
          <table:table-cell calcext:value-type="float" office:value="7" office:value-type="float" table:style-name="ce13">
            <text:p/>
          </table:table-cell>
          <table:table-cell calcext:value-type="string" office:value-type="string" table:style-name="ce17">
            <text:p>3.0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環境保護局中區資源回收廠</text:p>
          </table:table-cell>
          <table:table-cell calcext:value-type="float" office:value="13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6.67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環境保護局南區資源回收廠</text:p>
          </table:table-cell>
          <table:table-cell calcext:value-type="float" office:value="34" office:value-type="float" table:style-name="ce13">
            <text:p/>
          </table:table-cell>
          <table:table-cell calcext:value-type="float" office:value="1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地政局</text:p>
          </table:table-cell>
          <table:table-cell calcext:value-type="float" office:value="453" office:value-type="float" table:style-name="ce13">
            <text:p/>
          </table:table-cell>
          <table:table-cell calcext:value-type="float" office:value="117" office:value-type="float" table:style-name="ce13">
            <text:p/>
          </table:table-cell>
          <table:table-cell calcext:value-type="float" office:value="63" office:value-type="float" table:style-name="ce13">
            <text:p/>
          </table:table-cell>
          <table:table-cell calcext:value-type="string" office:value-type="string" table:style-name="ce17">
            <text:p>35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地政局土地開發處</text:p>
          </table:table-cell>
          <table:table-cell calcext:value-type="float" office:value="170" office:value-type="float" table:style-name="ce13">
            <text:p/>
          </table:table-cell>
          <table:table-cell calcext:value-type="float" office:value="53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3.64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地政局鹽埕地政事務所</text:p>
          </table:table-cell>
          <table:table-cell calcext:value-type="float" office:value="66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4.29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地政局新興地政事務所</text:p>
          </table:table-cell>
          <table:table-cell calcext:value-type="float" office:value="73" office:value-type="float" table:style-name="ce13">
            <text:p/>
          </table:table-cell>
          <table:table-cell calcext:value-type="float" office:value="8" office:value-type="float" table:style-name="ce13">
            <text:p/>
          </table:table-cell>
          <table:table-cell calcext:value-type="float" office:value="8" office:value-type="float" table:style-name="ce13">
            <text:p/>
          </table:table-cell>
          <table:table-cell calcext:value-type="string" office:value-type="string" table:style-name="ce17">
            <text:p>5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地政局前鎮地政事務所</text:p>
          </table:table-cell>
          <table:table-cell calcext:value-type="float" office:value="33" office:value-type="float" table:style-name="ce13">
            <text:p/>
          </table:table-cell>
          <table:table-cell calcext:value-type="float" office:value="7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22.22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地政局楠梓地政事務所</text:p>
          </table:table-cell>
          <table:table-cell calcext:value-type="float" office:value="130" office:value-type="float" table:style-name="ce13">
            <text:p/>
          </table:table-cell>
          <table:table-cell calcext:value-type="float" office:value="8" office:value-type="float" table:style-name="ce13">
            <text:p/>
          </table:table-cell>
          <table:table-cell calcext:value-type="float" office:value="9" office:value-type="float" table:style-name="ce13">
            <text:p/>
          </table:table-cell>
          <table:table-cell calcext:value-type="string" office:value-type="string" table:style-name="ce17">
            <text:p>52.94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地政局三民地政事務所</text:p>
          </table:table-cell>
          <table:table-cell calcext:value-type="float" office:value="67" office:value-type="float" table:style-name="ce13">
            <text:p/>
          </table:table-cell>
          <table:table-cell calcext:value-type="float" office:value="7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22.22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地政局鳳山地政事務所</text:p>
          </table:table-cell>
          <table:table-cell calcext:value-type="float" office:value="133" office:value-type="float" table:style-name="ce13">
            <text:p/>
          </table:table-cell>
          <table:table-cell calcext:value-type="float" office:value="13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string" office:value-type="string" table:style-name="ce17">
            <text:p>18.75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地政局岡山地政事務所</text:p>
          </table:table-cell>
          <table:table-cell calcext:value-type="float" office:value="197" office:value-type="float" table:style-name="ce13">
            <text:p/>
          </table:table-cell>
          <table:table-cell calcext:value-type="float" office:value="16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5.88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地政局旗山地政事務所</text:p>
          </table:table-cell>
          <table:table-cell calcext:value-type="float" office:value="62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地政局仁武地政事務所</text:p>
          </table:table-cell>
          <table:table-cell calcext:value-type="float" office:value="143" office:value-type="float" table:style-name="ce13">
            <text:p/>
          </table:table-cell>
          <table:table-cell calcext:value-type="float" office:value="1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7.69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地政局路竹地政事務所</text:p>
          </table:table-cell>
          <table:table-cell calcext:value-type="float" office:value="146" office:value-type="float" table:style-name="ce13">
            <text:p/>
          </table:table-cell>
          <table:table-cell calcext:value-type="float" office:value="22" office:value-type="float" table:style-name="ce13">
            <text:p/>
          </table:table-cell>
          <table:table-cell calcext:value-type="float" office:value="7" office:value-type="float" table:style-name="ce13">
            <text:p/>
          </table:table-cell>
          <table:table-cell calcext:value-type="string" office:value-type="string" table:style-name="ce17">
            <text:p>24.14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地政局美濃地政事務所</text:p>
          </table:table-cell>
          <table:table-cell calcext:value-type="float" office:value="82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2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地政局大寮地政事務所</text:p>
          </table:table-cell>
          <table:table-cell calcext:value-type="float" office:value="105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33.3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經濟發展局</text:p>
          </table:table-cell>
          <table:table-cell calcext:value-type="float" office:value="513" office:value-type="float" table:style-name="ce13">
            <text:p/>
          </table:table-cell>
          <table:table-cell calcext:value-type="float" office:value="156" office:value-type="float" table:style-name="ce13">
            <text:p/>
          </table:table-cell>
          <table:table-cell calcext:value-type="float" office:value="13" office:value-type="float" table:style-name="ce13">
            <text:p/>
          </table:table-cell>
          <table:table-cell calcext:value-type="string" office:value-type="string" table:style-name="ce17">
            <text:p>7.69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新聞局</text:p>
          </table:table-cell>
          <table:table-cell calcext:value-type="float" office:value="26" office:value-type="float" table:style-name="ce13">
            <text:p/>
          </table:table-cell>
          <table:table-cell calcext:value-type="float" office:value="13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string" office:value-type="string" table:style-name="ce17">
            <text:p>27.78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廣播電臺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主計處</text:p>
          </table:table-cell>
          <table:table-cell calcext:value-type="float" office:value="102" office:value-type="float" table:style-name="ce13">
            <text:p/>
          </table:table-cell>
          <table:table-cell calcext:value-type="float" office:value="48" office:value-type="float" table:style-name="ce13">
            <text:p/>
          </table:table-cell>
          <table:table-cell calcext:value-type="float" office:value="12" office:value-type="float" table:style-name="ce13">
            <text:p/>
          </table:table-cell>
          <table:table-cell calcext:value-type="string" office:value-type="string" table:style-name="ce17">
            <text:p>2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人事處</text:p>
          </table:table-cell>
          <table:table-cell calcext:value-type="float" office:value="268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50" office:value-type="float" table:style-name="ce13">
            <text:p/>
          </table:table-cell>
          <table:table-cell calcext:value-type="string" office:value-type="string" table:style-name="ce17">
            <text:p>90.91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公務人力發展中心</text:p>
          </table:table-cell>
          <table:table-cell calcext:value-type="float" office:value="15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64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研究發展考核委員會</text:p>
          </table:table-cell>
          <table:table-cell calcext:value-type="float" office:value="220" office:value-type="float" table:style-name="ce13">
            <text:p/>
          </table:table-cell>
          <table:table-cell calcext:value-type="float" office:value="25" office:value-type="float" table:style-name="ce13">
            <text:p/>
          </table:table-cell>
          <table:table-cell calcext:value-type="float" office:value="30" office:value-type="float" table:style-name="ce13">
            <text:p/>
          </table:table-cell>
          <table:table-cell calcext:value-type="string" office:value-type="string" table:style-name="ce17">
            <text:p>54.55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資訊中心</text:p>
          </table:table-cell>
          <table:table-cell calcext:value-type="float" office:value="66" office:value-type="float" table:style-name="ce13">
            <text:p/>
          </table:table-cell>
          <table:table-cell calcext:value-type="float" office:value="23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string" office:value-type="string" table:style-name="ce17">
            <text:p>14.81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政風處</text:p>
          </table:table-cell>
          <table:table-cell calcext:value-type="float" office:value="54" office:value-type="float" table:style-name="ce13">
            <text:p/>
          </table:table-cell>
          <table:table-cell calcext:value-type="float" office:value="4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勞工局</text:p>
          </table:table-cell>
          <table:table-cell calcext:value-type="float" office:value="501" office:value-type="float" table:style-name="ce13">
            <text:p/>
          </table:table-cell>
          <table:table-cell calcext:value-type="float" office:value="115" office:value-type="float" table:style-name="ce13">
            <text:p/>
          </table:table-cell>
          <table:table-cell calcext:value-type="float" office:value="41" office:value-type="float" table:style-name="ce13">
            <text:p/>
          </table:table-cell>
          <table:table-cell calcext:value-type="string" office:value-type="string" table:style-name="ce17">
            <text:p>26.28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勞工局訓練就業中心</text:p>
          </table:table-cell>
          <table:table-cell calcext:value-type="float" office:value="52" office:value-type="float" table:style-name="ce13">
            <text:p/>
          </table:table-cell>
          <table:table-cell calcext:value-type="float" office:value="16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string" office:value-type="string" table:style-name="ce17">
            <text:p>27.27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勞工局博愛職業技能訓練中心</text:p>
          </table:table-cell>
          <table:table-cell calcext:value-type="float" office:value="16" office:value-type="float" table:style-name="ce13">
            <text:p/>
          </table:table-cell>
          <table:table-cell calcext:value-type="float" office:value="1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8.3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勞工局勞動檢查處</text:p>
          </table:table-cell>
          <table:table-cell calcext:value-type="float" office:value="51" office:value-type="float" table:style-name="ce13">
            <text:p/>
          </table:table-cell>
          <table:table-cell calcext:value-type="float" office:value="2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勞工局勞工教育生活中心</text:p>
          </table:table-cell>
          <table:table-cell calcext:value-type="float" office:value="30" office:value-type="float" table:style-name="ce13">
            <text:p/>
          </table:table-cell>
          <table:table-cell calcext:value-type="float" office:value="18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水利局</text:p>
          </table:table-cell>
          <table:table-cell calcext:value-type="float" office:value="782" office:value-type="float" table:style-name="ce13">
            <text:p/>
          </table:table-cell>
          <table:table-cell calcext:value-type="float" office:value="183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string" office:value-type="string" table:style-name="ce17">
            <text:p>1.61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農業局</text:p>
          </table:table-cell>
          <table:table-cell calcext:value-type="float" office:value="606" office:value-type="float" table:style-name="ce13">
            <text:p/>
          </table:table-cell>
          <table:table-cell calcext:value-type="float" office:value="140" office:value-type="float" table:style-name="ce13">
            <text:p/>
          </table:table-cell>
          <table:table-cell calcext:value-type="float" office:value="22" office:value-type="float" table:style-name="ce13">
            <text:p/>
          </table:table-cell>
          <table:table-cell calcext:value-type="string" office:value-type="string" table:style-name="ce17">
            <text:p>13.58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動物保護處</text:p>
          </table:table-cell>
          <table:table-cell calcext:value-type="float" office:value="55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string" office:value-type="string" table:style-name="ce17">
            <text:p>62.5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交通局</text:p>
          </table:table-cell>
          <table:table-cell calcext:value-type="float" office:value="2713" office:value-type="float" table:style-name="ce13">
            <text:p/>
          </table:table-cell>
          <table:table-cell calcext:value-type="float" office:value="8" office:value-type="float" table:style-name="ce13">
            <text:p/>
          </table:table-cell>
          <table:table-cell calcext:value-type="float" office:value="81" office:value-type="float" table:style-name="ce13">
            <text:p/>
          </table:table-cell>
          <table:table-cell calcext:value-type="string" office:value-type="string" table:style-name="ce17">
            <text:p>91.01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交通局車輛行車事故鑑定委員會</text:p>
          </table:table-cell>
          <table:table-cell calcext:value-type="float" office:value="160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string" office:value-type="string" table:style-name="ce17">
            <text:p>57.14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輪船股份有限公司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2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法制局</text:p>
          </table:table-cell>
          <table:table-cell calcext:value-type="float" office:value="70" office:value-type="float" table:style-name="ce13">
            <text:p/>
          </table:table-cell>
          <table:table-cell calcext:value-type="float" office:value="35" office:value-type="float" table:style-name="ce13">
            <text:p/>
          </table:table-cell>
          <table:table-cell calcext:value-type="float" office:value="8" office:value-type="float" table:style-name="ce13">
            <text:p/>
          </table:table-cell>
          <table:table-cell calcext:value-type="string" office:value-type="string" table:style-name="ce17">
            <text:p>18.6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消防局</text:p>
          </table:table-cell>
          <table:table-cell calcext:value-type="float" office:value="247" office:value-type="float" table:style-name="ce13">
            <text:p/>
          </table:table-cell>
          <table:table-cell calcext:value-type="float" office:value="154" office:value-type="float" table:style-name="ce13">
            <text:p/>
          </table:table-cell>
          <table:table-cell calcext:value-type="float" office:value="8" office:value-type="float" table:style-name="ce13">
            <text:p/>
          </table:table-cell>
          <table:table-cell calcext:value-type="string" office:value-type="string" table:style-name="ce17">
            <text:p>4.94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文化局</text:p>
          </table:table-cell>
          <table:table-cell calcext:value-type="float" office:value="293" office:value-type="float" table:style-name="ce13">
            <text:p/>
          </table:table-cell>
          <table:table-cell calcext:value-type="float" office:value="85" office:value-type="float" table:style-name="ce13">
            <text:p/>
          </table:table-cell>
          <table:table-cell calcext:value-type="float" office:value="13" office:value-type="float" table:style-name="ce13">
            <text:p/>
          </table:table-cell>
          <table:table-cell calcext:value-type="string" office:value-type="string" table:style-name="ce17">
            <text:p>13.27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圖書館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美術館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歷史博物館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電影館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美術館</text:p>
          </table:table-cell>
          <table:table-cell calcext:value-type="float" office:value="13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歷史博物館</text:p>
          </table:table-cell>
          <table:table-cell calcext:value-type="float" office:value="32" office:value-type="float" table:style-name="ce13">
            <text:p/>
          </table:table-cell>
          <table:table-cell calcext:value-type="float" office:value="14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string" office:value-type="string" table:style-name="ce17">
            <text:p>17.65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專業文化機構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電影館</text:p>
          </table:table-cell>
          <table:table-cell calcext:value-type="float" office:value="39" office:value-type="float" table:style-name="ce13">
            <text:p/>
          </table:table-cell>
          <table:table-cell calcext:value-type="float" office:value="2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圖書館</text:p>
          </table:table-cell>
          <table:table-cell calcext:value-type="float" office:value="16" office:value-type="float" table:style-name="ce13">
            <text:p/>
          </table:table-cell>
          <table:table-cell calcext:value-type="float" office:value="9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原住民事務委員會</text:p>
          </table:table-cell>
          <table:table-cell calcext:value-type="float" office:value="161" office:value-type="float" table:style-name="ce13">
            <text:p/>
          </table:table-cell>
          <table:table-cell calcext:value-type="float" office:value="48" office:value-type="float" table:style-name="ce13">
            <text:p/>
          </table:table-cell>
          <table:table-cell calcext:value-type="float" office:value="27" office:value-type="float" table:style-name="ce13">
            <text:p/>
          </table:table-cell>
          <table:table-cell calcext:value-type="string" office:value-type="string" table:style-name="ce17">
            <text:p>36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客家事務委員會</text:p>
          </table:table-cell>
          <table:table-cell calcext:value-type="float" office:value="24" office:value-type="float" table:style-name="ce13">
            <text:p/>
          </table:table-cell>
          <table:table-cell calcext:value-type="float" office:value="9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18.18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都市發展局</text:p>
          </table:table-cell>
          <table:table-cell calcext:value-type="float" office:value="301" office:value-type="float" table:style-name="ce13">
            <text:p/>
          </table:table-cell>
          <table:table-cell calcext:value-type="float" office:value="85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string" office:value-type="string" table:style-name="ce17">
            <text:p>5.56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捷運工程局</text:p>
          </table:table-cell>
          <table:table-cell calcext:value-type="float" office:value="214" office:value-type="float" table:style-name="ce13">
            <text:p/>
          </table:table-cell>
          <table:table-cell calcext:value-type="float" office:value="48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string" office:value-type="string" table:style-name="ce17">
            <text:p>5.88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觀光局</text:p>
          </table:table-cell>
          <table:table-cell calcext:value-type="float" office:value="182" office:value-type="float" table:style-name="ce13">
            <text:p/>
          </table:table-cell>
          <table:table-cell calcext:value-type="float" office:value="59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海洋局</text:p>
          </table:table-cell>
          <table:table-cell calcext:value-type="float" office:value="463" office:value-type="float" table:style-name="ce13">
            <text:p/>
          </table:table-cell>
          <table:table-cell calcext:value-type="float" office:value="55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string" office:value-type="string" table:style-name="ce17">
            <text:p>8.3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鹽埕區公所</text:p>
          </table:table-cell>
          <table:table-cell calcext:value-type="float" office:value="46" office:value-type="float" table:style-name="ce13">
            <text:p/>
          </table:table-cell>
          <table:table-cell calcext:value-type="float" office:value="21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8.7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鼓山區公所</text:p>
          </table:table-cell>
          <table:table-cell calcext:value-type="float" office:value="69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12" office:value-type="float" table:style-name="ce13">
            <text:p/>
          </table:table-cell>
          <table:table-cell calcext:value-type="string" office:value-type="string" table:style-name="ce17">
            <text:p>8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左營區公所</text:p>
          </table:table-cell>
          <table:table-cell calcext:value-type="float" office:value="122" office:value-type="float" table:style-name="ce13">
            <text:p/>
          </table:table-cell>
          <table:table-cell calcext:value-type="float" office:value="19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5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楠梓區公所</text:p>
          </table:table-cell>
          <table:table-cell calcext:value-type="float" office:value="238" office:value-type="float" table:style-name="ce13">
            <text:p/>
          </table:table-cell>
          <table:table-cell calcext:value-type="float" office:value="15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6.25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公所</text:p>
          </table:table-cell>
          <table:table-cell calcext:value-type="float" office:value="197" office:value-type="float" table:style-name="ce13">
            <text:p/>
          </table:table-cell>
          <table:table-cell calcext:value-type="float" office:value="33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string" office:value-type="string" table:style-name="ce17">
            <text:p>15.38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新興區公所</text:p>
          </table:table-cell>
          <table:table-cell calcext:value-type="float" office:value="28" office:value-type="float" table:style-name="ce13">
            <text:p/>
          </table:table-cell>
          <table:table-cell calcext:value-type="float" office:value="15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11.76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金區公所</text:p>
          </table:table-cell>
          <table:table-cell calcext:value-type="float" office:value="16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6.67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苓雅區公所</text:p>
          </table:table-cell>
          <table:table-cell calcext:value-type="float" office:value="258" office:value-type="float" table:style-name="ce13">
            <text:p/>
          </table:table-cell>
          <table:table-cell calcext:value-type="float" office:value="50" office:value-type="float" table:style-name="ce13">
            <text:p/>
          </table:table-cell>
          <table:table-cell calcext:value-type="float" office:value="53" office:value-type="float" table:style-name="ce13">
            <text:p/>
          </table:table-cell>
          <table:table-cell calcext:value-type="string" office:value-type="string" table:style-name="ce17">
            <text:p>51.46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鎮區公所</text:p>
          </table:table-cell>
          <table:table-cell calcext:value-type="float" office:value="174" office:value-type="float" table:style-name="ce13">
            <text:p/>
          </table:table-cell>
          <table:table-cell calcext:value-type="float" office:value="8" office:value-type="float" table:style-name="ce13">
            <text:p/>
          </table:table-cell>
          <table:table-cell calcext:value-type="float" office:value="56" office:value-type="float" table:style-name="ce13">
            <text:p/>
          </table:table-cell>
          <table:table-cell calcext:value-type="string" office:value-type="string" table:style-name="ce17">
            <text:p>87.5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旗津區公所</text:p>
          </table:table-cell>
          <table:table-cell calcext:value-type="float" office:value="42" office:value-type="float" table:style-name="ce13">
            <text:p/>
          </table:table-cell>
          <table:table-cell calcext:value-type="float" office:value="17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10.5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小港區公所</text:p>
          </table:table-cell>
          <table:table-cell calcext:value-type="float" office:value="91" office:value-type="float" table:style-name="ce13">
            <text:p/>
          </table:table-cell>
          <table:table-cell calcext:value-type="float" office:value="21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8.7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公所</text:p>
          </table:table-cell>
          <table:table-cell calcext:value-type="float" office:value="278" office:value-type="float" table:style-name="ce13">
            <text:p/>
          </table:table-cell>
          <table:table-cell calcext:value-type="float" office:value="8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string" office:value-type="string" table:style-name="ce17">
            <text:p>33.3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岡山區公所</text:p>
          </table:table-cell>
          <table:table-cell calcext:value-type="float" office:value="113" office:value-type="float" table:style-name="ce13">
            <text:p/>
          </table:table-cell>
          <table:table-cell calcext:value-type="float" office:value="14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12.5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旗山區公所</text:p>
          </table:table-cell>
          <table:table-cell calcext:value-type="float" office:value="123" office:value-type="float" table:style-name="ce13">
            <text:p/>
          </table:table-cell>
          <table:table-cell calcext:value-type="float" office:value="32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5.88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美濃區公所</text:p>
          </table:table-cell>
          <table:table-cell calcext:value-type="float" office:value="56" office:value-type="float" table:style-name="ce13">
            <text:p/>
          </table:table-cell>
          <table:table-cell calcext:value-type="float" office:value="21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8.7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林園區公所</text:p>
          </table:table-cell>
          <table:table-cell calcext:value-type="float" office:value="86" office:value-type="float" table:style-name="ce13">
            <text:p/>
          </table:table-cell>
          <table:table-cell calcext:value-type="float" office:value="13" office:value-type="float" table:style-name="ce13">
            <text:p/>
          </table:table-cell>
          <table:table-cell calcext:value-type="float" office:value="14" office:value-type="float" table:style-name="ce13">
            <text:p/>
          </table:table-cell>
          <table:table-cell calcext:value-type="string" office:value-type="string" table:style-name="ce17">
            <text:p>51.85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寮區公所</text:p>
          </table:table-cell>
          <table:table-cell calcext:value-type="float" office:value="109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11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樹區公所</text:p>
          </table:table-cell>
          <table:table-cell calcext:value-type="float" office:value="59" office:value-type="float" table:style-name="ce13">
            <text:p/>
          </table:table-cell>
          <table:table-cell calcext:value-type="float" office:value="2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4.35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仁武區公所</text:p>
          </table:table-cell>
          <table:table-cell calcext:value-type="float" office:value="70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23" office:value-type="float" table:style-name="ce13">
            <text:p/>
          </table:table-cell>
          <table:table-cell calcext:value-type="string" office:value-type="string" table:style-name="ce17">
            <text:p>92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社區公所</text:p>
          </table:table-cell>
          <table:table-cell calcext:value-type="float" office:value="57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10" office:value-type="float" table:style-name="ce13">
            <text:p/>
          </table:table-cell>
          <table:table-cell calcext:value-type="string" office:value-type="string" table:style-name="ce17">
            <text:p>83.3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鳥松區公所</text:p>
          </table:table-cell>
          <table:table-cell calcext:value-type="float" office:value="66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19" office:value-type="float" table:style-name="ce13">
            <text:p/>
          </table:table-cell>
          <table:table-cell calcext:value-type="string" office:value-type="string" table:style-name="ce17">
            <text:p>79.17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橋頭區公所</text:p>
          </table:table-cell>
          <table:table-cell calcext:value-type="float" office:value="81" office:value-type="float" table:style-name="ce13">
            <text:p/>
          </table:table-cell>
          <table:table-cell calcext:value-type="float" office:value="22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8.3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燕巢區公所</text:p>
          </table:table-cell>
          <table:table-cell calcext:value-type="float" office:value="7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田寮區公所</text:p>
          </table:table-cell>
          <table:table-cell calcext:value-type="float" office:value="51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17" office:value-type="float" table:style-name="ce13">
            <text:p/>
          </table:table-cell>
          <table:table-cell calcext:value-type="string" office:value-type="string" table:style-name="ce17">
            <text:p>85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阿蓮區公所</text:p>
          </table:table-cell>
          <table:table-cell calcext:value-type="float" office:value="61" office:value-type="float" table:style-name="ce13">
            <text:p/>
          </table:table-cell>
          <table:table-cell calcext:value-type="float" office:value="20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string" office:value-type="string" table:style-name="ce17">
            <text:p>2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路竹區公所</text:p>
          </table:table-cell>
          <table:table-cell calcext:value-type="float" office:value="74" office:value-type="float" table:style-name="ce13">
            <text:p/>
          </table:table-cell>
          <table:table-cell calcext:value-type="float" office:value="33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5.71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湖內區公所</text:p>
          </table:table-cell>
          <table:table-cell calcext:value-type="float" office:value="41" office:value-type="float" table:style-name="ce13">
            <text:p/>
          </table:table-cell>
          <table:table-cell calcext:value-type="float" office:value="11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15.38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茄萣區公所</text:p>
          </table:table-cell>
          <table:table-cell calcext:value-type="float" office:value="43" office:value-type="float" table:style-name="ce13">
            <text:p/>
          </table:table-cell>
          <table:table-cell calcext:value-type="float" office:value="25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7.41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永安區公所</text:p>
          </table:table-cell>
          <table:table-cell calcext:value-type="float" office:value="40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8" office:value-type="float" table:style-name="ce13">
            <text:p/>
          </table:table-cell>
          <table:table-cell calcext:value-type="string" office:value-type="string" table:style-name="ce17">
            <text:p>8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彌陀區公所</text:p>
          </table:table-cell>
          <table:table-cell calcext:value-type="float" office:value="30" office:value-type="float" table:style-name="ce13">
            <text:p/>
          </table:table-cell>
          <table:table-cell calcext:value-type="float" office:value="2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4.55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梓官區公所</text:p>
          </table:table-cell>
          <table:table-cell calcext:value-type="float" office:value="34" office:value-type="float" table:style-name="ce13">
            <text:p/>
          </table:table-cell>
          <table:table-cell calcext:value-type="float" office:value="8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string" office:value-type="string" table:style-name="ce17">
            <text:p>27.27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六龜區公所</text:p>
          </table:table-cell>
          <table:table-cell calcext:value-type="float" office:value="54" office:value-type="float" table:style-name="ce13">
            <text:p/>
          </table:table-cell>
          <table:table-cell calcext:value-type="float" office:value="1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甲仙區公所</text:p>
          </table:table-cell>
          <table:table-cell calcext:value-type="float" office:value="45" office:value-type="float" table:style-name="ce13">
            <text:p/>
          </table:table-cell>
          <table:table-cell calcext:value-type="float" office:value="9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string" office:value-type="string" table:style-name="ce17">
            <text:p>25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杉林區公所</text:p>
          </table:table-cell>
          <table:table-cell calcext:value-type="float" office:value="70" office:value-type="float" table:style-name="ce13">
            <text:p/>
          </table:table-cell>
          <table:table-cell calcext:value-type="float" office:value="12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string" office:value-type="string" table:style-name="ce17">
            <text:p>25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內門區公所</text:p>
          </table:table-cell>
          <table:table-cell calcext:value-type="float" office:value="43" office:value-type="float" table:style-name="ce13">
            <text:p/>
          </table:table-cell>
          <table:table-cell calcext:value-type="float" office:value="15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11.76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茂林區公所</text:p>
          </table:table-cell>
          <table:table-cell calcext:value-type="float" office:value="55" office:value-type="float" table:style-name="ce13">
            <text:p/>
          </table:table-cell>
          <table:table-cell calcext:value-type="float" office:value="29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string" office:value-type="string" table:style-name="ce17">
            <text:p>12.12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茂林區清潔隊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茂林區立圖書館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茂林區立社會福利館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桃源區公所</text:p>
          </table:table-cell>
          <table:table-cell calcext:value-type="float" office:value="56" office:value-type="float" table:style-name="ce13">
            <text:p/>
          </table:table-cell>
          <table:table-cell calcext:value-type="float" office:value="21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8.7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桃源區清潔隊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桃源區立圖書館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桃源區立布農文物館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桃源區立社會福利館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桃源區公園路燈管理所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桃源區土地管理所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那瑪夏區公所</text:p>
          </table:table-cell>
          <table:table-cell calcext:value-type="float" office:value="96" office:value-type="float" table:style-name="ce13">
            <text:p/>
          </table:table-cell>
          <table:table-cell calcext:value-type="float" office:value="35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string" office:value-type="string" table:style-name="ce17">
            <text:p>12.5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那瑪夏區立圖書館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毒品防制局</text:p>
          </table:table-cell>
          <table:table-cell calcext:value-type="float" office:value="3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9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行政暨國際處</text:p>
          </table:table-cell>
          <table:table-cell calcext:value-type="float" office:value="112" office:value-type="float" table:style-name="ce13">
            <text:p/>
          </table:table-cell>
          <table:table-cell calcext:value-type="float" office:value="49" office:value-type="float" table:style-name="ce13">
            <text:p/>
          </table:table-cell>
          <table:table-cell calcext:value-type="float" office:value="11" office:value-type="float" table:style-name="ce13">
            <text:p/>
          </table:table-cell>
          <table:table-cell calcext:value-type="string" office:value-type="string" table:style-name="ce17">
            <text:p>18.3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政府運動發展局</text:p>
          </table:table-cell>
          <table:table-cell calcext:value-type="float" office:value="170" office:value-type="float" table:style-name="ce13">
            <text:p/>
          </table:table-cell>
          <table:table-cell calcext:value-type="float" office:value="56" office:value-type="float" table:style-name="ce13">
            <text:p/>
          </table:table-cell>
          <table:table-cell calcext:value-type="float" office:value="7" office:value-type="float" table:style-name="ce13">
            <text:p/>
          </table:table-cell>
          <table:table-cell calcext:value-type="string" office:value-type="string" table:style-name="ce17">
            <text:p>11.11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那瑪夏區民代表會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茂林區民代表會</text:p>
          </table:table-cell>
          <table:table-cell calcext:value-type="float" office:value="4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桃源區民代表會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學校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立志學校財團法人高雄市立志高級中學</text:p>
          </table:table-cell>
          <table:table-cell calcext:value-type="float" office:value="11" office:value-type="float" table:style-name="ce13">
            <text:p/>
          </table:table-cell>
          <table:table-cell calcext:value-type="float" office:value="7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天主教明誠學校財團法人高雄市明誠高級中學</text:p>
          </table:table-cell>
          <table:table-cell calcext:value-type="float" office:value="9" office:value-type="float" table:style-name="ce13">
            <text:p/>
          </table:table-cell>
          <table:table-cell calcext:value-type="float" office:value="7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私立大榮高級中學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66.67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天主教道明學校財團法人高雄市道明高級中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私立復華高級中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私立樹德高級家事商業職業學校</text:p>
          </table:table-cell>
          <table:table-cell calcext:value-type="float" office:value="25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6.67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私立三信高級家事商業職業學校(測試)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私立三信高級家事商業職業學校</text:p>
          </table:table-cell>
          <table:table-cell calcext:value-type="float" office:value="25" office:value-type="float" table:style-name="ce13">
            <text:p/>
          </table:table-cell>
          <table:table-cell calcext:value-type="float" office:value="1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私立高鳳高級工業家事職業學校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國際學校財團法人高雄市國際商工高級中等學校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私立中華高級藝術職業學校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佛光山學校財團法人高雄市普門高級中學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私立正義高級中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私立義大國際高級中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縣私立高苑高級工商職業學校</text:p>
          </table:table-cell>
          <table:table-cell calcext:value-type="float" office:value="18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縣私立高英高級工商職業學校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中山學校財團法人高雄市中山高級工商職業學校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縣私立旗美高級商工職業學校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華德學校財團法人高雄市華德高級工業家事職業學校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空中大學</text:p>
          </table:table-cell>
          <table:table-cell calcext:value-type="float" office:value="11" office:value-type="float" table:style-name="ce13">
            <text:p/>
          </table:table-cell>
          <table:table-cell calcext:value-type="float" office:value="7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22.22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高雄高級中學</text:p>
          </table:table-cell>
          <table:table-cell calcext:value-type="float" office:value="15" office:value-type="float" table:style-name="ce13">
            <text:p/>
          </table:table-cell>
          <table:table-cell calcext:value-type="float" office:value="7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左營高級中學</text:p>
          </table:table-cell>
          <table:table-cell calcext:value-type="float" office:value="132" office:value-type="float" table:style-name="ce13">
            <text:p/>
          </table:table-cell>
          <table:table-cell calcext:value-type="float" office:value="4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前鎮高級中學</text:p>
          </table:table-cell>
          <table:table-cell calcext:value-type="float" office:value="68" office:value-type="float" table:style-name="ce13">
            <text:p/>
          </table:table-cell>
          <table:table-cell calcext:value-type="float" office:value="38" office:value-type="float" table:style-name="ce13">
            <text:p/>
          </table:table-cell>
          <table:table-cell calcext:value-type="float" office:value="25" office:value-type="float" table:style-name="ce13">
            <text:p/>
          </table:table-cell>
          <table:table-cell calcext:value-type="string" office:value-type="string" table:style-name="ce17">
            <text:p>39.68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高雄女子高級中學</text:p>
          </table:table-cell>
          <table:table-cell calcext:value-type="float" office:value="21" office:value-type="float" table:style-name="ce13">
            <text:p/>
          </table:table-cell>
          <table:table-cell calcext:value-type="float" office:value="1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中山高級中學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33.3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小港高級中學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新莊高級中學</text:p>
          </table:table-cell>
          <table:table-cell calcext:value-type="float" office:value="22" office:value-type="float" table:style-name="ce13">
            <text:p/>
          </table:table-cell>
          <table:table-cell calcext:value-type="float" office:value="1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瑞祥高級中學</text:p>
          </table:table-cell>
          <table:table-cell calcext:value-type="float" office:value="10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三民高級中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中正高級中學</text:p>
          </table:table-cell>
          <table:table-cell calcext:value-type="float" office:value="10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鼓山高級中學</text:p>
          </table:table-cell>
          <table:table-cell calcext:value-type="float" office:value="19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新興高級中學</text:p>
          </table:table-cell>
          <table:table-cell calcext:value-type="float" office:value="12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楠梓高級中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林園高級中學</text:p>
          </table:table-cell>
          <table:table-cell calcext:value-type="float" office:value="18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仁武高級中學</text:p>
          </table:table-cell>
          <table:table-cell calcext:value-type="float" office:value="32" office:value-type="float" table:style-name="ce13">
            <text:p/>
          </table:table-cell>
          <table:table-cell calcext:value-type="float" office:value="1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路竹高級中學</text:p>
          </table:table-cell>
          <table:table-cell calcext:value-type="float" office:value="16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25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文山高級中學</text:p>
          </table:table-cell>
          <table:table-cell calcext:value-type="float" office:value="29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21" office:value-type="float" table:style-name="ce13">
            <text:p/>
          </table:table-cell>
          <table:table-cell calcext:value-type="string" office:value-type="string" table:style-name="ce17">
            <text:p>84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六龜高級中學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福誠高級中學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2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高雄高級工業職業學校</text:p>
          </table:table-cell>
          <table:table-cell calcext:value-type="float" office:value="86" office:value-type="float" table:style-name="ce13">
            <text:p/>
          </table:table-cell>
          <table:table-cell calcext:value-type="float" office:value="38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中正高級工業職業學校</text:p>
          </table:table-cell>
          <table:table-cell calcext:value-type="float" office:value="15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string" office:value-type="string" table:style-name="ce17">
            <text:p>44.44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海青高級工商職業學校</text:p>
          </table:table-cell>
          <table:table-cell calcext:value-type="float" office:value="15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string" office:value-type="string" table:style-name="ce17">
            <text:p>75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高雄高級商業職業學校</text:p>
          </table:table-cell>
          <table:table-cell calcext:value-type="float" office:value="13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三民高級家事商業職業學校</text:p>
          </table:table-cell>
          <table:table-cell calcext:value-type="float" office:value="84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楠梓特殊學校</text:p>
          </table:table-cell>
          <table:table-cell calcext:value-type="float" office:value="29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28.57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仁武特殊教育學校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高雄特殊教育學校</text:p>
          </table:table-cell>
          <table:table-cell calcext:value-type="float" office:value="6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63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成功特殊教育學校</text:p>
          </table:table-cell>
          <table:table-cell calcext:value-type="float" office:value="1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前金國民中學</text:p>
          </table:table-cell>
          <table:table-cell calcext:value-type="float" office:value="9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獅甲國民中學</text:p>
          </table:table-cell>
          <table:table-cell calcext:value-type="float" office:value="9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25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楠梓國民中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苓雅國民中學</text:p>
          </table:table-cell>
          <table:table-cell calcext:value-type="float" office:value="7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鼎金國民中學</text:p>
          </table:table-cell>
          <table:table-cell calcext:value-type="float" office:value="7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左營國民中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三民國民中學</text:p>
          </table:table-cell>
          <table:table-cell calcext:value-type="float" office:value="7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旗津國民中學</text:p>
          </table:table-cell>
          <table:table-cell calcext:value-type="float" office:value="1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前鎮國民中學</text:p>
          </table:table-cell>
          <table:table-cell calcext:value-type="float" office:value="1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五福國民中學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25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鹽埕國民中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七賢國民中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壽山國民中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大仁國民中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大義國民中學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右昌國民中學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瑞豐國民中學</text:p>
          </table:table-cell>
          <table:table-cell calcext:value-type="float" office:value="9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立德國民中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光華國民中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小港國民中學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鳳林國民中學</text:p>
          </table:table-cell>
          <table:table-cell calcext:value-type="float" office:value="1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興仁國民中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民族國民中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龍華國民中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中山國民中學</text:p>
          </table:table-cell>
          <table:table-cell calcext:value-type="float" office:value="7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陽明國民中學</text:p>
          </table:table-cell>
          <table:table-cell calcext:value-type="float" office:value="26" office:value-type="float" table:style-name="ce13">
            <text:p/>
          </table:table-cell>
          <table:table-cell calcext:value-type="float" office:value="20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4.76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英明國民中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明義國民中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正興國民中學</text:p>
          </table:table-cell>
          <table:table-cell calcext:value-type="float" office:value="17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25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國昌國民中學</text:p>
          </table:table-cell>
          <table:table-cell calcext:value-type="float" office:value="13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25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翠屏國民中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福山國民中學</text:p>
          </table:table-cell>
          <table:table-cell calcext:value-type="float" office:value="12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明華國民中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後勁國民中學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大寮國民中學</text:p>
          </table:table-cell>
          <table:table-cell calcext:value-type="float" office:value="20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前峰國民中學</text:p>
          </table:table-cell>
          <table:table-cell calcext:value-type="float" office:value="9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茄萣國民中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鳳山國民中學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旗山國民中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大樹國民中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岡山國民中學</text:p>
          </table:table-cell>
          <table:table-cell calcext:value-type="float" office:value="14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阿蓮國民中學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湖內國民中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美濃國民中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大洲國民中學</text:p>
          </table:table-cell>
          <table:table-cell calcext:value-type="float" office:value="7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杉林國民中學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橋頭國民中學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燕巢國民中學</text:p>
          </table:table-cell>
          <table:table-cell calcext:value-type="float" office:value="21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內門國民中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甲仙國民中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梓官國民中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南隆國民中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33.3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田寮國民中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鳳西國民中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圓富國民中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5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大社國民中學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25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鳥松國民中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龍肚國民中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彌陀國民中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五甲國民中學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5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寶來國民中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永安國民中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鳳甲國民中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溪埔國民中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忠孝國民中學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潮寮國民中學</text:p>
          </table:table-cell>
          <table:table-cell calcext:value-type="float" office:value="46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中芸國民中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中庄國民中學</text:p>
          </table:table-cell>
          <table:table-cell calcext:value-type="float" office:value="7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蚵寮國民中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嘉興國民中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青年國民中學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一甲國民中學</text:p>
          </table:table-cell>
          <table:table-cell calcext:value-type="float" office:value="10" office:value-type="float" table:style-name="ce13">
            <text:p/>
          </table:table-cell>
          <table:table-cell calcext:value-type="float" office:value="1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大灣國民中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中崙國民中學</text:p>
          </table:table-cell>
          <table:table-cell calcext:value-type="float" office:value="20" office:value-type="float" table:style-name="ce13">
            <text:p/>
          </table:table-cell>
          <table:table-cell calcext:value-type="float" office:value="1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桃源國民中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茂林國民中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那瑪夏國民中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鳳翔國民中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文府國民中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旗津區旗津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旗津區大汕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旗津區中洲國民小學</text:p>
          </table:table-cell>
          <table:table-cell calcext:value-type="float" office:value="7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苓雅區福康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鎮區前鎮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鎮區獅甲國民小學</text:p>
          </table:table-cell>
          <table:table-cell calcext:value-type="float" office:value="47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7" office:value-type="float" table:style-name="ce13">
            <text:p/>
          </table:table-cell>
          <table:table-cell calcext:value-type="string" office:value-type="string" table:style-name="ce17">
            <text:p>87.5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鎮區仁愛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鎮區樂群國民小學</text:p>
          </table:table-cell>
          <table:table-cell calcext:value-type="float" office:value="7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鎮區愛群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鎮區復興國民小學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鎮區瑞豐國民小學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鎮區明正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苓雅區苓洲國民小學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33.3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苓雅區成功國民小學</text:p>
          </table:table-cell>
          <table:table-cell calcext:value-type="float" office:value="10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苓雅區五權國民小學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苓雅區凱旋國民小學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苓雅區四維國民小學</text:p>
          </table:table-cell>
          <table:table-cell calcext:value-type="float" office:value="15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苓雅區福東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苓雅區中正國民小學</text:p>
          </table:table-cell>
          <table:table-cell calcext:value-type="float" office:value="9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新興區新興國民小學</text:p>
          </table:table-cell>
          <table:table-cell calcext:value-type="float" office:value="9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33.3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新興區大同國民小學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新興區信義國民小學</text:p>
          </table:table-cell>
          <table:table-cell calcext:value-type="float" office:value="13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33.3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新興區七賢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金區前金國民小學</text:p>
          </table:table-cell>
          <table:table-cell calcext:value-type="float" office:value="1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金區建國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三民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鼎金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愛國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5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十全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正興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博愛國民小學</text:p>
          </table:table-cell>
          <table:table-cell calcext:value-type="float" office:value="11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獅湖國民小學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鹽埕區鹽埕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鹽埕區忠孝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鹽埕區光榮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鼓山區鼓山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鼓山區鼓岩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鼓山區內惟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鼓山區中山國民小學</text:p>
          </table:table-cell>
          <table:table-cell calcext:value-type="float" office:value="13" office:value-type="float" table:style-name="ce13">
            <text:p/>
          </table:table-cell>
          <table:table-cell calcext:value-type="float" office:value="9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鼓山區壽山國民小學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鼓山區龍華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鼓山區九如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左營區左營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左營區舊城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左營區新莊國民小學</text:p>
          </table:table-cell>
          <table:table-cell calcext:value-type="float" office:value="3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12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左營區明德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左營區勝利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左營區屏山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楠梓區莒光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左營區永清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楠梓區楠梓國民小學</text:p>
          </table:table-cell>
          <table:table-cell calcext:value-type="float" office:value="13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33.33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楠梓區援中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楠梓區右昌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小港區小港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小港區二苓國民小學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小港區鳳林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小港區青山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小港區太平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小港區鳳鳴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小港區坪頂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鎮區瑞祥國民小學</text:p>
          </table:table-cell>
          <table:table-cell calcext:value-type="float" office:value="10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鎮區光華國民小學</text:p>
          </table:table-cell>
          <table:table-cell calcext:value-type="float" office:value="13" office:value-type="float" table:style-name="ce13">
            <text:p/>
          </table:table-cell>
          <table:table-cell calcext:value-type="float" office:value="9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鎮區鎮昌國民小學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莊敬國民小學</text:p>
          </table:table-cell>
          <table:table-cell calcext:value-type="float" office:value="1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string" office:value-type="string" table:style-name="ce17">
            <text:p>8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民族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小港區桂林國民小學</text:p>
          </table:table-cell>
          <table:table-cell calcext:value-type="float" office:value="13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光武國民小學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楠梓區加昌國民小學</text:p>
          </table:table-cell>
          <table:table-cell calcext:value-type="float" office:value="21" office:value-type="float" table:style-name="ce13">
            <text:p/>
          </table:table-cell>
          <table:table-cell calcext:value-type="float" office:value="20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4.76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左營區新民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東光國民小學</text:p>
          </table:table-cell>
          <table:table-cell calcext:value-type="float" office:value="7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河濱國民小學</text:p>
          </table:table-cell>
          <table:table-cell calcext:value-type="float" office:value="9" office:value-type="float" table:style-name="ce13">
            <text:p/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小港區漢民國民小學</text:p>
          </table:table-cell>
          <table:table-cell calcext:value-type="float" office:value="9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陽明國民小學</text:p>
          </table:table-cell>
          <table:table-cell calcext:value-type="float" office:value="5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楠梓區楠陽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鎮區佛公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小港區華山國民小學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小港區港和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左營區福山國民小學</text:p>
          </table:table-cell>
          <table:table-cell calcext:value-type="float" office:value="23" office:value-type="float" table:style-name="ce13">
            <text:p/>
          </table:table-cell>
          <table:table-cell calcext:value-type="float" office:value="20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4.76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左營區新上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鎮區民權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左營區新光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左營區文府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小港區鳳陽國民小學</text:p>
          </table:table-cell>
          <table:table-cell calcext:value-type="float" office:value="15" office:value-type="float" table:style-name="ce13">
            <text:p/>
          </table:table-cell>
          <table:table-cell calcext:value-type="float" office:value="9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小港區明義國民小學</text:p>
          </table:table-cell>
          <table:table-cell calcext:value-type="float" office:value="1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5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楠梓區後勁國民小學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前鎮區紅毛港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楠梓區油廠國民小學</text:p>
          </table:table-cell>
          <table:table-cell calcext:value-type="float" office:value="24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243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鳳山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大東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文山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曹公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五甲國民小學</text:p>
          </table:table-cell>
          <table:table-cell calcext:value-type="float" office:value="24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5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中正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誠正國民小學</text:p>
          </table:table-cell>
          <table:table-cell calcext:value-type="float" office:value="7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林園區林園國民小學</text:p>
          </table:table-cell>
          <table:table-cell calcext:value-type="float" office:value="10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林園區中芸國民小學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林園區港埔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林園區金潭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林園區汕尾國民小學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寮區大寮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寮區昭明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寮區中庄國民小學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5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寮區潮寮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寮區溪寮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寮區忠義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樹區大樹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樹區九曲國民小學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樹區溪埔國民小學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樹區水寮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樹區興田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樹區小坪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鳥松區鳥松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鳥松區大華國民小學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鳥松區仁美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仁武區仁武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仁武區灣內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仁武區八卦國民小學</text:p>
          </table:table-cell>
          <table:table-cell calcext:value-type="float" office:value="7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社區大社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社區嘉誠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岡山區岡山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岡山區前峰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岡山區嘉興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岡山區後紅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岡山區兆湘國民小學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岡山區和平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橋頭區仕隆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橋頭區五林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橋頭區甲圍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橋頭區興糖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燕巢區燕巢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燕巢區橫山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燕巢區鳳雄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燕巢區安招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燕巢區金山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田寮區崇德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田寮區新興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阿蓮區阿蓮國民小學</text:p>
          </table:table-cell>
          <table:table-cell calcext:value-type="float" office:value="9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阿蓮區中路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阿蓮區復安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路竹區路竹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路竹區大社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路竹區下坑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路竹區竹滬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路竹區三埤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路竹區一甲國民小學</text:p>
          </table:table-cell>
          <table:table-cell calcext:value-type="float" office:value="1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湖內區文賢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湖內區大湖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湖內區海埔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湖內區三侯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茄萣區茄萣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茄萣區成功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茄萣區砂崙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梓官區梓官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梓官區蚵寮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永安區永安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彌陀區彌陀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彌陀區南安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彌陀區壽齡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旗山區旗山國民小學</text:p>
          </table:table-cell>
          <table:table-cell calcext:value-type="float" office:value="9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92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旗山區鼓山國民小學</text:p>
          </table:table-cell>
          <table:table-cell calcext:value-type="float" office:value="7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旗山區溪洲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旗山區旗尾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旗山區圓潭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旗山區嶺口國民小學</text:p>
          </table:table-cell>
          <table:table-cell calcext:value-type="float" office:value="1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美濃區美濃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美濃區龍肚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美濃區廣興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美濃區龍山國民小學</text:p>
          </table:table-cell>
          <table:table-cell calcext:value-type="float" office:value="7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美濃區中壇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美濃區吉洋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美濃區福安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美濃區吉東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六龜區六龜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六龜區新威國民小學</text:p>
          </table:table-cell>
          <table:table-cell calcext:value-type="float" office:value="7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六龜區荖濃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六龜區新發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六龜區龍興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六龜區寶來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內門區內門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內門區觀亭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內門區木柵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內門區溝坪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內門區西門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內門區景義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杉林區杉林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杉林區上平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杉林區月美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杉林區集來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杉林區新庄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甲仙區甲仙國民小學</text:p>
          </table:table-cell>
          <table:table-cell calcext:value-type="float" office:value="9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甲仙區寶隆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甲仙區小林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桃源區樟山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桃源區寶山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茂林區多納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寮區永芳國民小學</text:p>
          </table:table-cell>
          <table:table-cell calcext:value-type="float" office:value="10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中山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桃源區建山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永安區新港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樹區龍目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五福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內門區金竹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仁武區烏林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燕巢區深水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路竹區北嶺國民小學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3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桃源區興中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寮區翁園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新甲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美濃區東門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樹區姑山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忠孝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湖內區明宗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鎮北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南成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鳳西國民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2" office:value-type="float" table:style-name="ce13">
            <text:p/>
          </table:table-cell>
          <table:table-cell calcext:value-type="string" office:value-type="string" table:style-name="ce17">
            <text:p>66.67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瑞興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社區觀音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仁武區登發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文德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正義國民小學</text:p>
          </table:table-cell>
          <table:table-cell calcext:value-type="float" office:value="1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福誠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仁武區竹後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岡山區竹圍國民小學</text:p>
          </table:table-cell>
          <table:table-cell calcext:value-type="float" office:value="8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永安區維新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寮區山頂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過埤國民小學</text:p>
          </table:table-cell>
          <table:table-cell calcext:value-type="float" office:value="6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茄萣區興達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中崙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橋頭區橋頭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大寮區後庄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林園區王公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岡山區壽天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路竹區蔡文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文華國民小學</text:p>
          </table:table-cell>
          <table:table-cell calcext:value-type="float" office:value="3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桃源區桃源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茂林區茂林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那瑪夏區民生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那瑪夏區民權國民小學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鳳山區鳳翔國民小學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三民區河堤國民小學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巴楠花部落小學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大寮幼兒園</text:p>
          </table:table-cell>
          <table:table-cell calcext:value-type="float" office:value="4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仁武幼兒園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鳥松幼兒園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湖內幼兒園</text:p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路竹幼兒園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string" office:value-type="string" table:style-name="ce17">
            <text:p>10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內門幼兒園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前金幼兒園</text:p>
          </table:table-cell>
          <table:table-cell calcext:value-type="float" office:value="2" office:value-type="float" table:style-name="ce13">
            <text:p/>
          </table:table-cell>
          <table:table-cell calcext:value-type="float" office:value="1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0.00%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高雄市立裕誠幼兒園</text:p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grpname="data" table:style-name="ro4">
          <table:table-cell calcext:value-type="string" office:value-type="string" table:style-name="ce4">
            <text:p>新光學校財團法人高雄市新光高級中學</text:p>
          </table:table-cell>
          <table:table-cell calcext:value-type="float" office:value="5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float" office:value="0" office:value-type="float" table:style-name="ce13">
            <text:p/>
          </table:table-cell>
          <table:table-cell calcext:value-type="string" office:value-type="string" table:style-name="ce17">
            <text:p>N/A</text:p>
          </table:table-cell>
          <table:table-cell calcext:value-type="string" office:value-type="string" table:style-name="ce20">
            <text:p/>
          </table:table-cell>
          <table:table-cell table:number-columns-repeated="1018" table:style-name="ce20"/>
        </table:table-row>
        <table:table-row table:style-name="ro5" table:visibility="collapse">
          <table:table-cell table:number-columns-repeated="1024" table:style-name="Default"/>
        </table:table-row>
        <table:table-row-group/>
        <table:table-row grpname="total" table:style-name="ro4">
          <table:table-cell calcext:value-type="string" office:value-type="string" table:style-name="ce5">
            <text:p>【總計】：</text:p>
          </table:table-cell>
          <table:table-cell calcext:value-type="float" office:value="34295" office:value-type="float" table:style-name="ce14">
            <text:p/>
          </table:table-cell>
          <table:table-cell calcext:value-type="float" office:value="7589" office:value-type="float" table:style-name="ce14">
            <text:p/>
          </table:table-cell>
          <table:table-cell calcext:value-type="float" office:value="2967" office:value-type="float" table:style-name="ce14">
            <text:p/>
          </table:table-cell>
          <table:table-cell calcext:value-type="string" office:value-type="string" table:style-name="ce5">
            <text:p>28.11%</text:p>
          </table:table-cell>
          <table:table-cell table:number-columns-repeated="1019"/>
        </table:table-row>
        <table:table-row table:style-name="ro4">
          <table:table-cell table:number-columns-repeated="5" table:style-name="ce6"/>
          <table:table-cell table:number-columns-repeated="1019"/>
        </table:table-row>
        <table:table-row table:style-name="ro4">
          <table:table-cell calcext:value-type="string" office:value-type="string" table:number-columns-spanned="5" table:number-rows-spanned="1" table:style-name="ce6">
            <text:p>備註: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calcext:value-type="string" office:value-type="string" table:number-columns-spanned="5" table:number-rows-spanned="1" table:style-name="ce7">
            <text:p>1.欄位定義：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calcext:value-type="string" office:value-type="string" table:number-columns-spanned="5" table:number-rows-spanned="1" table:style-name="ce8">
            <text:p>　(1).公文附件數(A)：係指貴機關電子公文對外發文之所有公文附件檔案數量，包含商用格式、ODF 格式及其他格式。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calcext:value-type="string" office:value-type="string" table:number-columns-spanned="5" table:number-rows-spanned="1" table:style-name="ce9">
            <text:p>　(2).商用格式(B)：係指貴機關電子公文對外發文之商用格式(如：doc、docx、xls、xlsx、ppt、pptx)附件檔案數量。</text:p>
          </table:table-cell>
          <table:covered-table-cell table:number-columns-repeated="4" table:style-name="ce6"/>
          <table:table-cell table:number-columns-repeated="1019"/>
        </table:table-row>
        <table:table-row table:style-name="ro7">
          <table:table-cell calcext:value-type="string" office:value-type="string" table:number-columns-spanned="5" table:number-rows-spanned="1" table:style-name="ce9">
            <text:p>　(3).ODF格式(C)：係指貴機關電子公文對外發文之ODF格式(如：odt、ods、odp)附件檔案數量。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calcext:value-type="string" office:value-type="string" table:number-columns-spanned="5" table:number-rows-spanned="1" table:style-name="ce9">
            <text:p>　(4).使用 ODF比例(D)：計算方式 D = C / (B + C)。若 B + C = 0，則此欄位值顯示為 N/A。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calcext:value-type="string" office:value-type="string" table:number-columns-spanned="5" table:number-rows-spanned="1" table:style-name="ce10">
            <text:p>2.PDF附件不納入ODF計算範圍。</text:p>
          </table:table-cell>
          <table:covered-table-cell table:number-columns-repeated="4" table:style-name="ce6"/>
          <table:table-cell table:number-columns-repeated="1019"/>
        </table:table-row>
        <table:table-row table:style-name="ro7">
          <table:table-cell calcext:value-type="string" office:value-type="string" table:number-columns-spanned="5" table:number-rows-spanned="1" table:style-name="ce10">
            <text:p>3.若採一文多發方式發文(即同一份公文內有多個受文者)，因只傳送一份文書本文檔(DI)/交換表單檔(SW)，故僅計算一件。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calcext:value-type="string" office:value-type="string" table:number-columns-spanned="5" table:number-rows-spanned="1" table:style-name="ce10">
            <text:p>4.若採分繕發文方式(即同一份公文拆成多份DI/SW發送)，則分開計算。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calcext:value-type="string" office:value-type="string" table:number-columns-spanned="5" table:number-rows-spanned="1" table:style-name="ce10">
            <text:p>5.代擬代判方式所發之公文以實際發文機關(被授權機關)進行統計。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calcext:value-type="string" office:value-type="string" table:number-columns-spanned="5" table:number-rows-spanned="1" table:style-name="ce10">
            <text:p>6.群組單位所發之公文納入所屬之有卡機關進行統計。</text:p>
          </table:table-cell>
          <table:covered-table-cell table:number-columns-repeated="4"/>
          <table:table-cell table:number-columns-repeated="1019"/>
        </table:table-row>
        <table:table-row table:number-rows-repeated="4"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1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display-filter-buttons="true" table:name="__Anonymous_Sheet_DB__0" table:orientation="column" table:target-range-address="工作表1.A3:工作表1.E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00/00/00</text:date>, <text:time style:data-style-name="N2" text:time-value="16:28:46.3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6:28:47.819000000</meta:creation-date>
    <meta:editing-duration>PT3M49S</meta:editing-duration>
    <meta:editing-cycles>3</meta:editing-cycles>
    <meta:generator>NDC_ODF_Application_Tools/1.0.3$Windows_x86 LibreOffice_project/a536aebe26bad8a8253ab4e2b3badbbd613b8826</meta:generator>
    <meta:initial-creator>鄧 佳民</meta:initial-creator>
    <dc:date>2019-02-14T16:32:35.665000000</dc:date>
    <dc:creator>鄧 佳民</dc:creator>
    <meta:document-statistic meta:table-count="1" meta:cell-count="30" meta:object-count="0"/>
  </office:meta>
</office:document-meta>
</file>