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cript" style:font-pitch="fixed" style:name="標楷體" svg:font-family="標楷體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wiss" style:font-pitch="variable" style:name="微軟正黑體" svg:font-family="微軟正黑體"/>
    <style:font-face style:font-family-generic="system" style:font-pitch="variable" style:name="Lucida Sans" svg:font-family="'Lucida Sans'"/>
    <style:font-face style:font-family-generic="system" style:font-pitch="variable" style:name="Segoe UI" svg:font-family="'Segoe UI'"/>
    <style:font-face style:font-family-generic="system" style:font-pitch="variable" style:name="Tahoma" svg:font-family="Tahoma"/>
    <style:font-face style:font-family-generic="system" style:font-pitch="variable" style:name="微軟正黑體1" svg:font-family="微軟正黑體"/>
  </office:font-face-decls>
  <office:automatic-styles>
    <style:style style:family="table-column" style:name="co1">
      <style:table-column-properties fo:break-before="auto" style:column-width="96.1mm"/>
    </style:style>
    <style:style style:family="table-column" style:name="co2">
      <style:table-column-properties fo:break-before="auto" style:column-width="46.85mm"/>
    </style:style>
    <style:style style:family="table-column" style:name="co3">
      <style:table-column-properties fo:break-before="auto" style:column-width="53.2mm"/>
    </style:style>
    <style:style style:family="table-column" style:name="co4">
      <style:table-column-properties fo:break-before="auto" style:column-width="40.71mm"/>
    </style:style>
    <style:style style:family="table-column" style:name="co5">
      <style:table-column-properties fo:break-before="auto" style:column-width="49.9mm"/>
    </style:style>
    <style:style style:family="table-column" style:name="co6">
      <style:table-column-properties fo:break-before="auto" style:column-width="22.58mm"/>
    </style:style>
    <style:style style:family="table-row" style:name="ro1">
      <style:table-row-properties fo:break-before="auto" style:row-height="8.93mm" style:use-optimal-row-height="true"/>
    </style:style>
    <style:style style:family="table-row" style:name="ro2">
      <style:table-row-properties fo:break-before="auto" style:row-height="6.16mm" style:use-optimal-row-height="true"/>
    </style:style>
    <style:style style:family="table-row" style:name="ro3">
      <style:table-row-properties fo:break-before="auto" style:row-height="7mm" style:use-optimal-row-height="true"/>
    </style:style>
    <style:style style:family="table-row" style:name="ro4">
      <style:table-row-properties fo:break-before="auto" style:row-height="5.29mm" style:use-optimal-row-height="true"/>
    </style:style>
    <style:style style:family="table-row" style:name="ro5">
      <style:table-row-properties fo:break-before="auto" style:row-height="4.52mm" style:use-optimal-row-height="true"/>
    </style:style>
    <style:style style:family="table-row" style:name="ro6">
      <style:table-row-properties fo:break-before="auto" style:row-height="5.73mm" style:use-optimal-row-height="true"/>
    </style:style>
    <style:style style:family="table-row" style:name="ro7">
      <style:table-row-properties fo:break-before="auto" style:row-height="5.72m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3">
      <number:number loext:min-decimal-places="0" number:decimal-places="0" number:grouping="true" number:min-integer-digits="1"/>
    </number:number-style>
    <style:style style:data-style-name="N0" style:family="table-cell" style:name="ce1" style:parent-style-name="Default">
      <style:table-cell-properties fo:border-bottom="none" fo:border-left="none" fo:border-right="none" fo:border-top="0.06pt solid #000000" style:repeat-content="false" style:text-align-source="fix" style:vertical-align="middle"/>
      <style:paragraph-properties fo:text-align="center"/>
      <style:text-properties fo:font-size="18pt" style:font-name="微軟正黑體" style:font-name-asian="微軟正黑體" style:font-size-asian="18pt" style:font-size-complex="18pt"/>
    </style:style>
    <style:style style:data-style-name="N0" style:family="table-cell" style:name="ce2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family="table-cell" style:name="ce3" style:parent-style-name="Default">
      <style:table-cell-properties fo:background-color="#eeeeee" fo:border="0.06pt solid #000000" style:repeat-content="false" style:text-align-source="fix"/>
      <style:paragraph-properties fo:margin-left="0mm" fo:text-align="center"/>
      <style:text-properties fo:font-size="14pt" fo:font-weight="bold" style:font-name="Times New Roman" style:font-name-asian="微軟正黑體" style:font-size-asian="14pt" style:font-size-complex="14pt" style:font-weight-asian="bold" style:font-weight-complex="bold"/>
    </style:style>
    <style:style style:data-style-name="N0" style:family="table-cell" style:name="ce4" style:parent-style-name="Default">
      <style:table-cell-properties fo:border="0.06pt solid #000000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5" style:parent-style-name="Default">
      <style:table-cell-properties fo:background-color="#eeeeee" fo:border="0.06pt solid #000000" style:repeat-content="false" style:text-align-source="fix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6" style:parent-style-name="Default">
      <style:text-properties fo:font-size="12pt" style:font-name="Times New Roman" style:font-name-asian="微軟正黑體" style:font-size-asian="12pt" style:font-size-complex="12pt"/>
    </style:style>
    <style:style style:family="table-cell" style:name="ce7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8" style:parent-style-name="Default">
      <style:text-properties fo:font-size="12pt" style:font-name="Times New Roman" style:font-name-asian="微軟正黑體" style:font-size-asian="12pt"/>
    </style:style>
    <style:style style:family="table-cell" style:name="ce9" style:parent-style-name="Default">
      <style:text-properties fo:font-size="12pt" style:font-name="Times New Roman" style:font-name-asian="微軟正黑體" style:font-size-asian="12pt"/>
    </style:style>
    <style:style style:family="table-cell" style:name="ce10" style:parent-style-name="Default">
      <style:text-properties fo:font-size="12pt" style:font-name="Times New Roman" style:font-name-asian="微軟正黑體" style:font-size-asian="12pt" style:font-size-complex="12pt" style:text-underline-style="none"/>
    </style:style>
    <style:style style:family="table-cell" style:name="ce11" style:parent-style-name="Default">
      <style:text-properties fo:font-size="12pt" style:font-size-asian="12pt" style:font-size-complex="12pt"/>
    </style:style>
    <style:style style:family="table-cell" style:name="ce12" style:parent-style-name="Default">
      <style:table-cell-properties fo:border-bottom="none" fo:border-left="none" fo:border-right="none" fo:border-top="0.06pt solid #000000"/>
      <style:text-properties fo:font-size="12pt" style:font-name="微軟正黑體" style:font-name-asian="微軟正黑體" style:font-size-asian="12pt" style:font-size-complex="12pt"/>
    </style:style>
    <style:style style:data-style-name="N3" style:family="table-cell" style:name="ce13" style:parent-style-name="Default">
      <style:table-cell-properties fo:border="0.06pt solid #000000" style:repeat-content="false" style:text-align-source="fix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3" style:family="table-cell" style:name="ce14" style:parent-style-name="Default">
      <style:table-cell-properties fo:background-color="#eeeeee" fo:border="0.06pt solid #000000" style:repeat-content="false" style:text-align-source="fix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15" style:parent-style-name="Default">
      <style:table-cell-properties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16" style:parent-style-name="Default">
      <style:text-properties fo:font-size="12pt" style:font-size-asian="12pt" style:font-size-complex="12pt"/>
    </style:style>
    <style:style style:data-style-name="N0" style:family="table-cell" style:name="ce17" style:parent-style-name="Default">
      <style:table-cell-properties fo:border="0.06pt solid #000000" style:repeat-content="false" style:text-align-source="fix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8" style:parent-style-name="Default">
      <style:text-properties fo:font-size="12pt" style:font-name="微軟正黑體" style:font-name-asian="微軟正黑體" style:font-size-asian="12pt" style:font-size-complex="12pt"/>
    </style:style>
    <style:style style:family="table-cell" style:name="ce19" style:parent-style-name="Default">
      <style:text-properties fo:font-size="14pt" style:font-size-asian="14pt" style:font-size-complex="14pt"/>
    </style:style>
    <style:style style:family="table-cell" style:name="ce20" style:parent-style-name="Default">
      <style:text-properties fo:font-size="12pt" style:font-name="標楷體" style:font-size-asian="12pt" style:font-size-complex="12pt"/>
    </style:style>
    <style:style style:family="graphic" style:name="gr1">
      <style:graphic-properties draw:auto-grow-height="true" draw:auto-grow-width="false" draw:caption-escape-direction="auto" draw:fill="solid" draw:fill-color="#ffffc0" draw:marker-start="線條箭頭_20_1" draw:marker-start-center="false" draw:marker-start-width="2mm" draw:shadow="hidden" draw:shadow-offset-x="1mm" draw:shadow-offset-y="1mm" fo:max-width="120mm" fo:min-height="3.96mm" fo:min-width="29mm" fo:padding-bottom="1mm" fo:padding-left="1mm" fo:padding-right="1mm" fo:padding-top="1mm"/>
    </style:style>
    <style:style style:family="paragraph" style:name="P1">
      <style:paragraph-properties style:line-break="normal" style:text-autospace="none" style:writing-mode="page"/>
      <style:text-properties fo:hyphenate="false"/>
    </style:style>
    <style:style style:family="paragraph" style:name="P2">
      <loext:graphic-properties draw:fill="solid" draw:fill-color="#ffffc0"/>
      <style:paragraph-properties style:line-break="normal" style:text-autospace="none" style:writing-mode="page"/>
      <style:text-properties fo:country="US" fo:font-size="10pt" fo:font-style="normal" fo:font-weight="normal" fo:hyphenate="false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  <style:style style:family="paragraph" style:name="P3">
      <style:paragraph-properties style:line-break="normal" style:text-autospace="none" style:writing-mode="page"/>
      <style:text-properties fo:country="US" fo:font-size="10pt" fo:font-style="normal" fo:font-weight="normal" fo:hyphenate="false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  <style:style style:family="text" style:name="T1">
      <style:text-properties fo:country="US" fo:font-size="10pt" fo:font-style="normal" fo:font-weight="normal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  <style:style style:family="text" style:name="T2">
      <style:text-properties style:font-name-asian="微軟正黑體" style:font-size-asian="18pt" style:font-size-complex="18pt"/>
    </style:style>
  </office:automatic-styles>
  <office:body>
    <office:spreadsheet>
      <table:calculation-settings table:automatic-find-labels="false"/>
      <table:table table:name="工作表1" table:style-name="ta1">
        <office:forms form:apply-design-mode="false" form:automatic-focus="false"/>
        <table:table-column table:default-cell-style-name="ce11" table:style-name="co1"/>
        <table:table-column table:default-cell-style-name="ce11" table:style-name="co2"/>
        <table:table-column table:default-cell-style-name="ce11" table:style-name="co3"/>
        <table:table-column table:default-cell-style-name="ce11" table:style-name="co4"/>
        <table:table-column table:default-cell-style-name="ce11" table:style-name="co5"/>
        <table:table-column table:default-cell-style-name="ce11" table:number-columns-repeated="1019" table:style-name="co6"/>
        <table:table-row table:style-name="ro1">
          <table:table-cell calcext:value-type="string" office:value-type="string" table:number-columns-spanned="5" table:number-rows-spanned="1" table:style-name="ce1">
            <text:p><text:span text:style-name="T2">高雄市暨所屬機關公文附件ODF比例明細表</text:span></text:p>
          </table:table-cell>
          <table:covered-table-cell table:number-columns-repeated="4" table:style-name="ce12"/>
          <table:table-cell table:number-columns-repeated="1019" table:style-name="ce18"/>
        </table:table-row>
        <table:table-row table:style-name="ro2">
          <table:table-cell calcext:value-type="string" office:value-type="string" table:number-columns-spanned="2" table:number-rows-spanned="1" table:style-name="ce2">
            <text:p>資料區間：2019年05月</text:p>
          </table:table-cell>
          <table:covered-table-cell table:style-name="ce6"/>
          <table:table-cell calcext:value-type="string" office:value-type="string" table:number-columns-spanned="3" table:number-rows-spanned="1" table:style-name="ce15">
            <text:p>製表日期：2019年06月05日</text:p>
          </table:table-cell>
          <table:covered-table-cell table:number-columns-repeated="2" table:style-name="ce6"/>
          <table:table-cell table:number-columns-repeated="1019"/>
        </table:table-row>
        <table:table-row table:style-name="ro3">
          <table:table-cell calcext:value-type="string" office:value-type="string" table:style-name="ce3">
            <text:p>機　關　名　稱</text:p>
          </table:table-cell>
          <table:table-cell calcext:value-type="string" office:value-type="string" table:style-name="ce3">
            <text:p>公文附件數( A )</text:p>
          </table:table-cell>
          <table:table-cell calcext:value-type="string" office:value-type="string" table:style-name="ce3">
            <text:p>商用格式( B )</text:p>
          </table:table-cell>
          <table:table-cell calcext:value-type="string" office:value-type="string" table:style-name="ce3">
            <text:p>ODF格式( C )</text:p>
          </table:table-cell>
          <table:table-cell calcext:value-type="string" office:value-type="string" table:style-name="ce3">
            <text:p>使用ODF比例( D )</text:p>
          </table:table-cell>
          <table:table-cell table:number-columns-repeated="1019" table:style-name="ce19"/>
        </table:table-row>
        <table:table-row-group/>
        <table:table-row grpname="data" table:style-name="ro4">
          <table:table-cell calcext:value-type="string" office:value-type="string" table:style-name="ce4">
            <text:p>高雄市政府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秘書處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民政局</text:p>
          </table:table-cell>
          <table:table-cell calcext:value-type="float" office:value="605" office:value-type="float" table:style-name="ce13">
            <text:p/>
          </table:table-cell>
          <table:table-cell calcext:value-type="float" office:value="228" office:value-type="float" table:style-name="ce13">
            <text:p/>
          </table:table-cell>
          <table:table-cell calcext:value-type="float" office:value="27" office:value-type="float" table:style-name="ce13">
            <text:p/>
          </table:table-cell>
          <table:table-cell calcext:value-type="string" office:value-type="string" table:style-name="ce17">
            <text:p>10.5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殯葬管理處</text:p>
          </table:table-cell>
          <table:table-cell calcext:value-type="float" office:value="78" office:value-type="float" table:style-name="ce13">
            <text:p/>
          </table:table-cell>
          <table:table-cell calcext:value-type="float" office:value="2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3.5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鹽埕區戶政事務所</text:p>
          </table:table-cell>
          <table:table-cell calcext:value-type="float" office:value="4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戶政事務所</text:p>
          </table:table-cell>
          <table:table-cell calcext:value-type="float" office:value="4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戶政事務所</text:p>
          </table:table-cell>
          <table:table-cell calcext:value-type="float" office:value="96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戶政事務所</text:p>
          </table:table-cell>
          <table:table-cell calcext:value-type="float" office:value="6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戶政事務所</text:p>
          </table:table-cell>
          <table:table-cell calcext:value-type="float" office:value="3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金區戶政事務所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戶政事務所</text:p>
          </table:table-cell>
          <table:table-cell calcext:value-type="float" office:value="94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戶政事務所</text:p>
          </table:table-cell>
          <table:table-cell calcext:value-type="float" office:value="9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6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津區戶政事務所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戶政事務所</text:p>
          </table:table-cell>
          <table:table-cell calcext:value-type="float" office:value="8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第一戶政事務所</text:p>
          </table:table-cell>
          <table:table-cell calcext:value-type="float" office:value="68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28.5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第二戶政事務所</text:p>
          </table:table-cell>
          <table:table-cell calcext:value-type="float" office:value="47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第一戶政事務所</text:p>
          </table:table-cell>
          <table:table-cell calcext:value-type="float" office:value="2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string" office:value-type="string" table:style-name="ce17">
            <text:p>8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第二戶政事務所</text:p>
          </table:table-cell>
          <table:table-cell calcext:value-type="float" office:value="6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string" office:value-type="string" table:style-name="ce17">
            <text:p>90.9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戶政事務所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戶政事務所</text:p>
          </table:table-cell>
          <table:table-cell calcext:value-type="float" office:value="73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string" office:value-type="string" table:style-name="ce17">
            <text:p>6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戶政事務所</text:p>
          </table:table-cell>
          <table:table-cell calcext:value-type="float" office:value="54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44.4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戶政事務所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戶政事務所</text:p>
          </table:table-cell>
          <table:table-cell calcext:value-type="float" office:value="42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戶政事務所</text:p>
          </table:table-cell>
          <table:table-cell calcext:value-type="float" office:value="56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4.2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戶政事務所</text:p>
          </table:table-cell>
          <table:table-cell calcext:value-type="float" office:value="39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戶政事務所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戶政事務所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鳥松區戶政事務所</text:p>
          </table:table-cell>
          <table:table-cell calcext:value-type="float" office:value="5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社區戶政事務所</text:p>
          </table:table-cell>
          <table:table-cell calcext:value-type="float" office:value="38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戶政事務所</text:p>
          </table:table-cell>
          <table:table-cell calcext:value-type="float" office:value="2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戶政事務所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戶政事務所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戶政事務所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阿蓮戶政事務所</text:p>
          </table:table-cell>
          <table:table-cell calcext:value-type="float" office:value="28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梓官戶政事務所</text:p>
          </table:table-cell>
          <table:table-cell calcext:value-type="float" office:value="17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戶政事務所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兵役處</text:p>
          </table:table-cell>
          <table:table-cell calcext:value-type="float" office:value="328" office:value-type="float" table:style-name="ce13">
            <text:p/>
          </table:table-cell>
          <table:table-cell calcext:value-type="float" office:value="58" office:value-type="float" table:style-name="ce13">
            <text:p/>
          </table:table-cell>
          <table:table-cell calcext:value-type="float" office:value="109" office:value-type="float" table:style-name="ce13">
            <text:p/>
          </table:table-cell>
          <table:table-cell calcext:value-type="string" office:value-type="string" table:style-name="ce17">
            <text:p>65.2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戶政事務所</text:p>
          </table:table-cell>
          <table:table-cell calcext:value-type="float" office:value="42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財政局</text:p>
          </table:table-cell>
          <table:table-cell calcext:value-type="float" office:value="491" office:value-type="float" table:style-name="ce13">
            <text:p/>
          </table:table-cell>
          <table:table-cell calcext:value-type="float" office:value="167" office:value-type="float" table:style-name="ce13">
            <text:p/>
          </table:table-cell>
          <table:table-cell calcext:value-type="float" office:value="22" office:value-type="float" table:style-name="ce13">
            <text:p/>
          </table:table-cell>
          <table:table-cell calcext:value-type="string" office:value-type="string" table:style-name="ce17">
            <text:p>11.6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財政局動產質借所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</text:p>
          </table:table-cell>
          <table:table-cell calcext:value-type="float" office:value="986" office:value-type="float" table:style-name="ce13">
            <text:p/>
          </table:table-cell>
          <table:table-cell calcext:value-type="float" office:value="187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string" office:value-type="string" table:style-name="ce17">
            <text:p>3.6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新興分處</text:p>
          </table:table-cell>
          <table:table-cell calcext:value-type="float" office:value="10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鹽埕分處</text:p>
          </table:table-cell>
          <table:table-cell calcext:value-type="float" office:value="106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左營分處</text:p>
          </table:table-cell>
          <table:table-cell calcext:value-type="float" office:value="8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鳳山分處</text:p>
          </table:table-cell>
          <table:table-cell calcext:value-type="float" office:value="12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旗山分處</text:p>
          </table:table-cell>
          <table:table-cell calcext:value-type="float" office:value="159" office:value-type="float" table:style-name="ce13">
            <text:p/>
          </table:table-cell>
          <table:table-cell calcext:value-type="float" office:value="1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岡山分處</text:p>
          </table:table-cell>
          <table:table-cell calcext:value-type="float" office:value="320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三民分處</text:p>
          </table:table-cell>
          <table:table-cell calcext:value-type="float" office:value="78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小港分處</text:p>
          </table:table-cell>
          <table:table-cell calcext:value-type="float" office:value="3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前鎮分處</text:p>
          </table:table-cell>
          <table:table-cell calcext:value-type="float" office:value="111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楠梓分處</text:p>
          </table:table-cell>
          <table:table-cell calcext:value-type="float" office:value="140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仁武分處</text:p>
          </table:table-cell>
          <table:table-cell calcext:value-type="float" office:value="12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大寮分處</text:p>
          </table:table-cell>
          <table:table-cell calcext:value-type="float" office:value="92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教育局</text:p>
          </table:table-cell>
          <table:table-cell calcext:value-type="float" office:value="2891" office:value-type="float" table:style-name="ce13">
            <text:p/>
          </table:table-cell>
          <table:table-cell calcext:value-type="float" office:value="391" office:value-type="float" table:style-name="ce13">
            <text:p/>
          </table:table-cell>
          <table:table-cell calcext:value-type="float" office:value="706" office:value-type="float" table:style-name="ce13">
            <text:p/>
          </table:table-cell>
          <table:table-cell calcext:value-type="string" office:value-type="string" table:style-name="ce17">
            <text:p>64.3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體育處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社會教育館</text:p>
          </table:table-cell>
          <table:table-cell calcext:value-type="float" office:value="34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string" office:value-type="string" table:style-name="ce17">
            <text:p>56.2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教育局家庭教育中心</text:p>
          </table:table-cell>
          <table:table-cell calcext:value-type="float" office:value="8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57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工務局</text:p>
          </table:table-cell>
          <table:table-cell calcext:value-type="float" office:value="874" office:value-type="float" table:style-name="ce13">
            <text:p/>
          </table:table-cell>
          <table:table-cell calcext:value-type="float" office:value="243" office:value-type="float" table:style-name="ce13">
            <text:p/>
          </table:table-cell>
          <table:table-cell calcext:value-type="float" office:value="19" office:value-type="float" table:style-name="ce13">
            <text:p/>
          </table:table-cell>
          <table:table-cell calcext:value-type="string" office:value-type="string" table:style-name="ce17">
            <text:p>7.2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工務局新建工程處</text:p>
          </table:table-cell>
          <table:table-cell calcext:value-type="float" office:value="400" office:value-type="float" table:style-name="ce13">
            <text:p/>
          </table:table-cell>
          <table:table-cell calcext:value-type="float" office:value="9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2.1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工務局違章建築處理大隊</text:p>
          </table:table-cell>
          <table:table-cell calcext:value-type="float" office:value="27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工務局養護工程處</text:p>
          </table:table-cell>
          <table:table-cell calcext:value-type="float" office:value="556" office:value-type="float" table:style-name="ce13">
            <text:p/>
          </table:table-cell>
          <table:table-cell calcext:value-type="float" office:value="101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string" office:value-type="string" table:style-name="ce17">
            <text:p>6.4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社會局</text:p>
          </table:table-cell>
          <table:table-cell calcext:value-type="float" office:value="801" office:value-type="float" table:style-name="ce13">
            <text:p/>
          </table:table-cell>
          <table:table-cell calcext:value-type="float" office:value="35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0.2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社會局仁愛之家</text:p>
          </table:table-cell>
          <table:table-cell calcext:value-type="float" office:value="25" office:value-type="float" table:style-name="ce13">
            <text:p/>
          </table:table-cell>
          <table:table-cell calcext:value-type="float" office:value="1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社會局無障礙之家</text:p>
          </table:table-cell>
          <table:table-cell calcext:value-type="float" office:value="23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社會局家庭暴力及性侵害防治中心</text:p>
          </table:table-cell>
          <table:table-cell calcext:value-type="float" office:value="82" office:value-type="float" table:style-name="ce13">
            <text:p/>
          </table:table-cell>
          <table:table-cell calcext:value-type="float" office:value="4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6.52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社會局兒童福利服務中心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社會局長青綜合服務中心</text:p>
          </table:table-cell>
          <table:table-cell calcext:value-type="float" office:value="87" office:value-type="float" table:style-name="ce13">
            <text:p/>
          </table:table-cell>
          <table:table-cell calcext:value-type="float" office:value="7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</text:p>
          </table:table-cell>
          <table:table-cell calcext:value-type="float" office:value="1377" office:value-type="float" table:style-name="ce13">
            <text:p/>
          </table:table-cell>
          <table:table-cell calcext:value-type="float" office:value="613" office:value-type="float" table:style-name="ce13">
            <text:p/>
          </table:table-cell>
          <table:table-cell calcext:value-type="float" office:value="106" office:value-type="float" table:style-name="ce13">
            <text:p/>
          </table:table-cell>
          <table:table-cell calcext:value-type="string" office:value-type="string" table:style-name="ce17">
            <text:p>14.7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保安警察大隊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刑事警察大隊</text:p>
          </table:table-cell>
          <table:table-cell calcext:value-type="float" office:value="593" office:value-type="float" table:style-name="ce13">
            <text:p/>
          </table:table-cell>
          <table:table-cell calcext:value-type="float" office:value="146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string" office:value-type="string" table:style-name="ce17">
            <text:p>7.5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交通警察大隊</text:p>
          </table:table-cell>
          <table:table-cell calcext:value-type="float" office:value="1241" office:value-type="float" table:style-name="ce13">
            <text:p/>
          </table:table-cell>
          <table:table-cell calcext:value-type="float" office:value="99" office:value-type="float" table:style-name="ce13">
            <text:p/>
          </table:table-cell>
          <table:table-cell calcext:value-type="float" office:value="13" office:value-type="float" table:style-name="ce13">
            <text:p/>
          </table:table-cell>
          <table:table-cell calcext:value-type="string" office:value-type="string" table:style-name="ce17">
            <text:p>11.6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婦幼警察隊</text:p>
          </table:table-cell>
          <table:table-cell calcext:value-type="float" office:value="95" office:value-type="float" table:style-name="ce13">
            <text:p/>
          </table:table-cell>
          <table:table-cell calcext:value-type="float" office:value="5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3.8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鹽埕分局</text:p>
          </table:table-cell>
          <table:table-cell calcext:value-type="float" office:value="79" office:value-type="float" table:style-name="ce13">
            <text:p/>
          </table:table-cell>
          <table:table-cell calcext:value-type="float" office:value="4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鼓山分局</text:p>
          </table:table-cell>
          <table:table-cell calcext:value-type="float" office:value="97" office:value-type="float" table:style-name="ce13">
            <text:p/>
          </table:table-cell>
          <table:table-cell calcext:value-type="float" office:value="4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.3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左營分局</text:p>
          </table:table-cell>
          <table:table-cell calcext:value-type="float" office:value="329" office:value-type="float" table:style-name="ce13">
            <text:p/>
          </table:table-cell>
          <table:table-cell calcext:value-type="float" office:value="8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.22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新興分局</text:p>
          </table:table-cell>
          <table:table-cell calcext:value-type="float" office:value="121" office:value-type="float" table:style-name="ce13">
            <text:p/>
          </table:table-cell>
          <table:table-cell calcext:value-type="float" office:value="5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.7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苓雅分局</text:p>
          </table:table-cell>
          <table:table-cell calcext:value-type="float" office:value="266" office:value-type="float" table:style-name="ce13">
            <text:p/>
          </table:table-cell>
          <table:table-cell calcext:value-type="float" office:value="6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.4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前鎮分局</text:p>
          </table:table-cell>
          <table:table-cell calcext:value-type="float" office:value="73" office:value-type="float" table:style-name="ce13">
            <text:p/>
          </table:table-cell>
          <table:table-cell calcext:value-type="float" office:value="4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.4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小港分局</text:p>
          </table:table-cell>
          <table:table-cell calcext:value-type="float" office:value="110" office:value-type="float" table:style-name="ce13">
            <text:p/>
          </table:table-cell>
          <table:table-cell calcext:value-type="float" office:value="5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楠梓分局</text:p>
          </table:table-cell>
          <table:table-cell calcext:value-type="float" office:value="206" office:value-type="float" table:style-name="ce13">
            <text:p/>
          </table:table-cell>
          <table:table-cell calcext:value-type="float" office:value="5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3.7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三民第一分局</text:p>
          </table:table-cell>
          <table:table-cell calcext:value-type="float" office:value="89" office:value-type="float" table:style-name="ce13">
            <text:p/>
          </table:table-cell>
          <table:table-cell calcext:value-type="float" office:value="4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.2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三民第二分局</text:p>
          </table:table-cell>
          <table:table-cell calcext:value-type="float" office:value="330" office:value-type="float" table:style-name="ce13">
            <text:p/>
          </table:table-cell>
          <table:table-cell calcext:value-type="float" office:value="9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.02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鳳山分局</text:p>
          </table:table-cell>
          <table:table-cell calcext:value-type="float" office:value="144" office:value-type="float" table:style-name="ce13">
            <text:p/>
          </table:table-cell>
          <table:table-cell calcext:value-type="float" office:value="3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.5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岡山分局</text:p>
          </table:table-cell>
          <table:table-cell calcext:value-type="float" office:value="196" office:value-type="float" table:style-name="ce13">
            <text:p/>
          </table:table-cell>
          <table:table-cell calcext:value-type="float" office:value="60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7.6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旗山分局</text:p>
          </table:table-cell>
          <table:table-cell calcext:value-type="float" office:value="98" office:value-type="float" table:style-name="ce13">
            <text:p/>
          </table:table-cell>
          <table:table-cell calcext:value-type="float" office:value="4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.2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林園分局</text:p>
          </table:table-cell>
          <table:table-cell calcext:value-type="float" office:value="119" office:value-type="float" table:style-name="ce13">
            <text:p/>
          </table:table-cell>
          <table:table-cell calcext:value-type="float" office:value="4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六龜分局</text:p>
          </table:table-cell>
          <table:table-cell calcext:value-type="float" office:value="133" office:value-type="float" table:style-name="ce13">
            <text:p/>
          </table:table-cell>
          <table:table-cell calcext:value-type="float" office:value="7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湖內分局</text:p>
          </table:table-cell>
          <table:table-cell calcext:value-type="float" office:value="192" office:value-type="float" table:style-name="ce13">
            <text:p/>
          </table:table-cell>
          <table:table-cell calcext:value-type="float" office:value="8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.1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仁武分局</text:p>
          </table:table-cell>
          <table:table-cell calcext:value-type="float" office:value="297" office:value-type="float" table:style-name="ce13">
            <text:p/>
          </table:table-cell>
          <table:table-cell calcext:value-type="float" office:value="61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4.6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少年警察隊</text:p>
          </table:table-cell>
          <table:table-cell calcext:value-type="float" office:value="98" office:value-type="float" table:style-name="ce13">
            <text:p/>
          </table:table-cell>
          <table:table-cell calcext:value-type="float" office:value="28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9.6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捷運警察隊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通信隊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衛生局</text:p>
          </table:table-cell>
          <table:table-cell calcext:value-type="float" office:value="1663" office:value-type="float" table:style-name="ce13">
            <text:p/>
          </table:table-cell>
          <table:table-cell calcext:value-type="float" office:value="688" office:value-type="float" table:style-name="ce13">
            <text:p/>
          </table:table-cell>
          <table:table-cell calcext:value-type="float" office:value="26" office:value-type="float" table:style-name="ce13">
            <text:p/>
          </table:table-cell>
          <table:table-cell calcext:value-type="string" office:value-type="string" table:style-name="ce17">
            <text:p>3.6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民生醫院</text:p>
          </table:table-cell>
          <table:table-cell calcext:value-type="float" office:value="4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聯合醫院</text:p>
          </table:table-cell>
          <table:table-cell calcext:value-type="float" office:value="84" office:value-type="float" table:style-name="ce13">
            <text:p/>
          </table:table-cell>
          <table:table-cell calcext:value-type="float" office:value="5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醫醫院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凱旋醫院</text:p>
          </table:table-cell>
          <table:table-cell calcext:value-type="float" office:value="168" office:value-type="float" table:style-name="ce13">
            <text:p/>
          </table:table-cell>
          <table:table-cell calcext:value-type="float" office:value="7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鹽埕區衛生所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衛生所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衛生所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衛生所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衛生所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衛生所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金區衛生所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衛生所</text:p>
          </table:table-cell>
          <table:table-cell calcext:value-type="float" office:value="75" office:value-type="float" table:style-name="ce13">
            <text:p/>
          </table:table-cell>
          <table:table-cell calcext:value-type="float" office:value="2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衛生所</text:p>
          </table:table-cell>
          <table:table-cell calcext:value-type="float" office:value="15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津區衛生所</text:p>
          </table:table-cell>
          <table:table-cell calcext:value-type="float" office:value="25" office:value-type="float" table:style-name="ce13">
            <text:p/>
          </table:table-cell>
          <table:table-cell calcext:value-type="float" office:value="1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衛生所</text:p>
          </table:table-cell>
          <table:table-cell calcext:value-type="float" office:value="28" office:value-type="float" table:style-name="ce13">
            <text:p/>
          </table:table-cell>
          <table:table-cell calcext:value-type="float" office:value="1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第二衛生所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衛生所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衛生所</text:p>
          </table:table-cell>
          <table:table-cell calcext:value-type="float" office:value="19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衛生所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衛生所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衛生所</text:p>
          </table:table-cell>
          <table:table-cell calcext:value-type="float" office:value="42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衛生所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衛生所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衛生所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社區衛生所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鳥松區衛生所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衛生所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衛生所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田寮區衛生所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阿蓮區衛生所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衛生所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衛生所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衛生所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永安區衛生所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彌陀區衛生所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梓官區衛生所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衛生所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甲仙區衛生所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衛生所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衛生所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衛生所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衛生所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衛生所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第二衛生所</text:p>
          </table:table-cell>
          <table:table-cell calcext:value-type="float" office:value="15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衛生所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登革熱研究中心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環境保護局</text:p>
          </table:table-cell>
          <table:table-cell calcext:value-type="float" office:value="584" office:value-type="float" table:style-name="ce13">
            <text:p/>
          </table:table-cell>
          <table:table-cell calcext:value-type="float" office:value="235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string" office:value-type="string" table:style-name="ce17">
            <text:p>2.4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環境保護局中區資源回收廠</text:p>
          </table:table-cell>
          <table:table-cell calcext:value-type="float" office:value="2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環境保護局南區資源回收廠</text:p>
          </table:table-cell>
          <table:table-cell calcext:value-type="float" office:value="39" office:value-type="float" table:style-name="ce13">
            <text:p/>
          </table:table-cell>
          <table:table-cell calcext:value-type="float" office:value="1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</text:p>
          </table:table-cell>
          <table:table-cell calcext:value-type="float" office:value="686" office:value-type="float" table:style-name="ce13">
            <text:p/>
          </table:table-cell>
          <table:table-cell calcext:value-type="float" office:value="244" office:value-type="float" table:style-name="ce13">
            <text:p/>
          </table:table-cell>
          <table:table-cell calcext:value-type="float" office:value="69" office:value-type="float" table:style-name="ce13">
            <text:p/>
          </table:table-cell>
          <table:table-cell calcext:value-type="string" office:value-type="string" table:style-name="ce17">
            <text:p>22.0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土地開發處</text:p>
          </table:table-cell>
          <table:table-cell calcext:value-type="float" office:value="175" office:value-type="float" table:style-name="ce13">
            <text:p/>
          </table:table-cell>
          <table:table-cell calcext:value-type="float" office:value="47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9.62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鹽埕地政事務所</text:p>
          </table:table-cell>
          <table:table-cell calcext:value-type="float" office:value="97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新興地政事務所</text:p>
          </table:table-cell>
          <table:table-cell calcext:value-type="float" office:value="81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4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前鎮地政事務所</text:p>
          </table:table-cell>
          <table:table-cell calcext:value-type="float" office:value="39" office:value-type="float" table:style-name="ce13">
            <text:p/>
          </table:table-cell>
          <table:table-cell calcext:value-type="float" office:value="1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楠梓地政事務所</text:p>
          </table:table-cell>
          <table:table-cell calcext:value-type="float" office:value="108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1.1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三民地政事務所</text:p>
          </table:table-cell>
          <table:table-cell calcext:value-type="float" office:value="109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鳳山地政事務所</text:p>
          </table:table-cell>
          <table:table-cell calcext:value-type="float" office:value="131" office:value-type="float" table:style-name="ce13">
            <text:p/>
          </table:table-cell>
          <table:table-cell calcext:value-type="float" office:value="1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.8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岡山地政事務所</text:p>
          </table:table-cell>
          <table:table-cell calcext:value-type="float" office:value="248" office:value-type="float" table:style-name="ce13">
            <text:p/>
          </table:table-cell>
          <table:table-cell calcext:value-type="float" office:value="32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string" office:value-type="string" table:style-name="ce17">
            <text:p>15.7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旗山地政事務所</text:p>
          </table:table-cell>
          <table:table-cell calcext:value-type="float" office:value="83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仁武地政事務所</text:p>
          </table:table-cell>
          <table:table-cell calcext:value-type="float" office:value="178" office:value-type="float" table:style-name="ce13">
            <text:p/>
          </table:table-cell>
          <table:table-cell calcext:value-type="float" office:value="17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1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路竹地政事務所</text:p>
          </table:table-cell>
          <table:table-cell calcext:value-type="float" office:value="172" office:value-type="float" table:style-name="ce13">
            <text:p/>
          </table:table-cell>
          <table:table-cell calcext:value-type="float" office:value="2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4.3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美濃地政事務所</text:p>
          </table:table-cell>
          <table:table-cell calcext:value-type="float" office:value="92" office:value-type="float" table:style-name="ce13">
            <text:p/>
          </table:table-cell>
          <table:table-cell calcext:value-type="float" office:value="1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5.3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大寮地政事務所</text:p>
          </table:table-cell>
          <table:table-cell calcext:value-type="float" office:value="111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經濟發展局</text:p>
          </table:table-cell>
          <table:table-cell calcext:value-type="float" office:value="552" office:value-type="float" table:style-name="ce13">
            <text:p/>
          </table:table-cell>
          <table:table-cell calcext:value-type="float" office:value="187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string" office:value-type="string" table:style-name="ce17">
            <text:p>3.1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新聞局</text:p>
          </table:table-cell>
          <table:table-cell calcext:value-type="float" office:value="26" office:value-type="float" table:style-name="ce13">
            <text:p/>
          </table:table-cell>
          <table:table-cell calcext:value-type="float" office:value="1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1.1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廣播電臺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主計處</text:p>
          </table:table-cell>
          <table:table-cell calcext:value-type="float" office:value="194" office:value-type="float" table:style-name="ce13">
            <text:p/>
          </table:table-cell>
          <table:table-cell calcext:value-type="float" office:value="89" office:value-type="float" table:style-name="ce13">
            <text:p/>
          </table:table-cell>
          <table:table-cell calcext:value-type="float" office:value="17" office:value-type="float" table:style-name="ce13">
            <text:p/>
          </table:table-cell>
          <table:table-cell calcext:value-type="string" office:value-type="string" table:style-name="ce17">
            <text:p>16.0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人事處</text:p>
          </table:table-cell>
          <table:table-cell calcext:value-type="float" office:value="307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64" office:value-type="float" table:style-name="ce13">
            <text:p/>
          </table:table-cell>
          <table:table-cell calcext:value-type="string" office:value-type="string" table:style-name="ce17">
            <text:p>92.7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公務人力發展中心</text:p>
          </table:table-cell>
          <table:table-cell calcext:value-type="float" office:value="17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71" office:value-type="float" table:style-name="ce13">
            <text:p/>
          </table:table-cell>
          <table:table-cell calcext:value-type="string" office:value-type="string" table:style-name="ce17">
            <text:p>98.6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研究發展考核委員會</text:p>
          </table:table-cell>
          <table:table-cell calcext:value-type="float" office:value="251" office:value-type="float" table:style-name="ce13">
            <text:p/>
          </table:table-cell>
          <table:table-cell calcext:value-type="float" office:value="40" office:value-type="float" table:style-name="ce13">
            <text:p/>
          </table:table-cell>
          <table:table-cell calcext:value-type="float" office:value="43" office:value-type="float" table:style-name="ce13">
            <text:p/>
          </table:table-cell>
          <table:table-cell calcext:value-type="string" office:value-type="string" table:style-name="ce17">
            <text:p>51.8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資訊中心</text:p>
          </table:table-cell>
          <table:table-cell calcext:value-type="float" office:value="79" office:value-type="float" table:style-name="ce13">
            <text:p/>
          </table:table-cell>
          <table:table-cell calcext:value-type="float" office:value="2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7.6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政風處</text:p>
          </table:table-cell>
          <table:table-cell calcext:value-type="float" office:value="152" office:value-type="float" table:style-name="ce13">
            <text:p/>
          </table:table-cell>
          <table:table-cell calcext:value-type="float" office:value="12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.6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勞工局</text:p>
          </table:table-cell>
          <table:table-cell calcext:value-type="float" office:value="516" office:value-type="float" table:style-name="ce13">
            <text:p/>
          </table:table-cell>
          <table:table-cell calcext:value-type="float" office:value="128" office:value-type="float" table:style-name="ce13">
            <text:p/>
          </table:table-cell>
          <table:table-cell calcext:value-type="float" office:value="26" office:value-type="float" table:style-name="ce13">
            <text:p/>
          </table:table-cell>
          <table:table-cell calcext:value-type="string" office:value-type="string" table:style-name="ce17">
            <text:p>16.8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勞工局訓練就業中心</text:p>
          </table:table-cell>
          <table:table-cell calcext:value-type="float" office:value="95" office:value-type="float" table:style-name="ce13">
            <text:p/>
          </table:table-cell>
          <table:table-cell calcext:value-type="float" office:value="4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.22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勞工局博愛職業技能訓練中心</text:p>
          </table:table-cell>
          <table:table-cell calcext:value-type="float" office:value="24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勞工局勞動檢查處</text:p>
          </table:table-cell>
          <table:table-cell calcext:value-type="float" office:value="64" office:value-type="float" table:style-name="ce13">
            <text:p/>
          </table:table-cell>
          <table:table-cell calcext:value-type="float" office:value="3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5.4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勞工局勞工教育生活中心</text:p>
          </table:table-cell>
          <table:table-cell calcext:value-type="float" office:value="23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水利局</text:p>
          </table:table-cell>
          <table:table-cell calcext:value-type="float" office:value="904" office:value-type="float" table:style-name="ce13">
            <text:p/>
          </table:table-cell>
          <table:table-cell calcext:value-type="float" office:value="204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string" office:value-type="string" table:style-name="ce17">
            <text:p>2.8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農業局</text:p>
          </table:table-cell>
          <table:table-cell calcext:value-type="float" office:value="581" office:value-type="float" table:style-name="ce13">
            <text:p/>
          </table:table-cell>
          <table:table-cell calcext:value-type="float" office:value="149" office:value-type="float" table:style-name="ce13">
            <text:p/>
          </table:table-cell>
          <table:table-cell calcext:value-type="float" office:value="20" office:value-type="float" table:style-name="ce13">
            <text:p/>
          </table:table-cell>
          <table:table-cell calcext:value-type="string" office:value-type="string" table:style-name="ce17">
            <text:p>11.8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動物保護處</text:p>
          </table:table-cell>
          <table:table-cell calcext:value-type="float" office:value="4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8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交通局</text:p>
          </table:table-cell>
          <table:table-cell calcext:value-type="float" office:value="3314" office:value-type="float" table:style-name="ce13">
            <text:p/>
          </table:table-cell>
          <table:table-cell calcext:value-type="float" office:value="28" office:value-type="float" table:style-name="ce13">
            <text:p/>
          </table:table-cell>
          <table:table-cell calcext:value-type="float" office:value="97" office:value-type="float" table:style-name="ce13">
            <text:p/>
          </table:table-cell>
          <table:table-cell calcext:value-type="string" office:value-type="string" table:style-name="ce17">
            <text:p>77.6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交通局車輛行車事故鑑定委員會</text:p>
          </table:table-cell>
          <table:table-cell calcext:value-type="float" office:value="151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輪船股份有限公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法制局</text:p>
          </table:table-cell>
          <table:table-cell calcext:value-type="float" office:value="70" office:value-type="float" table:style-name="ce13">
            <text:p/>
          </table:table-cell>
          <table:table-cell calcext:value-type="float" office:value="29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14.7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消防局</text:p>
          </table:table-cell>
          <table:table-cell calcext:value-type="float" office:value="409" office:value-type="float" table:style-name="ce13">
            <text:p/>
          </table:table-cell>
          <table:table-cell calcext:value-type="float" office:value="294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1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文化局</text:p>
          </table:table-cell>
          <table:table-cell calcext:value-type="float" office:value="367" office:value-type="float" table:style-name="ce13">
            <text:p/>
          </table:table-cell>
          <table:table-cell calcext:value-type="float" office:value="109" office:value-type="float" table:style-name="ce13">
            <text:p/>
          </table:table-cell>
          <table:table-cell calcext:value-type="float" office:value="24" office:value-type="float" table:style-name="ce13">
            <text:p/>
          </table:table-cell>
          <table:table-cell calcext:value-type="string" office:value-type="string" table:style-name="ce17">
            <text:p>18.0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圖書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美術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歷史博物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電影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美術館</text:p>
          </table:table-cell>
          <table:table-cell calcext:value-type="float" office:value="48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歷史博物館</text:p>
          </table:table-cell>
          <table:table-cell calcext:value-type="float" office:value="55" office:value-type="float" table:style-name="ce13">
            <text:p/>
          </table:table-cell>
          <table:table-cell calcext:value-type="float" office:value="23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14.8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專業文化機構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電影館</text:p>
          </table:table-cell>
          <table:table-cell calcext:value-type="float" office:value="21" office:value-type="float" table:style-name="ce13">
            <text:p/>
          </table:table-cell>
          <table:table-cell calcext:value-type="float" office:value="1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圖書館</text:p>
          </table:table-cell>
          <table:table-cell calcext:value-type="float" office:value="34" office:value-type="float" table:style-name="ce13">
            <text:p/>
          </table:table-cell>
          <table:table-cell calcext:value-type="float" office:value="1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.2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原住民事務委員會</text:p>
          </table:table-cell>
          <table:table-cell calcext:value-type="float" office:value="211" office:value-type="float" table:style-name="ce13">
            <text:p/>
          </table:table-cell>
          <table:table-cell calcext:value-type="float" office:value="51" office:value-type="float" table:style-name="ce13">
            <text:p/>
          </table:table-cell>
          <table:table-cell calcext:value-type="float" office:value="19" office:value-type="float" table:style-name="ce13">
            <text:p/>
          </table:table-cell>
          <table:table-cell calcext:value-type="string" office:value-type="string" table:style-name="ce17">
            <text:p>27.1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客家事務委員會</text:p>
          </table:table-cell>
          <table:table-cell calcext:value-type="float" office:value="45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都市發展局</text:p>
          </table:table-cell>
          <table:table-cell calcext:value-type="float" office:value="426" office:value-type="float" table:style-name="ce13">
            <text:p/>
          </table:table-cell>
          <table:table-cell calcext:value-type="float" office:value="109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string" office:value-type="string" table:style-name="ce17">
            <text:p>6.0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捷運工程局</text:p>
          </table:table-cell>
          <table:table-cell calcext:value-type="float" office:value="234" office:value-type="float" table:style-name="ce13">
            <text:p/>
          </table:table-cell>
          <table:table-cell calcext:value-type="float" office:value="5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.7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觀光局</text:p>
          </table:table-cell>
          <table:table-cell calcext:value-type="float" office:value="134" office:value-type="float" table:style-name="ce13">
            <text:p/>
          </table:table-cell>
          <table:table-cell calcext:value-type="float" office:value="4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海洋局</text:p>
          </table:table-cell>
          <table:table-cell calcext:value-type="float" office:value="563" office:value-type="float" table:style-name="ce13">
            <text:p/>
          </table:table-cell>
          <table:table-cell calcext:value-type="float" office:value="11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.7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鹽埕區公所</text:p>
          </table:table-cell>
          <table:table-cell calcext:value-type="float" office:value="47" office:value-type="float" table:style-name="ce13">
            <text:p/>
          </table:table-cell>
          <table:table-cell calcext:value-type="float" office:value="2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7.6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公所</text:p>
          </table:table-cell>
          <table:table-cell calcext:value-type="float" office:value="103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string" office:value-type="string" table:style-name="ce17">
            <text:p>52.6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公所</text:p>
          </table:table-cell>
          <table:table-cell calcext:value-type="float" office:value="104" office:value-type="float" table:style-name="ce13">
            <text:p/>
          </table:table-cell>
          <table:table-cell calcext:value-type="float" office:value="2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8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公所</text:p>
          </table:table-cell>
          <table:table-cell calcext:value-type="float" office:value="169" office:value-type="float" table:style-name="ce13">
            <text:p/>
          </table:table-cell>
          <table:table-cell calcext:value-type="float" office:value="3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公所</text:p>
          </table:table-cell>
          <table:table-cell calcext:value-type="float" office:value="189" office:value-type="float" table:style-name="ce13">
            <text:p/>
          </table:table-cell>
          <table:table-cell calcext:value-type="float" office:value="36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7.6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公所</text:p>
          </table:table-cell>
          <table:table-cell calcext:value-type="float" office:value="34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2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金區公所</text:p>
          </table:table-cell>
          <table:table-cell calcext:value-type="float" office:value="20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23.0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公所</text:p>
          </table:table-cell>
          <table:table-cell calcext:value-type="float" office:value="184" office:value-type="float" table:style-name="ce13">
            <text:p/>
          </table:table-cell>
          <table:table-cell calcext:value-type="float" office:value="41" office:value-type="float" table:style-name="ce13">
            <text:p/>
          </table:table-cell>
          <table:table-cell calcext:value-type="float" office:value="23" office:value-type="float" table:style-name="ce13">
            <text:p/>
          </table:table-cell>
          <table:table-cell calcext:value-type="string" office:value-type="string" table:style-name="ce17">
            <text:p>35.9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公所</text:p>
          </table:table-cell>
          <table:table-cell calcext:value-type="float" office:value="144" office:value-type="float" table:style-name="ce13">
            <text:p/>
          </table:table-cell>
          <table:table-cell calcext:value-type="float" office:value="24" office:value-type="float" table:style-name="ce13">
            <text:p/>
          </table:table-cell>
          <table:table-cell calcext:value-type="float" office:value="39" office:value-type="float" table:style-name="ce13">
            <text:p/>
          </table:table-cell>
          <table:table-cell calcext:value-type="string" office:value-type="string" table:style-name="ce17">
            <text:p>61.9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津區公所</text:p>
          </table:table-cell>
          <table:table-cell calcext:value-type="float" office:value="45" office:value-type="float" table:style-name="ce13">
            <text:p/>
          </table:table-cell>
          <table:table-cell calcext:value-type="float" office:value="13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23.5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公所</text:p>
          </table:table-cell>
          <table:table-cell calcext:value-type="float" office:value="84" office:value-type="float" table:style-name="ce13">
            <text:p/>
          </table:table-cell>
          <table:table-cell calcext:value-type="float" office:value="2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8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公所</text:p>
          </table:table-cell>
          <table:table-cell calcext:value-type="float" office:value="328" office:value-type="float" table:style-name="ce13">
            <text:p/>
          </table:table-cell>
          <table:table-cell calcext:value-type="float" office:value="24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公所</text:p>
          </table:table-cell>
          <table:table-cell calcext:value-type="float" office:value="149" office:value-type="float" table:style-name="ce13">
            <text:p/>
          </table:table-cell>
          <table:table-cell calcext:value-type="float" office:value="2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公所</text:p>
          </table:table-cell>
          <table:table-cell calcext:value-type="float" office:value="164" office:value-type="float" table:style-name="ce13">
            <text:p/>
          </table:table-cell>
          <table:table-cell calcext:value-type="float" office:value="5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3.5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公所</text:p>
          </table:table-cell>
          <table:table-cell calcext:value-type="float" office:value="54" office:value-type="float" table:style-name="ce13">
            <text:p/>
          </table:table-cell>
          <table:table-cell calcext:value-type="float" office:value="2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4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公所</text:p>
          </table:table-cell>
          <table:table-cell calcext:value-type="float" office:value="123" office:value-type="float" table:style-name="ce13">
            <text:p/>
          </table:table-cell>
          <table:table-cell calcext:value-type="float" office:value="40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string" office:value-type="string" table:style-name="ce17">
            <text:p>23.0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公所</text:p>
          </table:table-cell>
          <table:table-cell calcext:value-type="float" office:value="128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string" office:value-type="string" table:style-name="ce17">
            <text:p>76.92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公所</text:p>
          </table:table-cell>
          <table:table-cell calcext:value-type="float" office:value="67" office:value-type="float" table:style-name="ce13">
            <text:p/>
          </table:table-cell>
          <table:table-cell calcext:value-type="float" office:value="3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5.7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公所</text:p>
          </table:table-cell>
          <table:table-cell calcext:value-type="float" office:value="75" office:value-type="float" table:style-name="ce13">
            <text:p/>
          </table:table-cell>
          <table:table-cell calcext:value-type="float" office:value="15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1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社區公所</text:p>
          </table:table-cell>
          <table:table-cell calcext:value-type="float" office:value="5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3" office:value-type="float" table:style-name="ce13">
            <text:p/>
          </table:table-cell>
          <table:table-cell calcext:value-type="string" office:value-type="string" table:style-name="ce17">
            <text:p>92.8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鳥松區公所</text:p>
          </table:table-cell>
          <table:table-cell calcext:value-type="float" office:value="89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24" office:value-type="float" table:style-name="ce13">
            <text:p/>
          </table:table-cell>
          <table:table-cell calcext:value-type="string" office:value-type="string" table:style-name="ce17">
            <text:p>77.42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公所</text:p>
          </table:table-cell>
          <table:table-cell calcext:value-type="float" office:value="85" office:value-type="float" table:style-name="ce13">
            <text:p/>
          </table:table-cell>
          <table:table-cell calcext:value-type="float" office:value="1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公所</text:p>
          </table:table-cell>
          <table:table-cell calcext:value-type="float" office:value="57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string" office:value-type="string" table:style-name="ce17">
            <text:p>81.82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田寮區公所</text:p>
          </table:table-cell>
          <table:table-cell calcext:value-type="float" office:value="67" office:value-type="float" table:style-name="ce13">
            <text:p/>
          </table:table-cell>
          <table:table-cell calcext:value-type="float" office:value="16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string" office:value-type="string" table:style-name="ce17">
            <text:p>30.4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阿蓮區公所</text:p>
          </table:table-cell>
          <table:table-cell calcext:value-type="float" office:value="76" office:value-type="float" table:style-name="ce13">
            <text:p/>
          </table:table-cell>
          <table:table-cell calcext:value-type="float" office:value="25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string" office:value-type="string" table:style-name="ce17">
            <text:p>28.5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公所</text:p>
          </table:table-cell>
          <table:table-cell calcext:value-type="float" office:value="102" office:value-type="float" table:style-name="ce13">
            <text:p/>
          </table:table-cell>
          <table:table-cell calcext:value-type="float" office:value="40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string" office:value-type="string" table:style-name="ce17">
            <text:p>13.0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公所</text:p>
          </table:table-cell>
          <table:table-cell calcext:value-type="float" office:value="56" office:value-type="float" table:style-name="ce13">
            <text:p/>
          </table:table-cell>
          <table:table-cell calcext:value-type="float" office:value="2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8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公所</text:p>
          </table:table-cell>
          <table:table-cell calcext:value-type="float" office:value="54" office:value-type="float" table:style-name="ce13">
            <text:p/>
          </table:table-cell>
          <table:table-cell calcext:value-type="float" office:value="2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永安區公所</text:p>
          </table:table-cell>
          <table:table-cell calcext:value-type="float" office:value="3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string" office:value-type="string" table:style-name="ce17">
            <text:p>92.3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彌陀區公所</text:p>
          </table:table-cell>
          <table:table-cell calcext:value-type="float" office:value="40" office:value-type="float" table:style-name="ce13">
            <text:p/>
          </table:table-cell>
          <table:table-cell calcext:value-type="float" office:value="1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6.2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梓官區公所</text:p>
          </table:table-cell>
          <table:table-cell calcext:value-type="float" office:value="40" office:value-type="float" table:style-name="ce13">
            <text:p/>
          </table:table-cell>
          <table:table-cell calcext:value-type="float" office:value="1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1.7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公所</text:p>
          </table:table-cell>
          <table:table-cell calcext:value-type="float" office:value="78" office:value-type="float" table:style-name="ce13">
            <text:p/>
          </table:table-cell>
          <table:table-cell calcext:value-type="float" office:value="2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8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甲仙區公所</text:p>
          </table:table-cell>
          <table:table-cell calcext:value-type="float" office:value="66" office:value-type="float" table:style-name="ce13">
            <text:p/>
          </table:table-cell>
          <table:table-cell calcext:value-type="float" office:value="2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3.5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公所</text:p>
          </table:table-cell>
          <table:table-cell calcext:value-type="float" office:value="53" office:value-type="float" table:style-name="ce13">
            <text:p/>
          </table:table-cell>
          <table:table-cell calcext:value-type="float" office:value="2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公所</text:p>
          </table:table-cell>
          <table:table-cell calcext:value-type="float" office:value="55" office:value-type="float" table:style-name="ce13">
            <text:p/>
          </table:table-cell>
          <table:table-cell calcext:value-type="float" office:value="17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1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公所</text:p>
          </table:table-cell>
          <table:table-cell calcext:value-type="float" office:value="44" office:value-type="float" table:style-name="ce13">
            <text:p/>
          </table:table-cell>
          <table:table-cell calcext:value-type="float" office:value="28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清潔隊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立圖書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立社會福利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公所</text:p>
          </table:table-cell>
          <table:table-cell calcext:value-type="float" office:value="85" office:value-type="float" table:style-name="ce13">
            <text:p/>
          </table:table-cell>
          <table:table-cell calcext:value-type="float" office:value="35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12.5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清潔隊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立圖書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立布農文物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立社會福利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公園路燈管理所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土地管理所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公所</text:p>
          </table:table-cell>
          <table:table-cell calcext:value-type="float" office:value="132" office:value-type="float" table:style-name="ce13">
            <text:p/>
          </table:table-cell>
          <table:table-cell calcext:value-type="float" office:value="5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立圖書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毒品防制局</text:p>
          </table:table-cell>
          <table:table-cell calcext:value-type="float" office:value="6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25" office:value-type="float" table:style-name="ce13">
            <text:p/>
          </table:table-cell>
          <table:table-cell calcext:value-type="string" office:value-type="string" table:style-name="ce17">
            <text:p>96.1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行政暨國際處</text:p>
          </table:table-cell>
          <table:table-cell calcext:value-type="float" office:value="132" office:value-type="float" table:style-name="ce13">
            <text:p/>
          </table:table-cell>
          <table:table-cell calcext:value-type="float" office:value="57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string" office:value-type="string" table:style-name="ce17">
            <text:p>13.6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運動發展局</text:p>
          </table:table-cell>
          <table:table-cell calcext:value-type="float" office:value="220" office:value-type="float" table:style-name="ce13">
            <text:p/>
          </table:table-cell>
          <table:table-cell calcext:value-type="float" office:value="77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string" office:value-type="string" table:style-name="ce17">
            <text:p>7.2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民代表會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民代表會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民代表會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學校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立志學校財團法人高雄市立志高級中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天主教明誠學校財團法人高雄市明誠高級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大榮高級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天主教道明學校財團法人高雄市道明高級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復華高級中學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樹德高級家事商業職業學校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三信高級家事商業職業學校(測試)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三信高級家事商業職業學校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高鳳高級工業家事職業學校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國際學校財團法人高雄市國際商工高級中等學校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中華高級藝術職業學校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佛光山學校財團法人高雄市普門高級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正義高級中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義大國際高級中學</text:p>
          </table:table-cell>
          <table:table-cell calcext:value-type="float" office:value="15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縣私立高苑高級工商職業學校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1.1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縣私立高英高級工商職業學校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中山學校財團法人高雄市中山高級工商職業學校</text:p>
          </table:table-cell>
          <table:table-cell calcext:value-type="float" office:value="2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縣私立旗美高級商工職業學校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華德學校財團法人高雄市華德高級工業家事職業學校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空中大學</text:p>
          </table:table-cell>
          <table:table-cell calcext:value-type="float" office:value="14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高雄高級中學</text:p>
          </table:table-cell>
          <table:table-cell calcext:value-type="float" office:value="48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左營高級中學</text:p>
          </table:table-cell>
          <table:table-cell calcext:value-type="float" office:value="101" office:value-type="float" table:style-name="ce13">
            <text:p/>
          </table:table-cell>
          <table:table-cell calcext:value-type="float" office:value="6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前鎮高級中學</text:p>
          </table:table-cell>
          <table:table-cell calcext:value-type="float" office:value="49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高雄女子高級中學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山高級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小港高級中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新莊高級中學</text:p>
          </table:table-cell>
          <table:table-cell calcext:value-type="float" office:value="42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瑞祥高級中學</text:p>
          </table:table-cell>
          <table:table-cell calcext:value-type="float" office:value="20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8.1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三民高級中學</text:p>
          </table:table-cell>
          <table:table-cell calcext:value-type="float" office:value="17" office:value-type="float" table:style-name="ce13">
            <text:p/>
          </table:table-cell>
          <table:table-cell calcext:value-type="float" office:value="1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正高級中學</text:p>
          </table:table-cell>
          <table:table-cell calcext:value-type="float" office:value="17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鼓山高級中學</text:p>
          </table:table-cell>
          <table:table-cell calcext:value-type="float" office:value="1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新興高級中學</text:p>
          </table:table-cell>
          <table:table-cell calcext:value-type="float" office:value="17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楠梓高級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林園高級中學</text:p>
          </table:table-cell>
          <table:table-cell calcext:value-type="float" office:value="4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仁武高級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路竹高級中學</text:p>
          </table:table-cell>
          <table:table-cell calcext:value-type="float" office:value="29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文山高級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六龜高級中學</text:p>
          </table:table-cell>
          <table:table-cell calcext:value-type="float" office:value="1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福誠高級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高雄高級工業職業學校</text:p>
          </table:table-cell>
          <table:table-cell calcext:value-type="float" office:value="57" office:value-type="float" table:style-name="ce13">
            <text:p/>
          </table:table-cell>
          <table:table-cell calcext:value-type="float" office:value="3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.6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正高級工業職業學校</text:p>
          </table:table-cell>
          <table:table-cell calcext:value-type="float" office:value="17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2.5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海青高級工商職業學校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高雄高級商業職業學校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三民高級家事商業職業學校</text:p>
          </table:table-cell>
          <table:table-cell calcext:value-type="float" office:value="42" office:value-type="float" table:style-name="ce13">
            <text:p/>
          </table:table-cell>
          <table:table-cell calcext:value-type="float" office:value="2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楠梓特殊學校</text:p>
          </table:table-cell>
          <table:table-cell calcext:value-type="float" office:value="21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仁武特殊教育學校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高雄特殊教育學校</text:p>
          </table:table-cell>
          <table:table-cell calcext:value-type="float" office:value="2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7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成功特殊教育學校</text:p>
          </table:table-cell>
          <table:table-cell calcext:value-type="float" office:value="35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前金國民中學</text:p>
          </table:table-cell>
          <table:table-cell calcext:value-type="float" office:value="19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獅甲國民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楠梓國民中學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苓雅國民中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鼎金國民中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左營國民中學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三民國民中學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旗津國民中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前鎮國民中學</text:p>
          </table:table-cell>
          <table:table-cell calcext:value-type="float" office:value="123" office:value-type="float" table:style-name="ce13">
            <text:p/>
          </table:table-cell>
          <table:table-cell calcext:value-type="float" office:value="3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五福國民中學</text:p>
          </table:table-cell>
          <table:table-cell calcext:value-type="float" office:value="31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鹽埕國民中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七賢國民中學</text:p>
          </table:table-cell>
          <table:table-cell calcext:value-type="float" office:value="39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壽山國民中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仁國民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義國民中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右昌國民中學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瑞豐國民中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立德國民中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光華國民中學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小港國民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鳳林國民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興仁國民中學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民族國民中學</text:p>
          </table:table-cell>
          <table:table-cell calcext:value-type="float" office:value="3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龍華國民中學</text:p>
          </table:table-cell>
          <table:table-cell calcext:value-type="float" office:value="45" office:value-type="float" table:style-name="ce13">
            <text:p/>
          </table:table-cell>
          <table:table-cell calcext:value-type="float" office:value="3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山國民中學</text:p>
          </table:table-cell>
          <table:table-cell calcext:value-type="float" office:value="21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陽明國民中學</text:p>
          </table:table-cell>
          <table:table-cell calcext:value-type="float" office:value="27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英明國民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明義國民中學</text:p>
          </table:table-cell>
          <table:table-cell calcext:value-type="float" office:value="17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正興國民中學</text:p>
          </table:table-cell>
          <table:table-cell calcext:value-type="float" office:value="1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國昌國民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翠屏國民中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福山國民中學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明華國民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後勁國民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寮國民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前峰國民中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茄萣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鳳山國民中學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旗山國民中學</text:p>
          </table:table-cell>
          <table:table-cell calcext:value-type="float" office:value="1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樹國民中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岡山國民中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阿蓮國民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湖內國民中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美濃國民中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洲國民中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杉林國民中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橋頭國民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燕巢國民中學</text:p>
          </table:table-cell>
          <table:table-cell calcext:value-type="float" office:value="1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內門國民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甲仙國民中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梓官國民中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南隆國民中學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string" office:value-type="string" table:style-name="ce17">
            <text:p>6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田寮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鳳西國民中學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圓富國民中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社國民中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鳥松國民中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龍肚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彌陀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五甲國民中學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寶來國民中學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永安國民中學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鳳甲國民中學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溪埔國民中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忠孝國民中學</text:p>
          </table:table-cell>
          <table:table-cell calcext:value-type="float" office:value="1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潮寮國民中學</text:p>
          </table:table-cell>
          <table:table-cell calcext:value-type="float" office:value="28" office:value-type="float" table:style-name="ce13">
            <text:p/>
          </table:table-cell>
          <table:table-cell calcext:value-type="float" office:value="1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芸國民中學</text:p>
          </table:table-cell>
          <table:table-cell calcext:value-type="float" office:value="1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庄國民中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蚵寮國民中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嘉興國民中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青年國民中學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一甲國民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灣國民中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崙國民中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桃源國民中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茂林國民中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那瑪夏國民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鳳翔國民中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文府國民中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津區旗津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津區大汕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津區中洲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福康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前鎮國民小學</text:p>
          </table:table-cell>
          <table:table-cell calcext:value-type="float" office:value="1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獅甲國民小學</text:p>
          </table:table-cell>
          <table:table-cell calcext:value-type="float" office:value="29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仁愛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樂群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愛群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復興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瑞豐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明正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苓洲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成功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五權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凱旋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四維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福東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中正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新興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大同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信義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七賢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金區前金國民小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金區建國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三民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鼎金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愛國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十全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正興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博愛國民小學</text:p>
          </table:table-cell>
          <table:table-cell calcext:value-type="float" office:value="14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獅湖國民小學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鹽埕區鹽埕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鹽埕區忠孝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鹽埕區光榮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鼓山國民小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鼓岩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內惟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中山國民小學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壽山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龍華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九如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左營國民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舊城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新莊國民小學</text:p>
          </table:table-cell>
          <table:table-cell calcext:value-type="float" office:value="1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明德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勝利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屏山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莒光國民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永清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楠梓國民小學</text:p>
          </table:table-cell>
          <table:table-cell calcext:value-type="float" office:value="14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援中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右昌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小港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二苓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鳳林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青山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太平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鳳鳴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坪頂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瑞祥國民小學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光華國民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鎮昌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莊敬國民小學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民族國民小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桂林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光武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加昌國民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新民國民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東光國民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河濱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漢民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陽明國民小學</text:p>
          </table:table-cell>
          <table:table-cell calcext:value-type="float" office:value="62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楠陽國民小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佛公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華山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港和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6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福山國民小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新上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民權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新光國民小學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文府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鳳陽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明義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後勁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紅毛港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油廠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鳳山國民小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大東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文山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曹公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五甲國民小學</text:p>
          </table:table-cell>
          <table:table-cell calcext:value-type="float" office:value="4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中正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誠正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林園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中芸國民小學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港埔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金潭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汕尾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大寮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昭明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中庄國民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潮寮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溪寮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忠義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大樹國民小學</text:p>
          </table:table-cell>
          <table:table-cell calcext:value-type="float" office:value="2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8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九曲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溪埔國民小學</text:p>
          </table:table-cell>
          <table:table-cell calcext:value-type="float" office:value="1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水寮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興田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小坪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鳥松區鳥松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鳥松區大華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鳥松區仁美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仁武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灣內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八卦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社區大社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社區嘉誠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岡山國民小學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前峰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嘉興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後紅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兆湘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和平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仕隆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五林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甲圍國民小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興糖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燕巢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橫山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鳳雄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安招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金山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田寮區崇德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田寮區新興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阿蓮區阿蓮國民小學</text:p>
          </table:table-cell>
          <table:table-cell calcext:value-type="float" office:value="1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阿蓮區中路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阿蓮區復安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路竹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大社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下坑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竹滬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三埤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一甲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文賢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大湖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海埔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三侯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茄萣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成功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砂崙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梓官區梓官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梓官區蚵寮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永安區永安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彌陀區彌陀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彌陀區南安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彌陀區壽齡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旗山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鼓山國民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溪洲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旗尾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圓潭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嶺口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美濃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龍肚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廣興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龍山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中壇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吉洋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福安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吉東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六龜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新威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荖濃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新發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龍興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寶來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內門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觀亭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木柵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溝坪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西門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景義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杉林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上平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月美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集來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新庄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甲仙區甲仙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甲仙區寶隆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甲仙區小林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樟山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寶山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多納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永芳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中山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建山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永安區新港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龍目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五福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金竹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烏林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深水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北嶺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興中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翁園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新甲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東門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姑山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忠孝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明宗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鎮北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南成國民小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鳳西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瑞興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社區觀音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登發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文德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正義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福誠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竹後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竹圍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永安區維新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山頂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過埤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興達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中崙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橋頭國民小學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後庄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王公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壽天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蔡文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文華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桃源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茂林國民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民生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民權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鳳翔國民小學</text:p>
          </table:table-cell>
          <table:table-cell calcext:value-type="float" office:value="1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河堤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巴楠花部落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寮幼兒園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仁武幼兒園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鳥松幼兒園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湖內幼兒園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路竹幼兒園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內門幼兒園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前金幼兒園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裕誠幼兒園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新光學校財團法人高雄市新光高級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table:style-name="ro5" table:visibility="collapse">
          <table:table-cell table:number-columns-repeated="1024" table:style-name="Default"/>
        </table:table-row>
        <table:table-row-group/>
        <table:table-row grpname="total" table:style-name="ro4">
          <table:table-cell calcext:value-type="string" office:value-type="string" table:style-name="ce5">
            <text:p>【總計】：</text:p>
          </table:table-cell>
          <table:table-cell calcext:value-type="float" office:value="39600" office:value-type="float" table:style-name="ce14">
            <text:p/>
          </table:table-cell>
          <table:table-cell calcext:value-type="float" office:value="9523" office:value-type="float" table:style-name="ce14">
            <text:p/>
          </table:table-cell>
          <table:table-cell calcext:value-type="float" office:value="2108" office:value-type="float" table:style-name="ce14">
            <text:p/>
          </table:table-cell>
          <table:table-cell calcext:value-type="string" office:value-type="string" table:style-name="ce5">
            <text:p>18.12%</text:p>
          </table:table-cell>
          <table:table-cell table:number-columns-repeated="1019"/>
        </table:table-row>
        <table:table-row table:style-name="ro4">
          <table:table-cell table:number-columns-repeated="5" table:style-name="ce6"/>
          <table:table-cell table:number-columns-repeated="1019"/>
        </table:table-row>
        <table:table-row table:style-name="ro4">
          <table:table-cell calcext:value-type="string" office:value-type="string" table:number-columns-spanned="5" table:number-rows-spanned="1" table:style-name="ce6">
            <text:p>備註: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7">
            <text:p>1.欄位定義：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8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calcext:value-type="string" office:value-type="string" table:number-columns-spanned="5" table:number-rows-spanned="1" table:style-name="ce9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6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9">
            <text:p>　(3).ODF格式(C)：係指貴機關電子公文對外發文之ODF格式(如：odt、ods、odp)附件檔案數量。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calcext:value-type="string" office:value-type="string" table:number-columns-spanned="5" table:number-rows-spanned="1" table:style-name="ce9">
            <text:p>　(4).使用 ODF比例(D)：計算方式 D = C / (B + C)。若 B + C = 0，則此欄位值顯示為 N/A。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calcext:value-type="string" office:value-type="string" table:number-columns-spanned="5" table:number-rows-spanned="1" table:style-name="ce10">
            <text:p>2.PDF附件不納入ODF計算範圍。</text:p>
          </table:table-cell>
          <table:covered-table-cell table:number-columns-repeated="4" table:style-name="ce6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0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10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10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10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number-rows-repeated="4"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display-filter-buttons="true" table:name="__Anonymous_Sheet_DB__0" table:orientation="column" table:target-range-address="工作表1.A3:工作表1.E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 style:data-style-name="N2" text:time-value="16:28:46.3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6:28:47.819000000</meta:creation-date>
    <meta:editing-duration>PT3M49S</meta:editing-duration>
    <meta:editing-cycles>3</meta:editing-cycles>
    <meta:generator>NDC_ODF_Application_Tools/1.0.3$Windows_x86 LibreOffice_project/a536aebe26bad8a8253ab4e2b3badbbd613b8826</meta:generator>
    <meta:initial-creator>鄧 佳民</meta:initial-creator>
    <dc:date>2019-02-14T16:32:35.665000000</dc:date>
    <dc:creator>鄧 佳民</dc:creator>
    <meta:document-statistic meta:table-count="1" meta:cell-count="30" meta:object-count="0"/>
  </office:meta>
</office:document-meta>
</file>