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<text:span text:style-name="T1">高雄市暨所屬機關公文附件ODF比例明細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4">
            <text:p>資料區間：2019年04月</text:p>
          </table:table-cell>
          <table:covered-table-cell/>
          <table:table-cell office:value-type="string" table:number-columns-spanned="3" table:number-rows-spanned="1" table:style-name="ce15">
            <text:p>製表日期：2019年05月14日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<text:span text:style-name="T3">公文附件數</text:span>( A )</text:p>
          </table:table-cell>
          <table:table-cell office:value-type="string" table:style-name="ce4">
            <text:p><text:span text:style-name="T3">商用格式</text:span>( B )</text:p>
          </table:table-cell>
          <table:table-cell office:value-type="string" table:style-name="ce4">
            <text:p>ODF<text:span text:style-name="T3">格式</text:span>( C )</text:p>
          </table:table-cell>
          <table:table-cell office:value-type="string" table:style-name="ce4">
            <text:p><text:span text:style-name="T3">使用</text:span>ODF<text:span text:style-name="T3">比例</text:span>( D )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高雄市政府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秘書處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民政局</text:p>
          </table:table-cell>
          <table:table-cell office:value-type="float" office:value="588" table:style-name="ce7">
            <text:p>588</text:p>
          </table:table-cell>
          <table:table-cell office:value-type="float" office:value="244" table:style-name="ce7">
            <text:p>244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10.2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殯葬管理處</text:p>
          </table:table-cell>
          <table:table-cell office:value-type="float" office:value="57" table:style-name="ce7">
            <text:p>5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4.1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戶政事務所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戶政事務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戶政事務所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戶政事務所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.5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戶政事務所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戶政事務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戶政事務所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戶政事務所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戶政事務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戶政事務所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8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一戶政事務所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.5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二戶政事務所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一戶政事務所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二戶政事務所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戶政事務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戶政事務所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90.9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戶政事務所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8.5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戶政事務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.5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戶政事務所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4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戶政事務所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9.0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戶政事務所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8.1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戶政事務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戶政事務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戶政事務所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戶政事務所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戶政事務所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戶政事務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戶政事務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戶政事務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戶政事務所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戶政事務所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6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戶政事務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兵役處</text:p>
          </table:table-cell>
          <table:table-cell office:value-type="float" office:value="420" table:style-name="ce7">
            <text:p>420</text:p>
          </table:table-cell>
          <table:table-cell office:value-type="float" office:value="85" table:style-name="ce7">
            <text:p>85</text:p>
          </table:table-cell>
          <table:table-cell office:value-type="float" office:value="147" table:style-name="ce7">
            <text:p>147</text:p>
          </table:table-cell>
          <table:table-cell office:value-type="string" table:style-name="ce8">
            <text:p>63.3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戶政事務所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財政局</text:p>
          </table:table-cell>
          <table:table-cell office:value-type="float" office:value="419" table:style-name="ce7">
            <text:p>419</text:p>
          </table:table-cell>
          <table:table-cell office:value-type="float" office:value="133" table:style-name="ce7">
            <text:p>13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8.9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財政局動產質借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</text:p>
          </table:table-cell>
          <table:table-cell office:value-type="float" office:value="787" table:style-name="ce7">
            <text:p>787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新興分處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鹽埕分處</text:p>
          </table:table-cell>
          <table:table-cell office:value-type="float" office:value="105" table:style-name="ce7">
            <text:p>10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左營分處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鳳山分處</text:p>
          </table:table-cell>
          <table:table-cell office:value-type="float" office:value="101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旗山分處</text:p>
          </table:table-cell>
          <table:table-cell office:value-type="float" office:value="174" table:style-name="ce7">
            <text:p>17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岡山分處</text:p>
          </table:table-cell>
          <table:table-cell office:value-type="float" office:value="276" table:style-name="ce7">
            <text:p>27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9.0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三民分處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小港分處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前鎮分處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楠梓分處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仁武分處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稅捐稽徵處大寮分處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教育局</text:p>
          </table:table-cell>
          <table:table-cell office:value-type="float" office:value="2691" table:style-name="ce7">
            <text:p>2,691</text:p>
          </table:table-cell>
          <table:table-cell office:value-type="float" office:value="374" table:style-name="ce7">
            <text:p>374</text:p>
          </table:table-cell>
          <table:table-cell office:value-type="float" office:value="696" table:style-name="ce7">
            <text:p>696</text:p>
          </table:table-cell>
          <table:table-cell office:value-type="string" table:style-name="ce8">
            <text:p>65.0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體育處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社會教育館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47.3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教育局家庭教育中心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</text:p>
          </table:table-cell>
          <table:table-cell office:value-type="float" office:value="670" table:style-name="ce7">
            <text:p>670</text:p>
          </table:table-cell>
          <table:table-cell office:value-type="float" office:value="220" table:style-name="ce7">
            <text:p>220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3.5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新建工程處</text:p>
          </table:table-cell>
          <table:table-cell office:value-type="float" office:value="327" table:style-name="ce7">
            <text:p>327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5.8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違章建築處理大隊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工務局養護工程處</text:p>
          </table:table-cell>
          <table:table-cell office:value-type="float" office:value="566" table:style-name="ce7">
            <text:p>566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4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</text:p>
          </table:table-cell>
          <table:table-cell office:value-type="float" office:value="705" table:style-name="ce7">
            <text:p>705</text:p>
          </table:table-cell>
          <table:table-cell office:value-type="float" office:value="287" table:style-name="ce7">
            <text:p>28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.3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仁愛之家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無障礙之家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家庭暴力及性侵害防治中心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8.4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兒童福利服務中心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社會局長青綜合服務中心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.1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</text:p>
          </table:table-cell>
          <table:table-cell office:value-type="float" office:value="1541" table:style-name="ce7">
            <text:p>1,541</text:p>
          </table:table-cell>
          <table:table-cell office:value-type="float" office:value="725" table:style-name="ce7">
            <text:p>725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13.2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保安警察大隊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刑事警察大隊</text:p>
          </table:table-cell>
          <table:table-cell office:value-type="float" office:value="562" table:style-name="ce7">
            <text:p>562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.6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交通警察大隊</text:p>
          </table:table-cell>
          <table:table-cell office:value-type="float" office:value="1291" table:style-name="ce7">
            <text:p>1,291</text:p>
          </table:table-cell>
          <table:table-cell office:value-type="float" office:value="89" table:style-name="ce7">
            <text:p>89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20.5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婦幼警察隊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鹽埕分局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5.8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鼓山分局</text:p>
          </table:table-cell>
          <table:table-cell office:value-type="float" office:value="73" table:style-name="ce7">
            <text:p>7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左營分局</text:p>
          </table:table-cell>
          <table:table-cell office:value-type="float" office:value="259" table:style-name="ce7">
            <text:p>259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新興分局</text:p>
          </table:table-cell>
          <table:table-cell office:value-type="float" office:value="138" table:style-name="ce7">
            <text:p>138</text:p>
          </table:table-cell>
          <table:table-cell office:value-type="float" office:value="86" table:style-name="ce7">
            <text:p>8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6.5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苓雅分局</text:p>
          </table:table-cell>
          <table:table-cell office:value-type="float" office:value="290" table:style-name="ce7">
            <text:p>290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.2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前鎮分局</text:p>
          </table:table-cell>
          <table:table-cell office:value-type="float" office:value="111" table:style-name="ce7">
            <text:p>11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2.2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小港分局</text:p>
          </table:table-cell>
          <table:table-cell office:value-type="float" office:value="137" table:style-name="ce7">
            <text:p>137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7.8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楠梓分局</text:p>
          </table:table-cell>
          <table:table-cell office:value-type="float" office:value="160" table:style-name="ce7">
            <text:p>16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三民第一分局</text:p>
          </table:table-cell>
          <table:table-cell office:value-type="float" office:value="123" table:style-name="ce7">
            <text:p>12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三民第二分局</text:p>
          </table:table-cell>
          <table:table-cell office:value-type="float" office:value="278" table:style-name="ce7">
            <text:p>278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鳳山分局</text:p>
          </table:table-cell>
          <table:table-cell office:value-type="float" office:value="194" table:style-name="ce7">
            <text:p>194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.6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岡山分局</text:p>
          </table:table-cell>
          <table:table-cell office:value-type="float" office:value="230" table:style-name="ce7">
            <text:p>230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6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旗山分局</text:p>
          </table:table-cell>
          <table:table-cell office:value-type="float" office:value="161" table:style-name="ce7">
            <text:p>161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4.8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林園分局</text:p>
          </table:table-cell>
          <table:table-cell office:value-type="float" office:value="98" table:style-name="ce7">
            <text:p>98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2.7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六龜分局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6.3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湖內分局</text:p>
          </table:table-cell>
          <table:table-cell office:value-type="float" office:value="162" table:style-name="ce7">
            <text:p>162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1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仁武分局</text:p>
          </table:table-cell>
          <table:table-cell office:value-type="float" office:value="233" table:style-name="ce7">
            <text:p>23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少年警察隊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捷運警察隊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警察局通信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衛生局</text:p>
          </table:table-cell>
          <table:table-cell office:value-type="float" office:value="2122" table:style-name="ce7">
            <text:p>2,122</text:p>
          </table:table-cell>
          <table:table-cell office:value-type="float" office:value="956" table:style-name="ce7">
            <text:p>956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1.8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民生醫院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聯合醫院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醫醫院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凱旋醫院</text:p>
          </table:table-cell>
          <table:table-cell office:value-type="float" office:value="133" table:style-name="ce7">
            <text:p>133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衛生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4.2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衛生所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衛生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衛生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衛生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衛生所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4.7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衛生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衛生所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衛生所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第二衛生所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2.5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衛生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衛生所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衛生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衛生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衛生所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衛生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衛生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衛生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6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衛生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衛生所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衛生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衛生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衛生所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衛生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衛生所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4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衛生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衛生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衛生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衛生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衛生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衛生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衛生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衛生所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衛生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衛生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衛生所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衛生所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第二衛生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衛生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登革熱研究中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</text:p>
          </table:table-cell>
          <table:table-cell office:value-type="float" office:value="675" table:style-name="ce7">
            <text:p>675</text:p>
          </table:table-cell>
          <table:table-cell office:value-type="float" office:value="285" table:style-name="ce7">
            <text:p>28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2.0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中區資源回收廠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7.6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環境保護局南區資源回收廠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</text:p>
          </table:table-cell>
          <table:table-cell office:value-type="float" office:value="513" table:style-name="ce7">
            <text:p>513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14.4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土地開發處</text:p>
          </table:table-cell>
          <table:table-cell office:value-type="float" office:value="165" table:style-name="ce7">
            <text:p>16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2.7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鹽埕地政事務所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新興地政事務所</text:p>
          </table:table-cell>
          <table:table-cell office:value-type="float" office:value="92" table:style-name="ce7">
            <text:p>9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3.0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前鎮地政事務所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楠梓地政事務所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三民地政事務所</text:p>
          </table:table-cell>
          <table:table-cell office:value-type="float" office:value="103" table:style-name="ce7">
            <text:p>10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鳳山地政事務所</text:p>
          </table:table-cell>
          <table:table-cell office:value-type="float" office:value="126" table:style-name="ce7">
            <text:p>1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岡山地政事務所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.5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旗山地政事務所</text:p>
          </table:table-cell>
          <table:table-cell office:value-type="float" office:value="127" table:style-name="ce7">
            <text:p>12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仁武地政事務所</text:p>
          </table:table-cell>
          <table:table-cell office:value-type="float" office:value="108" table:style-name="ce7">
            <text:p>1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路竹地政事務所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美濃地政事務所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地政局大寮地政事務所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經濟發展局</text:p>
          </table:table-cell>
          <table:table-cell office:value-type="float" office:value="577" table:style-name="ce7">
            <text:p>577</text:p>
          </table:table-cell>
          <table:table-cell office:value-type="float" office:value="202" table:style-name="ce7">
            <text:p>20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3.3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新聞局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28.5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廣播電臺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主計處</text:p>
          </table:table-cell>
          <table:table-cell office:value-type="float" office:value="352" table:style-name="ce7">
            <text:p>352</text:p>
          </table:table-cell>
          <table:table-cell office:value-type="float" office:value="277" table:style-name="ce7">
            <text:p>277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4.1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人事處</text:p>
          </table:table-cell>
          <table:table-cell office:value-type="float" office:value="380" table:style-name="ce7">
            <text:p>380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96.8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公務人力發展中心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7">
            <text:p>0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研究發展考核委員會</text:p>
          </table:table-cell>
          <table:table-cell office:value-type="float" office:value="215" table:style-name="ce7">
            <text:p>21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47.7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資訊中心</text:p>
          </table:table-cell>
          <table:table-cell office:value-type="float" office:value="84" table:style-name="ce7">
            <text:p>8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政風處</text:p>
          </table:table-cell>
          <table:table-cell office:value-type="float" office:value="385" table:style-name="ce7">
            <text:p>385</text:p>
          </table:table-cell>
          <table:table-cell office:value-type="float" office:value="248" table:style-name="ce7">
            <text:p>24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0.4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</text:p>
          </table:table-cell>
          <table:table-cell office:value-type="float" office:value="517" table:style-name="ce7">
            <text:p>517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10.2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訓練就業中心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7.1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博愛職業技能訓練中心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2.9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勞動檢查處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.1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勞工局勞工教育生活中心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水利局</text:p>
          </table:table-cell>
          <table:table-cell office:value-type="float" office:value="999" table:style-name="ce7">
            <text:p>999</text:p>
          </table:table-cell>
          <table:table-cell office:value-type="float" office:value="275" table:style-name="ce7">
            <text:p>27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2.1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農業局</text:p>
          </table:table-cell>
          <table:table-cell office:value-type="float" office:value="598" table:style-name="ce7">
            <text:p>598</text:p>
          </table:table-cell>
          <table:table-cell office:value-type="float" office:value="187" table:style-name="ce7">
            <text:p>187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7.8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動物保護處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8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交通局</text:p>
          </table:table-cell>
          <table:table-cell office:value-type="float" office:value="2764" table:style-name="ce7">
            <text:p>2,764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55.8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交通局車輛行車事故鑑定委員會</text:p>
          </table:table-cell>
          <table:table-cell office:value-type="float" office:value="200" table:style-name="ce7">
            <text:p>2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4.2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輪船股份有限公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法制局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6.2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消防局</text:p>
          </table:table-cell>
          <table:table-cell office:value-type="float" office:value="238" table:style-name="ce7">
            <text:p>238</text:p>
          </table:table-cell>
          <table:table-cell office:value-type="float" office:value="121" table:style-name="ce7">
            <text:p>1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.6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文化局</text:p>
          </table:table-cell>
          <table:table-cell office:value-type="float" office:value="398" table:style-name="ce7">
            <text:p>398</text:p>
          </table:table-cell>
          <table:table-cell office:value-type="float" office:value="152" table:style-name="ce7">
            <text:p>152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6.7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術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歷史博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電影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術館</text:p>
          </table:table-cell>
          <table:table-cell office:value-type="float" office:value="102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歷史博物館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專業文化機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電影館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圖書館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原住民事務委員會</text:p>
          </table:table-cell>
          <table:table-cell office:value-type="float" office:value="179" table:style-name="ce7">
            <text:p>179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16.4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客家事務委員會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都市發展局</text:p>
          </table:table-cell>
          <table:table-cell office:value-type="float" office:value="411" table:style-name="ce7">
            <text:p>411</text:p>
          </table:table-cell>
          <table:table-cell office:value-type="float" office:value="106" table:style-name="ce7">
            <text:p>10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7.8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捷運工程局</text:p>
          </table:table-cell>
          <table:table-cell office:value-type="float" office:value="222" table:style-name="ce7">
            <text:p>222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3.2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觀光局</text:p>
          </table:table-cell>
          <table:table-cell office:value-type="float" office:value="187" table:style-name="ce7">
            <text:p>187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1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海洋局</text:p>
          </table:table-cell>
          <table:table-cell office:value-type="float" office:value="458" table:style-name="ce7">
            <text:p>458</text:p>
          </table:table-cell>
          <table:table-cell office:value-type="float" office:value="98" table:style-name="ce7">
            <text:p>9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8.4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公所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.7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公所</text:p>
          </table:table-cell>
          <table:table-cell office:value-type="float" office:value="142" table:style-name="ce7">
            <text:p>14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80.4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公所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公所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公所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2.8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公所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38.8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公所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公所</text:p>
          </table:table-cell>
          <table:table-cell office:value-type="float" office:value="133" table:style-name="ce7">
            <text:p>13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1.7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公所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57.7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公所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公所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1.4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公所</text:p>
          </table:table-cell>
          <table:table-cell office:value-type="float" office:value="340" table:style-name="ce7">
            <text:p>34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21.28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公所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公所</text:p>
          </table:table-cell>
          <table:table-cell office:value-type="float" office:value="125" table:style-name="ce7">
            <text:p>12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8.7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公所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公所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26.3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公所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公所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公所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公所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72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公所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57.1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公所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公所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7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公所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公所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17.9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公所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.86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公所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.5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公所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.2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公所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公所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.1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公所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公所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公所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36.8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公所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公所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8.52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公所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23.8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清潔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立社會福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公所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2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清潔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布農文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立社會福利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公園路燈管理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土地管理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公所</text:p>
          </table:table-cell>
          <table:table-cell office:value-type="float" office:value="130" table:style-name="ce7">
            <text:p>130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.9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立圖書館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毒品防制局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行政暨國際處</text:p>
          </table:table-cell>
          <table:table-cell office:value-type="float" office:value="159" table:style-name="ce7">
            <text:p>159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20.24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政府運動發展局</text:p>
          </table:table-cell>
          <table:table-cell office:value-type="float" office:value="233" table:style-name="ce7">
            <text:p>233</text:p>
          </table:table-cell>
          <table:table-cell office:value-type="float" office:value="94" table:style-name="ce7">
            <text:p>9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5.0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代表會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民代表會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民代表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立志學校財團法人高雄市立志高級中學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天主教明誠學校財團法人高雄市明誠高級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大榮高級中學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天主教道明學校財團法人高雄市道明高級中學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復華高級中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樹德高級家事商業職業學校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1.11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三信高級家事商業職業學校(測試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三信高級家事商業職業學校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高鳳高級工業家事職業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國際學校財團法人高雄市國際商工高級中等學校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中華高級藝術職業學校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佛光山學校財團法人高雄市普門高級中學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正義高級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私立義大國際高級中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高苑高級工商職業學校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高英高級工商職業學校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中山學校財團法人高雄市中山高級工商職業學校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縣私立旗美高級商工職業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華德學校財團法人高雄市華德高級工業家事職業學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中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左營高級中學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鎮高級中學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女子高級中學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山高級中學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小港高級中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新莊高級中學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瑞祥高級中學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8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高級中學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正高級中學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鼓山高級中學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新興高級中學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高級中學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林園高級中學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高級中學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路竹高級中學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文山高級中學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六龜高級中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福誠高級中學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工業職業學校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正高級工業職業學校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海青高級工商職業學校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高級商業職業學校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高級家事商業職業學校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特殊學校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特殊教育學校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高雄特殊教育學校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成功特殊教育學校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金國民中學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獅甲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楠梓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苓雅國民中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鼎金國民中學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左營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三民國民中學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旗津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鎮國民中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五福國民中學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鹽埕國民中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七賢國民中學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54.5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壽山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仁國民中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66.67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義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右昌國民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瑞豐國民中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立德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光華國民中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小港國民中學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林國民中學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興仁國民中學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民族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龍華國民中學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山國民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陽明國民中學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英明國民中學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明義國民中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正興國民中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國昌國民中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翠屏國民中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福山國民中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明華國民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後勁國民中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寮國民中學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峰國民中學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茄萣國民中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山國民中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旗山國民中學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樹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岡山國民中學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阿蓮國民中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湖內國民中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美濃國民中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洲國民中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杉林國民中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橋頭國民中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燕巢國民中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內門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甲仙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梓官國民中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南隆國民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田寮國民中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西國民中學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圓富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社國民中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鳥松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龍肚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彌陀國民中學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五甲國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寶來國民中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永安國民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甲國民中學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溪埔國民中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忠孝國民中學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潮寮國民中學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芸國民中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庄國民中學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蚵寮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嘉興國民中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青年國民中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一甲國民中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灣國民中學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中崙國民中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桃源國民中學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茂林國民中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那瑪夏國民中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鳳翔國民中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文府國民中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旗津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大汕國民小學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津區中洲國民小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福康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前鎮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獅甲國民小學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7.65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仁愛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樂群國民小學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愛群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復興國民小學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瑞豐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明正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苓洲國民小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成功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五權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凱旋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四維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福東國民小學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苓雅區中正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新興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大同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信義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新興區七賢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前金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金區建國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三民國民小學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鼎金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愛國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十全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正興國民小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博愛國民小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獅湖國民小學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鹽埕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忠孝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鹽埕區光榮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鼓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鼓岩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內惟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中山國民小學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壽山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龍華國民小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鼓山區九如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左營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舊城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莊國民小學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明德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勝利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屏山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莒光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永清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楠梓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援中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右昌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小港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二苓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林國民小學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青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太平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鳴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坪頂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瑞祥國民小學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光華國民小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鎮昌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莊敬國民小學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民族國民小學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桂林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0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光武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加昌國民小學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民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東光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河濱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漢民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陽明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楠陽國民小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佛公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華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港和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福山國民小學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5.79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上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民權國民小學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新光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左營區文府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鳳陽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小港區明義國民小學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後勁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前鎮區紅毛港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楠梓區油廠國民小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大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山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曹公國民小學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五甲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正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誠正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林園國民小學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中芸國民小學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港埔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金潭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汕尾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大寮國民小學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昭明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中庄國民小學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潮寮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溪寮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忠義國民小學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大樹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九曲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溪埔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水寮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興田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小坪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鳥松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大華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鳥松區仁美國民小學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仁武國民小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灣內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八卦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大社國民小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嘉誠國民小學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岡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前峰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嘉興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後紅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兆湘國民小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和平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仕隆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五林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甲圍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興糖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燕巢國民小學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橫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鳳雄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安招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金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崇德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田寮區新興國民小學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阿蓮國民小學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中路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阿蓮區復安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路竹國民小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大社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下坑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竹滬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三埤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一甲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文賢國民小學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大湖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海埔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三侯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茄萣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成功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砂崙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梓官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梓官區蚵寮國民小學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永安國民小學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彌陀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南安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彌陀區壽齡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旗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鼓山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溪洲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旗尾國民小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圓潭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旗山區嶺口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美濃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龍肚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廣興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龍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中壇國民小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吉洋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福安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吉東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六龜國民小學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新威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荖濃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新發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龍興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六龜區寶來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內門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觀亭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木柵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溝坪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西門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景義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杉林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上平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月美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集來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杉林區新庄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甲仙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寶隆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甲仙區小林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樟山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寶山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多納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永芳國民小學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山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建山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新港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龍目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五福國民小學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內門區金竹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烏林國民小學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燕巢區深水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北嶺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興中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翁園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新甲國民小學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美濃區東門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樹區姑山國民小學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忠孝國民小學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湖內區明宗國民小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鎮北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南成國民小學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西國民小學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5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瑞興國民小學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3.33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社區觀音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登發國民小學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德國民小學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正義國民小學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福誠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仁武區竹後國民小學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竹圍國民小學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永安區維新國民小學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山頂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過埤國民小學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5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茄萣區興達國民小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中崙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橋頭區橋頭國民小學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大寮區後庄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林園區王公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岡山區壽天國民小學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路竹區蔡文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文華國民小學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桃源區桃源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茂林區茂林國民小學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生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那瑪夏區民權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鳳山區鳳翔國民小學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三民區河堤國民小學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巴楠花部落小學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大寮幼兒園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仁武幼兒園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鳥松幼兒園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湖內幼兒園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路竹幼兒園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內門幼兒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前金幼兒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高雄市立裕誠幼兒園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新光學校財團法人高雄市新光高級中學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.00%</text:p>
          </table:table-cell>
          <table:table-cell table:number-columns-repeated="16379" table:style-name="ce9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10">
            <text:p>【總計】：</text:p>
          </table:table-cell>
          <table:table-cell office:value-type="float" office:value="38337" table:style-name="ce11">
            <text:p>38,337</text:p>
          </table:table-cell>
          <table:table-cell office:value-type="float" office:value="10406" table:style-name="ce11">
            <text:p>10,406</text:p>
          </table:table-cell>
          <table:table-cell office:value-type="float" office:value="2074" table:style-name="ce11">
            <text:p>2,074</text:p>
          </table:table-cell>
          <table:table-cell office:value-type="string" table:style-name="ce10">
            <text:p>16.62%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1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備註: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4">
            <text:p>1.欄位定義：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2).商用格式(B)：係指貴機關電子公文對外發文之商用格式(如：doc、docx、xls、xlsx、ppt、pptx)附件檔案數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3).ODF格式(C)：係指貴機關電子公文對外發文之ODF格式(如：odt、ods、odp)附件檔案數量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　(4).使用 ODF比例(D)：計算方式 D = C / (B + C)。若 B + C = 0，則此欄位值顯示為 N/A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2.PDF附件不納入ODF計算範圍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6">
            <text:p>6.群組單位所發之公文納入所屬之有卡機關進行統計。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7" table:style-name="ro2">
          <table:table-cell table:number-columns-repeated="16384" table:style-name="ce3"/>
        </table:table-row>
        <table:table-row table:number-rows-repeated="10479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鄧 佳民</meta:initial-creator>
    <dc:creator>user</dc:creator>
    <meta:creation-date>2019-02-14T16:28:47Z</meta:creation-date>
    <dc:date>2019-06-05T03:17:36Z</dc:date>
    <meta:editing-cycles>3</meta:editing-cycles>
    <meta:editing-duration>PT229S</meta:editing-duration>
  </office:meta>
</office:document-meta>
</file>